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Study programs at CTU/FEE<text:line-break/><text:span text:style-name="T1">presented by Tomáš Svoboda, svobodat@fel.cvut.cz</text:span></text:p>
          </draw:text-box>
        </draw:frame>
        <draw:frame presentation:style-name="pr2" draw:layer="layout" svg:width="25.199cm" svg:height="13.609cm" svg:x="1.361cm" svg:y="5.731cm" presentation:class="outline" presentation:user-transformed="true">
          <draw:text-box>
            <text:list text:style-name="L2">
              <text:list-item>
                <text:p>bachelor 3 years, 6 terms, 180 ECTS credits</text:p>
              </text:list-item>
              <text:list-item>
                <text:p>master 2 years, 4 terms, 120 ECTS credits</text:p>
              </text:list-item>
              <text:list-item>
                <text:p>studies conducted in English</text:p>
              </text:list-item>
              <text:list-item>
                <text:p>Tuition fees 45000 CZK (2500 USD) per term (30 credi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20T10:14:14</meta:creation-date>
    <dc:date>2011-07-20T14:10:08</dc:date>
    <meta:editing-duration>PT00H05M23S</meta:editing-duration>
    <meta:editing-cycles>2</meta:editing-cycles>
    <meta:generator>OpenOffice.org/3.2$Unix OpenOffice.org_project/320m12$Build-9483</meta:generator>
    <dc:creator>Tomas </dc:creator>
    <meta:document-statistic meta:object-count="25"/>
  </office:meta>
</office:document-meta>
</file>