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7575in"/>
    </style:style>
    <style:style style:name="co2" style:family="table-column">
      <style:table-column-properties fo:break-before="auto" style:column-width="0.398in"/>
    </style:style>
    <style:style style:name="co3" style:family="table-column">
      <style:table-column-properties fo:break-before="auto" style:column-width="0.6398in"/>
    </style:style>
    <style:style style:name="co4" style:family="table-column">
      <style:table-column-properties fo:break-before="auto" style:column-width="0.7756in"/>
    </style:style>
    <style:style style:name="co5" style:family="table-column">
      <style:table-column-properties fo:break-before="auto" style:column-width="0.9689in"/>
    </style:style>
    <style:style style:name="co6" style:family="table-column">
      <style:table-column-properties fo:break-before="auto" style:column-width="0.7382in"/>
    </style:style>
    <style:style style:name="co7" style:family="table-column">
      <style:table-column-properties fo:break-before="auto" style:column-width="0.7862in"/>
    </style:style>
    <style:style style:name="co8" style:family="table-column">
      <style:table-column-properties fo:break-before="auto" style:column-width="0.5764in"/>
    </style:style>
    <style:style style:name="co9" style:family="table-column">
      <style:table-column-properties fo:break-before="auto" style:column-width="1.3626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PageStyle_5f_zkkos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zkkos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Identifikátor studenta</text:p>
          </table:table-cell>
          <table:table-cell table:style-name="ce1" office:value-type="string">
            <text:p>Stav</text:p>
          </table:table-cell>
          <table:table-cell table:style-name="ce1" office:value-type="string">
            <text:p>Známka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odkud</text:p>
          </table:table-cell>
          <table:table-cell table:style-name="ce1" office:value-type="string">
            <text:p>prospech</text:p>
          </table:table-cell>
          <table:table-cell table:style-name="ce1" office:value-type="string">
            <text:p>vstup_test</text:p>
          </table:table-cell>
          <table:table-cell table:style-name="ce1" office:value-type="string">
            <text:p>prac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23.1.2013</text:p>
          </table:table-cell>
          <table:table-cell office:value-type="string">
            <text:p>stm-sw-11</text:p>
          </table:table-cell>
          <table:table-cell office:value-type="float" office:value="2.28">
            <text:p>2.28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vt-12</text:p>
          </table:table-cell>
          <table:table-cell office:value-type="float" office:value="2.39">
            <text:p>2.39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3">
            <text:p>2.3</text:p>
          </table:table-cell>
          <table:table-cell office:value-type="float" office:value="13">
            <text:p>13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ps-12</text:p>
          </table:table-cell>
          <table:table-cell office:value-type="float" office:value="1.94">
            <text:p>1.94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vt-11</text:p>
          </table:table-cell>
          <table:table-cell office:value-type="float" office:value="2.22">
            <text:p>2.22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ps-12</text:p>
          </table:table-cell>
          <table:table-cell office:value-type="float" office:value="1.44">
            <text:p>1.44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sw-12</text:p>
          </table:table-cell>
          <table:table-cell office:value-type="float" office:value="2.01">
            <text:p>2.01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23.1.2013</text:p>
          </table:table-cell>
          <table:table-cell office:value-type="string">
            <text:p>oi-sw-12</text:p>
          </table:table-cell>
          <table:table-cell office:value-type="float" office:value="2.05">
            <text:p>2.05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stm-web-1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1</text:p>
          </table:table-cell>
          <table:table-cell office:value-type="float" office:value="2.13">
            <text:p>2.13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23.1.2013</text:p>
          </table:table-cell>
          <table:table-cell office:value-type="string">
            <text:p>oi-sw-12</text:p>
          </table:table-cell>
          <table:table-cell office:value-type="float" office:value="1.91">
            <text:p>1.91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vt-12</text:p>
          </table:table-cell>
          <table:table-cell office:value-type="float" office:value="2.48">
            <text:p>2.48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sw-12</text:p>
          </table:table-cell>
          <table:table-cell office:value-type="float" office:value="1.66">
            <text:p>1.66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4.1.2013</text:p>
          </table:table-cell>
          <table:table-cell office:value-type="string">
            <text:p>oi-ps-12</text:p>
          </table:table-cell>
          <table:table-cell office:value-type="float" office:value="1.38">
            <text:p>1.38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23.1.2013</text:p>
          </table:table-cell>
          <table:table-cell office:value-type="string">
            <text:p>stm-web-11</text:p>
          </table:table-cell>
          <table:table-cell office:value-type="float" office:value="2.16">
            <text:p>2.16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km-12</text:p>
          </table:table-cell>
          <table:table-cell office:value-type="float" office:value="2.18">
            <text:p>2.18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19.12.2012</text:p>
          </table:table-cell>
          <table:table-cell office:value-type="string">
            <text:p>oi-cs-12</text:p>
          </table:table-cell>
          <table:table-cell office:value-type="float" office:value="1.75">
            <text:p>1.75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1.74">
            <text:p>1.74</text:p>
          </table:table-cell>
          <table:table-cell/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1.12.2012</text:p>
          </table:table-cell>
          <table:table-cell office:value-type="string">
            <text:p>oi-cs-12</text:p>
          </table:table-cell>
          <table:table-cell office:value-type="float" office:value="1.1">
            <text:p>1.1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K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st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23.1.2013</text:p>
          </table:table-cell>
          <table:table-cell office:value-type="string">
            <text:p>stm-web-12</text:p>
          </table:table-cell>
          <table:table-cell office:value-type="float" office:value="2.01">
            <text:p>2.01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17.1.2013</text:p>
          </table:table-cell>
          <table:table-cell office:value-type="string">
            <text:p>stm-web-12</text:p>
          </table:table-cell>
          <table:table-cell office:value-type="float" office:value="1.63">
            <text:p>1.63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sw-12</text:p>
          </table:table-cell>
          <table:table-cell office:value-type="float" office:value="1.95">
            <text:p>1.95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3.1.2013</text:p>
          </table:table-cell>
          <table:table-cell office:value-type="string">
            <text:p>oi-sw-12</text:p>
          </table:table-cell>
          <table:table-cell office:value-type="float" office:value="1.75">
            <text:p>1.75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st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km-12</text:p>
          </table:table-cell>
          <table:table-cell office:value-type="float" office:value="2.24">
            <text:p>2.24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vt-12</text:p>
          </table:table-cell>
          <table:table-cell office:value-type="float" office:value="2.2">
            <text:p>2.2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ps-12</text:p>
          </table:table-cell>
          <table:table-cell office:value-type="float" office:value="2.17">
            <text:p>2.17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is-12</text:p>
          </table:table-cell>
          <table:table-cell office:value-type="float" office:value="2.01">
            <text:p>2.01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16.1.2013</text:p>
          </table:table-cell>
          <table:table-cell office:value-type="string">
            <text:p>oi-cs-12</text:p>
          </table:table-cell>
          <table:table-cell office:value-type="float" office:value="1.31">
            <text:p>1.31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16.1.2013</text:p>
          </table:table-cell>
          <table:table-cell office:value-type="string">
            <text:p>fjfi-math-11</text:p>
          </table:table-cell>
          <table:table-cell office:value-type="float" office:value="1.43">
            <text:p>1.43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9.1.2013</text:p>
          </table:table-cell>
          <table:table-cell office:value-type="string">
            <text:p>oi-sw-12</text:p>
          </table:table-cell>
          <table:table-cell office:value-type="float" office:value="1.65">
            <text:p>1.65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9.1.2013</text:p>
          </table:table-cell>
          <table:table-cell office:value-type="string">
            <text:p>ost</text:p>
          </table:table-cell>
          <table:table-cell office:value-type="float" office:value="1.66">
            <text:p>1.66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kyr-syst-12</text:p>
          </table:table-cell>
          <table:table-cell office:value-type="float" office:value="2.13">
            <text:p>2.13</text:p>
          </table:table-cell>
          <table:table-cell office:value-type="float" office:value="14">
            <text:p>14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6.2.2013</text:p>
          </table:table-cell>
          <table:table-cell office:value-type="string">
            <text:p>oi-ps-12</text:p>
          </table:table-cell>
          <table:table-cell office:value-type="float" office:value="1.67">
            <text:p>1.67</text:p>
          </table:table-cell>
          <table:table-cell table:number-columns-repeated="1016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stm-sw-12</text:p>
          </table:table-cell>
          <table:table-cell office:value-type="float" office:value="2.1">
            <text:p>2.1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34">
            <text:p>2.34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23.1.2013</text:p>
          </table:table-cell>
          <table:table-cell office:value-type="string">
            <text:p>stm-web-12</text:p>
          </table:table-cell>
          <table:table-cell office:value-type="float" office:value="1.78">
            <text:p>1.78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sw-12</text:p>
          </table:table-cell>
          <table:table-cell office:value-type="float" office:value="1.86">
            <text:p>1.86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16">
            <text:p>2.16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oi-sw-12</text:p>
          </table:table-cell>
          <table:table-cell office:value-type="float" office:value="1.63">
            <text:p>1.63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39">
            <text:p>2.39</text:p>
          </table:table-cell>
          <table:table-cell office:value-type="float" office:value="18">
            <text:p>18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kyr-rob-12</text:p>
          </table:table-cell>
          <table:table-cell office:value-type="float" office:value="2.24">
            <text:p>2.24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sw-12</text:p>
          </table:table-cell>
          <table:table-cell office:value-type="float" office:value="2.03">
            <text:p>2.03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oi-ps-12</text:p>
          </table:table-cell>
          <table:table-cell office:value-type="float" office:value="2.22">
            <text:p>2.22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23.1.2013</text:p>
          </table:table-cell>
          <table:table-cell office:value-type="string">
            <text:p>eai-vt-12</text:p>
          </table:table-cell>
          <table:table-cell office:value-type="float" office:value="2.01">
            <text:p>2.01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55">
            <text:p>2.55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sw-12</text:p>
          </table:table-cell>
          <table:table-cell office:value-type="float" office:value="2.16">
            <text:p>2.16</text:p>
          </table:table-cell>
          <table:table-cell table:number-columns-repeated="2"/>
          <table:table-cell office:value-type="string">
            <text:p>?? ten na OI prijat nebyl?? aha, studuje MP6</text:p>
          </table:table-cell>
          <table:table-cell table:number-columns-repeated="1013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1.93">
            <text:p>1.93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17.1.2013</text:p>
          </table:table-cell>
          <table:table-cell office:value-type="string">
            <text:p>oi-sw-12</text:p>
          </table:table-cell>
          <table:table-cell table:style-name="ce2" office:value-type="float" office:value="1.77">
            <text:p>1.77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46">
            <text:p>2.46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string">
            <text:p>23.1.2013</text:p>
          </table:table-cell>
          <table:table-cell office:value-type="string">
            <text:p>oi-ps-12</text:p>
          </table:table-cell>
          <table:table-cell office:value-type="float" office:value="2.25">
            <text:p>2.25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is-12</text:p>
          </table:table-cell>
          <table:table-cell office:value-type="float" office:value="2.39">
            <text:p>2.39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oi-sw-12</text:p>
          </table:table-cell>
          <table:table-cell office:value-type="float" office:value="1.78">
            <text:p>1.78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st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st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17.1.2013</text:p>
          </table:table-cell>
          <table:table-cell office:value-type="string">
            <text:p>stm-web-1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23.1.2013</text:p>
          </table:table-cell>
          <table:table-cell office:value-type="string">
            <text:p>stm-web-11</text:p>
          </table:table-cell>
          <table:table-cell office:value-type="float" office:value="1.77">
            <text:p>1.77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ele-12</text:p>
          </table:table-cell>
          <table:table-cell office:value-type="float" office:value="2.14">
            <text:p>2.14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ps-12</text:p>
          </table:table-cell>
          <table:table-cell office:value-type="float" office:value="2.11">
            <text:p>2.11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1.9">
            <text:p>1.9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35">
            <text:p>2.35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24.1.2013</text:p>
          </table:table-cell>
          <table:table-cell office:value-type="string">
            <text:p>oi-ps-12</text:p>
          </table:table-cell>
          <table:table-cell office:value-type="float" office:value="1.17">
            <text:p>1.17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9.1.2013</text:p>
          </table:table-cell>
          <table:table-cell office:value-type="string">
            <text:p>stm-web-11</text:p>
          </table:table-cell>
          <table:table-cell office:value-type="float" office:value="1.85">
            <text:p>1.85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16.1.2013</text:p>
          </table:table-cell>
          <table:table-cell office:value-type="string">
            <text:p>oi-ps-12</text:p>
          </table:table-cell>
          <table:table-cell office:value-type="float" office:value="1.71">
            <text:p>1.71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stm-is-11</text:p>
          </table:table-cell>
          <table:table-cell office:value-type="float" office:value="1.08">
            <text:p>1.08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1</text:p>
          </table:table-cell>
          <table:table-cell office:value-type="float" office:value="2.21">
            <text:p>2.21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1.77">
            <text:p>1.77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14.1.2013</text:p>
          </table:table-cell>
          <table:table-cell office:value-type="string">
            <text:p>kme-vyb-12</text:p>
          </table:table-cell>
          <table:table-cell office:value-type="float" office:value="1.42">
            <text:p>1.42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vt-12</text:p>
          </table:table-cell>
          <table:table-cell office:value-type="float" office:value="2.22">
            <text:p>2.22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11">
            <text:p>2.11</text:p>
          </table:table-cell>
          <table:table-cell office:value-type="float" office:value="20">
            <text:p>20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17.1.2013</text:p>
          </table:table-cell>
          <table:table-cell office:value-type="string">
            <text:p>stm-sw-12</text:p>
          </table:table-cell>
          <table:table-cell office:value-type="float" office:value="1.72">
            <text:p>1.72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17.1.2013</text:p>
          </table:table-cell>
          <table:table-cell office:value-type="string">
            <text:p>stm-sw-12</text:p>
          </table:table-cell>
          <table:table-cell office:value-type="float" office:value="1.49">
            <text:p>1.49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1.12.2012</text:p>
          </table:table-cell>
          <table:table-cell office:value-type="string">
            <text:p>oi-sw-12</text:p>
          </table:table-cell>
          <table:table-cell office:value-type="float" office:value="1.28">
            <text:p>1.28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km-12</text:p>
          </table:table-cell>
          <table:table-cell office:value-type="float" office:value="1.42">
            <text:p>1.42</text:p>
          </table:table-cell>
          <table:table-cell/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3.1.2013</text:p>
          </table:table-cell>
          <table:table-cell office:value-type="string">
            <text:p>stm-web-12</text:p>
          </table:table-cell>
          <table:table-cell office:value-type="float" office:value="1.73">
            <text:p>1.73</text:p>
          </table:table-cell>
          <table:table-cell table:number-columns-repeated="1016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19.12.2012</text:p>
          </table:table-cell>
          <table:table-cell office:value-type="string">
            <text:p>oi-cs-12</text:p>
          </table:table-cell>
          <table:table-cell office:value-type="float" office:value="1.57">
            <text:p>1.57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st</text:p>
          </table:table-cell>
          <table:table-cell office:value-type="float" office:value="1.12">
            <text:p>1.12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stm-sw-12</text:p>
          </table:table-cell>
          <table:table-cell office:value-type="float" office:value="2.18">
            <text:p>2.18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02">
            <text:p>2.02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30.1.2013</text:p>
          </table:table-cell>
          <table:table-cell office:value-type="string">
            <text:p>oi-cs-12</text:p>
          </table:table-cell>
          <table:table-cell office:value-type="float" office:value="1.39">
            <text:p>1.39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4.1.2013</text:p>
          </table:table-cell>
          <table:table-cell office:value-type="string">
            <text:p>stm-is-11</text:p>
          </table:table-cell>
          <table:table-cell office:value-type="float" office:value="1.44">
            <text:p>1.44</text:p>
          </table:table-cell>
          <table:table-cell table:number-columns-repeated="1016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oi-cs-12</text:p>
          </table:table-cell>
          <table:table-cell office:value-type="float" office:value="1.55">
            <text:p>1.55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21">
            <text:p>2.21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01">
            <text:p>2.01</text:p>
          </table:table-cell>
          <table:table-cell office:value-type="float" office:value="16">
            <text:p>16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string">
            <text:p>17.1.2013</text:p>
          </table:table-cell>
          <table:table-cell office:value-type="string">
            <text:p>stm-sw-12</text:p>
          </table:table-cell>
          <table:table-cell office:value-type="float" office:value="1.94">
            <text:p>1.94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vt-12</text:p>
          </table:table-cell>
          <table:table-cell office:value-type="float" office:value="2.49">
            <text:p>2.49</text:p>
          </table:table-cell>
          <table:table-cell office:value-type="float" office:value="13">
            <text:p>13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21">
            <text:p>2.21</text:p>
          </table:table-cell>
          <table:table-cell office:value-type="float" office:value="14">
            <text:p>14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04">
            <text:p>2.04</text:p>
          </table:table-cell>
          <table:table-cell office:value-type="float" office:value="14">
            <text:p>14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14">
            <text:p>2.14</text:p>
          </table:table-cell>
          <table:table-cell office:value-type="float" office:value="14">
            <text:p>14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1.89">
            <text:p>1.89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23.1.2013</text:p>
          </table:table-cell>
          <table:table-cell office:value-type="string">
            <text:p>oi-ps-12</text:p>
          </table:table-cell>
          <table:table-cell office:value-type="float" office:value="1.78">
            <text:p>1.78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K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st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st</text:p>
          </table:table-cell>
          <table:table-cell office:value-type="float" office:value="1.7">
            <text:p>1.7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9.1.2013</text:p>
          </table:table-cell>
          <table:table-cell office:value-type="string">
            <text:p>stm-web-12</text:p>
          </table:table-cell>
          <table:table-cell office:value-type="float" office:value="1.61">
            <text:p>1.61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17.1.2013</text:p>
          </table:table-cell>
          <table:table-cell office:value-type="string">
            <text:p>stm-web-12</text:p>
          </table:table-cell>
          <table:table-cell office:value-type="float" office:value="1.72">
            <text:p>1.72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vt-12</text:p>
          </table:table-cell>
          <table:table-cell office:value-type="float" office:value="2.45">
            <text:p>2.45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17.1.2013</text:p>
          </table:table-cell>
          <table:table-cell office:value-type="string">
            <text:p>oi-sw-12</text:p>
          </table:table-cell>
          <table:table-cell office:value-type="float" office:value="1.85">
            <text:p>1.8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stm-sw-12</text:p>
          </table:table-cell>
          <table:table-cell office:value-type="float" office:value="1.79">
            <text:p>1.79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23.1.2013</text:p>
          </table:table-cell>
          <table:table-cell office:value-type="string">
            <text:p>stm-web-12</text:p>
          </table:table-cell>
          <table:table-cell office:value-type="float" office:value="2.29">
            <text:p>2.29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23.1.2013</text:p>
          </table:table-cell>
          <table:table-cell office:value-type="string">
            <text:p>stm-sw-12</text:p>
          </table:table-cell>
          <table:table-cell office:value-type="float" office:value="1.72">
            <text:p>1.72</text:p>
          </table:table-cell>
          <table:table-cell table:number-columns-repeated="1016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ps-12</text:p>
          </table:table-cell>
          <table:table-cell office:value-type="float" office:value="1.35">
            <text:p>1.35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17.1.2013</text:p>
          </table:table-cell>
          <table:table-cell office:value-type="string">
            <text:p>stm-sw-12</text:p>
          </table:table-cell>
          <table:table-cell office:value-type="float" office:value="2.44">
            <text:p>2.44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09">
            <text:p>2.09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kyr-rob-12</text:p>
          </table:table-cell>
          <table:table-cell office:value-type="float" office:value="1.64">
            <text:p>1.64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string">
            <text:p>23.1.2013</text:p>
          </table:table-cell>
          <table:table-cell office:value-type="string">
            <text:p>stm-sw-11</text:p>
          </table:table-cell>
          <table:table-cell office:value-type="float" office:value="2.2">
            <text:p>2.2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1.86">
            <text:p>1.86</text:p>
          </table:table-cell>
          <table:table-cell office:value-type="float" office:value="19">
            <text:p>19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02">
            <text:p>2.02</text:p>
          </table:table-cell>
          <table:table-cell office:value-type="float" office:value="21">
            <text:p>21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st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1.92">
            <text:p>1.92</text:p>
          </table:table-cell>
          <table:table-cell office:value-type="float" office:value="18">
            <text:p>18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sw-12</text:p>
          </table:table-cell>
          <table:table-cell office:value-type="float" office:value="2.3">
            <text:p>2.3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49">
            <text:p>2.49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24.1.2013</text:p>
          </table:table-cell>
          <table:table-cell office:value-type="string">
            <text:p>stm-web-12</text:p>
          </table:table-cell>
          <table:table-cell office:value-type="float" office:value="2.47">
            <text:p>2.47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17.1.2013</text:p>
          </table:table-cell>
          <table:table-cell office:value-type="string">
            <text:p>oi-sw-12</text:p>
          </table:table-cell>
          <table:table-cell office:value-type="float" office:value="1.97">
            <text:p>1.97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3">
            <text:p>2.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3.1.2013</text:p>
          </table:table-cell>
          <table:table-cell office:value-type="string">
            <text:p>stm-web-12</text:p>
          </table:table-cell>
          <table:table-cell office:value-type="float" office:value="1.63">
            <text:p>1.63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3.1.2013</text:p>
          </table:table-cell>
          <table:table-cell office:value-type="string">
            <text:p>oi-sw-12</text:p>
          </table:table-cell>
          <table:table-cell office:value-type="float" office:value="1.53">
            <text:p>1.53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oi-ps-12</text:p>
          </table:table-cell>
          <table:table-cell office:value-type="float" office:value="1.85">
            <text:p>1.85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kyr-rob-12</text:p>
          </table:table-cell>
          <table:table-cell office:value-type="float" office:value="1.77">
            <text:p>1.77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23.1.2013</text:p>
          </table:table-cell>
          <table:table-cell office:value-type="string">
            <text:p>mff-12</text:p>
          </table:table-cell>
          <table:table-cell table:number-columns-repeated="1017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1.4">
            <text:p>1.4</text:p>
          </table:table-cell>
          <table:table-cell/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17.1.2013</text:p>
          </table:table-cell>
          <table:table-cell office:value-type="string">
            <text:p>oi-sw-12</text:p>
          </table:table-cell>
          <table:table-cell office:value-type="float" office:value="1.45">
            <text:p>1.45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1.94">
            <text:p>1.94</text:p>
          </table:table-cell>
          <table:table-cell office:value-type="float" office:value="20">
            <text:p>20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28.12.2012</text:p>
          </table:table-cell>
          <table:table-cell office:value-type="string">
            <text:p>oi-sw-12</text:p>
          </table:table-cell>
          <table:table-cell office:value-type="float" office:value="1.53">
            <text:p>1.53</text:p>
          </table:table-cell>
          <table:table-cell table:number-columns-repeated="1016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cs-12</text:p>
          </table:table-cell>
          <table:table-cell office:value-type="float" office:value="2.36">
            <text:p>2.36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14.1.2013</text:p>
          </table:table-cell>
          <table:table-cell office:value-type="string">
            <text:p>stm-web-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28">
            <text:p>2.28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16.1.2013</text:p>
          </table:table-cell>
          <table:table-cell office:value-type="string">
            <text:p>ost</text:p>
          </table:table-cell>
          <table:table-cell office:value-type="float" office:value="1.55">
            <text:p>1.55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vt-12</text:p>
          </table:table-cell>
          <table:table-cell office:value-type="float" office:value="2.25">
            <text:p>2.25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09">
            <text:p>2.09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23.1.2013</text:p>
          </table:table-cell>
          <table:table-cell office:value-type="string">
            <text:p>kyr-syst</text:p>
          </table:table-cell>
          <table:table-cell office:value-type="float" office:value="1.83">
            <text:p>1.83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2.05">
            <text:p>2.05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04">
            <text:p>2.04</text:p>
          </table:table-cell>
          <table:table-cell office:value-type="float" office:value="18">
            <text:p>18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23.1.2013</text:p>
          </table:table-cell>
          <table:table-cell office:value-type="string">
            <text:p>stm-web-12</text:p>
          </table:table-cell>
          <table:table-cell office:value-type="float" office:value="2.28">
            <text:p>2.28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eai-vt-12</text:p>
          </table:table-cell>
          <table:table-cell office:value-type="float" office:value="2.23">
            <text:p>2.23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16.1.2013</text:p>
          </table:table-cell>
          <table:table-cell office:value-type="string">
            <text:p>stm-web-12</text:p>
          </table:table-cell>
          <table:table-cell office:value-type="float" office:value="2.08">
            <text:p>2.08</text:p>
          </table:table-cell>
          <table:table-cell table:number-columns-repeated="2"/>
          <table:table-cell office:value-type="string">
            <text:p>MP6</text:p>
          </table:table-cell>
          <table:table-cell table:number-columns-repeated="1013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17.1.2013</text:p>
          </table:table-cell>
          <table:table-cell office:value-type="string">
            <text:p>ost</text:p>
          </table:table-cell>
          <table:table-cell office:value-type="float" office:value="1.39">
            <text:p>1.39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23.1.2013</text:p>
          </table:table-cell>
          <table:table-cell office:value-type="string">
            <text:p>stm-sw-12</text:p>
          </table:table-cell>
          <table:table-cell office:value-type="float" office:value="2.48">
            <text:p>2.48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ps-12</text:p>
          </table:table-cell>
          <table:table-cell office:value-type="float" office:value="2.06">
            <text:p>2.06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kyr-rob-12</text:p>
          </table:table-cell>
          <table:table-cell office:value-type="float" office:value="1.54">
            <text:p>1.54</text:p>
          </table:table-cell>
          <table:table-cell table:number-columns-repeated="1016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fit-1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cs-12</text:p>
          </table:table-cell>
          <table:table-cell office:value-type="float" office:value="1.8">
            <text:p>1.8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17.1.2013</text:p>
          </table:table-cell>
          <table:table-cell office:value-type="string">
            <text:p>stm-sw-12</text:p>
          </table:table-cell>
          <table:table-cell office:value-type="float" office:value="1.74">
            <text:p>1.74</text:p>
          </table:table-cell>
          <table:table-cell table:number-columns-repeated="1016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23.1.2013</text:p>
          </table:table-cell>
          <table:table-cell office:value-type="string">
            <text:p>stm-sw-12</text:p>
          </table:table-cell>
          <table:table-cell office:value-type="float" office:value="2.17">
            <text:p>2.17</text:p>
          </table:table-cell>
          <table:table-cell table:number-columns-repeated="2"/>
          <table:table-cell office:value-type="string">
            <text:p>MP6</text:p>
          </table:table-cell>
          <table:table-cell table:number-columns-repeated="1013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is-12</text:p>
          </table:table-cell>
          <table:table-cell office:value-type="float" office:value="2.07">
            <text:p>2.07</text:p>
          </table:table-cell>
          <table:table-cell office:value-type="float" office:value="13">
            <text:p>13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sw-12</text:p>
          </table:table-cell>
          <table:table-cell office:value-type="float" office:value="1.99">
            <text:p>1.99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stm-sw-12</text:p>
          </table:table-cell>
          <table:table-cell office:value-type="float" office:value="2.25">
            <text:p>2.25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2.32">
            <text:p>2.32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st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16.1.2013</text:p>
          </table:table-cell>
          <table:table-cell office:value-type="string">
            <text:p>stm-sw-12</text:p>
          </table:table-cell>
          <table:table-cell office:value-type="float" office:value="2.15">
            <text:p>2.15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string">
            <text:p>23.1.2013</text:p>
          </table:table-cell>
          <table:table-cell office:value-type="string">
            <text:p>stm-web-12</text:p>
          </table:table-cell>
          <table:table-cell office:value-type="float" office:value="2.13">
            <text:p>2.13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K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tm-web-12</text:p>
          </table:table-cell>
          <table:table-cell office:value-type="float" office:value="1.9">
            <text:p>1.9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sw-12</text:p>
          </table:table-cell>
          <table:table-cell office:value-type="float" office:value="2.22">
            <text:p>2.22</text:p>
          </table:table-cell>
          <table:table-cell/>
          <table:table-cell office:value-type="string">
            <text:p>N</text:p>
          </table:table-cell>
          <table:table-cell office:value-type="string">
            <text:p>MP6</text:p>
          </table:table-cell>
          <table:table-cell table:number-columns-repeated="1013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oi-sw-12</text:p>
          </table:table-cell>
          <table:table-cell office:value-type="float" office:value="2.22">
            <text:p>2.22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oi-cs-12</text:p>
          </table:table-cell>
          <table:table-cell office:value-type="float" office:value="1.38">
            <text:p>1.38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16.1.2013</text:p>
          </table:table-cell>
          <table:table-cell office:value-type="string">
            <text:p>oi-ps-12</text:p>
          </table:table-cell>
          <table:table-cell office:value-type="float" office:value="1.42">
            <text:p>1.42</text:p>
          </table:table-cell>
          <table:table-cell table:number-columns-repeated="1016"/>
        </table:table-row>
        <table:table-row table:style-name="ro2">
          <table:table-cell office:value-type="string">
            <text:p>YYY</text:p>
          </table:table-cell>
          <table:table-cell office:value-type="string">
            <text:p>XXX</text:p>
          </table:table-cell>
          <table:table-cell office:value-type="string">
            <text:p>i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23.1.2013</text:p>
          </table:table-cell>
          <table:table-cell office:value-type="string">
            <text:p>oi-sw-12</text:p>
          </table:table-cell>
          <table:table-cell office:value-type="float" office:value="2.16">
            <text:p>2.16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1014"/>
        </table:table-row>
        <table:table-row table:style-name="ro1">
          <table:table-cell table:formula="of:=&quot;[A-E]&quot;" office:value-type="string" office:string-value="[A-E]">
            <text:p>[A-E]</text:p>
          </table:table-cell>
          <table:table-cell/>
          <table:table-cell table:formula="of:=DCOUNT([.$A$1:.$H$166];0;[.A168:.B169])" office:value-type="float" office:value="74">
            <text:p>74</text:p>
          </table:table-cell>
          <table:table-cell table:formula="of:=ROUND(DAVERAGE([.$A$1:.$H$166];8;[.A168:.B169]);2)" office:value-type="float" office:value="1.81">
            <text:p>1.81</text:p>
          </table:table-cell>
          <table:table-cell table:formula="of:=&quot;[A-B]&quot;" office:value-type="string" office:string-value="[A-B]">
            <text:p>[A-B]</text:p>
          </table:table-cell>
          <table:table-cell/>
          <table:table-cell table:formula="of:=DCOUNT([.$A$1:.$H$166];0;[.E168:.F169])" office:value-type="float" office:value="54">
            <text:p>54</text:p>
          </table:table-cell>
          <table:table-cell table:formula="of:=ROUND(DAVERAGE([.$A$1:.$H$166];8;[.E168:.F169]);2)" office:value-type="float" office:value="1.71">
            <text:p>1.71</text:p>
          </table:table-cell>
          <table:table-cell office:value-type="string">
            <text:p>x</text:p>
          </table:table-cell>
          <table:table-cell/>
          <table:table-cell table:formula="of:=DCOUNT([.$A$1:.$J$166];0;[.I168:.J169])" office:value-type="float" office:value="91">
            <text:p>91</text:p>
          </table:table-cell>
          <table:table-cell table:formula="of:=ROUND(DAVERAGE([.$A$1:.$H$166];8;[.I168:.J169]);2)" office:value-type="float" office:value="2.06">
            <text:p>2.0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3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3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3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999"/>
        </table:table-row>
        <table:table-row table:style-name="ro1">
          <table:table-cell table:formula="of:=&quot;[A-E]&quot;" office:value-type="string" office:string-value="[A-E]">
            <text:p>[A-E]</text:p>
          </table:table-cell>
          <table:table-cell table:formula="of:=&quot;oi-.*&quot;" office:value-type="string" office:string-value="oi-.*">
            <text:p>oi-.*</text:p>
          </table:table-cell>
          <table:table-cell table:formula="of:=DCOUNT([.$A$1:.$H$166];0;[.A171:.B172])" office:value-type="float" office:value="30">
            <text:p>30</text:p>
          </table:table-cell>
          <table:table-cell table:formula="of:=ROUND(DAVERAGE([.$A$1:.$H$166];8;[.A171:.B172]);2)" office:value-type="float" office:value="1.69">
            <text:p>1.69</text:p>
          </table:table-cell>
          <table:table-cell table:formula="of:=&quot;[A-B]&quot;" office:value-type="string" office:string-value="[A-B]">
            <text:p>[A-B]</text:p>
          </table:table-cell>
          <table:table-cell table:formula="of:=&quot;oi-.*&quot;" office:value-type="string" office:string-value="oi-.*">
            <text:p>oi-.*</text:p>
          </table:table-cell>
          <table:table-cell table:formula="of:=DCOUNT([.$A$1:.$H$166];0;[.E171:.F172])" office:value-type="float" office:value="28">
            <text:p>28</text:p>
          </table:table-cell>
          <table:table-cell table:formula="of:=ROUND(DAVERAGE([.$A$1:.$H$166];8;[.E171:.F172]);2)" office:value-type="float" office:value="1.66">
            <text:p>1.66</text:p>
          </table:table-cell>
          <table:table-cell office:value-type="string">
            <text:p>x</text:p>
          </table:table-cell>
          <table:table-cell table:formula="of:=&quot;oi-.*&quot;" office:value-type="string" office:string-value="oi-.*">
            <text:p>oi-.*</text:p>
          </table:table-cell>
          <table:table-cell table:formula="of:=DCOUNT([.$A$1:.$J$166];0;[.I171:.J172])" office:value-type="float" office:value="17">
            <text:p>17</text:p>
          </table:table-cell>
          <table:table-cell table:formula="of:=ROUND(DAVERAGE([.$A$1:.$H$166];8;[.I171:.J172]);2)" office:value-type="float" office:value="1.93">
            <text:p>1.93</text:p>
          </table:table-cell>
          <table:table-cell/>
          <table:table-cell office:value-type="string">
            <text:p>x</text:p>
          </table:table-cell>
          <table:table-cell table:formula="of:=&quot;oi-cs.*&quot;" office:value-type="string" office:string-value="oi-cs.*">
            <text:p>oi-cs.*</text:p>
          </table:table-cell>
          <table:table-cell table:formula="of:=DCOUNT([.$A$1:.$H$166];0;[.N171:.O172])" office:value-type="float" office:value="3">
            <text:p>3</text:p>
          </table:table-cell>
          <table:table-cell table:formula="of:=ROUND(DAVERAGE([.$A$1:.$H$166];8;[.N171:.O172]);2)" office:value-type="float" office:value="1.85">
            <text:p>1.85</text:p>
          </table:table-cell>
          <table:table-cell/>
          <table:table-cell office:value-type="string">
            <text:p>x</text:p>
          </table:table-cell>
          <table:table-cell table:formula="of:=&quot;oi-sw.*&quot;" office:value-type="string" office:string-value="oi-sw.*">
            <text:p>oi-sw.*</text:p>
          </table:table-cell>
          <table:table-cell table:formula="of:=DCOUNT([.$A$1:.$H$166];0;[.S171:.T172])" office:value-type="float" office:value="8">
            <text:p>8</text:p>
          </table:table-cell>
          <table:table-cell table:formula="of:=ROUND(DAVERAGE([.$A$1:.$H$166];8;[.S171:.T172]);2)" office:value-type="float" office:value="2.02">
            <text:p>2.02</text:p>
          </table:table-cell>
          <table:table-cell/>
          <table:table-cell office:value-type="string">
            <text:p>x</text:p>
          </table:table-cell>
          <table:table-cell table:formula="of:=&quot;oi-ps.*&quot;" office:value-type="string" office:string-value="oi-ps.*">
            <text:p>oi-ps.*</text:p>
          </table:table-cell>
          <table:table-cell table:formula="of:=DCOUNT([.$A$1:.$H$166];0;[.X171:.Y172])" office:value-type="float" office:value="6">
            <text:p>6</text:p>
          </table:table-cell>
          <table:table-cell table:formula="of:=ROUND(DAVERAGE([.$A$1:.$H$166];8;[.X171:.Y172]);2)" office:value-type="float" office:value="1.85">
            <text:p>1.85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3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3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3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999"/>
        </table:table-row>
        <table:table-row table:style-name="ro1">
          <table:table-cell table:formula="of:=&quot;[A-E]&quot;" office:value-type="string" office:string-value="[A-E]">
            <text:p>[A-E]</text:p>
          </table:table-cell>
          <table:table-cell table:formula="of:=&quot;stm-.*-11&quot;" office:value-type="string" office:string-value="stm-.*-11">
            <text:p>stm-.*-11</text:p>
          </table:table-cell>
          <table:table-cell table:formula="of:=DCOUNT([.$A$1:.$H$166];0;[.A174:.B175])" office:value-type="float" office:value="7">
            <text:p>7</text:p>
          </table:table-cell>
          <table:table-cell table:formula="of:=ROUND(DAVERAGE([.$A$1:.$H$166];8;[.A174:.B175]);2)" office:value-type="float" office:value="1.83">
            <text:p>1.83</text:p>
          </table:table-cell>
          <table:table-cell table:formula="of:=&quot;[A-B]&quot;" office:value-type="string" office:string-value="[A-B]">
            <text:p>[A-B]</text:p>
          </table:table-cell>
          <table:table-cell table:formula="of:=&quot;stm-.*-11&quot;" office:value-type="string" office:string-value="stm-.*-11">
            <text:p>stm-.*-11</text:p>
          </table:table-cell>
          <table:table-cell table:formula="of:=DCOUNT([.$A$1:.$H$166];0;[.E174:.F175])" office:value-type="float" office:value="4">
            <text:p>4</text:p>
          </table:table-cell>
          <table:table-cell table:formula="of:=ROUND(DAVERAGE([.$A$1:.$H$166];8;[.E174:.F175]);2)" office:value-type="float" office:value="1.64">
            <text:p>1.64</text:p>
          </table:table-cell>
          <table:table-cell office:value-type="string">
            <text:p>x</text:p>
          </table:table-cell>
          <table:table-cell table:formula="of:=&quot;stm-.*-11&quot;" office:value-type="string" office:string-value="stm-.*-11">
            <text:p>stm-.*-11</text:p>
          </table:table-cell>
          <table:table-cell table:formula="of:=DCOUNT([.$A$1:.$J$166];0;[.I174:.J175])" office:value-type="float" office:value="2">
            <text:p>2</text:p>
          </table:table-cell>
          <table:table-cell table:formula="of:=ROUND(DAVERAGE([.$A$1:.$H$166];8;[.I174:.J175]);2)" office:value-type="float" office:value="2.17">
            <text:p>2.17</text:p>
          </table:table-cell>
          <table:table-cell/>
          <table:table-cell table:formula="of:=&quot;[A-E]&quot;" office:value-type="string" office:string-value="[A-E]">
            <text:p>[A-E]</text:p>
          </table:table-cell>
          <table:table-cell table:formula="of:=&quot;oi-cs.*&quot;" office:value-type="string" office:string-value="oi-cs.*">
            <text:p>oi-cs.*</text:p>
          </table:table-cell>
          <table:table-cell table:formula="of:=DCOUNT([.$A$1:.$H$166];0;[.N174:.O175])" office:value-type="float" office:value="6">
            <text:p>6</text:p>
          </table:table-cell>
          <table:table-cell table:formula="of:=ROUND(DAVERAGE([.$A$1:.$H$166];8;[.N174:.O175]);2)" office:value-type="float" office:value="1.45">
            <text:p>1.45</text:p>
          </table:table-cell>
          <table:table-cell/>
          <table:table-cell table:formula="of:=&quot;[A-E]&quot;" office:value-type="string" office:string-value="[A-E]">
            <text:p>[A-E]</text:p>
          </table:table-cell>
          <table:table-cell table:formula="of:=&quot;oi-sw.*&quot;" office:value-type="string" office:string-value="oi-sw.*">
            <text:p>oi-sw.*</text:p>
          </table:table-cell>
          <table:table-cell table:formula="of:=DCOUNT([.$A$1:.$H$166];0;[.S174:.T175])" office:value-type="float" office:value="15">
            <text:p>15</text:p>
          </table:table-cell>
          <table:table-cell table:formula="of:=ROUND(DAVERAGE([.$A$1:.$H$166];8;[.S174:.T175]);2)" office:value-type="float" office:value="1.77">
            <text:p>1.77</text:p>
          </table:table-cell>
          <table:table-cell/>
          <table:table-cell table:formula="of:=&quot;[A-E]&quot;" office:value-type="string" office:string-value="[A-E]">
            <text:p>[A-E]</text:p>
          </table:table-cell>
          <table:table-cell table:formula="of:=&quot;oi-ps.*&quot;" office:value-type="string" office:string-value="oi-ps.*">
            <text:p>oi-ps.*</text:p>
          </table:table-cell>
          <table:table-cell table:formula="of:=DCOUNT([.$A$1:.$H$166];0;[.X174:.Y175])" office:value-type="float" office:value="9">
            <text:p>9</text:p>
          </table:table-cell>
          <table:table-cell table:formula="of:=ROUND(DAVERAGE([.$A$1:.$H$166];8;[.X174:.Y175]);2)" office:value-type="float" office:value="1.72">
            <text:p>1.72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1014"/>
        </table:table-row>
        <table:table-row table:style-name="ro1">
          <table:table-cell table:formula="of:=&quot;[A-E]&quot;" office:value-type="string" office:string-value="[A-E]">
            <text:p>[A-E]</text:p>
          </table:table-cell>
          <table:table-cell table:formula="of:=&quot;stm-.*-12&quot;" office:value-type="string" office:string-value="stm-.*-12">
            <text:p>stm-.*-12</text:p>
          </table:table-cell>
          <table:table-cell table:formula="of:=DCOUNT([.$A$1:.$H$166];0;[.A177:.B178])" office:value-type="float" office:value="28">
            <text:p>28</text:p>
          </table:table-cell>
          <table:table-cell table:formula="of:=ROUND(DAVERAGE([.$A$1:.$H$166];8;[.A177:.B178]);2)" office:value-type="float" office:value="1.98">
            <text:p>1.98</text:p>
          </table:table-cell>
          <table:table-cell table:formula="of:=&quot;[A-B]&quot;" office:value-type="string" office:string-value="[A-B]">
            <text:p>[A-B]</text:p>
          </table:table-cell>
          <table:table-cell table:formula="of:=&quot;stm-.*-12&quot;" office:value-type="string" office:string-value="stm-.*-12">
            <text:p>stm-.*-12</text:p>
          </table:table-cell>
          <table:table-cell table:formula="of:=DCOUNT([.$A$1:.$H$166];0;[.E177:.F178])" office:value-type="float" office:value="15">
            <text:p>15</text:p>
          </table:table-cell>
          <table:table-cell table:formula="of:=ROUND(DAVERAGE([.$A$1:.$H$166];8;[.E177:.F178]);2)" office:value-type="float" office:value="1.89">
            <text:p>1.89</text:p>
          </table:table-cell>
          <table:table-cell office:value-type="string">
            <text:p>x</text:p>
          </table:table-cell>
          <table:table-cell table:formula="of:=&quot;stm-.*-12&quot;" office:value-type="string" office:string-value="stm-.*-12">
            <text:p>stm-.*-12</text:p>
          </table:table-cell>
          <table:table-cell table:formula="of:=DCOUNT([.$A$1:.$J$166];0;[.I177:.J178])" office:value-type="float" office:value="40">
            <text:p>40</text:p>
          </table:table-cell>
          <table:table-cell table:formula="of:=ROUND(DAVERAGE([.$A$1:.$H$166];8;[.I177:.J178]);2)" office:value-type="float" office:value="2.11">
            <text:p>2.1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table:number-columns-repeated="3"/>
          <table:table-cell office:value-type="string">
            <text:p>Známka</text:p>
          </table:table-cell>
          <table:table-cell office:value-type="string">
            <text:p>vstup_test</text:p>
          </table:table-cell>
          <table:table-cell table:number-columns-repeated="3"/>
          <table:table-cell office:value-type="string">
            <text:p>Známka</text:p>
          </table:table-cell>
          <table:table-cell office:value-type="string">
            <text:p>vstup_test</text:p>
          </table:table-cell>
          <table:table-cell table:number-columns-repeated="1009"/>
        </table:table-row>
        <table:table-row table:style-name="ro1">
          <table:table-cell table:formula="of:=&quot;[A-E]&quot;" office:value-type="string" office:string-value="[A-E]">
            <text:p>[A-E]</text:p>
          </table:table-cell>
          <table:table-cell table:formula="of:=&quot;ost&quot;" office:value-type="string" office:string-value="ost">
            <text:p>ost</text:p>
          </table:table-cell>
          <table:table-cell table:formula="of:=DCOUNT([.$A$1:.$H$166];0;[.A180:.B181])" office:value-type="float" office:value="3">
            <text:p>3</text:p>
          </table:table-cell>
          <table:table-cell/>
          <table:table-cell table:formula="of:=&quot;[A-B]&quot;" office:value-type="string" office:string-value="[A-B]">
            <text:p>[A-B]</text:p>
          </table:table-cell>
          <table:table-cell table:formula="of:=DCOUNT([.$A$1:.$H$166];0;[.E180:.E181])" office:value-type="float" office:value="54">
            <text:p>54</text:p>
          </table:table-cell>
          <table:table-cell table:number-columns-repeated="2"/>
          <table:table-cell table:formula="of:=&quot;[A-E]&quot;" office:value-type="string" office:string-value="[A-E]">
            <text:p>[A-E]</text:p>
          </table:table-cell>
          <table:table-cell/>
          <table:table-cell table:formula="of:=DCOUNT([.$A$1:.$J$166];0;[.I180:.J181])" office:value-type="float" office:value="74">
            <text:p>74</text:p>
          </table:table-cell>
          <table:table-cell table:formula="of:=ROUND(DAVERAGE([.$A$1:.$J$166];8;[.I180:.J181]);2)" office:value-type="float" office:value="1.81">
            <text:p>1.81</text:p>
          </table:table-cell>
          <table:table-cell/>
          <table:table-cell table:formula="of:=&quot;[A-E]&quot;" office:value-type="string" office:string-value="[A-E]">
            <text:p>[A-E]</text:p>
          </table:table-cell>
          <table:table-cell office:value-type="string">
            <text:p>&gt;0</text:p>
          </table:table-cell>
          <table:table-cell table:formula="of:=DCOUNT([.$A$1:.$I$166];0;[.N180:.O181])" office:value-type="float" office:value="24">
            <text:p>24</text:p>
          </table:table-cell>
          <table:table-cell table:formula="of:=ROUND(DAVERAGE([.$A$1:.$I$166];9;[.N180:.O181]);1)" office:value-type="float" office:value="13.8">
            <text:p>13.8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table:number-columns-repeated="3"/>
          <table:table-cell office:value-type="string">
            <text:p>Známka</text:p>
          </table:table-cell>
          <table:table-cell office:value-type="string">
            <text:p>vstup_test</text:p>
          </table:table-cell>
          <table:table-cell table:number-columns-repeated="3"/>
          <table:table-cell office:value-type="string">
            <text:p>Známka</text:p>
          </table:table-cell>
          <table:table-cell office:value-type="string">
            <text:p>vstup_test</text:p>
          </table:table-cell>
          <table:table-cell table:number-columns-repeated="1009"/>
        </table:table-row>
        <table:table-row table:style-name="ro1">
          <table:table-cell table:formula="of:=&quot;[A-E]&quot;" office:value-type="string" office:string-value="[A-E]">
            <text:p>[A-E]</text:p>
          </table:table-cell>
          <table:table-cell table:formula="of:=&quot;fjfi.*&quot;" office:value-type="string" office:string-value="fjfi.*">
            <text:p>fjfi.*</text:p>
          </table:table-cell>
          <table:table-cell table:formula="of:=DCOUNT([.$A$1:.$H$166];0;[.A183:.B184])" office:value-type="float" office:value="1">
            <text:p>1</text:p>
          </table:table-cell>
          <table:table-cell/>
          <table:table-cell table:formula="of:=&quot;[C-E]&quot;" office:value-type="string" office:string-value="[C-E]">
            <text:p>[C-E]</text:p>
          </table:table-cell>
          <table:table-cell table:formula="of:=DCOUNT([.$A$1:.$H$166];0;[.E183:.E184])" office:value-type="float" office:value="20">
            <text:p>20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formula="of:=DCOUNT([.$A$1:.$J$166];0;[.I183:.J184])" office:value-type="float" office:value="91">
            <text:p>91</text:p>
          </table:table-cell>
          <table:table-cell table:formula="of:=ROUND(DAVERAGE([.$A$1:.$J$166];8;[.I183:.J184]);2)" office:value-type="float" office:value="2.06">
            <text:p>2.06</text:p>
          </table:table-cell>
          <table:table-cell/>
          <table:table-cell office:value-type="string">
            <text:p>x</text:p>
          </table:table-cell>
          <table:table-cell office:value-type="string">
            <text:p>&gt;0</text:p>
          </table:table-cell>
          <table:table-cell table:formula="of:=DCOUNT([.$A$1:.$I$166];0;[.N183:.O184])" office:value-type="float" office:value="64">
            <text:p>64</text:p>
          </table:table-cell>
          <table:table-cell table:formula="of:=ROUND(DAVERAGE([.$A$1:.$I$166];9;[.N183:.O184]);1)" office:value-type="float" office:value="14.9">
            <text:p>14.9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table:number-columns-repeated="8"/>
          <table:table-cell office:value-type="string">
            <text:p>Známka</text:p>
          </table:table-cell>
          <table:table-cell office:value-type="string">
            <text:p>vstup_test</text:p>
          </table:table-cell>
          <table:table-cell table:number-columns-repeated="1009"/>
        </table:table-row>
        <table:table-row table:style-name="ro1">
          <table:table-cell table:formula="of:=&quot;[A-E]&quot;" office:value-type="string" office:string-value="[A-E]">
            <text:p>[A-E]</text:p>
          </table:table-cell>
          <table:table-cell table:formula="of:=&quot;kyr.*&quot;" office:value-type="string" office:string-value="kyr.*">
            <text:p>kyr.*</text:p>
          </table:table-cell>
          <table:table-cell table:formula="of:=DCOUNT([.$A$1:.$H$166];0;[.A186:.B187])" office:value-type="float" office:value="2">
            <text:p>2</text:p>
          </table:table-cell>
          <table:table-cell/>
          <table:table-cell table:formula="of:=&quot;[C]&quot;" office:value-type="string" office:string-value="[C]">
            <text:p>[C]</text:p>
          </table:table-cell>
          <table:table-cell table:formula="of:=DCOUNT([.$A$1:.$H$166];0;[.E186:.E187])" office:value-type="float" office:value="11">
            <text:p>11</text:p>
          </table:table-cell>
          <table:table-cell table:number-columns-repeated="8"/>
          <table:table-cell office:value-type="string">
            <text:p>&gt;0</text:p>
          </table:table-cell>
          <table:table-cell table:formula="of:=DCOUNT([.$A$1:.$I$166];0;[.N186:.O187])" office:value-type="float" office:value="88">
            <text:p>88</text:p>
          </table:table-cell>
          <table:table-cell table:formula="of:=ROUND(DAVERAGE([.$A$1:.$I$166];9;[.N186:.O187]);1)" office:value-type="float" office:value="14.6">
            <text:p>14.6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table:number-columns-repeated="3"/>
          <table:table-cell office:value-type="string">
            <text:p>prac</text:p>
          </table:table-cell>
          <table:table-cell office:value-type="string">
            <text:p>Známka</text:p>
          </table:table-cell>
          <table:table-cell table:number-columns-repeated="1014"/>
        </table:table-row>
        <table:table-row table:style-name="ro1">
          <table:table-cell table:formula="of:=&quot;[A-E]&quot;" office:value-type="string" office:string-value="[A-E]">
            <text:p>[A-E]</text:p>
          </table:table-cell>
          <table:table-cell table:formula="of:=&quot;mff.*&quot;" office:value-type="string" office:string-value="mff.*">
            <text:p>mff.*</text:p>
          </table:table-cell>
          <table:table-cell table:formula="of:=DCOUNT([.$A$1:.$H$166];0;[.A189:.B190])" office:value-type="float" office:value="1">
            <text:p>1</text:p>
          </table:table-cell>
          <table:table-cell/>
          <table:table-cell table:formula="of:=&quot;[D]&quot;" office:value-type="string" office:string-value="[D]">
            <text:p>[D]</text:p>
          </table:table-cell>
          <table:table-cell table:formula="of:=DCOUNT([.$A$1:.$H$166];0;[.E189:.E190])" office:value-type="float" office:value="4">
            <text:p>4</text:p>
          </table:table-cell>
          <table:table-cell table:number-columns-repeated="2"/>
          <table:table-cell office:value-type="string">
            <text:p>N</text:p>
          </table:table-cell>
          <table:table-cell office:value-type="string">
            <text:p>x</text:p>
          </table:table-cell>
          <table:table-cell table:formula="of:=DCOUNT([.$A$1:.$J$166];0;[.I189:.J190])" office:value-type="float" office:value="35">
            <text:p>3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table:number-columns-repeated="3"/>
          <table:table-cell office:value-type="string">
            <text:p>prac</text:p>
          </table:table-cell>
          <table:table-cell office:value-type="string">
            <text:p>odkud</text:p>
          </table:table-cell>
          <table:table-cell table:number-columns-repeated="1014"/>
        </table:table-row>
        <table:table-row table:style-name="ro1">
          <table:table-cell table:formula="of:=&quot;[A-E]&quot;" office:value-type="string" office:string-value="[A-E]">
            <text:p>[A-E]</text:p>
          </table:table-cell>
          <table:table-cell table:formula="of:=&quot;eai.*&quot;" office:value-type="string" office:string-value="eai.*">
            <text:p>eai.*</text:p>
          </table:table-cell>
          <table:table-cell table:formula="of:=DCOUNT([.$A$1:.$H$166];0;[.A192:.B193])" office:value-type="float" office:value="1">
            <text:p>1</text:p>
          </table:table-cell>
          <table:table-cell/>
          <table:table-cell table:formula="of:=&quot;[E]&quot;" office:value-type="string" office:string-value="[E]">
            <text:p>[E]</text:p>
          </table:table-cell>
          <table:table-cell table:formula="of:=DCOUNT([.$A$1:.$H$166];0;[.E192:.E193])" office:value-type="float" office:value="5">
            <text:p>5</text:p>
          </table:table-cell>
          <table:table-cell table:number-columns-repeated="2"/>
          <table:table-cell office:value-type="string">
            <text:p>N</text:p>
          </table:table-cell>
          <table:table-cell table:formula="of:=&quot;oi-.*&quot;" office:value-type="string" office:string-value="oi-.*">
            <text:p>oi-.*</text:p>
          </table:table-cell>
          <table:table-cell table:formula="of:=DCOUNT([.$A$1:.$J$166];0;[.I192:.J193])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odkud</text:p>
          </table:table-cell>
          <table:table-cell table:number-columns-repeated="6"/>
          <table:table-cell office:value-type="string">
            <text:p>prac</text:p>
          </table:table-cell>
          <table:table-cell office:value-type="string">
            <text:p>odkud</text:p>
          </table:table-cell>
          <table:table-cell table:number-columns-repeated="1014"/>
        </table:table-row>
        <table:table-row table:style-name="ro1">
          <table:table-cell table:formula="of:=&quot;[A-E]&quot;" office:value-type="string" office:string-value="[A-E]">
            <text:p>[A-E]</text:p>
          </table:table-cell>
          <table:table-cell table:formula="of:=&quot;kme.*&quot;" office:value-type="string" office:string-value="kme.*">
            <text:p>kme.*</text:p>
          </table:table-cell>
          <table:table-cell table:formula="of:=DCOUNT([.$A$1:.$H$166];0;[.A195:.B196])" office:value-type="float" office:value="1">
            <text:p>1</text:p>
          </table:table-cell>
          <table:table-cell table:formula="of:=SUM([.C171:.C196])" office:value-type="float" office:value="74">
            <text:p>74</text:p>
          </table:table-cell>
          <table:table-cell table:number-columns-repeated="4"/>
          <table:table-cell office:value-type="string">
            <text:p>N</text:p>
          </table:table-cell>
          <table:table-cell table:formula="of:=&quot;stm-.*-12&quot;" office:value-type="string" office:string-value="stm-.*-12">
            <text:p>stm-.*-12</text:p>
          </table:table-cell>
          <table:table-cell table:formula="of:=DCOUNT([.$A$1:.$J$166];0;[.I195:.J196])"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prospech</text:p>
          </table:table-cell>
          <table:table-cell table:number-columns-repeated="6"/>
          <table:table-cell office:value-type="string">
            <text:p>prac</text:p>
          </table:table-cell>
          <table:table-cell office:value-type="string">
            <text:p>odkud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&lt;1.8</text:p>
          </table:table-cell>
          <table:table-cell table:formula="of:=DCOUNT([.$A$1:.$H$166];0;[.A198:.B199])" office:value-type="float" office:value="12">
            <text:p>12</text:p>
          </table:table-cell>
          <table:table-cell table:number-columns-repeated="5"/>
          <table:table-cell office:value-type="string">
            <text:p>N</text:p>
          </table:table-cell>
          <table:table-cell table:formula="of:=&quot;ost.*&quot;" office:value-type="string" office:string-value="ost.*">
            <text:p>ost.*</text:p>
          </table:table-cell>
          <table:table-cell table:formula="of:=DCOUNT([.$A$1:.$J$166];0;[.I198:.J199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prospech</text:p>
          </table:table-cell>
          <table:table-cell office:value-type="string">
            <text:p>odkud</text:p>
          </table:table-cell>
          <table:table-cell table:number-columns-repeated="2"/>
          <table:table-cell office:value-type="string">
            <text:p>Známka</text:p>
          </table:table-cell>
          <table:table-cell office:value-type="string">
            <text:p>prospech</text:p>
          </table:table-cell>
          <table:table-cell office:value-type="string">
            <text:p>odkud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&lt;1.8</text:p>
          </table:table-cell>
          <table:table-cell table:formula="of:=&quot;oi-.*&quot;" office:value-type="string" office:string-value="oi-.*">
            <text:p>oi-.*</text:p>
          </table:table-cell>
          <table:table-cell table:formula="of:=DCOUNT([.$A$1:.$H$166];0;[.A201:.C202])" office:value-type="float" office:value="4">
            <text:p>4</text:p>
          </table:table-cell>
          <table:table-cell/>
          <table:table-cell table:formula="of:=&quot;[A-B]&quot;" office:value-type="string" office:string-value="[A-B]">
            <text:p>[A-B]</text:p>
          </table:table-cell>
          <table:table-cell office:value-type="string">
            <text:p>&lt;1.8</text:p>
          </table:table-cell>
          <table:table-cell table:formula="of:=&quot;oi-.*&quot;" office:value-type="string" office:string-value="oi-.*">
            <text:p>oi-.*</text:p>
          </table:table-cell>
          <table:table-cell table:formula="of:=DCOUNT([.$A$1:.$H$166];0;[.F201:.H202])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námka</text:p>
          </table:table-cell>
          <table:table-cell office:value-type="string">
            <text:p>prospech</text:p>
          </table:table-cell>
          <table:table-cell office:value-type="string">
            <text:p>odkud</text:p>
          </table:table-cell>
          <table:table-cell table:number-columns-repeated="1021"/>
        </table:table-row>
        <table:table-row table:style-name="ro1">
          <table:table-cell office:value-type="string">
            <text:p>x</text:p>
          </table:table-cell>
          <table:table-cell office:value-type="string">
            <text:p>&lt;1.8</text:p>
          </table:table-cell>
          <table:table-cell table:formula="of:=&quot;stm-.*&quot;" office:value-type="string" office:string-value="stm-.*">
            <text:p>stm-.*</text:p>
          </table:table-cell>
          <table:table-cell table:formula="of:=DCOUNT([.$A$1:.$H$166];0;[.A204:.C205])" office:value-type="float" office:value="3">
            <text:p>3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style:rotation-align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2/08/2013</text:date>, <text:time>12:1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kkos" style:display-name="PageStyle_zkk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date>2013-02-08T12:16:38</dc:date>
    <dc:creator>Tomas Svoboda</dc:creator>
    <meta:editing-duration>PT5H40M26S</meta:editing-duration>
    <meta:editing-cycles>26</meta:editing-cycles>
    <meta:document-statistic meta:table-count="1" meta:cell-count="1666" meta:object-count="0"/>
  </office:meta>
</office:document-meta>
</file>