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1.03cm" style:auto-text-indent="false"/>
      <style:text-properties style:font-name="Courier New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1.03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Courier New"/>
    </style:style>
    <style:style style:name="T3" style:family="text">
      <style:text-properties style:font-name="Courier Ne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dání:</text:span> Navrhněte a popište v jazyce Verilog jednoduchý výpočetní systém pozůstávající z procesoru, oddělené instrukční a datové paměti. Procesor bude podporovat instrukce add, sub, and, or, slt, addi, lw, sw a beq ve formátu instrukční sady MIPS. Součástí procesoru musí být řídicí jednotka a aritmeticko-logická jednotka. Funkčnost Vašeho návrhu demonstrujte simulací níže uvedeného programu.</text:p>
      <text:p text:style-name="P1"/>
      <text:p text:style-name="P5">if(a&lt;=b)</text:p>
      <text:p text:style-name="P7"><text:span text:style-name="T2"><text:s text:c="2"/>a = b-a;</text:span></text:p>
      <text:p text:style-name="P4">else</text:p>
      <text:p text:style-name="P6"><text:span text:style-name="T2"><text:s text:c="2"/>for(int i=0; i!=c; i++) </text:span></text:p>
      <text:p text:style-name="P6"><text:span text:style-name="T2"><text:s text:c="4"/>a += i;</text:span></text:p>
      <text:p text:style-name="P7"><text:span text:style-name="T2">a = a </text:span><text:span text:style-name="T3">&amp; 3;</text:span></text:p>
      <text:p text:style-name="P5">while(1)</text:p>
      <text:p text:style-name="P7"><text:span text:style-name="T2"><text:s/>;</text:span></text:p>
      <text:p text:style-name="P2"/>
      <text:p text:style-name="P3">Předpokládejte, že proměnné <text:span text:style-name="T2">a</text:span>, <text:span text:style-name="T2">b</text:span> a <text:span text:style-name="T2">c</text:span> jsou typu <text:span text:style-name="T2">int</text:span> (4B) a jsou již uloženy v paměti na adresách 0x0010, 0x0014 a 0x0018 datové paměti, proměnná <text:span text:style-name="T2">c</text:span> je větší než 0, a program je již uložen v instrukční paměti od adresy 0x0000 (tj. není potřeba řešit zavádění programu). Procesor po resetu (po spuštění) začíná vykonávat instrukce od adresy 0x0000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4:35:04.35</meta:creation-date>
    <meta:document-statistic meta:table-count="0" meta:image-count="0" meta:object-count="0" meta:page-count="1" meta:paragraph-count="10" meta:word-count="132" meta:character-count="818"/>
    <dc:date>2011-09-28T14:38:43.20</dc:date>
    <meta:editing-duration>PT00H03M39S</meta:editing-duration>
    <meta:editing-cycles>1</meta:editing-cycles>
    <meta:generator>OpenOffice.org/3.2$Win32 OpenOffice.org_project/320m12$Build-9483</meta:generator>
  </office:meta>
</office:document-meta>
</file>