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 Sans2" svg:font-family="'Lucida Sans'"/>
    <style:font-face style:name="OpenSymbol" svg:font-family="OpenSymbol"/>
    <style:font-face style:name="Courier-Bold1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5.4194in" fo:margin-left="0.4979in" fo:margin-right="0.7757in" table:align="margins"/>
    </style:style>
    <style:style style:name="Table3.A" style:family="table-column">
      <style:table-column-properties style:column-width="1.7319in" style:rel-column-width="20943*"/>
    </style:style>
    <style:style style:name="Table3.B" style:family="table-column">
      <style:table-column-properties style:column-width="1.8486in" style:rel-column-width="22354*"/>
    </style:style>
    <style:style style:name="Table3.C" style:family="table-column">
      <style:table-column-properties style:column-width="1.8389in" style:rel-column-width="22238*"/>
    </style:style>
    <style:style style:name="Table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style:vertical-align="middle" fo:padding="0.0382in" fo:border="0.0007in solid #000000"/>
    </style:style>
    <style:style style:name="Table3.A2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6514in" fo:margin-left="0in" fo:margin-right="0.0417in" table:align="margins"/>
    </style:style>
    <style:style style:name="Table1.A" style:family="table-column">
      <style:table-column-properties style:column-width="1.5181in" style:rel-column-width="14957*"/>
    </style:style>
    <style:style style:name="Table1.B" style:family="table-column">
      <style:table-column-properties style:column-width="0.2333in" style:rel-column-width="2298*"/>
    </style:style>
    <style:style style:name="Table1.W" style:family="table-column">
      <style:table-column-properties style:column-width="0.2354in" style:rel-column-width="2320*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W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8" style:family="table-row">
      <style:table-row-properties style:min-row-height="0.2174in"/>
    </style:style>
    <style:style style:name="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1pt"/>
    </style:style>
    <style:style style:name="P8" style:family="paragraph" style:parent-style-name="Table_20_Contents">
      <style:paragraph-properties fo:text-align="center" style:justify-single-word="false"/>
      <style:text-properties fo:font-size="11pt"/>
    </style:style>
    <style:style style:name="P9" style:family="paragraph" style:parent-style-name="Standard">
      <style:text-properties style:font-name="Courier" fo:font-size="9pt" fo:font-style="normal" fo:font-weight="normal" style:font-name-asian="Courier" style:font-size-asian="9pt" style:font-style-asian="normal" style:font-weight-asian="normal" style:font-name-complex="Courier" style:font-size-complex="9pt" style:font-style-complex="normal" style:font-weight-complex="normal"/>
    </style:style>
    <style:style style:name="P10" style:family="paragraph" style:parent-style-name="Standard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1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2" style:family="paragraph" style:parent-style-name="Text_20_body" style:list-style-name="L1"/>
    <style:style style:name="P13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4" style:family="paragraph" style:parent-style-name="Text_20_body" style:list-style-name="L1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5" style:family="paragraph" style:parent-style-name="Text_20_body" style:list-style-name="L2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6" style:family="paragraph" style:parent-style-name="Text_20_body" style:list-style-name="L3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7" style:family="paragraph" style:parent-style-name="Text_20_body" style:list-style-name="L1">
      <style:text-properties style:font-name="Liberation Serif" fo:font-size="12pt" fo:font-style="italic" fo:font-weight="normal" style:font-name-asian="Liberation Serif" style:font-size-asian="10.5pt" style:font-style-asian="italic" style:font-weight-asian="normal" style:font-name-complex="Liberation Serif" style:font-size-complex="12pt" style:font-style-complex="italic" style:font-weight-complex="normal"/>
    </style:style>
    <style:style style:name="P18" style:family="paragraph" style:parent-style-name="Text_20_body" style:list-style-name="L1">
      <style:text-properties style:font-name="Liberation Serif" fo:font-size="12pt" fo:font-style="normal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9" style:family="paragraph" style:parent-style-name="Text_20_body" style:list-style-name="L1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20" style:family="paragraph" style:parent-style-name="Text_20_body" style:list-style-name="L1">
      <style:paragraph-properties fo:break-before="page"/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line-height="95%" fo:text-align="justify" style:text-autospace="none"/>
    </style:style>
    <style:style style:name="P23" style:family="paragraph">
      <style:paragraph-properties fo:line-height="95%" fo:text-align="justify" style:text-autospace="none"/>
      <style:text-properties fo:color="#000000" fo:font-size="12pt" fo:font-weight="normal" style:font-size-asian="11pt" style:font-weight-asian="normal" style:font-size-complex="11pt" style:font-weight-complex="normal"/>
    </style:style>
    <style:style style:name="T1" style:family="text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T2" style:family="text">
      <style:text-properties fo:color="#000000" style:font-name="Courier1" fo:font-size="11pt" fo:font-weight="normal" style:font-name-asian="Courier" style:font-size-asian="11pt" style:font-weight-asian="normal" style:font-name-complex="Courier" style:font-size-complex="11pt" style:font-weight-complex="normal"/>
    </style:style>
    <style:style style:name="T3" style:family="text">
      <style:text-properties fo:color="#000000" style:font-name="Courier1" fo:font-size="11pt" fo:font-weight="normal" style:font-name-asian="Courier-Bold1" style:font-size-asian="11pt" style:font-weight-asian="normal" style:font-name-complex="Courier-Bold1" style:font-size-complex="11pt" style:font-weight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bullet>
    </text:list-style>
    <style:style style:name="gr1" style:family="graphic">
      <style:graphic-properties svg:stroke-width="0.0201in" draw:marker-start-width="0.1701in" draw:marker-end-width="0.17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14547162" text:style-name="L1">
        <text:list-item>
          <text:p text:style-name="P14">Doplňte následující tabulku (max 3 body)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Dekadická hodnota</text:p>
          </table:table-cell>
          <table:table-cell table:style-name="Table3.A1" office:value-type="string">
            <text:p text:style-name="P5">8-bitová binární reprezentace v přímém kódu</text:p>
          </table:table-cell>
          <table:table-cell table:style-name="Table3.C1" office:value-type="string">
            <text:p text:style-name="P5">8-bitová binární reprezentace v doplňkovém kódu</text:p>
          </table:table-cell>
        </table:table-row>
        <table:table-row>
          <table:table-cell table:style-name="Table3.A2" office:value-type="float" office:value="-205">
            <text:p text:style-name="P6">-205</text:p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>1011 1100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>0111 0011</text:p>
          </table:table-cell>
        </table:table-row>
      </table:table>
      <text:list xml:id="list1702213838" text:continue-numbering="true" text:style-name="L1">
        <text:list-header>
          <text:p text:style-name="P17"/>
        </text:list-header>
        <text:list-item>
          <text:p text:style-name="P14">Predikce skoků (max 4 body)</text:p>
          <text:p text:style-name="P14">Uvažujte níže uvedený programový fragment (předpokládejte, že podmínka se testuje na konci cyklu). Určete počet špatných predikcí pro jednotlivé skoky pro tyto dva případy:</text:p>
        </text:list-item>
      </text:list>
      <text:list xml:id="list6745767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pro BHT (branch history table) s 1-bitovým počítadlem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7587344" text:continue-list="list1702213838" text:style-name="L1">
        <text:list-header>
          <text:p text:style-name="P14"><draw:frame text:anchor-type="paragraph" draw:z-index="3" draw:style-name="gr4" draw:text-style-name="P23" svg:width="2.624in" svg:height="1.9661in" svg:x="0.1098in" svg:y="-0.0547in"><draw:text-box><text:p text:style-name="P22"><text:span text:style-name="T2">int i, j, c=0;</text:span></text:p><text:p text:style-name="P22"><text:span text:style-name="T2">int A[10][10];</text:span></text:p><text:p text:style-name="P22"><text:span text:style-name="T2"> </text:span></text:p><text:p text:style-name="P22"><text:span text:style-name="T3">for</text:span><text:span text:style-name="T2"> </text:span><text:span text:style-name="T3">(</text:span><text:span text:style-name="T2">i=0; i&lt;10; i++</text:span><text:span text:style-name="T3">)</text:span></text:p><text:p text:style-name="P22"><text:span text:style-name="T3">{</text:span></text:p><text:p text:style-name="P22"><text:span text:style-name="T2"><text:s text:c="2"/></text:span><text:span text:style-name="T3">for</text:span><text:span text:style-name="T2"> </text:span><text:span text:style-name="T3">(</text:span><text:span text:style-name="T2">j=0; j&lt;10; j++</text:span><text:span text:style-name="T3">)</text:span></text:p><text:p text:style-name="P22"><text:span text:style-name="T3"><text:s text:c="2"/></text:span><text:span text:style-name="T3">{</text:span></text:p><text:p text:style-name="P22"><text:span text:style-name="T2"><text:s text:c="4"/></text:span><text:span text:style-name="T2">if(i != j)</text:span></text:p><text:p text:style-name="P22"><text:span text:style-name="T2"><text:s text:c="6"/></text:span><text:span text:style-name="T2">A[i][j] = -A[i][j];</text:span></text:p><text:p text:style-name="P22"><text:span text:style-name="T2"><text:s text:c="2"/></text:span><text:span text:style-name="T3">}</text:span></text:p><text:p text:style-name="P22"><text:span text:style-name="T3">}</text:span></text:p></draw:text-box></draw:frame></text:p>
          <text:p text:style-name="P14"/>
        </text:list-header>
      </text:list>
      <text:list xml:id="list186796730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pro BHT (branch history table) s 2-bitovým počítadlem</text:p>
                                              <text:p text:style-name="P16">počítejte s s tím, že počáteční stav pro skok na vyšší adresu <text:s/>je <text:s/>považovaný za maximálně nepravděpodobný.</text:p>
                                              <text:p text:style-name="P16">Naopak počáteční/statická predikce skoku zpět je nastavena na stav maximálně pravděpodobný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090268885" text:continue-list="list237587344" text:style-name="L1">
        <text:list-item>
          <text:p text:style-name="P14">Cache (max 4 body)</text:p>
          <text:list>
            <text:list-item>
              <text:p text:style-name="P14">Za jakou dobu provede procesor s taktovací frekvencí 1GHz 500 instrukcí za předpokladu, že jednu instrukci provede za jeden takt?</text:p>
            </text:list-item>
          </text:list>
          <text:p text:style-name="P14"/>
          <text:list text:continue-numbering="true">
            <text:list-item>
              <text:p text:style-name="P14">Za jak dlouho provede tento procesor 500 instrukcí za předpokladu, že 35% instrukcí jsou přístupy do paměti. Pro jednoduchost předpokládejme, že jeden přístup do paměti trvá 80 ns.</text:p>
            </text:list-item>
          </text:list>
          <text:p text:style-name="P14"/>
          <text:list text:continue-numbering="true">
            <text:list-item>
              <text:p text:style-name="P14">Jak se změní doba potřebná k vykonání instrukcí, když nahradíme procesor 2 GHz verzí, ale paměti zůstanou stejné?</text:p>
            </text:list-item>
          </text:list>
          <text:p text:style-name="P14"/>
          <text:list text:continue-numbering="true">
            <text:list-item>
              <text:p text:style-name="P14">Jak se změní doba, když ponechám původní 1 GHz procesor, ale přidám do systému cache? Tato cache má hit rate 85% a doba nalezení záznamu v cache je 4ns.</text:p>
            </text:list-item>
          </text:list>
        </text:list-item>
      </text:list>
      <text:p text:style-name="P11"/>
      <text:p text:style-name="P11"/>
      <text:p text:style-name="Text_20_body"/>
      <text:list xml:id="list1380135149" text:continue-numbering="true" text:style-name="L1">
        <text:list-header>
          <text:p text:style-name="P14"/>
        </text:list-header>
        <text:list-item>
          <text:p text:style-name="P20">Stručně vysvětlete pojem „asynchronní sběrnice“. (max 1 bod)</text:p>
          <text:p text:style-name="P14"/>
        </text:list-item>
      </text:list>
      <text:p text:style-name="P11"/>
      <text:p text:style-name="P11"/>
      <text:list xml:id="list1692416532" text:continue-numbering="true" text:style-name="L1">
        <text:list-item>
          <text:p text:style-name="P14">Bez uvažování možnosti přeposílání (forwarding) avšak s možností zápisu do souboru registrů a čtení zapsaných dat v témže cyklu, přičemž skoková instrukce je ošetřena vyprázdněním pipeline, určete počet taktů pro vykonání následujícího fragmentu kódu (uvažujte, že skok nenastane), zakreslete plnění pipeline. (max 4 body)</text:p>
        </text:list-item>
      </text:list>
      <table:table table:name="Table1" table:style-name="Table1">
        <table:table-column table:style-name="Table1.A"/>
        <table:table-column table:style-name="Table1.B" table:number-columns-repeated="21"/>
        <table:table-column table:style-name="Table1.W"/>
        <table:table-row>
          <table:table-cell table:style-name="Table1.A1" table:number-rows-spanned="2" office:value-type="string">
            <text:p text:style-name="P7">Instrukce</text:p>
          </table:table-cell>
          <table:table-cell table:style-name="Table1.B1" table:number-columns-spanned="22" office:value-type="string">
            <text:p text:style-name="P8">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P8">1</text:p>
          </table:table-cell>
          <table:table-cell table:style-name="Table1.B2" office:value-type="string">
            <text:p text:style-name="P8">2</text:p>
          </table:table-cell>
          <table:table-cell table:style-name="Table1.B2" office:value-type="string">
            <text:p text:style-name="P8">3</text:p>
          </table:table-cell>
          <table:table-cell table:style-name="Table1.B2" office:value-type="string">
            <text:p text:style-name="P8">4</text:p>
          </table:table-cell>
          <table:table-cell table:style-name="Table1.B2" office:value-type="string">
            <text:p text:style-name="P8">5</text:p>
          </table:table-cell>
          <table:table-cell table:style-name="Table1.B2" office:value-type="string">
            <text:p text:style-name="P8">6</text:p>
          </table:table-cell>
          <table:table-cell table:style-name="Table1.B2" office:value-type="string">
            <text:p text:style-name="P8">7</text:p>
          </table:table-cell>
          <table:table-cell table:style-name="Table1.B2" office:value-type="string">
            <text:p text:style-name="P8">8</text:p>
          </table:table-cell>
          <table:table-cell table:style-name="Table1.B2" office:value-type="string">
            <text:p text:style-name="P8">9</text:p>
          </table:table-cell>
          <table:table-cell table:style-name="Table1.B2" office:value-type="string">
            <text:p text:style-name="P8">10</text:p>
          </table:table-cell>
          <table:table-cell table:style-name="Table1.B2" office:value-type="string">
            <text:p text:style-name="P8">11</text:p>
          </table:table-cell>
          <table:table-cell table:style-name="Table1.B2" office:value-type="string">
            <text:p text:style-name="P8">12</text:p>
          </table:table-cell>
          <table:table-cell table:style-name="Table1.B2" office:value-type="string">
            <text:p text:style-name="P8">13</text:p>
          </table:table-cell>
          <table:table-cell table:style-name="Table1.B2" office:value-type="string">
            <text:p text:style-name="P8">14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6</text:p>
          </table:table-cell>
          <table:table-cell table:style-name="Table1.B2" office:value-type="string">
            <text:p text:style-name="P8">17</text:p>
          </table:table-cell>
          <table:table-cell table:style-name="Table1.B2" office:value-type="string">
            <text:p text:style-name="P8">19</text:p>
          </table:table-cell>
          <table:table-cell table:style-name="Table1.B2" office:value-type="string">
            <text:p text:style-name="P8">20</text:p>
          </table:table-cell>
          <table:table-cell table:style-name="Table1.B2" office:value-type="string">
            <text:p text:style-name="P8">21</text:p>
          </table:table-cell>
          <table:table-cell table:style-name="Table1.W2" office:value-type="string">
            <text:p text:style-name="P8">22</text:p>
          </table:table-cell>
        </table:table-row>
        <table:table-row>
          <table:table-cell table:style-name="Table1.B2" office:value-type="string">
            <text:p text:style-name="P9">addiu <text:s text:c="2"/>a2,a2,4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lw <text:s text:c="5"/>t3,0(a2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or <text:s text:c="5"/>a1,a1,t3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bne <text:s text:c="4"/>a0,t0,L1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iu <text:s text:c="2"/>a2,a2,4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 table:style-name="Table1.8">
          <table:table-cell table:style-name="Table1.B2" office:value-type="string">
            <text:p text:style-name="P9">sw <text:s text:c="5"/>a1,0(v0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</table:table>
      <text:p text:style-name="P10"/>
      <text:p text:style-name="P11"/>
      <text:p text:style-name="P11"/>
      <text:p text:style-name="P11"><draw:path text:anchor-type="paragraph" draw:z-index="0" draw:style-name="gr1" draw:text-style-name="P21" svg:width="0.1154in" svg:height="0.0035in" draw:transform="skewX (-0.0171042266695412) rotate (-2.38603962040218) translate (3.53113461650958in 0.252036671758409in)" svg:viewBox="0 0 294 10" svg:d="m0-98036c46-2 91-5 135-8s91 3 136-2l23 3"><text:p/></draw:path><draw:path text:anchor-type="paragraph" draw:z-index="1" draw:style-name="gr2" draw:text-style-name="P21" svg:width="0.1154in" svg:height="0.0083in" draw:transform="skewX (0.0256563400043118) rotate (-0.773355391559728) translate (3.44701777862593in 0.24815292812736in)" svg:viewBox="0 0 294 22" svg:d="m0 35343c48-18 95 33 141 14s94-9 142-13h11"><text:p/></draw:path><draw:line text:anchor-type="paragraph" draw:z-index="2" draw:style-name="gr3" draw:text-style-name="P21" svg:x1="0.0146in" svg:y1="-0.039in" svg:x2="6.6543in" svg:y2="-0.039in"><text:p/></draw:line>Správná odpověď je taková, kde jsou označeny správně všechny možnosti. Správná odpověď je hodnocena 1 bodem. Instrukce: označená odpověď □, oprava (odznačení) ■. Oprava opravy není možná!</text:p>
      <text:list xml:id="list172418256" text:continue-numbering="true" text:style-name="L1">
        <text:list-item>
          <text:p text:style-name="P14">Dvoucestně asociativní vyrovnávací paměť (cache)</text:p>
        </text:list-item>
      </text:list>
      <text:section text:style-name="Sect1" text:name="Section1">
        <text:list xml:id="list612489140" text:continue-numbering="true" text:style-name="L1">
          <text:list-item>
            <text:list>
              <text:list-item>
                <text:p text:style-name="P12"><text:span text:style-name="T1">□ <text:s/>pro dva nezávislé ukazatele je vždy přínosná</text:span></text:p>
              </text:list-item>
              <text:list-item>
                <text:p text:style-name="P12"><text:span text:style-name="T1">□ <text:s/>pro dva nezávislé zdroje a jeden cíl může znamenat zpomalení</text:span></text:p>
              </text:list-item>
              <text:list-item>
                <text:p text:style-name="P12"><text:span text:style-name="T1">□ <text:s/>vyžaduje tři komparátory</text:span></text:p>
              </text:list-item>
              <text:list-item>
                <text:p text:style-name="P12"><text:span text:style-name="T1">□ bitů indexu je o jeden méně než ln2 řádek v obou cestách</text:span></text:p>
              </text:list-item>
            </text:list>
          </text:list-item>
        </text:list>
      </text:section>
      <text:list xml:id="list231041437" text:continue-numbering="true" text:style-name="L1">
        <text:list-item>
          <text:p text:style-name="P18">Zřetězený procesor (pipelined CPU):</text:p>
          <text:list>
            <text:list-item>
              <text:p text:style-name="P19">□ <text:s/>vyžaduje jednotku pro řešení datových hazardů</text:p>
            </text:list-item>
            <text:list-item>
              <text:p text:style-name="P19">□ <text:s/>nutně vyžaduje podporu na stranně kompilátoru (plnění delay slotů, atd.)</text:p>
            </text:list-item>
            <text:list-item>
              <text:p text:style-name="P19">□ <text:s/>jeho instrukce musí mít vždy pevnou délku</text:p>
            </text:list-item>
            <text:list-item>
              <text:p text:style-name="P19">□ <text:s/>výkon instrukcí je rozdělen do více fází (sekcí) oddělených registry</text:p>
            </text:list-item>
          </text:list>
        </text:list-item>
        <text:list-item>
          <text:p text:style-name="P18">Pro sběrnici PCI platí</text:p>
        </text:list-item>
      </text:list>
      <text:section text:style-name="Sect1" text:name="Section2">
        <text:list xml:id="list1188930337" text:continue-numbering="true" text:style-name="L1">
          <text:list-item>
            <text:list>
              <text:list-item>
                <text:p text:style-name="P19">□ <text:s/>adresuje vstup./výst. prostor</text:p>
              </text:list-item>
              <text:list-item>
                <text:p text:style-name="P19">□ <text:s/>zavádí virtuální adresní prostor</text:p>
              </text:list-item>
              <text:list-item>
                <text:p text:style-name="P19">□ <text:s/>multiplexované datová a adr. <text:s/>linky</text:p>
              </text:list-item>
              <text:list-item>
                <text:p text:style-name="P19">□ <text:s/>je použitelná pouze s architekturou Intel</text:p>
              </text:list-item>
              <text:list-item>
                <text:p text:style-name="P19">□ <text:s/>je asynchronní</text:p>
              </text:list-item>
            </text:list>
          </text:list-item>
        </text:list>
      </text:section>
      <text:list xml:id="list666156514" text:continue-numbering="true" text:style-name="L1">
        <text:list-item>
          <text:p text:style-name="P18">V reprezentaci čísel dle IEEE 754 je exponent uložen v</text:p>
        </text:list-item>
      </text:list>
      <text:section text:style-name="Sect1" text:name="Section3">
        <text:list xml:id="list1471999323" text:continue-numbering="true" text:style-name="L1">
          <text:list-item>
            <text:list>
              <text:list-item>
                <text:p text:style-name="P19">□ <text:s/>přímém kódu</text:p>
              </text:list-item>
              <text:list-item>
                <text:p text:style-name="P19">□ <text:s/>doplňkovém kódu</text:p>
              </text:list-item>
              <text:list-item>
                <text:p text:style-name="P19">□ <text:s/>inverzním kódu</text:p>
              </text:list-item>
              <text:list-item>
                <text:p text:style-name="P19">□ <text:s/>kódu s posunutou nulou</text:p>
              </text:list-item>
              <text:list-item>
                <text:p text:style-name="P19">□ <text:s/>exponent se nepoužívá</text:p>
              </text:list-item>
              <text:list-item>
                <text:p text:style-name="P19">□ <text:s/>norma nespecifikuje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2" svg:font-family="'Lucida Sans'"/>
    <style:font-face style:name="OpenSymbol" svg:font-family="OpenSymbol"/>
    <style:font-face style:name="Courier-Bold1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7208in" style:rel-column-width="26641*"/>
    </style:style>
    <style:style style:name="Table2.B" style:family="table-column">
      <style:table-column-properties style:column-width="1.6486in" style:rel-column-width="16142*"/>
    </style:style>
    <style:style style:name="Table2.C" style:family="table-column">
      <style:table-column-properties style:column-width="2.3236in" style:rel-column-width="2275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style:vertical-align="middle" fo:padding="0.0382in" fo:border="0.0007in solid #000000"/>
    </style:style>
    <style:style style:name="Table2.2" style:family="table-row">
      <style:table-row-properties style:min-row-height="0.359in"/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M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MP4" style:family="paragraph" style:parent-style-name="Header">
      <style:paragraph-properties fo:text-align="start" style:justify-single-word="false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columns-spanned="2" office:value-type="string">
              <text:p text:style-name="MP1">Cvičení A0B36APO – Architektura počítačů</text:p>
              <text:p text:style-name="MP1">Hlavní test (čas 45 minut) – Varianta B3</text:p>
            </table:table-cell>
            <table:covered-table-cell/>
            <table:table-cell table:style-name="Table2.C1" office:value-type="string">
              <text:p text:style-name="MP1">Hodnocení (max 20b):</text:p>
            </table:table-cell>
          </table:table-row>
          <table:table-row table:style-name="Table2.2">
            <table:table-cell table:style-name="Table2.A2" office:value-type="string">
              <text:p text:style-name="MP2">Jméno:</text:p>
            </table:table-cell>
            <table:table-cell table:style-name="Table2.A2" office:value-type="string">
              <text:p text:style-name="MP2">Login:</text:p>
            </table:table-cell>
            <table:table-cell table:style-name="Table2.C2" office:value-type="string">
              <text:p text:style-name="MP3">Cvičení (den, čas):</text:p>
            </table:table-cell>
          </table:table-row>
        </table:table>
        <text:p text:style-name="MP4"/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Buk</meta:initial-creator>
    <meta:creation-date>2011-02-06T23:28:37</meta:creation-date>
    <dc:date>2011-04-11T03:00:51</dc:date>
    <meta:editing-duration>PT08H25M39S</meta:editing-duration>
    <meta:editing-cycles>31</meta:editing-cycles>
    <meta:generator>OpenOffice.org/3.2$Unix OpenOffice.org_project/320m12$Build-9483</meta:generator>
    <meta:document-statistic meta:table-count="3" meta:image-count="0" meta:object-count="0" meta:page-count="2" meta:paragraph-count="80" meta:word-count="514" meta:character-count="3051"/>
  </office:meta>
</office:document-meta>
</file>