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Courier3" svg:font-family="Courier" style:font-family-generic="modern"/>
    <style:font-face style:name="Courier-Bold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1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3.765cm" fo:margin-left="1.265cm" fo:margin-right="1.97cm" table:align="margins"/>
    </style:style>
    <style:style style:name="Table3.A" style:family="table-column">
      <style:table-column-properties style:column-width="4.399cm" style:rel-column-width="20943*"/>
    </style:style>
    <style:style style:name="Table3.B" style:family="table-column">
      <style:table-column-properties style:column-width="4.695cm" style:rel-column-width="22354*"/>
    </style:style>
    <style:style style:name="Table3.C" style:family="table-column">
      <style:table-column-properties style:column-width="4.671cm" style:rel-column-width="22238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895cm" fo:margin-left="0cm" fo:margin-right="0.106cm" table:align="margins"/>
    </style:style>
    <style:style style:name="Table1.A" style:family="table-column">
      <style:table-column-properties style:column-width="3.856cm" style:rel-column-width="14957*"/>
    </style:style>
    <style:style style:name="Table1.B" style:family="table-column">
      <style:table-column-properties style:column-width="0.593cm" style:rel-column-width="2298*"/>
    </style:style>
    <style:style style:name="Table1.W" style:family="table-column">
      <style:table-column-properties style:column-width="0.598cm" style:rel-column-width="2320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W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8" style:family="table-row">
      <style:table-row-properties style:min-row-height="0.552cm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1" style:family="paragraph" style:parent-style-name="Text_20_body" style:list-style-name="L1"/>
    <style:style style:name="P12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3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 style:list-style-name="L2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5" style:family="paragraph" style:parent-style-name="Text_20_body" style:list-style-name="L3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6" style:family="paragraph" style:parent-style-name="Text_20_body" style:list-style-name="L1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P17" style:family="paragraph" style:parent-style-name="Text_20_body" style:list-style-name="L1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8" style:family="paragraph" style:parent-style-name="Text_20_body" style:list-style-name="L1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9" style:family="paragraph" style:parent-style-name="Text_20_body" style:list-style-name="L1">
      <style:paragraph-properties fo:break-before="page"/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line-height="95%" fo:text-align="justify" style:text-autospace="none"/>
    </style:style>
    <style:style style:name="P22" style:family="paragraph">
      <style:paragraph-properties fo:line-height="95%" fo:text-align="justify" style:text-autospace="none"/>
      <style:text-properties fo:color="#000000" fo:font-size="12pt" fo:font-weight="normal" style:font-size-asian="11pt" style:font-weight-asian="normal" style:font-size-complex="11pt" style:font-weight-complex="normal"/>
    </style:style>
    <style:style style:name="T1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3" style:family="text">
      <style:text-properties fo:color="#000000" style:font-name="Courier1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4" style:family="text">
      <style:text-properties fo:color="#000000" style:font-name="Courier1" fo:font-size="11pt" fo:font-weight="normal" style:font-name-asian="Courier-Bold" style:font-size-asian="11pt" style:font-weight-asian="normal" style:font-name-complex="Courier-Bold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1cm" draw:marker-start-width="0.432cm" draw:marker-end-width="0.43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452306" text:style-name="L1">
        <text:list-item>
          <text:p text:style-name="P13">Doplňte následující tabulku (max 3 body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string">
            <text:p text:style-name="P6">-42</text:p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>1000 0000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>0111 1111</text:p>
          </table:table-cell>
        </table:table-row>
      </table:table>
      <text:list xml:id="list1148993310" text:continue-numbering="true" text:style-name="L1">
        <text:list-header>
          <text:p text:style-name="P16"/>
        </text:list-header>
        <text:list-item>
          <text:p text:style-name="P13">Predikce skoků (max 4 body)</text:p>
          <text:p text:style-name="P11"><text:span text:style-name="T1">Uvažujte níže uvedený programový fragment (předpokládejte, že podmínka se testuje na konci cyklu). Určete počet špatných predikcí pro jednotlivé skoky pro tyto dva případy:</text:span></text:p>
        </text:list-item>
      </text:list>
      <text:list xml:id="list8430664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pro BHT (branch history table) s 1-bitovým počítadlem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53247495" text:continue-list="list1148993310" text:style-name="L1">
        <text:list-header>
          <text:p text:style-name="P13"><draw:frame text:anchor-type="paragraph" draw:z-index="3" draw:style-name="gr4" draw:text-style-name="P22" svg:width="5.943cm" svg:height="3.324cm" svg:x="0.279cm" svg:y="-0.139cm"><draw:text-box><text:p text:style-name="P21"><text:span text:style-name="T3">int i, j, c=0;</text:span></text:p><text:p text:style-name="P21"><text:span text:style-name="T3"> </text:span></text:p><text:p text:style-name="P21"><text:span text:style-name="T4">for</text:span><text:span text:style-name="T3"> </text:span><text:span text:style-name="T4">(</text:span><text:span text:style-name="T3">i=0; i&lt;4; i++</text:span><text:span text:style-name="T4">)</text:span></text:p><text:p text:style-name="P21"><text:span text:style-name="T4">{</text:span></text:p><text:p text:style-name="P21"><text:span text:style-name="T3"><text:s text:c="2"/></text:span><text:span text:style-name="T4">for</text:span><text:span text:style-name="T3"> </text:span><text:span text:style-name="T4">(</text:span><text:span text:style-name="T3">j=0; j&lt;100; j++</text:span><text:span text:style-name="T4">)</text:span></text:p><text:p text:style-name="P21"><text:span text:style-name="T4"><text:s text:c="2"/></text:span><text:span text:style-name="T4">{</text:span></text:p><text:p text:style-name="P21"><text:span text:style-name="T3"><text:s text:c="5"/></text:span><text:span text:style-name="T3">c++;</text:span></text:p><text:p text:style-name="P21"><text:span text:style-name="T3"><text:s text:c="2"/></text:span><text:span text:style-name="T4">}</text:span></text:p><text:p text:style-name="P21"><text:span text:style-name="T4">}</text:span></text:p></draw:text-box></draw:frame></text:p>
          <text:p text:style-name="P13"/>
        </text:list-header>
      </text:list>
      <text:list xml:id="list43896215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pro BHT (branch history table) s 2-bitovým počítadlem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98281994" text:continue-list="list953247495" text:style-name="L1">
        <text:list-item>
          <text:list>
            <text:list-header>
              <text:p text:style-name="P13"/>
            </text:list-header>
          </text:list>
        </text:list-item>
      </text:list>
      <text:p text:style-name="P12"/>
      <text:p text:style-name="P12"/>
      <text:list xml:id="list1978862943" text:continue-numbering="true" text:style-name="L1">
        <text:list-item>
          <text:p text:style-name="P13">Cache (max 4 body)</text:p>
          <text:list>
            <text:list-item>
              <text:p text:style-name="P13">Za jakou dobu provede procesor s taktovací frekvencí 1GHz 1500 instrukcí za předpokladu, že jednu instrukci provede za jeden takt?</text:p>
            </text:list-item>
          </text:list>
          <text:p text:style-name="P13"/>
          <text:list text:continue-numbering="true">
            <text:list-item>
              <text:p text:style-name="P13">Za jak dlouho provede tento procesor 1500 instrukcí za předpokladu, že 30% instrukcí jsou přístupy do paměti. Pro jednoduchost předpokládejme, že jeden přístup do paměti trvá 70 ns.</text:p>
            </text:list-item>
          </text:list>
          <text:p text:style-name="P13"/>
          <text:list text:continue-numbering="true">
            <text:list-item>
              <text:p text:style-name="P13">Jak se změní doba potřebná k vykonání instrukcí, když nahradíme procesor 2 GHz verzí, ale paměti zůstanou stejné?</text:p>
            </text:list-item>
          </text:list>
          <text:p text:style-name="P13"/>
          <text:list text:continue-numbering="true">
            <text:list-item>
              <text:p text:style-name="P13">Jak se změní doba, když ponechám původní 1 GHz procesor, ale přidám do systému cache? Tato cache má hit rate 90% a doba nalezení záznamu v cache je 5ns.</text:p>
            </text:list-item>
          </text:list>
        </text:list-item>
      </text:list>
      <text:p text:style-name="P12"/>
      <text:p text:style-name="P12"/>
      <text:p text:style-name="Text_20_body"/>
      <text:list xml:id="list665882061" text:continue-numbering="true" text:style-name="L1">
        <text:list-header>
          <text:p text:style-name="P13"/>
        </text:list-header>
        <text:list-item>
          <text:p text:style-name="P19">Stručně vysvětlete pojem „synchronní sběrnice“. (max 1 bod)</text:p>
          <text:p text:style-name="P13"/>
        </text:list-item>
      </text:list>
      <text:p text:style-name="P12"/>
      <text:p text:style-name="P12"/>
      <text:list xml:id="list938154859" text:continue-numbering="true" text:style-name="L1">
        <text:list-item>
          <text:p text:style-name="P13">Bez uvažování možnosti přeposílání (forwarding) avšak s možností zápisu do souboru registrů a čtení zapsaných dat v témže cyklu, přičemž skoková instrukce je ošetřena vyprázdněním pipeline, určete počet taktů pro vykonání následujícího fragmentu kódu (uvažujte, že skok nenastane), zakreslete plnění pipeline. (max 4 body)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L1: sub s4, s0, t2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 t0, t2, 0x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sw t0, 0(s4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 t4, t4, t0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slt t3, t2, s3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bne t3, $0, L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10"/>
      <text:p text:style-name="P12"/>
      <text:p text:style-name="P12"/>
      <text:p text:style-name="P12"><draw:path text:anchor-type="paragraph" draw:z-index="0" draw:style-name="gr1" draw:text-style-name="P20" svg:width="0.293cm" svg:height="0.009cm" draw:transform="skewX (-0.0171042266695413) rotate (-2.38603962040218) translate (8.96908192593455cm 0.640173146266589cm)" svg:viewBox="0 0 294 10" svg:d="m0-89348c46-2 91-5 135-8s91 3 136-2l23 3"><text:p/></draw:path><draw:path text:anchor-type="paragraph" draw:z-index="1" draw:style-name="gr2" draw:text-style-name="P20" svg:width="0.293cm" svg:height="0.021cm" draw:transform="skewX (0.0256563400043118) rotate (-0.773355391559728) translate (8.75542515770989cm 0.630308437443482cm)" svg:viewBox="0 0 294 22" svg:d="m0 44195c48-18 95 33 141 14s94-9 142-13h11"><text:p/></draw:path><draw:line text:anchor-type="paragraph" draw:z-index="2" draw:style-name="gr3" draw:text-style-name="P20" svg:x1="0.037cm" svg:y1="-0.099cm" svg:x2="16.902cm" svg:y2="-0.099cm"><text:p/></draw:line>Správná odpověď je taková, kde jsou označeny správně všechny možnosti. Správná odpověď je hodnocena 1 bodem. Instrukce: označená odpověď □, oprava (odznačení) ■. Oprava opravy není možná!</text:p>
      <text:list xml:id="list739419088" text:continue-numbering="true" text:style-name="L1">
        <text:list-item>
          <text:p text:style-name="P13">Algoritmus LFU nahrazuje:</text:p>
        </text:list-item>
      </text:list>
      <text:section text:style-name="Sect1" text:name="Section1">
        <text:list xml:id="list2071870623" text:continue-numbering="true" text:style-name="L1">
          <text:list-item>
            <text:list>
              <text:list-item>
                <text:p text:style-name="P11"><text:span text:style-name="T2">□ <text:s/></text:span><text:span text:style-name="T1">prvek s nejnižší hodnotou</text:span></text:p>
              </text:list-item>
              <text:list-item>
                <text:p text:style-name="P11"><text:span text:style-name="T2">□ <text:s/></text:span><text:span text:style-name="T1">nejdéle nepoužitý prvek</text:span></text:p>
              </text:list-item>
              <text:list-item>
                <text:p text:style-name="P11"><text:span text:style-name="T2">□ <text:s/></text:span><text:span text:style-name="T1">náhodně vybraný prvek</text:span></text:p>
              </text:list-item>
              <text:list-item>
                <text:p text:style-name="P11"><text:span text:style-name="T2">□ <text:s/></text:span><text:span text:style-name="T1">nejméně používaný prvek</text:span></text:p>
              </text:list-item>
              <text:list-item>
                <text:p text:style-name="P11"><text:span text:style-name="T2">□ <text:s/></text:span><text:span text:style-name="T1">posledně použitý prvek</text:span></text:p>
              </text:list-item>
            </text:list>
          </text:list-item>
        </text:list>
      </text:section>
      <text:list xml:id="list477864805" text:continue-numbering="true" text:style-name="L1">
        <text:list-item>
          <text:p text:style-name="P17">Vlastnosti superskalárního procesoru:</text:p>
          <text:list>
            <text:list-item>
              <text:p text:style-name="P18">□ <text:s/>obsahuje vícenásobné vykonávací jednotky</text:p>
            </text:list-item>
            <text:list-item>
              <text:p text:style-name="P18">□ <text:s/>nepodporuje skokové instrukce</text:p>
            </text:list-item>
            <text:list-item>
              <text:p text:style-name="P18">□ <text:s/>nepoužívá registry</text:p>
            </text:list-item>
            <text:list-item>
              <text:p text:style-name="P18">□ <text:s/>teoretický výpočetní model (v praxi nelze realizovat)</text:p>
            </text:list-item>
          </text:list>
        </text:list-item>
        <text:list-item>
          <text:p text:style-name="P17">Mezi statické propojovací sítě patří</text:p>
        </text:list-item>
      </text:list>
      <text:section text:style-name="Sect1" text:name="Section2">
        <text:list xml:id="list2028061651" text:continue-numbering="true" text:style-name="L1">
          <text:list-item>
            <text:list>
              <text:list-item>
                <text:p text:style-name="P18">□ <text:s/>lineární</text:p>
              </text:list-item>
              <text:list-item>
                <text:p text:style-name="P18">□ <text:s/>stromová</text:p>
              </text:list-item>
              <text:list-item>
                <text:p text:style-name="P18">□ <text:s/>kruhová</text:p>
              </text:list-item>
              <text:list-item>
                <text:p text:style-name="P18">□ <text:s/>krychle</text:p>
              </text:list-item>
              <text:list-item>
                <text:p text:style-name="P18">□ <text:s/>křížový přepínač</text:p>
              </text:list-item>
              <text:list-item>
                <text:p text:style-name="P18">□ <text:s/>hvězdice</text:p>
              </text:list-item>
            </text:list>
          </text:list-item>
        </text:list>
      </text:section>
      <text:list xml:id="list767363322" text:continue-numbering="true" text:style-name="L1">
        <text:list-item>
          <text:p text:style-name="P17">V reprezentaci čísel dle IEEE 754 je exponent uložen v</text:p>
        </text:list-item>
      </text:list>
      <text:section text:style-name="Sect1" text:name="Section3">
        <text:list xml:id="list1431692768" text:continue-numbering="true" text:style-name="L1">
          <text:list-item>
            <text:list>
              <text:list-item>
                <text:p text:style-name="P18">□ <text:s/>přímém kódu</text:p>
              </text:list-item>
              <text:list-item>
                <text:p text:style-name="P18">□ <text:s/>doplňkovém kódu</text:p>
              </text:list-item>
              <text:list-item>
                <text:p text:style-name="P18">□ <text:s/>inverzním kódu</text:p>
              </text:list-item>
              <text:list-item>
                <text:p text:style-name="P18">□ <text:s/>kódu s posunutou nulou</text:p>
              </text:list-item>
              <text:list-item>
                <text:p text:style-name="P18">□ <text:s/>exponent se nepoužívá</text:p>
              </text:list-item>
              <text:list-item>
                <text:p text:style-name="P18">□ <text:s/>norma nespecifikuje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Courier3" svg:font-family="Courier" style:font-family-generic="modern"/>
    <style:font-face style:name="Courier-Bold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1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911cm" style:rel-column-width="26641*"/>
    </style:style>
    <style:style style:name="Table2.B" style:family="table-column">
      <style:table-column-properties style:column-width="4.187cm" style:rel-column-width="16142*"/>
    </style:style>
    <style:style style:name="Table2.C" style:family="table-column">
      <style:table-column-properties style:column-width="5.902cm" style:rel-column-width="2275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style:vertical-align="middle" fo:padding="0.097cm" fo:border="0.002cm solid #000000"/>
    </style:style>
    <style:style style:name="Table2.2" style:family="table-row">
      <style:table-row-properties style:min-row-height="0.912cm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columns-spanned="2" office:value-type="string">
              <text:p text:style-name="MP1">Cvičení A0B36APO – Architektura počítačů</text:p>
              <text:p text:style-name="MP1">Hlavní test (čas 45 minut) – Varianta B1</text:p>
            </table:table-cell>
            <table:covered-table-cell/>
            <table:table-cell table:style-name="Table2.C1" office:value-type="string">
              <text:p text:style-name="MP1">Hodnocení (max 20b):</text:p>
            </table:table-cell>
          </table:table-row>
          <table:table-row table:style-name="Table2.2">
            <table:table-cell table:style-name="Table2.A2" office:value-type="string">
              <text:p text:style-name="MP2">Jméno:</text:p>
            </table:table-cell>
            <table:table-cell table:style-name="Table2.A2" office:value-type="string">
              <text:p text:style-name="MP2">Login:</text:p>
            </table:table-cell>
            <table:table-cell table:style-name="Table2.C2" office:value-type="string">
              <text:p text:style-name="MP3">Cvičení (den, čas):</text:p>
            </table:table-cell>
          </table:table-row>
        </table:table>
        <text:p text:style-name="MP4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4-10T11:45:17</dc:date>
    <dc:creator>Zdenek Buk</dc:creator>
    <meta:editing-duration>PT07H42M45S</meta:editing-duration>
    <meta:editing-cycles>23</meta:editing-cycles>
    <meta:generator>OpenOffice.org/3.2$Unix OpenOffice.org_project/320m18$Build-9502</meta:generator>
    <meta:document-statistic meta:table-count="3" meta:image-count="0" meta:object-count="0" meta:page-count="2" meta:paragraph-count="80" meta:word-count="452" meta:character-count="2597"/>
  </office:meta>
</office:document-meta>
</file>