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 Sans2" svg:font-family="'Lucida Sans'"/>
    <style:font-face style:name="OpenSymbol" svg:font-family="OpenSymbol"/>
    <style:font-face style:name="Courier-Bold1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5.4194in" fo:margin-left="0.4979in" fo:margin-right="0.7757in" table:align="margins"/>
    </style:style>
    <style:style style:name="Table3.A" style:family="table-column">
      <style:table-column-properties style:column-width="1.7319in" style:rel-column-width="20943*"/>
    </style:style>
    <style:style style:name="Table3.B" style:family="table-column">
      <style:table-column-properties style:column-width="1.8486in" style:rel-column-width="22354*"/>
    </style:style>
    <style:style style:name="Table3.C" style:family="table-column">
      <style:table-column-properties style:column-width="1.8389in" style:rel-column-width="22238*"/>
    </style:style>
    <style:style style:name="Table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style:vertical-align="middle" fo:padding="0.0382in" fo:border="0.0007in solid #000000"/>
    </style:style>
    <style:style style:name="Table3.A2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6514in" fo:margin-left="0in" fo:margin-right="0.0417in" table:align="margins"/>
    </style:style>
    <style:style style:name="Table1.A" style:family="table-column">
      <style:table-column-properties style:column-width="1.5181in" style:rel-column-width="14957*"/>
    </style:style>
    <style:style style:name="Table1.B" style:family="table-column">
      <style:table-column-properties style:column-width="0.2333in" style:rel-column-width="2298*"/>
    </style:style>
    <style:style style:name="Table1.W" style:family="table-column">
      <style:table-column-properties style:column-width="0.2354in" style:rel-column-width="2320*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W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8" style:family="table-row">
      <style:table-row-properties style:min-row-height="0.2174in"/>
    </style:style>
    <style:style style:name="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1pt"/>
    </style:style>
    <style:style style:name="P8" style:family="paragraph" style:parent-style-name="Table_20_Contents">
      <style:paragraph-properties fo:text-align="center" style:justify-single-word="false"/>
      <style:text-properties fo:font-size="11pt"/>
    </style:style>
    <style:style style:name="P9" style:family="paragraph" style:parent-style-name="Standard">
      <style:text-properties style:font-name="Courier" fo:font-size="9pt" fo:font-style="normal" fo:font-weight="normal" style:font-name-asian="Courier" style:font-size-asian="9pt" style:font-style-asian="normal" style:font-weight-asian="normal" style:font-name-complex="Courier" style:font-size-complex="9pt" style:font-style-complex="normal" style:font-weight-complex="normal"/>
    </style:style>
    <style:style style:name="P10" style:family="paragraph" style:parent-style-name="Standard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1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4" style:family="paragraph" style:parent-style-name="Text_20_body" style:list-style-name="L2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5" style:family="paragraph" style:parent-style-name="Text_20_body" style:list-style-name="L1">
      <style:text-properties style:font-name="Liberation Serif" fo:font-size="12pt" fo:font-style="italic" fo:font-weight="normal" style:font-name-asian="Liberation Serif" style:font-size-asian="10.5pt" style:font-style-asian="italic" style:font-weight-asian="normal" style:font-name-complex="Liberation Serif" style:font-size-complex="12pt" style:font-style-complex="italic" style:font-weight-complex="normal"/>
    </style:style>
    <style:style style:name="P16" style:family="paragraph" style:parent-style-name="Text_20_body" style:list-style-name="L1">
      <style:text-properties style:font-name="Liberation Serif" fo:font-size="12pt" fo:font-style="normal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7" style:family="paragraph" style:parent-style-name="Text_20_body" style:list-style-name="L1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8" style:family="paragraph">
      <style:paragraph-properties fo:line-height="95%" fo:text-align="justify" style:text-autospace="none"/>
    </style:style>
    <style:style style:name="P19" style:family="paragraph">
      <style:paragraph-properties fo:line-height="95%" fo:text-align="justify" style:text-autospace="none"/>
      <style:text-properties fo:color="#000000" fo:font-size="12pt" fo:font-weight="normal" style:font-size-asian="11pt" style:font-weight-asian="normal" style:font-size-complex="11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3" style:family="text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T4" style:family="text">
      <style:text-properties fo:font-size="12pt"/>
    </style:style>
    <style:style style:name="T5" style:family="text">
      <style:text-properties fo:font-weight="normal"/>
    </style:style>
    <style:style style:name="T6" style:family="text">
      <style:text-properties style:font-name-asian="Liberation Serif"/>
    </style:style>
    <style:style style:name="T7" style:family="text">
      <style:text-properties style:font-size-asian="10.5pt"/>
    </style:style>
    <style:style style:name="T8" style:family="text">
      <style:text-properties style:font-weight-asian="normal"/>
    </style:style>
    <style:style style:name="T9" style:family="text">
      <style:text-properties style:font-name-complex="Liberation Serif"/>
    </style:style>
    <style:style style:name="T10" style:family="text">
      <style:text-properties style:font-size-complex="12pt"/>
    </style:style>
    <style:style style:name="T11" style:family="text">
      <style:text-properties style:font-weight-complex="normal"/>
    </style:style>
    <style:style style:name="T12" style:family="text">
      <style:text-properties fo:color="#000000" style:font-name="Courier1" fo:font-size="11pt" fo:font-weight="normal" style:font-name-asian="Courier" style:font-size-asian="11pt" style:font-weight-asian="normal" style:font-name-complex="Courier" style:font-size-complex="11pt" style:font-weight-complex="normal"/>
    </style:style>
    <style:style style:name="T13" style:family="text">
      <style:text-properties fo:color="#000000" style:font-name="Courier1" fo:font-size="11pt" fo:font-weight="normal" style:font-name-asian="Courier-Bold1" style:font-size-asian="11pt" style:font-weight-asian="normal" style:font-name-complex="Courier-Bold1" style:font-size-complex="11pt" style:font-weight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draw:marker-start-width="0.1701in" draw:marker-end-width="0.17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1489644483" text:style-name="L1">
        <text:list-item>
          <text:p text:style-name="P13">Doplňte následující tabulku (max 3 body)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Dekadická hodnota</text:p>
          </table:table-cell>
          <table:table-cell table:style-name="Table3.A1" office:value-type="string">
            <text:p text:style-name="P5">8-bitová binární reprezentace v přímém kódu</text:p>
          </table:table-cell>
          <table:table-cell table:style-name="Table3.C1" office:value-type="string">
            <text:p text:style-name="P5">8-bitová binární reprezentace v doplňkovém kódu</text:p>
          </table:table-cell>
        </table:table-row>
        <table:table-row>
          <table:table-cell table:style-name="Table3.A2" office:value-type="float" office:value="-177">
            <text:p text:style-name="P6">-177</text:p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>0110 1001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>1001 1001</text:p>
          </table:table-cell>
        </table:table-row>
      </table:table>
      <text:list xml:id="list289656079" text:continue-numbering="true" text:style-name="L1">
        <text:list-header>
          <text:p text:style-name="P15"/>
        </text:list-header>
        <text:list-item>
          <text:p text:style-name="P13">Cache (max 4 body)</text:p>
          <text:list>
            <text:list-item>
              <text:p text:style-name="P13">Za jakou dobu provede procesor s taktovací frekvencí 1GHz 1000 instrukcí za předpokladu, že jednu instrukci provede za jeden takt?</text:p>
            </text:list-item>
          </text:list>
          <text:p text:style-name="P13"/>
          <text:list text:continue-numbering="true">
            <text:list-item>
              <text:p text:style-name="P13">Za jak dlouho provede tento procesor 1000 instrukcí za předpokladu, že 35% instrukcí jsou přístupy do paměti. Pro jednoduchost předpokládejme, že jeden přístup do paměti trvá 33 ns.</text:p>
            </text:list-item>
          </text:list>
          <text:p text:style-name="P13"/>
          <text:list text:continue-numbering="true">
            <text:list-item>
              <text:p text:style-name="P13">Jak se změní doba potřebná k vykonání instrukcí, když nahradíme procesor 2 GHz verzí, ale paměti zůstanou stejné?</text:p>
            </text:list-item>
          </text:list>
          <text:p text:style-name="P13"/>
          <text:list text:continue-numbering="true">
            <text:list-item>
              <text:p text:style-name="P13">Jak se změní doba, když ponechám původní 1 GHz procesor, ale přidám do systému cache? Tato cache má hit rate 75% a doba nalezení záznamu v cache je 8ns.</text:p>
            </text:list-item>
          </text:list>
        </text:list-item>
      </text:list>
      <text:p text:style-name="P11"/>
      <text:p text:style-name="P11"/>
      <text:p text:style-name="P11"/>
      <text:list xml:id="list1425483512" text:continue-numbering="true" text:style-name="L1">
        <text:list-item>
          <text:p text:style-name="P13">Predikce skoků (max 4 body)</text:p>
          <text:p text:style-name="P13">Uvažujte níže uvedený programový fragment (předpokládejte, že podmínka se testuje na konci cyklu). Určete počet špatných predikcí pro jednotlivé skoky pro tyto dva případy:</text:p>
        </text:list-item>
      </text:list>
      <text:list xml:id="list639160455" text:style-name="L2">
        <text:list-item>
          <text:list>
            <text:list-item>
              <text:p text:style-name="P14">pro BHT (branch history table) s 1-bitovým počítadlem</text:p>
            </text:list-item>
          </text:list>
        </text:list-item>
      </text:list>
      <text:p text:style-name="P11"><draw:frame text:anchor-type="paragraph" draw:z-index="0" draw:style-name="gr1" draw:text-style-name="P19" svg:width="2.3398in" svg:height="1.9661in" svg:x="0.1098in" svg:y="-0.0547in"><draw:text-box><text:p text:style-name="P18"><text:span text:style-name="T12">int A[10][10];</text:span></text:p><text:p text:style-name="P18"><text:span text:style-name="T12">int y[10],x[10];</text:span></text:p><text:p text:style-name="P18"><text:span text:style-name="T12">int i, j;</text:span></text:p><text:p text:style-name="P18"><text:span text:style-name="T12"> </text:span></text:p><text:p text:style-name="P18"><text:span text:style-name="T13">for (i=0; i&lt;10; i++)</text:span></text:p><text:p text:style-name="P18"><text:span text:style-name="T13">{</text:span></text:p><text:p text:style-name="P18"><text:span text:style-name="T13"><text:s text:c="2"/></text:span><text:span text:style-name="T13">y[i]=A[i][0]*x[0];</text:span></text:p><text:p text:style-name="P18"><text:span text:style-name="T13"><text:s text:c="2"/></text:span><text:span text:style-name="T13">for (j=1; j&lt;10; j++) {</text:span></text:p><text:p text:style-name="P18"><text:span text:style-name="T13"><text:s text:c="4"/></text:span><text:span text:style-name="T13">y[i]+=A[i][j]*x[j];</text:span></text:p><text:p text:style-name="P18"><text:span text:style-name="T13"><text:s text:c="2"/></text:span><text:span text:style-name="T13">}</text:span></text:p><text:p text:style-name="P18"><text:span text:style-name="T13">}</text:span></text:p></draw:text-box></draw:frame></text:p>
      <text:p text:style-name="P11"/>
      <text:list xml:id="list1841183921" text:continue-numbering="true" text:style-name="L2">
        <text:list-item>
          <text:list>
            <text:list-item>
              <text:p text:style-name="P14">pro BHT (branch history table) s 2-bitovým počítadlem</text:p>
              <text:p text:style-name="P14">počítejte s s tím, že počáteční stav pro skok na vyšší adresu <text:s/>je <text:s/>považovaný za maximálně nepravděpodobný.</text:p>
              <text:p text:style-name="P14">Naopak počáteční/statická predikce skoku zpět je nastavena na stav maximálně pravděpodobný</text:p>
              <text:p text:style-name="P14"/>
            </text:list-item>
          </text:list>
        </text:list-item>
      </text:list>
      <text:list xml:id="list502087775" text:continue-list="list1425483512" text:style-name="L1">
        <text:list-item>
          <text:p text:style-name="P12"><text:soft-page-break/><text:span text:style-name="T2">Stručně vysvětlete pojem „multiplexovaná sběrnice“. (max 1 bod)</text:span></text:p>
          <text:p text:style-name="P13"/>
        </text:list-item>
      </text:list>
      <text:p text:style-name="P11"/>
      <text:p text:style-name="P11"/>
      <text:list xml:id="list1598572302" text:continue-numbering="true" text:style-name="L1">
        <text:list-item>
          <text:p text:style-name="P13">Bez uvažování možnosti přeposílání (forwarding) avšak s možností zápisu do souboru registrů a čtení zapsaných dat v témže cyklu, přičemž skoková instrukce je ošetřena vyprázdněním pipeline, určete počet taktů pro vykonání následujícího fragmentu kódu (uvažujte, že skok nenastane), zakreslete plnění pipeline. (max 4 body)</text:p>
        </text:list-item>
      </text:list>
      <table:table table:name="Table1" table:style-name="Table1">
        <table:table-column table:style-name="Table1.A"/>
        <table:table-column table:style-name="Table1.B" table:number-columns-repeated="21"/>
        <table:table-column table:style-name="Table1.W"/>
        <table:table-row>
          <table:table-cell table:style-name="Table1.A1" table:number-rows-spanned="2" office:value-type="string">
            <text:p text:style-name="P7">Instrukce</text:p>
          </table:table-cell>
          <table:table-cell table:style-name="Table1.B1" table:number-columns-spanned="22" office:value-type="string">
            <text:p text:style-name="P8">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P8">1</text:p>
          </table:table-cell>
          <table:table-cell table:style-name="Table1.B2" office:value-type="string">
            <text:p text:style-name="P8">2</text:p>
          </table:table-cell>
          <table:table-cell table:style-name="Table1.B2" office:value-type="string">
            <text:p text:style-name="P8">3</text:p>
          </table:table-cell>
          <table:table-cell table:style-name="Table1.B2" office:value-type="string">
            <text:p text:style-name="P8">4</text:p>
          </table:table-cell>
          <table:table-cell table:style-name="Table1.B2" office:value-type="string">
            <text:p text:style-name="P8">5</text:p>
          </table:table-cell>
          <table:table-cell table:style-name="Table1.B2" office:value-type="string">
            <text:p text:style-name="P8">6</text:p>
          </table:table-cell>
          <table:table-cell table:style-name="Table1.B2" office:value-type="string">
            <text:p text:style-name="P8">7</text:p>
          </table:table-cell>
          <table:table-cell table:style-name="Table1.B2" office:value-type="string">
            <text:p text:style-name="P8">8</text:p>
          </table:table-cell>
          <table:table-cell table:style-name="Table1.B2" office:value-type="string">
            <text:p text:style-name="P8">9</text:p>
          </table:table-cell>
          <table:table-cell table:style-name="Table1.B2" office:value-type="string">
            <text:p text:style-name="P8">10</text:p>
          </table:table-cell>
          <table:table-cell table:style-name="Table1.B2" office:value-type="string">
            <text:p text:style-name="P8">11</text:p>
          </table:table-cell>
          <table:table-cell table:style-name="Table1.B2" office:value-type="string">
            <text:p text:style-name="P8">12</text:p>
          </table:table-cell>
          <table:table-cell table:style-name="Table1.B2" office:value-type="string">
            <text:p text:style-name="P8">13</text:p>
          </table:table-cell>
          <table:table-cell table:style-name="Table1.B2" office:value-type="string">
            <text:p text:style-name="P8">14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6</text:p>
          </table:table-cell>
          <table:table-cell table:style-name="Table1.B2" office:value-type="string">
            <text:p text:style-name="P8">17</text:p>
          </table:table-cell>
          <table:table-cell table:style-name="Table1.B2" office:value-type="string">
            <text:p text:style-name="P8">19</text:p>
          </table:table-cell>
          <table:table-cell table:style-name="Table1.B2" office:value-type="string">
            <text:p text:style-name="P8">20</text:p>
          </table:table-cell>
          <table:table-cell table:style-name="Table1.B2" office:value-type="string">
            <text:p text:style-name="P8">21</text:p>
          </table:table-cell>
          <table:table-cell table:style-name="Table1.W2" office:value-type="string">
            <text:p text:style-name="P8">22</text:p>
          </table:table-cell>
        </table:table-row>
        <table:table-row>
          <table:table-cell table:style-name="Table1.B2" office:value-type="string">
            <text:p text:style-name="P9">addiu a2,a2,4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lw <text:s/>t4,0(a0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lw <text:s/>t3,0(a2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iu a0,a0,4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nd t3,t4,t3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 table:style-name="Table1.8">
          <table:table-cell table:style-name="Table1.B2" office:value-type="string">
            <text:p text:style-name="P9">or <text:s/>a1,a1,t3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</table:table>
      <text:p text:style-name="P10"/>
      <text:p text:style-name="P11"/>
      <text:p text:style-name="P11"/>
      <text:p text:style-name="P11"><draw:path text:anchor-type="paragraph" draw:z-index="1" draw:style-name="gr2" draw:text-style-name="P20" svg:width="0.1154in" svg:height="0.0035in" draw:transform="skewX (-0.0171042266695411) rotate (-2.38603962040218) translate (3.53113461650948in 0.252036671758313in)" svg:viewBox="0 0 294 10" svg:d="m0-73857c46-2 91-5 135-8s91 3 136-2l23 3"><text:p/></draw:path><draw:path text:anchor-type="paragraph" draw:z-index="2" draw:style-name="gr3" draw:text-style-name="P20" svg:width="0.1154in" svg:height="0.0083in" draw:transform="skewX (0.0256563400043118) rotate (-0.773355391559728) translate (3.44701777862593in 0.24815292812737in)" svg:viewBox="0 0 294 22" svg:d="m0-28037c48-18 95 33 141 14s94-9 142-13h11"><text:p/></draw:path><draw:line text:anchor-type="paragraph" draw:z-index="3" draw:style-name="gr4" draw:text-style-name="P20" svg:x1="0.0146in" svg:y1="-0.039in" svg:x2="6.6543in" svg:y2="-0.039in"><text:p/></draw:line>Správná odpověď je taková, kde jsou označeny správně všechny možnosti. Správná odpověď je hodnocena 1 bodem. Instrukce: označená odpověď □, oprava (odznačení) ■. Oprava opravy není možná!</text:p>
      <text:list xml:id="list788376100" text:continue-numbering="true" text:style-name="L1">
        <text:list-item>
          <text:p text:style-name="P13">Algoritmus FIFO nahrazuje:</text:p>
        </text:list-item>
      </text:list>
      <text:section text:style-name="Sect1" text:name="Section1">
        <text:list xml:id="list325408630" text:continue-numbering="true" text:style-name="L1">
          <text:list-item>
            <text:list>
              <text:list-item>
                <text:p text:style-name="P12"><text:span text:style-name="T3">□ <text:s/></text:span><text:span text:style-name="T2">prvek s nejnižší hodnotou</text:span></text:p>
              </text:list-item>
              <text:list-item>
                <text:p text:style-name="P12"><text:span text:style-name="T3">□ <text:s/>nejstarší vložený prvek</text:span></text:p>
              </text:list-item>
              <text:list-item>
                <text:p text:style-name="P12"><text:span text:style-name="T3">□ <text:s/></text:span><text:span text:style-name="T2">náhodně vybraný prvek</text:span></text:p>
              </text:list-item>
              <text:list-item>
                <text:p text:style-name="P12"><text:span text:style-name="T3">□ <text:s/></text:span><text:span text:style-name="T2">nejméně používaný prvek</text:span></text:p>
              </text:list-item>
              <text:list-item>
                <text:p text:style-name="P12"><text:span text:style-name="T3">□ <text:s/></text:span><text:span text:style-name="T2">posledně použitý prvek</text:span></text:p>
              </text:list-item>
            </text:list>
          </text:list-item>
        </text:list>
      </text:section>
      <text:list xml:id="list1390529128" text:continue-numbering="true" text:style-name="L1">
        <text:list-item>
          <text:p text:style-name="P16">Vlastnosti superskalárního procesoru:</text:p>
          <text:list>
            <text:list-item>
              <text:p text:style-name="P17">□ <text:s/>používá registry</text:p>
            </text:list-item>
            <text:list-item>
              <text:p text:style-name="P17">□ <text:s/>nevyžaduje řešit datové hazardy pro instrukce směrované na různé ALU</text:p>
            </text:list-item>
            <text:list-item>
              <text:p text:style-name="P17">□ <text:s/>může v jednom hodinovém taktu dokončit více instrukcí</text:p>
            </text:list-item>
            <text:list-item>
              <text:p text:style-name="P17">□ <text:s/>není zřetězený (pipelined)</text:p>
            </text:list-item>
          </text:list>
        </text:list-item>
        <text:list-item>
          <text:p text:style-name="P16">Mezi statické propojovací sítě patří</text:p>
        </text:list-item>
      </text:list>
      <text:section text:style-name="Sect1" text:name="Section2">
        <text:list xml:id="list1510554780" text:continue-numbering="true" text:style-name="L1">
          <text:list-item>
            <text:list>
              <text:list-item>
                <text:p text:style-name="P17">□ <text:s/>lineární</text:p>
              </text:list-item>
              <text:list-item>
                <text:p text:style-name="P17">□ <text:s/>stromová</text:p>
              </text:list-item>
              <text:list-item>
                <text:p text:style-name="P17">□ <text:s/>kruhová</text:p>
              </text:list-item>
              <text:list-item>
                <text:p text:style-name="P17">□ <text:s/>krychle</text:p>
              </text:list-item>
              <text:list-item>
                <text:p text:style-name="P17">□ <text:s/>mříž</text:p>
              </text:list-item>
              <text:list-item>
                <text:p text:style-name="P17">□ <text:s/>hvězdice</text:p>
              </text:list-item>
            </text:list>
          </text:list-item>
        </text:list>
      </text:section>
      <text:list xml:id="list1914997718" text:continue-numbering="true" text:style-name="L1">
        <text:list-item>
          <text:p text:style-name="P16">Při práci s <text:s/>čísel dle normy IEEE 754 dochází k významné ztrátě relativní přesnosti</text:p>
        </text:list-item>
      </text:list>
      <text:section text:style-name="Sect1" text:name="Section3">
        <text:list xml:id="list462685781" text:continue-numbering="true" text:style-name="L1">
          <text:list-item>
            <text:list>
              <text:list-item>
                <text:p text:style-name="P17">□ <text:s/>při násobení řádově odlišných čísel</text:p>
              </text:list-item>
              <text:list-item>
                <text:p text:style-name="P12"><text:span text:style-name="T3">□ <text:s/>při sčítání řádově odlišných čísel</text:span></text:p>
              </text:list-item>
              <text:list-item>
                <text:p text:style-name="P17">□ <text:s/>pokud je číslo denormalizované v okolí nuly</text:p>
              </text:list-item>
              <text:list-item>
                <text:p text:style-name="P17">□ <text:s/>vždy je relativní přesnost dodržena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2" svg:font-family="'Lucida Sans'"/>
    <style:font-face style:name="OpenSymbol" svg:font-family="OpenSymbol"/>
    <style:font-face style:name="Courier-Bold1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7208in" style:rel-column-width="26641*"/>
    </style:style>
    <style:style style:name="Table2.B" style:family="table-column">
      <style:table-column-properties style:column-width="1.6486in" style:rel-column-width="16142*"/>
    </style:style>
    <style:style style:name="Table2.C" style:family="table-column">
      <style:table-column-properties style:column-width="2.3236in" style:rel-column-width="2275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style:vertical-align="middle" fo:padding="0.0382in" fo:border="0.0007in solid #000000"/>
    </style:style>
    <style:style style:name="Table2.2" style:family="table-row">
      <style:table-row-properties style:min-row-height="0.359in"/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M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MP4" style:family="paragraph" style:parent-style-name="Header">
      <style:paragraph-properties fo:text-align="start" style:justify-single-word="false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columns-spanned="2" office:value-type="string">
              <text:p text:style-name="MP1">Cvičení A0B36APO – Architektura počítačů</text:p>
              <text:p text:style-name="MP1">Hlavní test (čas 45 minut) – Varianta A3</text:p>
            </table:table-cell>
            <table:covered-table-cell/>
            <table:table-cell table:style-name="Table2.C1" office:value-type="string">
              <text:p text:style-name="MP1">Hodnocení (max 20b):</text:p>
            </table:table-cell>
          </table:table-row>
          <table:table-row table:style-name="Table2.2">
            <table:table-cell table:style-name="Table2.A2" office:value-type="string">
              <text:p text:style-name="MP2">Jméno:</text:p>
            </table:table-cell>
            <table:table-cell table:style-name="Table2.A2" office:value-type="string">
              <text:p text:style-name="MP2">Login:</text:p>
            </table:table-cell>
            <table:table-cell table:style-name="Table2.C2" office:value-type="string">
              <text:p text:style-name="MP3">Cvičení (den, čas):</text:p>
            </table:table-cell>
          </table:table-row>
        </table:table>
        <text:p text:style-name="MP4"/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Buk</meta:initial-creator>
    <meta:creation-date>2011-02-06T23:28:37</meta:creation-date>
    <dc:date>2011-04-11T02:48:27</dc:date>
    <meta:editing-duration>PT07H18M48S</meta:editing-duration>
    <meta:editing-cycles>31</meta:editing-cycles>
    <meta:generator>OpenOffice.org/3.2$Unix OpenOffice.org_project/320m12$Build-9483</meta:generator>
    <meta:document-statistic meta:table-count="3" meta:image-count="0" meta:object-count="0" meta:page-count="2" meta:paragraph-count="80" meta:word-count="483" meta:character-count="2863"/>
  </office:meta>
</office:document-meta>
</file>