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5.4194in" fo:margin-left="0.4979in" fo:margin-right="0.7757in" table:align="margins"/>
    </style:style>
    <style:style style:name="Table3.A" style:family="table-column">
      <style:table-column-properties style:column-width="1.7319in" style:rel-column-width="20943*"/>
    </style:style>
    <style:style style:name="Table3.B" style:family="table-column">
      <style:table-column-properties style:column-width="1.8486in" style:rel-column-width="22354*"/>
    </style:style>
    <style:style style:name="Table3.C" style:family="table-column">
      <style:table-column-properties style:column-width="1.8389in" style:rel-column-width="22238*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style:vertical-align="middle" fo:padding="0.0382in" fo:border="0.0007in solid #000000"/>
    </style:style>
    <style:style style:name="Table3.A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514in" fo:margin-left="0in" fo:margin-right="0.0417in" table:align="margins"/>
    </style:style>
    <style:style style:name="Table1.A" style:family="table-column">
      <style:table-column-properties style:column-width="1.5181in" style:rel-column-width="14957*"/>
    </style:style>
    <style:style style:name="Table1.B" style:family="table-column">
      <style:table-column-properties style:column-width="0.2333in" style:rel-column-width="2298*"/>
    </style:style>
    <style:style style:name="Table1.W" style:family="table-column">
      <style:table-column-properties style:column-width="0.2354in" style:rel-column-width="2320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8" style:family="table-row">
      <style:table-row-properties style:min-row-height="0.2174in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1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2" style:family="paragraph" style:parent-style-name="Text_20_body" style:list-style-name="L1"/>
    <style:style style:name="P13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5" style:family="paragraph" style:parent-style-name="Text_20_body" style:list-style-name="L2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6" style:family="paragraph" style:parent-style-name="Text_20_body" style:list-style-name="L1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P17" style:family="paragraph" style:parent-style-name="Text_20_body" style:list-style-name="L1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8" style:family="paragraph" style:parent-style-name="Text_20_body" style:list-style-name="L1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9" style:family="paragraph">
      <style:paragraph-properties fo:line-height="95%" fo:text-align="justify" style:text-autospace="none"/>
    </style:style>
    <style:style style:name="P20" style:family="paragraph">
      <style:paragraph-properties fo:line-height="95%" fo:text-align="justify" style:text-autospace="none"/>
      <style:text-properties fo:color="#000000" fo:font-size="12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3" style:family="text">
      <style:text-properties fo:color="#000000" style:font-name="Courier1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4" style:family="text">
      <style:text-properties fo:color="#000000" style:font-name="Courier1" fo:font-size="11pt" fo:font-weight="normal" style:font-name-asian="Courier-Bold1" style:font-size-asian="11pt" style:font-weight-asian="normal" style:font-name-complex="Courier-Bold1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1137640305" text:style-name="L1">
        <text:list-item>
          <text:p text:style-name="P14">Doplňte následující tabulku (max 3 body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float" office:value="-37">
            <text:p text:style-name="P6">-37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>1010 1010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>1100 1100</text:p>
          </table:table-cell>
        </table:table-row>
      </table:table>
      <text:list xml:id="list1472153941" text:continue-numbering="true" text:style-name="L1">
        <text:list-header>
          <text:p text:style-name="P16"/>
        </text:list-header>
        <text:list-item>
          <text:p text:style-name="P14">Cache (max 4 body)</text:p>
          <text:list>
            <text:list-item>
              <text:p text:style-name="P14">Za jakou dobu provede procesor s taktovací frekvencí 1GHz 1000 instrukcí za předpokladu, že jednu instrukci provede za jeden takt?</text:p>
            </text:list-item>
          </text:list>
          <text:p text:style-name="P14"/>
          <text:list text:continue-numbering="true">
            <text:list-item>
              <text:p text:style-name="P14">Za jak dlouho provede tento procesor 1000 instrukcí za předpokladu, že 30% instrukcí jsou přístupy do paměti. Pro jednoduchost předpokládejme, že jeden přístup do paměti trvá 45 ns.</text:p>
            </text:list-item>
          </text:list>
          <text:p text:style-name="P14"/>
          <text:list text:continue-numbering="true">
            <text:list-item>
              <text:p text:style-name="P14">Jak se změní doba potřebná k vykonání instrukcí, když nahradíme procesor 2 GHz verzí, ale paměti zůstanou stejné?</text:p>
            </text:list-item>
          </text:list>
          <text:p text:style-name="P14"/>
          <text:list text:continue-numbering="true">
            <text:list-item>
              <text:p text:style-name="P14">Jak se změní doba, když ponechám původní 1 GHz procesor, ale přidám do systému cache? Tato cache má hit rate 80% a doba nalezení záznamu v cache je 10ns.</text:p>
            </text:list-item>
          </text:list>
        </text:list-item>
      </text:list>
      <text:p text:style-name="P11"/>
      <text:p text:style-name="P11"/>
      <text:p text:style-name="P11"/>
      <text:list xml:id="list1943524172" text:continue-numbering="true" text:style-name="L1">
        <text:list-item>
          <text:p text:style-name="P14">Predikce skoků (max 4 body)</text:p>
          <text:p text:style-name="P14">Uvažujte níže uvedený programový fragment (předpokládejte, že podmínka i&lt;100 se testuje na konci cyklu). Určete počet špatných predikcí pro jednotlivé skoky pro tyto dva případy:</text:p>
        </text:list-item>
      </text:list>
      <text:list xml:id="list498201095" text:style-name="L2">
        <text:list-item>
          <text:list>
            <text:list-item>
              <text:p text:style-name="P15">pro BHT (branch history table) s 1-bitovým počítadlem</text:p>
            </text:list-item>
          </text:list>
        </text:list-item>
      </text:list>
      <text:p text:style-name="P11"><draw:frame text:anchor-type="paragraph" draw:z-index="0" draw:style-name="gr1" draw:text-style-name="P20" svg:width="2.3398in" svg:height="1.7886in" svg:x="0.1098in" svg:y="-0.0547in"><draw:text-box><text:p text:style-name="P19"><text:span text:style-name="T3">int i;</text:span></text:p><text:p text:style-name="P19"><text:span text:style-name="T3">char *p = &amp;pole[0];</text:span></text:p><text:p text:style-name="P19"><text:span text:style-name="T3"> </text:span></text:p><text:p text:style-name="P19"><text:span text:style-name="T4">for</text:span><text:span text:style-name="T3"> </text:span><text:span text:style-name="T4">(</text:span><text:span text:style-name="T3">i=0; i&lt;100; i++</text:span><text:span text:style-name="T4">)</text:span></text:p><text:p text:style-name="P19"><text:span text:style-name="T4">{</text:span></text:p><text:p text:style-name="P19"><text:span text:style-name="T3"><text:s text:c="2"/></text:span><text:span text:style-name="T3">if(i &amp; 1)</text:span></text:p><text:p text:style-name="P19"><text:span text:style-name="T4"><text:s text:c="4"/></text:span><text:span text:style-name="T4">(*(p++))++;</text:span></text:p><text:p text:style-name="P19"><text:span text:style-name="T4"><text:s text:c="2"/></text:span><text:span text:style-name="T4">else</text:span></text:p><text:p text:style-name="P19"><text:span text:style-name="T4"><text:s text:c="4"/></text:span><text:span text:style-name="T4">(*(p++))--;</text:span></text:p><text:p text:style-name="P19"><text:span text:style-name="T4">}</text:span></text:p></draw:text-box></draw:frame></text:p>
      <text:p text:style-name="P11"/>
      <text:list xml:id="list638262824" text:continue-numbering="true" text:style-name="L2">
        <text:list-item>
          <text:list>
            <text:list-item>
              <text:p text:style-name="P15">pro BHT (branch history table) s 2-bitovým počítadlem</text:p>
              <text:p text:style-name="P15">počítejte s s tím, že počáteční stav pro skok na vyšší adresu <text:s/>je <text:s/>považovaný za maximálně nepravděpodobný.</text:p>
              <text:p text:style-name="P15">Naopak počáteční/statická predikce skoku zpět je nastavena na stav maximálně pravděpodobný</text:p>
            </text:list-item>
          </text:list>
        </text:list-item>
      </text:list>
      <text:p text:style-name="Text_20_body"/>
      <text:list xml:id="list97737139" text:continue-list="list1943524172" text:style-name="L1">
        <text:list-item>
          <text:p text:style-name="P14"><text:soft-page-break/>Navrhněte úpravu předchozího algoritmu tak, aby došlo maximálně k čtyřem chybným predikcím. (max 1 bod)</text:p>
          <text:p text:style-name="P14"/>
        </text:list-item>
      </text:list>
      <text:p text:style-name="P11"/>
      <text:p text:style-name="P11"/>
      <text:list xml:id="list563193983" text:continue-numbering="true" text:style-name="L1">
        <text:list-item>
          <text:p text:style-name="P14">Bez uvažování možnosti přeposílání (forwarding) avšak s možností zápisu do souboru registrů a čtení zapsaných dat v témže cyklu, přičemž skoková instrukce je ošetřena vyprázdněním pipeline, určete počet taktů pro vykonání následujícího fragmentu kódu (uvažujte, že skok nenastane), zakreslete plnění pipeline. (max 4 body)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andi a2,v1,0x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bu <text:s/>a0,-1(v0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beqz a2,L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nop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u a0,a0,2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L1:addiu <text:s/>a0,a0,-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10"/>
      <text:p text:style-name="P11"/>
      <text:p text:style-name="P11"><draw:path text:anchor-type="paragraph" draw:z-index="1" draw:style-name="gr2" draw:text-style-name="P21" svg:width="0.1154in" svg:height="0.0035in" draw:transform="skewX (-0.0171042266695412) rotate (-2.38603962040218) translate (3.53113461650948in 0.252036671758308in)" svg:viewBox="0 0 294 10" svg:d="m0-95764c46-2 91-5 135-8s91 3 136-2l23 3"><text:p/></draw:path><draw:path text:anchor-type="paragraph" draw:z-index="2" draw:style-name="gr3" draw:text-style-name="P21" svg:width="0.1154in" svg:height="0.0083in" draw:transform="skewX (0.0256563400043118) rotate (-0.773355391559728) translate (3.44701777862593in 0.248152928127373in)" svg:viewBox="0 0 294 22" svg:d="m0 37041c48-18 95 33 141 14s94-9 142-13h11"><text:p/></draw:path><draw:line text:anchor-type="paragraph" draw:z-index="3" draw:style-name="gr4" draw:text-style-name="P21" svg:x1="0.0146in" svg:y1="-0.039in" svg:x2="6.6543in" svg:y2="-0.039in"><text:p/></draw:line>Správná odpověď je taková, kde jsou označeny správně všechny možnosti. Správná odpověď je hodnocena 1 bodem. Instrukce: označená odpověď □, oprava (odznačení) ■. Oprava opravy není možná!</text:p>
      <text:list xml:id="list964782645" text:continue-numbering="true" text:style-name="L1">
        <text:list-item>
          <text:p text:style-name="P14">Algoritmus LRU nahrazuje:</text:p>
        </text:list-item>
      </text:list>
      <text:section text:style-name="Sect1" text:name="Section1">
        <text:list xml:id="list939613498" text:continue-numbering="true" text:style-name="L1">
          <text:list-item>
            <text:list>
              <text:list-item>
                <text:p text:style-name="P12"><text:span text:style-name="T2">□ <text:s/></text:span><text:span text:style-name="T1">prvek s nejnižší hodnotou</text:span></text:p>
              </text:list-item>
              <text:list-item>
                <text:p text:style-name="P12"><text:span text:style-name="T2">□ <text:s/></text:span><text:span text:style-name="T1">nejdéle nepoužitý prvek</text:span></text:p>
              </text:list-item>
              <text:list-item>
                <text:p text:style-name="P12"><text:span text:style-name="T2">□ <text:s/></text:span><text:span text:style-name="T1">náhodně vybraný prvek</text:span></text:p>
              </text:list-item>
              <text:list-item>
                <text:p text:style-name="P12"><text:span text:style-name="T2">□ <text:s/></text:span><text:span text:style-name="T1">nejméně používaný prvek</text:span></text:p>
              </text:list-item>
              <text:list-item>
                <text:p text:style-name="P12"><text:span text:style-name="T2">□ <text:s/></text:span><text:span text:style-name="T1">posledně použitý prvek</text:span></text:p>
              </text:list-item>
            </text:list>
          </text:list-item>
        </text:list>
      </text:section>
      <text:list xml:id="list860292655" text:continue-numbering="true" text:style-name="L1">
        <text:list-item>
          <text:p text:style-name="P17">Vlasti systému s procesorem podle striktně Harvardské koncepce:</text:p>
          <text:list>
            <text:list-item>
              <text:p text:style-name="P18">□ <text:s/>umožňuje vzájemně bezkolizní přístup k instrukcím a datům</text:p>
            </text:list-item>
            <text:list-item>
              <text:p text:style-name="P12"><text:span text:style-name="T2">□ <text:s/>není potřeba predikce skoků, vždy je bezpodmínečně známý cíl skoku pouze z toku instrukcí</text:span></text:p>
            </text:list-item>
            <text:list-item>
              <text:p text:style-name="P18">□ <text:s/>operační systém nemůže za běhu nahrát úsek kódu po síti</text:p>
            </text:list-item>
            <text:list-item>
              <text:p text:style-name="P18">□ <text:s/>šířka instrukčního slova musí být shodná se šířkou ALU</text:p>
            </text:list-item>
          </text:list>
        </text:list-item>
        <text:list-item>
          <text:p text:style-name="P17">Mezi v praxi používané dynamické propojovací sítě patří</text:p>
        </text:list-item>
      </text:list>
      <text:section text:style-name="Sect1" text:name="Section2">
        <text:list xml:id="list1045302979" text:continue-numbering="true" text:style-name="L1">
          <text:list-item>
            <text:list>
              <text:list-item>
                <text:p text:style-name="P18">□ <text:s/>lineární</text:p>
              </text:list-item>
              <text:list-item>
                <text:p text:style-name="P18">□ <text:s/>stromová</text:p>
              </text:list-item>
              <text:list-item>
                <text:p text:style-name="P18">□ <text:s/>kruhová</text:p>
              </text:list-item>
              <text:list-item>
                <text:p text:style-name="P18">□ <text:s/>krychle</text:p>
              </text:list-item>
              <text:list-item>
                <text:p text:style-name="P18">□ <text:s/>mříž</text:p>
              </text:list-item>
              <text:list-item>
                <text:p text:style-name="P18">□ <text:s/>hvězdice</text:p>
              </text:list-item>
            </text:list>
          </text:list-item>
        </text:list>
      </text:section>
      <text:list xml:id="list1477962593" text:continue-numbering="true" text:style-name="L1">
        <text:list-item>
          <text:p text:style-name="P17">V reprezentaci čísel dle IEEE 754 jsou mantisa+znaménko uloženy v</text:p>
        </text:list-item>
      </text:list>
      <text:section text:style-name="Sect1" text:name="Section3">
        <text:list xml:id="list1598107753" text:continue-numbering="true" text:style-name="L1">
          <text:list-item>
            <text:list>
              <text:list-item>
                <text:p text:style-name="P18">□ <text:s/>doplňkovém kódu</text:p>
              </text:list-item>
              <text:list-item>
                <text:p text:style-name="P18">□ <text:s/>přímém kódu</text:p>
              </text:list-item>
              <text:list-item>
                <text:p text:style-name="P18">□ <text:s/>aditivním kódu</text:p>
              </text:list-item>
              <text:list-item>
                <text:p text:style-name="P18">□ <text:s/>inverzním kódu</text:p>
              </text:list-item>
              <text:list-item>
                <text:p text:style-name="P18">□ <text:s/>exponent se nepoužívá</text:p>
              </text:list-item>
              <text:list-item>
                <text:p text:style-name="P18">□ <text:s/>norma nespecifikuje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7208in" style:rel-column-width="26641*"/>
    </style:style>
    <style:style style:name="Table2.B" style:family="table-column">
      <style:table-column-properties style:column-width="1.6486in" style:rel-column-width="16142*"/>
    </style:style>
    <style:style style:name="Table2.C" style:family="table-column">
      <style:table-column-properties style:column-width="2.3236in" style:rel-column-width="227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style:vertical-align="middle" fo:padding="0.0382in" fo:border="0.0007in solid #000000"/>
    </style:style>
    <style:style style:name="Table2.2" style:family="table-row">
      <style:table-row-properties style:min-row-height="0.359in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columns-spanned="2" office:value-type="string">
              <text:p text:style-name="MP1">Cvičení A0B36APO – Architektura počítačů</text:p>
              <text:p text:style-name="MP1">Hlavní test (čas 45 minut) – Varianta A2</text:p>
            </table:table-cell>
            <table:covered-table-cell/>
            <table:table-cell table:style-name="Table2.C1" office:value-type="string">
              <text:p text:style-name="MP1">Hodnocení (max 20b):</text:p>
            </table:table-cell>
          </table:table-row>
          <table:table-row table:style-name="Table2.2">
            <table:table-cell table:style-name="Table2.A2" office:value-type="string">
              <text:p text:style-name="MP2">Jméno:</text:p>
            </table:table-cell>
            <table:table-cell table:style-name="Table2.A2" office:value-type="string">
              <text:p text:style-name="MP2">Login:</text:p>
            </table:table-cell>
            <table:table-cell table:style-name="Table2.C2" office:value-type="string">
              <text:p text:style-name="MP3">Cvičení (den, čas):</text:p>
            </table:table-cell>
          </table:table-row>
        </table:table>
        <text:p text:style-name="MP4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4-11T01:43:39</dc:date>
    <meta:editing-duration>PT07H51M11S</meta:editing-duration>
    <meta:editing-cycles>40</meta:editing-cycles>
    <meta:generator>OpenOffice.org/3.2$Unix OpenOffice.org_project/320m12$Build-9483</meta:generator>
    <meta:print-date>2011-04-11T01:08:46</meta:print-date>
    <meta:document-statistic meta:table-count="3" meta:image-count="0" meta:object-count="0" meta:page-count="2" meta:paragraph-count="82" meta:word-count="506" meta:character-count="2982"/>
  </office:meta>
</office:document-meta>
</file>