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Lucida Sans2" svg:font-family="'Lucida Sans'"/>
    <style:font-face style:name="OpenSymbol" svg:font-family="OpenSymbol"/>
    <style:font-face style:name="Helvetica1" svg:font-family="Helvetica" style:font-family-generic="swiss"/>
    <style:font-face style:name="Courier" svg:font-family="Courier" style:font-family-generic="modern" style:font-pitch="fixed"/>
    <style:font-face style:name="Courier1" svg:font-family="Courier" style:font-family-generic="modern" style:font-pitch="variable"/>
    <style:font-face style:name="Times New Roman2" svg:font-family="'Times New Roman'" style:font-family-generic="moder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ucida Sans1" svg:font-family="'Lucida Sans'" style:font-family-generic="swiss" style:font-pitch="variable"/>
    <style:font-face style:name="SimSun1" svg:font-family="SimSun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fo:font-size="11pt" style:font-size-asian="11pt" style:font-size-complex="11pt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Text_20_body">
      <style:paragraph-properties fo:text-align="center" style:justify-single-word="false"/>
      <style:text-properties fo:font-weight="normal" style:font-weight-asian="normal" style:font-weight-complex="normal"/>
    </style:style>
    <style:style style:name="P5" style:family="paragraph" style:parent-style-name="Text_20_body">
      <style:text-properties fo:font-weight="normal" style:font-weight-asian="normal" style:font-weight-complex="normal"/>
    </style:style>
    <style:style style:name="P6" style:family="paragraph" style:parent-style-name="Text_20_body">
      <style:paragraph-properties fo:text-align="center" style:justify-single-word="false"/>
      <style:text-properties style:font-name="Courier" fo:font-size="10pt" fo:font-weight="normal" style:font-size-asian="10pt" style:font-weight-asian="normal" style:font-size-complex="10pt" style:font-weight-complex="normal"/>
    </style:style>
    <style:style style:name="P7" style:family="paragraph" style:parent-style-name="Text_20_body">
      <style:paragraph-properties fo:text-align="center" style:justify-single-word="false"/>
      <style:text-properties style:font-name="Courier" fo:font-size="10pt" style:font-size-asian="10pt" style:font-size-complex="10pt"/>
    </style:style>
    <style:style style:name="P8" style:family="paragraph" style:parent-style-name="Text_20_body">
      <style:paragraph-properties fo:text-align="justify" style:justify-single-word="false"/>
      <style:text-properties fo:font-size="10pt" style:font-size-asian="10pt" style:font-size-complex="10pt"/>
    </style:style>
    <style:style style:name="P9" style:family="paragraph" style:parent-style-name="Text_20_body" style:list-style-name="L4"/>
    <style:style style:name="P10" style:family="paragraph" style:parent-style-name="Text_20_body" style:list-style-name="L5"/>
    <style:style style:name="P11" style:family="paragraph" style:parent-style-name="Text_20_body" style:list-style-name="L6"/>
    <style:style style:name="P12" style:family="paragraph" style:parent-style-name="Heading_20_1">
      <style:paragraph-properties fo:text-align="center" style:justify-single-word="false"/>
    </style:style>
    <style:style style:name="P13" style:family="paragraph">
      <style:paragraph-properties fo:text-align="center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number>
    </text:list-style>
    <text:list-style style:name="L4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Jméno, příjmení:<text:tab/><text:tab/><text:tab/>Login: <text:s text:c="19"/></text:p>
      <text:h text:style-name="P12" text:outline-level="1"><draw:line text:anchor-type="paragraph" draw:z-index="1" draw:style-name="gr1" draw:text-style-name="P13" svg:x1="0.136cm" svg:y1="0.044cm" svg:x2="16.805cm" svg:y2="0.044cm"><text:p/></draw:line>A0B36APO – Architektura počítačů</text:h>
      <text:h text:style-name="P12" text:outline-level="1">4. domácí úkol --- PRACOVNÍ VERZE</text:h>
      <text:h text:style-name="P12" text:outline-level="1">PCI</text:h>
      <text:p text:style-name="P2"/>
      <text:p text:style-name="P2">LS 2010/2011</text:p>
      <text:p text:style-name="P2">Katedra počítačů, FEL, ČVUT v Praze</text:p>
      <text:p text:style-name="P3">Termín odevzdání: <text:span text:style-name="T2"><text:s/>nejpozději do </text:span>13.5.2011, 12:00</text:p>
      <text:p text:style-name="P4">Pište do připravených papírů, pište <text:span text:style-name="T3">čitelně</text:span>, nepřikládejte k řešení žádné další papíry!</text:p>
      <text:p text:style-name="P4"><draw:line text:anchor-type="paragraph" draw:z-index="0" draw:style-name="gr1" draw:text-style-name="P13" svg:x1="0.136cm" svg:y1="0.409cm" svg:x2="16.805cm" svg:y2="0.409cm"><text:p/></draw:line></text:p>
      <text:h text:style-name="Heading_20_2" text:outline-level="2">Konfigurační paměť PCI (2b)</text:h>
      <text:p text:style-name="Text_20_body">Z následujících hexadecimálních výpisů dekódujte požadované informace. U každé informace podrobně rozepište z jaké hodnoty a jak jste ji získali.</text:p>
      <text:p text:style-name="Text_20_body"/>
      <text:list xml:id="list1034815770" text:style-name="L4">
        <text:list-item>
          <text:p text:style-name="P9">Zařízení 1</text:p>
        </text:list-item>
      </text:list>
      <text:p text:style-name="P6">00: de 10 6a 01 07 00 10 00 a1 00 00 03 00 00 00 00</text:p>
      <text:p text:style-name="P6">10: 00 00 00 fd 0c 00 00 d0 00 00 00 00 04 00 00 fc</text:p>
      <text:p text:style-name="P6">20: 00 00 00 00 00 00 00 00 00 00 00 00 43 10 1f 82</text:p>
      <text:p text:style-name="P6">30: 00 00 00 00 60 00 00 00 00 00 00 00 0b 01 00 00</text:p>
      <text:p text:style-name="P8"/>
      <text:p text:style-name="Text_20_body"><text:tab/>Výrobce zařízení:</text:p>
      <text:p text:style-name="Text_20_body"/>
      <text:p text:style-name="Text_20_body"/>
      <text:p text:style-name="Text_20_body"><text:tab/>Typ zařízení:</text:p>
      <text:p text:style-name="Text_20_body"/>
      <text:p text:style-name="Text_20_body"/>
      <text:p text:style-name="Text_20_body"><text:tab/>Adresy (v paměti a V/V prostoru), které zařízení používá: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list xml:id="list197417664" text:continue-numbering="true" text:style-name="L4">
        <text:list-item>
          <text:p text:style-name="P9"><text:soft-page-break/>Zařízení 2</text:p>
        </text:list-item>
      </text:list>
      <text:p text:style-name="P7">00: 86 80 21 29 07 00 b0 02 02 8f 01 01 00 00 00 00</text:p>
      <text:p text:style-name="P7">10: 01 a0 00 00 01 9c 00 00 81 98 00 00 01 98 00 00</text:p>
      <text:p text:style-name="P7">20: 81 94 00 00 01 94 00 00 00 00 00 00 43 10 77 82</text:p>
      <text:p text:style-name="P7">30: 00 00 00 00 70 00 00 00 00 00 00 00 0f 02 00 00</text:p>
      <text:p text:style-name="P7"/>
      <text:p text:style-name="Text_20_body"><text:tab/>Výrobce zařízení:</text:p>
      <text:p text:style-name="Text_20_body"/>
      <text:p text:style-name="Text_20_body"/>
      <text:p text:style-name="Text_20_body"><text:tab/>Typ zařízení:</text:p>
      <text:p text:style-name="Text_20_body"/>
      <text:p text:style-name="Text_20_body"/>
      <text:p text:style-name="Text_20_body"><text:tab/>Adresy (v paměti a V/V prostoru), které zařízení používá:</text:p>
      <text:p text:style-name="Text_20_body"/>
      <text:p text:style-name="Text_20_body"/>
      <text:p text:style-name="Text_20_body"/>
      <text:p text:style-name="Text_20_body"/>
      <text:p text:style-name="Text_20_body"/>
      <text:h text:style-name="Heading_20_2" text:outline-level="2">Návrh zařízení PCI (3b)</text:h>
      <text:p text:style-name="Text_20_body">Navrhněte rozhraní adaptéru PCI, který bude nárokovat 4 oddělené adresovatelné prostory:</text:p>
      <text:list xml:id="list2114203547" text:style-name="L5">
        <text:list-item>
          <text:p text:style-name="P10">dva paměťové, každý o 8kB <text:s/>(od adresy 0x0A440000 a 0x001F0000)</text:p>
        </text:list-item>
        <text:list-item>
          <text:p text:style-name="P10">jeden V/V o velikosti 32B (od adresy 0xA000)</text:p>
        </text:list-item>
        <text:list-item>
          <text:p text:style-name="P10">jeden V/V o velikosti 8B (od adresy 0xDC00</text:p>
        </text:list-item>
      </text:list>
      <text:p text:style-name="Text_20_body">Návrh musí obsahovat:</text:p>
      <text:list xml:id="list1979412843" text:style-name="L6">
        <text:list-item>
          <text:p text:style-name="P11">kompletní blokové schéma s popisem</text:p>
        </text:list-item>
        <text:list-item>
          <text:p text:style-name="P11">rídicí automat</text:p>
        </text:list-item>
        <text:list-item>
          <text:p text:style-name="P11">část konfigurační paměti týkající se adresování (BAR)</text:p>
        </text:list-item>
      </text:list>
      <text:p text:style-name="Text_20_body"/>
      <text:p text:style-name="Text_20_body">Návrh dodejte v samostatné příloze.</text:p>
      <text:p text:style-name="P5"><draw:line text:anchor-type="paragraph" draw:z-index="2" draw:style-name="gr2" draw:text-style-name="P13" svg:x1="0.157cm" svg:y1="0.466cm" svg:x2="16.651cm" svg:y2="0.466cm"><text:p/></draw:line></text:p>
      <text:p text:style-name="Text_20_body">Bude velmi přísně postihováno, pokud se student pokusí odevzdat práci, která není jeho vlastním dílem. Takový pokus je důvodem k neudělení zápočtu a nedokončení předmětu a navíc bude předán disciplinární komisi FEL, která rozhodne o dalším postupu (vyloučení ze školy, a další).</text:p>
      <text:p text:style-name="Text_20_body"/>
      <text:p text:style-name="Text_20_body">Prohlašuji, že jsem domácí úkol vypracoval samostatně.</text:p>
      <text:p text:style-name="Text_20_body"/>
      <text:p text:style-name="Text_20_body">V: . . . . . . . . . . . . . . . . . . . . <text:s text:c="6"/>Dne: . . . . . . . . . . . . . . . . . . <text:s text:c="6"/>Podpis: . . . . . . . . . . . . . . . . . . . . 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Lucida Sans2" svg:font-family="'Lucida Sans'"/>
    <style:font-face style:name="OpenSymbol" svg:font-family="OpenSymbol"/>
    <style:font-face style:name="Helvetica1" svg:font-family="Helvetica" style:font-family-generic="swiss"/>
    <style:font-face style:name="Courier" svg:font-family="Courier" style:font-family-generic="modern" style:font-pitch="fixed"/>
    <style:font-face style:name="Courier1" svg:font-family="Courier" style:font-family-generic="modern" style:font-pitch="variable"/>
    <style:font-face style:name="Times New Roman2" svg:font-family="'Times New Roman'" style:font-family-generic="moder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ucida Sans1" svg:font-family="'Lucida Sans'" style:font-family-generic="swiss" style:font-pitch="variable"/>
    <style:font-face style:name="SimSun1" svg:font-family="SimSun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  <style:text-properties fo:font-size="12pt"/>
    </style:style>
    <style:style style:name="List" style:family="paragraph" style:parent-style-name="Text_20_body" style:class="list">
      <style:text-properties style:font-name-complex="Lucida Sans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99cm" fo:margin-bottom="0.199cm" fo:text-align="center" style:justify-single-word="false" style:shadow="none"/>
      <style:text-properties style:font-name="Times New Roman1" fo:font-size="130%" fo:font-weight="normal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Times New Roman1" fo:font-size="14pt" fo:font-style="normal" fo:font-weight="normal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" style:family="paragraph" style:parent-style-name="Caption" style:class="extra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size="11pt" style:font-size-asian="11pt" style:font-size-complex="11pt"/>
    </style:style>
    <style:style style:name="MT1" style:family="text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LS10/11, A0B36APO, DÚ4 <text:span text:style-name="MT1">(A00)</text:span><text:tab/></text:p>
      </style:head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Zdenek Buk</meta:initial-creator>
    <meta:creation-date>2011-03-24T12:51:47</meta:creation-date>
    <dc:date>2011-04-08T17:27:01</dc:date>
    <dc:creator>Zdenek Buk</dc:creator>
    <meta:editing-duration>PT02H47M02S</meta:editing-duration>
    <meta:editing-cycles>15</meta:editing-cycles>
    <meta:generator>OpenOffice.org/3.2$Unix OpenOffice.org_project/320m18$Build-9502</meta:generator>
    <meta:document-statistic meta:table-count="0" meta:image-count="0" meta:object-count="0" meta:page-count="2" meta:paragraph-count="40" meta:word-count="418" meta:character-count="2012"/>
  </office:meta>
</office:document-meta>
</file>