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5.4194in" fo:margin-left="0.4979in" fo:margin-right="0.7757in" table:align="margins"/>
    </style:style>
    <style:style style:name="Table3.A" style:family="table-column">
      <style:table-column-properties style:column-width="1.7319in" style:rel-column-width="20943*"/>
    </style:style>
    <style:style style:name="Table3.B" style:family="table-column">
      <style:table-column-properties style:column-width="1.8486in" style:rel-column-width="22354*"/>
    </style:style>
    <style:style style:name="Table3.C" style:family="table-column">
      <style:table-column-properties style:column-width="1.8389in" style:rel-column-width="22238*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style:vertical-align="middle" fo:padding="0.0382in" fo:border="0.0007in solid #000000"/>
    </style:style>
    <style:style style:name="Table3.A2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514in" fo:margin-left="0in" fo:margin-right="0.0417in" table:align="margins"/>
    </style:style>
    <style:style style:name="Table1.A" style:family="table-column">
      <style:table-column-properties style:column-width="1.5181in" style:rel-column-width="14957*"/>
    </style:style>
    <style:style style:name="Table1.B" style:family="table-column">
      <style:table-column-properties style:column-width="0.2333in" style:rel-column-width="2298*"/>
    </style:style>
    <style:style style:name="Table1.W" style:family="table-column">
      <style:table-column-properties style:column-width="0.2354in" style:rel-column-width="2320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8" style:family="table-row">
      <style:table-row-properties style:min-row-height="0.2174in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/>
    </style:style>
    <style:style style:name="P8" style:family="paragraph" style:parent-style-name="Table_20_Contents">
      <style:paragraph-properties fo:text-align="center" style:justify-single-word="false"/>
      <style:text-properties fo:font-size="11pt"/>
    </style:style>
    <style:style style:name="P9" style:family="paragraph" style:parent-style-name="Standard">
      <style:text-properties style:font-name="Courier" fo:font-size="9pt" fo:font-style="normal" fo:font-weight="normal" style:font-name-asian="Courier" style:font-size-asian="9pt" style:font-style-asian="normal" style:font-weight-asian="normal" style:font-name-complex="Courier" style:font-size-complex="9pt" style:font-style-complex="normal" style:font-weight-complex="normal"/>
    </style:style>
    <style:style style:name="P10" style:family="paragraph" style:parent-style-name="Standard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1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2" style:family="paragraph" style:parent-style-name="Text_20_body" style:list-style-name="L1"/>
    <style:style style:name="P13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5" style:family="paragraph" style:parent-style-name="Text_20_body" style:list-style-name="L2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6" style:family="paragraph" style:parent-style-name="Text_20_body" style:list-style-name="L3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7" style:family="paragraph" style:parent-style-name="Text_20_body" style:list-style-name="L1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P18" style:family="paragraph" style:parent-style-name="Text_20_body" style:list-style-name="L1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19" style:family="paragraph" style:parent-style-name="Text_20_body" style:list-style-name="L1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break-before="page"/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line-height="95%" fo:text-align="justify" style:text-autospace="none"/>
    </style:style>
    <style:style style:name="P23" style:family="paragraph">
      <style:paragraph-properties fo:line-height="95%" fo:text-align="justify" style:text-autospace="none"/>
      <style:text-properties fo:color="#000000" fo:font-size="12pt" fo:font-weight="normal" style:font-size-asian="11pt" style:font-weight-asian="normal" style:font-size-complex="11pt" style:font-weight-complex="normal"/>
    </style:style>
    <style:style style:name="T1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style="normal" style:text-underline-style="none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3" style:family="text">
      <style:text-properties fo:color="#000000" style:font-name="Courier1"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4" style:family="text">
      <style:text-properties fo:color="#000000" style:font-name="Courier1" fo:font-size="11pt" fo:font-weight="normal" style:font-name-asian="Courier-Bold1" style:font-size-asian="11pt" style:font-weight-asian="normal" style:font-name-complex="Courier-Bold1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5545706" text:style-name="L1">
        <text:list-item>
          <text:p text:style-name="P14">Doplňte následující tabulku (max 3 body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float" office:value="35">
            <text:p text:style-name="P6">35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>1000 1111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>1100 0011</text:p>
          </table:table-cell>
        </table:table-row>
      </table:table>
      <text:list xml:id="list348024132" text:continue-numbering="true" text:style-name="L1">
        <text:list-header>
          <text:p text:style-name="P17"/>
        </text:list-header>
        <text:list-item>
          <text:p text:style-name="P14">Predikce skoků (max 4 body)</text:p>
          <text:p text:style-name="P14">Uvažujte níže uvedený programový fragment (předpokládejte, že podmínka se testuje na konci cyklu). Určete počet špatných predikcí pro jednotlivé skoky pro tyto dva případy:</text:p>
        </text:list-item>
      </text:list>
      <text:list xml:id="list135515031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pro BHT (branch history table) s 1-bitovým počítadlem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63380670" text:continue-list="list348024132" text:style-name="L1">
        <text:list-header>
          <text:p text:style-name="P14"><draw:frame text:anchor-type="paragraph" draw:z-index="3" draw:style-name="gr4" draw:text-style-name="P23" svg:width="2.3398in" svg:height="1.6106in" svg:x="0.1098in" svg:y="-0.0547in"><draw:text-box><text:p text:style-name="P22"><text:span text:style-name="T3">int i, j, c=0;</text:span></text:p><text:p text:style-name="P22"><text:span text:style-name="T3"> </text:span></text:p><text:p text:style-name="P22"><text:span text:style-name="T4">for</text:span><text:span text:style-name="T3"> </text:span><text:span text:style-name="T4">(</text:span><text:span text:style-name="T3">i=0; i&lt;4; i++</text:span><text:span text:style-name="T4">)</text:span></text:p><text:p text:style-name="P22"><text:span text:style-name="T4">{</text:span></text:p><text:p text:style-name="P22"><text:span text:style-name="T3"><text:s text:c="2"/></text:span><text:span text:style-name="T4">for</text:span><text:span text:style-name="T3"> </text:span><text:span text:style-name="T4">(</text:span><text:span text:style-name="T3">j=0; j&lt;100; j++</text:span><text:span text:style-name="T4">)</text:span></text:p><text:p text:style-name="P22"><text:span text:style-name="T4"><text:s text:c="2"/></text:span><text:span text:style-name="T4">{</text:span></text:p><text:p text:style-name="P22"><text:span text:style-name="T3"><text:s text:c="5"/></text:span><text:span text:style-name="T3">c++;</text:span></text:p><text:p text:style-name="P22"><text:span text:style-name="T3"><text:s text:c="2"/></text:span><text:span text:style-name="T4">}</text:span></text:p><text:p text:style-name="P22"><text:span text:style-name="T4">}</text:span></text:p></draw:text-box></draw:frame></text:p>
          <text:p text:style-name="P14"/>
        </text:list-header>
      </text:list>
      <text:list xml:id="list9771527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pro BHT (branch history table) s 2-bitovým počítadlem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8602983" text:continue-list="list863380670" text:style-name="L1">
        <text:list-item>
          <text:list>
            <text:list-header>
              <text:p text:style-name="P14"/>
            </text:list-header>
          </text:list>
        </text:list-item>
      </text:list>
      <text:p text:style-name="P11"/>
      <text:p text:style-name="P11"/>
      <text:list xml:id="list102024645" text:continue-numbering="true" text:style-name="L1">
        <text:list-item>
          <text:p text:style-name="P14">Cache (max 4 body)</text:p>
          <text:list>
            <text:list-item>
              <text:p text:style-name="P14">Za jakou dobu provede procesor s taktovací frekvencí 1GHz 1500 instrukcí za předpokladu, že jednu instrukci provede za jeden takt?</text:p>
            </text:list-item>
          </text:list>
          <text:p text:style-name="P14"/>
          <text:list text:continue-numbering="true">
            <text:list-item>
              <text:p text:style-name="P14">Za jak dlouho provede tento procesor 1500 instrukcí za předpokladu, že 20% instrukcí jsou přístupy do paměti. Pro jednoduchost předpokládejme, že jeden přístup do paměti trvá 35 ns.</text:p>
            </text:list-item>
          </text:list>
          <text:p text:style-name="P14"/>
          <text:list text:continue-numbering="true">
            <text:list-item>
              <text:p text:style-name="P14">Jak se změní doba potřebná k vykonání instrukcí, když nahradíme procesor 2 GHz verzí, ale paměti zůstanou stejné?</text:p>
            </text:list-item>
          </text:list>
          <text:p text:style-name="P14"/>
          <text:list text:continue-numbering="true">
            <text:list-item>
              <text:p text:style-name="P14">Jak se změní doba, když ponechám původní 1 GHz procesor, ale přidám do systému cache? Tato cache má hit rate 90% a doba nalezení záznamu v cache je 6ns.</text:p>
            </text:list-item>
          </text:list>
        </text:list-item>
      </text:list>
      <text:p text:style-name="P11"/>
      <text:p text:style-name="P11"/>
      <text:p text:style-name="Text_20_body"/>
      <text:list xml:id="list559853406" text:continue-numbering="true" text:style-name="L1">
        <text:list-header>
          <text:p text:style-name="P14"/>
        </text:list-header>
        <text:list-item>
          <text:p text:style-name="P20">Stručně vysvětlete pojem „synchronní sběrnice“. (max 1 bod)</text:p>
          <text:p text:style-name="P14"/>
        </text:list-item>
      </text:list>
      <text:p text:style-name="P11"/>
      <text:p text:style-name="P11"/>
      <text:list xml:id="list759319408" text:continue-numbering="true" text:style-name="L1">
        <text:list-item>
          <text:p text:style-name="P14">Bez uvažování možnosti přeposílání (forwarding) avšak s možností zápisu do souboru registrů a čtení zapsaných dat v témže cyklu, přičemž skoková instrukce je ošetřena vyprázdněním pipeline, určete počet taktů pro vykonání následujícího fragmentu kódu (uvažujte, že skok nenastane), zakreslete plnění pipeline. (max 4 body)</text:p>
        </text:list-item>
      </text:list>
      <table:table table:name="Table1" table:style-name="Table1">
        <table:table-column table:style-name="Table1.A"/>
        <table:table-column table:style-name="Table1.B" table:number-columns-repeated="21"/>
        <table:table-column table:style-name="Table1.W"/>
        <table:table-row>
          <table:table-cell table:style-name="Table1.A1" table:number-rows-spanned="2" office:value-type="string">
            <text:p text:style-name="P7">Instrukce</text:p>
          </table:table-cell>
          <table:table-cell table:style-name="Table1.B1" table:number-columns-spanned="22" office:value-type="string">
            <text:p text:style-name="P8">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8">1</text:p>
          </table:table-cell>
          <table:table-cell table:style-name="Table1.B2" office:value-type="string">
            <text:p text:style-name="P8">2</text:p>
          </table:table-cell>
          <table:table-cell table:style-name="Table1.B2" office:value-type="string">
            <text:p text:style-name="P8">3</text:p>
          </table:table-cell>
          <table:table-cell table:style-name="Table1.B2" office:value-type="string">
            <text:p text:style-name="P8">4</text:p>
          </table:table-cell>
          <table:table-cell table:style-name="Table1.B2" office:value-type="string">
            <text:p text:style-name="P8">5</text:p>
          </table:table-cell>
          <table:table-cell table:style-name="Table1.B2" office:value-type="string">
            <text:p text:style-name="P8">6</text:p>
          </table:table-cell>
          <table:table-cell table:style-name="Table1.B2" office:value-type="string">
            <text:p text:style-name="P8">7</text:p>
          </table:table-cell>
          <table:table-cell table:style-name="Table1.B2" office:value-type="string">
            <text:p text:style-name="P8">8</text:p>
          </table:table-cell>
          <table:table-cell table:style-name="Table1.B2" office:value-type="string">
            <text:p text:style-name="P8">9</text:p>
          </table:table-cell>
          <table:table-cell table:style-name="Table1.B2" office:value-type="string">
            <text:p text:style-name="P8">10</text:p>
          </table:table-cell>
          <table:table-cell table:style-name="Table1.B2" office:value-type="string">
            <text:p text:style-name="P8">11</text:p>
          </table:table-cell>
          <table:table-cell table:style-name="Table1.B2" office:value-type="string">
            <text:p text:style-name="P8">12</text:p>
          </table:table-cell>
          <table:table-cell table:style-name="Table1.B2" office:value-type="string">
            <text:p text:style-name="P8">13</text:p>
          </table:table-cell>
          <table:table-cell table:style-name="Table1.B2" office:value-type="string">
            <text:p text:style-name="P8">14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5</text:p>
          </table:table-cell>
          <table:table-cell table:style-name="Table1.B2" office:value-type="string">
            <text:p text:style-name="P8">16</text:p>
          </table:table-cell>
          <table:table-cell table:style-name="Table1.B2" office:value-type="string">
            <text:p text:style-name="P8">17</text:p>
          </table:table-cell>
          <table:table-cell table:style-name="Table1.B2" office:value-type="string">
            <text:p text:style-name="P8">19</text:p>
          </table:table-cell>
          <table:table-cell table:style-name="Table1.B2" office:value-type="string">
            <text:p text:style-name="P8">20</text:p>
          </table:table-cell>
          <table:table-cell table:style-name="Table1.B2" office:value-type="string">
            <text:p text:style-name="P8">21</text:p>
          </table:table-cell>
          <table:table-cell table:style-name="Table1.W2" office:value-type="string">
            <text:p text:style-name="P8">22</text:p>
          </table:table-cell>
        </table:table-row>
        <table:table-row>
          <table:table-cell table:style-name="Table1.B2" office:value-type="string">
            <text:p text:style-name="P9">L1: lbu a0,0(v0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lbu <text:s text:c="4"/>a1,1(v0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u <text:s text:c="3"/>a0,a1,a0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sb <text:s text:c="5"/>a0,0(v0)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>
          <table:table-cell table:style-name="Table1.B2" office:value-type="string">
            <text:p text:style-name="P9">addiu <text:s text:c="2"/>v0,v0,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  <table:table-row table:style-name="Table1.8">
          <table:table-cell table:style-name="Table1.B2" office:value-type="string">
            <text:p text:style-name="P9">bne <text:s text:c="4"/>v0,v1,L1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W2" office:value-type="string">
            <text:p text:style-name="P7"/>
          </table:table-cell>
        </table:table-row>
      </table:table>
      <text:p text:style-name="P10"/>
      <text:p text:style-name="P11"/>
      <text:p text:style-name="P11"><draw:path text:anchor-type="paragraph" draw:z-index="0" draw:style-name="gr1" draw:text-style-name="P21" svg:width="0.1154in" svg:height="0.0035in" draw:transform="skewX (-0.0171042266695411) rotate (-2.38603962040218) translate (3.53113461650958in 0.252036671758411in)" svg:viewBox="0 0 294 10" svg:d="m0-93720c46-2 91-5 135-8s91 3 136-2l23 3"><text:p/></draw:path><draw:path text:anchor-type="paragraph" draw:z-index="1" draw:style-name="gr2" draw:text-style-name="P21" svg:width="0.1154in" svg:height="0.0083in" draw:transform="skewX (0.0256563400043118) rotate (-0.773355391559728) translate (3.44701777862593in 0.24815292812736in)" svg:viewBox="0 0 294 22" svg:d="m0 37705c48-18 95 33 141 14s94-9 142-13h11"><text:p/></draw:path><draw:line text:anchor-type="paragraph" draw:z-index="2" draw:style-name="gr3" draw:text-style-name="P21" svg:x1="0.0146in" svg:y1="-0.039in" svg:x2="6.6543in" svg:y2="-0.039in"><text:p/></draw:line>Správná odpověď je taková, kde jsou označeny správně všechny možnosti. Správná odpověď je hodnocena 1 bodem. Instrukce: označená odpověď □, oprava (odznačení) ■. Oprava opravy není možná!</text:p>
      <text:list xml:id="list1598159240" text:continue-numbering="true" text:style-name="L1">
        <text:list-item>
          <text:p text:style-name="P14">Pole TAG v řídicí položce vyrovnávací paměti (cache):</text:p>
        </text:list-item>
      </text:list>
      <text:section text:style-name="Sect1" text:name="Section1">
        <text:list xml:id="list1550269111" text:continue-numbering="true" text:style-name="L1">
          <text:list-item>
            <text:list>
              <text:list-item>
                <text:p text:style-name="P12"><text:span text:style-name="T2">□ <text:s/>platí pouze pro první slovo v řádce</text:span></text:p>
              </text:list-item>
              <text:list-item>
                <text:p text:style-name="P12"><text:span text:style-name="T2">□ <text:s/>odpovídá nejnižším bitům adresy</text:span></text:p>
              </text:list-item>
              <text:list-item>
                <text:p text:style-name="P12"><text:span text:style-name="T2">□ <text:s/>odpovídá nejvyšším bitům adresy</text:span></text:p>
              </text:list-item>
              <text:list-item>
                <text:p text:style-name="P12"><text:span text:style-name="T2">□ <text:s/>je použitý při opožděném zápisu (writeback)</text:span></text:p>
              </text:list-item>
              <text:list-item>
                <text:p text:style-name="P12"><text:span text:style-name="T2">□ <text:s/>porovnává se s daty při zápisu</text:span></text:p>
              </text:list-item>
            </text:list>
          </text:list-item>
        </text:list>
      </text:section>
      <text:list xml:id="list1043160775" text:continue-numbering="true" text:style-name="L1">
        <text:list-item>
          <text:p text:style-name="P18">Zřetězený (pipeline) procesor s pouze jednou jednotkou ALU:</text:p>
          <text:list>
            <text:list-item>
              <text:p text:style-name="P19">□ <text:s/>nemůže mít rozpracovanou v danou chvíli více než jednu aritmetickou instrukci</text:p>
            </text:list-item>
            <text:list-item>
              <text:p text:style-name="P19">□ <text:s/>není superskalární</text:p>
            </text:list-item>
            <text:list-item>
              <text:p text:style-name="P19">□ <text:s/>nemusí řešit datové hazardy mezi instrukcemi</text:p>
            </text:list-item>
            <text:list-item>
              <text:p text:style-name="P19">□ <text:s/>je rychlejší než procesor s řadičem na bázi mikrokódu se stejnou hodinovou frekvencí</text:p>
            </text:list-item>
          </text:list>
        </text:list-item>
        <text:list-item>
          <text:p text:style-name="P18">Mezi statické propojovací sítě patří</text:p>
        </text:list-item>
      </text:list>
      <text:section text:style-name="Sect1" text:name="Section2">
        <text:list xml:id="list208392699" text:continue-numbering="true" text:style-name="L1">
          <text:list-item>
            <text:list>
              <text:list-item>
                <text:p text:style-name="P19">□ <text:s/>lineární</text:p>
              </text:list-item>
              <text:list-item>
                <text:p text:style-name="P19">□ <text:s/>stromová</text:p>
              </text:list-item>
              <text:list-item>
                <text:p text:style-name="P19">□ <text:s/>kruhová</text:p>
              </text:list-item>
              <text:list-item>
                <text:p text:style-name="P19">□ <text:s/>krychle</text:p>
              </text:list-item>
              <text:list-item>
                <text:p text:style-name="P19">□ <text:s/>křížový přepínač</text:p>
              </text:list-item>
              <text:list-item>
                <text:p text:style-name="P19">□ <text:s/>hvězdice</text:p>
              </text:list-item>
            </text:list>
          </text:list-item>
        </text:list>
      </text:section>
      <text:list xml:id="list929072494" text:continue-numbering="true" text:style-name="L1">
        <text:list-item>
          <text:p text:style-name="P18">Vlastnosti reprezentace čísel podle normy IEEE 754</text:p>
        </text:list-item>
      </text:list>
      <text:section text:style-name="Sect1" text:name="Section3">
        <text:list xml:id="list1763086630" text:continue-numbering="true" text:style-name="L1">
          <text:list-item>
            <text:list>
              <text:list-item>
                <text:p text:style-name="P19">□ <text:s/>rozlišení v počtu desetinných míst je dané normou pro všechny hodnoty</text:p>
              </text:list-item>
              <text:list-item>
                <text:p text:style-name="P19">□ <text:s/>absolutní přesnost je pro čísla v okolí +1 a -1 shodná</text:p>
              </text:list-item>
              <text:list-item>
                <text:p text:style-name="P19">□ <text:s/>relativní přesnost je pro daný typ konstantní až na čísla blízká nule</text:p>
              </text:list-item>
              <text:list-item>
                <text:p text:style-name="P19">□ <text:s/>po přetečení hodnoty do plus nekonečna, již výsledek dalšího součtu není definovaný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Courier-Bold1" svg:font-family="Courier-Bold" style:font-family-generic="modern"/>
    <style:font-face style:name="Courier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2" svg:font-family="Courier" style:font-family-generic="modern" style:font-pitch="variable"/>
    <style:font-face style:name="Courier-Bold" svg:font-family="Courier-Bold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Times New Roman1" svg:font-family="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7208in" style:rel-column-width="26641*"/>
    </style:style>
    <style:style style:name="Table2.B" style:family="table-column">
      <style:table-column-properties style:column-width="1.6486in" style:rel-column-width="16142*"/>
    </style:style>
    <style:style style:name="Table2.C" style:family="table-column">
      <style:table-column-properties style:column-width="2.3236in" style:rel-column-width="227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style:vertical-align="middle" fo:padding="0.0382in" fo:border="0.0007in solid #000000"/>
    </style:style>
    <style:style style:name="Table2.2" style:family="table-row">
      <style:table-row-properties style:min-row-height="0.359in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columns-spanned="2" office:value-type="string">
              <text:p text:style-name="MP1">Cvičení A0B36APO – Architektura počítačů</text:p>
              <text:p text:style-name="MP1">Hlavní test (čas 45 minut) – Varianta B2</text:p>
            </table:table-cell>
            <table:covered-table-cell/>
            <table:table-cell table:style-name="Table2.C1" office:value-type="string">
              <text:p text:style-name="MP1">Hodnocení (max 20b):</text:p>
            </table:table-cell>
          </table:table-row>
          <table:table-row table:style-name="Table2.2">
            <table:table-cell table:style-name="Table2.A2" office:value-type="string">
              <text:p text:style-name="MP2">Jméno:</text:p>
            </table:table-cell>
            <table:table-cell table:style-name="Table2.A2" office:value-type="string">
              <text:p text:style-name="MP2">Login:</text:p>
            </table:table-cell>
            <table:table-cell table:style-name="Table2.C2" office:value-type="string">
              <text:p text:style-name="MP3">Cvičení (den, čas):</text:p>
            </table:table-cell>
          </table:table-row>
        </table:table>
        <text:p text:style-name="MP4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4-11T01:39:39</dc:date>
    <meta:editing-duration>PT09H00M37S</meta:editing-duration>
    <meta:editing-cycles>30</meta:editing-cycles>
    <meta:generator>OpenOffice.org/3.2$Unix OpenOffice.org_project/320m12$Build-9483</meta:generator>
    <meta:document-statistic meta:table-count="3" meta:image-count="0" meta:object-count="0" meta:page-count="2" meta:paragraph-count="78" meta:word-count="502" meta:character-count="2951"/>
  </office:meta>
</office:document-meta>
</file>