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Hypertextovýodkaz" style:family="text">
      <style:text-properties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Hypertextovýodkaz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Hypertextovýodkaz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P8" style:parent-style-name="Nadpis1" style:family="paragraph">
      <style:text-properties style:font-name-asian="Times New Roman" fo:language="cs" fo:country="CZ"/>
    </style:style>
    <style:style style:name="P9" style:parent-style-name="Normální" style:family="paragraph">
      <style:text-properties fo:language="cs" fo:country="CZ"/>
    </style:style>
    <style:style style:name="P10" style:parent-style-name="Normální" style:family="paragraph">
      <style:text-properties fo:language="cs" fo:country="CZ"/>
    </style:style>
    <style:style style:name="P11" style:parent-style-name="Normální" style:family="paragraph">
      <style:text-properties fo:language="cs" fo:country="CZ"/>
    </style:style>
    <style:style style:name="P12" style:parent-style-name="Nadpis2" style:family="paragraph">
      <style:text-properties style:font-name-asian="Times New Roman" fo:font-size="16pt" style:font-size-asian="16pt" style:font-size-complex="16pt"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Normální" style:family="paragraph">
      <style:text-properties fo:language="cs" fo:country="CZ"/>
    </style:style>
    <style:style style:name="T17" style:parent-style-name="Silné" style:family="text">
      <style:text-properties fo:font-size="16pt" style:font-size-asian="16pt" style:font-size-complex="16pt" fo:language="cs" fo:country="CZ"/>
    </style:style>
    <style:style style:name="T18" style:parent-style-name="Silné" style:family="text">
      <style:text-properties fo:color="#FF0000" fo:language="cs" fo:country="CZ"/>
    </style:style>
    <style:style style:name="T19" style:parent-style-name="Silné" style:family="text">
      <style:text-properties fo:language="cs" fo:country="CZ"/>
    </style:style>
    <style:style style:name="T20" style:parent-style-name="Silné" style:family="text">
      <style:text-properties fo:language="cs" fo:country="CZ"/>
    </style:style>
    <style:style style:name="T21" style:parent-style-name="Silné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P23" style:parent-style-name="Nadpis2" style:family="paragraph">
      <style:text-properties style:font-name-asian="Times New Roman" fo:font-size="16pt" style:font-size-asian="16pt" style:font-size-complex="16pt"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font-weight="bold" style:font-weight-asian="bold" style:font-weight-complex="bold"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P29" style:parent-style-name="Nadpis2" style:family="paragraph">
      <style:text-properties style:font-name-asian="Times New Roman" fo:font-size="16pt" style:font-size-asian="16pt" style:font-size-complex="16pt" fo:language="cs" fo:country="CZ"/>
    </style:style>
    <style:style style:name="P30" style:parent-style-name="Normální" style:family="paragraph">
      <style:paragraph-properties fo:margin-top="0.0694in" fo:margin-bottom="0.0694in"/>
    </style:style>
    <style:style style:name="T31" style:parent-style-name="Hypertextovýodkaz" style:family="text">
      <style:text-properties fo:language="cs" fo:country="CZ"/>
    </style:style>
    <style:style style:name="T32" style:parent-style-name="Hypertextovýodkaz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font-weight="bold" style:font-weight-asian="bold" style:font-weight-complex="bold" fo:language="cs" fo:country="CZ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P41" style:parent-style-name="Normální" style:family="paragraph">
      <style:paragraph-properties fo:margin-top="0.0694in" fo:margin-bottom="0.0694in"/>
    </style:style>
    <style:style style:name="T42" style:parent-style-name="Standardnípísmoodstavce" style:family="text">
      <style:text-properties fo:language="cs" fo:country="CZ"/>
    </style:style>
    <style:style style:name="T43" style:parent-style-name="Hypertextovýodkaz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font-weight="bold" style:font-weight-asian="bold" fo:language="cs" fo:country="CZ"/>
    </style:style>
    <style:style style:name="T47" style:parent-style-name="Standardnípísmoodstavce" style:family="text">
      <style:text-properties fo:language="cs" fo:country="CZ"/>
    </style:style>
    <style:style style:name="P48" style:parent-style-name="Nadpis2" style:family="paragraph">
      <style:text-properties style:font-name-asian="Times New Roman" fo:font-size="16pt" style:font-size-asian="16pt" style:font-size-complex="16pt" fo:language="cs" fo:country="CZ"/>
    </style:style>
    <style:style style:name="P49" style:parent-style-name="Normální" style:family="paragraph">
      <style:paragraph-properties fo:margin-top="0.0694in" fo:margin-bottom="0.0694in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font-weight="bold" style:font-weight-asian="bold" style:font-weight-complex="bold" fo:language="cs" fo:country="CZ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P56" style:parent-style-name="Normální" style:family="paragraph">
      <style:paragraph-properties fo:margin-top="0.0694in" fo:margin-bottom="0.0694in"/>
      <style:text-properties fo:language="cs" fo:country="CZ"/>
    </style:style>
    <style:style style:name="P57" style:parent-style-name="Normální" style:family="paragraph">
      <style:paragraph-properties fo:margin-top="0.0694in" fo:margin-bottom="0.0694in"/>
      <style:text-properties fo:language="cs" fo:country="CZ"/>
    </style:style>
    <style:style style:name="P58" style:parent-style-name="Normální" style:family="paragraph">
      <style:paragraph-properties fo:margin-top="0.0694in" fo:margin-bottom="0.0694in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font-weight="bold" style:font-weight-asian="bold" fo:language="cs" fo:country="CZ"/>
    </style:style>
    <style:style style:name="T61" style:parent-style-name="Standardnípísmoodstavce" style:family="text">
      <style:text-properties fo:language="cs" fo:country="CZ"/>
    </style:style>
    <style:style style:name="P62" style:parent-style-name="Nadpis2" style:family="paragraph">
      <style:text-properties style:font-name-asian="Times New Roman" fo:font-size="16pt" style:font-size-asian="16pt" style:font-size-complex="16pt" fo:language="cs" fo:country="CZ"/>
    </style:style>
    <style:style style:name="P63" style:parent-style-name="Nadpis3" style:family="paragraph">
      <style:text-properties style:font-name-asian="Times New Roman" fo:language="cs" fo:country="CZ"/>
    </style:style>
    <style:style style:name="T64" style:parent-style-name="Standardnípísmoodstavce" style:family="text">
      <style:text-properties fo:font-weight="bold" style:font-weight-asian="bold" style:font-weight-complex="bold"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font-weight="bold" style:font-weight-asian="bold" style:font-weight-complex="bold"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font-weight="bold" style:font-weight-asian="bold" style:font-weight-complex="bold" fo:language="cs" fo:country="CZ"/>
    </style:style>
    <style:style style:name="T69" style:parent-style-name="Standardnípísmoodstavce" style:family="text">
      <style:text-properties fo:language="cs" fo:country="CZ"/>
    </style:style>
    <style:style style:name="P70" style:parent-style-name="Nadpis3" style:family="paragraph">
      <style:text-properties style:font-name-asian="Times New Roman" fo:language="cs" fo:country="CZ"/>
    </style:style>
    <style:style style:name="P71" style:parent-style-name="Nadpis4" style:family="paragraph">
      <style:text-properties style:font-name-asian="Times New Roman" fo:language="cs" fo:country="CZ"/>
    </style:style>
    <style:style style:name="P72" style:parent-style-name="Normální" style:family="paragraph">
      <style:text-properties fo:language="cs" fo:country="CZ"/>
    </style:style>
    <style:style style:name="P73" style:parent-style-name="Nadpis4" style:family="paragraph">
      <style:text-properties style:font-name-asian="Times New Roman" fo:language="cs" fo:country="CZ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font-weight="bold" style:font-weight-asian="bold" style:font-weight-complex="bold" fo:language="cs" fo:country="CZ"/>
    </style:style>
    <style:style style:name="T76" style:parent-style-name="Standardnípísmoodstavce" style:family="text">
      <style:text-properties fo:language="cs" fo:country="CZ"/>
    </style:style>
    <style:style style:name="P77" style:parent-style-name="Nadpis4" style:family="paragraph">
      <style:text-properties style:font-name-asian="Times New Roman"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font-style="italic" style:font-style-asian="italic" style:font-style-complex="italic" fo:language="cs" fo:country="CZ"/>
    </style:style>
    <style:style style:name="T81" style:parent-style-name="Standardnípísmoodstavce" style:family="text">
      <style:text-properties fo:language="cs" fo:country="CZ"/>
    </style:style>
    <style:style style:name="T82" style:parent-style-name="Standardnípísmoodstavce" style:family="text">
      <style:text-properties fo:font-weight="bold" style:font-weight-asian="bold" fo:language="cs" fo:country="CZ"/>
    </style:style>
    <style:style style:name="T83" style:parent-style-name="Standardnípísmoodstavce" style:family="text">
      <style:text-properties fo:language="cs" fo:country="CZ"/>
    </style:style>
    <style:style style:name="P84" style:parent-style-name="Nadpis3" style:family="paragraph">
      <style:text-properties style:font-name-asian="Times New Roman" fo:language="cs" fo:country="CZ"/>
    </style:style>
    <style:style style:name="P85" style:parent-style-name="Normální" style:family="paragraph">
      <style:paragraph-properties fo:margin-top="0.0694in" fo:margin-bottom="0.0694in"/>
      <style:text-properties fo:language="cs" fo:country="CZ"/>
    </style:style>
    <style:style style:name="P86" style:parent-style-name="Normální" style:family="paragraph">
      <style:paragraph-properties fo:margin-top="0.0694in" fo:margin-bottom="0.0694in"/>
      <style:text-properties fo:language="cs" fo:country="CZ"/>
    </style:style>
    <style:style style:name="P87" style:parent-style-name="Normální" style:family="paragraph">
      <style:paragraph-properties fo:margin-top="0.0694in" fo:margin-bottom="0.0694in"/>
      <style:text-properties fo:language="cs" fo:country="CZ"/>
    </style:style>
    <style:style style:name="P88" style:parent-style-name="Nadpis3" style:family="paragraph">
      <style:text-properties style:font-name-asian="Times New Roman" fo:language="cs" fo:country="CZ"/>
    </style:style>
    <style:style style:name="P89" style:parent-style-name="Nadpis4" style:family="paragraph">
      <style:text-properties style:font-name-asian="Times New Roman" fo:language="cs" fo:country="CZ"/>
    </style:style>
    <style:style style:name="P90" style:parent-style-name="Normální" style:family="paragraph">
      <style:text-properties fo:language="cs" fo:country="CZ"/>
    </style:style>
    <style:style style:name="P91" style:parent-style-name="Normální" style:family="paragraph">
      <style:text-properties fo:language="cs" fo:country="CZ"/>
    </style:style>
    <style:style style:name="P92" style:parent-style-name="Nadpis4" style:family="paragraph">
      <style:text-properties style:font-name-asian="Times New Roman" fo:font-size="14pt" style:font-size-asian="14pt" style:font-size-complex="14pt" fo:language="cs" fo:country="CZ"/>
    </style:style>
    <style:style style:name="P93" style:parent-style-name="Normální" style:family="paragraph">
      <style:text-properties fo:language="cs" fo:country="CZ"/>
    </style:style>
    <style:style style:name="T94" style:parent-style-name="Standardnípísmoodstavce" style:family="text">
      <style:text-properties fo:language="cs" fo:country="CZ"/>
    </style:style>
    <style:style style:name="T95" style:parent-style-name="Standardnípísmoodstavce" style:family="text">
      <style:text-properties fo:font-weight="bold" style:font-weight-asian="bold" style:font-weight-complex="bold" fo:language="cs" fo:country="CZ"/>
    </style:style>
    <style:style style:name="T96" style:parent-style-name="Standardnípísmoodstavce" style:family="text">
      <style:text-properties fo:language="cs" fo:country="CZ"/>
    </style:style>
    <style:style style:name="P97" style:parent-style-name="Nadpis3" style:family="paragraph">
      <style:text-properties style:font-name-asian="Times New Roman" fo:font-size="14pt" style:font-size-asian="14pt" style:font-size-complex="14pt" fo:language="cs" fo:country="CZ"/>
    </style:style>
    <style:style style:name="P98" style:parent-style-name="Normální" style:family="paragraph">
      <style:text-properties fo:language="cs" fo:country="CZ"/>
    </style:style>
    <style:style style:name="P99" style:parent-style-name="Normální" style:family="paragraph">
      <style:text-properties fo:language="cs" fo:country="CZ"/>
    </style:style>
    <style:style style:name="P100" style:parent-style-name="Normální" style:family="paragraph">
      <style:text-properties fo:language="cs" fo:country="CZ"/>
    </style:style>
    <style:style style:name="P101" style:parent-style-name="Normální" style:family="paragraph">
      <style:text-properties fo:language="cs" fo:country="CZ"/>
    </style:style>
    <style:style style:name="P102" style:parent-style-name="Normální" style:family="paragraph">
      <style:text-properties fo:language="cs" fo:country="CZ"/>
    </style:style>
    <style:style style:name="P103" style:parent-style-name="Normální" style:family="paragraph">
      <style:text-properties fo:language="cs" fo:country="CZ"/>
    </style:style>
    <style:style style:name="P104" style:parent-style-name="Normální" style:family="paragraph">
      <style:text-properties fo:language="cs" fo:country="CZ"/>
    </style:style>
    <style:style style:name="P105" style:parent-style-name="Normální" style:family="paragraph">
      <style:text-properties fo:language="cs" fo:country="CZ"/>
    </style:style>
    <style:style style:name="P106" style:parent-style-name="Normální" style:family="paragraph">
      <style:text-properties fo:language="cs" fo:country="CZ"/>
    </style:style>
    <style:style style:name="P107" style:parent-style-name="Normální" style:family="paragraph">
      <style:text-properties fo:language="cs" fo:country="CZ"/>
    </style:style>
    <style:style style:name="P108" style:parent-style-name="Normální" style:family="paragraph">
      <style:text-properties fo:language="cs" fo:country="CZ"/>
    </style:style>
    <style:style style:name="P109" style:parent-style-name="Normálníweb" style:family="paragraph">
      <style:text-properties fo:font-weight="bold" style:font-weight-asian="bold" fo:font-size="14pt" style:font-size-asian="14pt" style:font-size-complex="14pt" fo:language="cs" fo:country="CZ"/>
    </style:style>
    <style:style style:name="P110" style:parent-style-name="Normální" style:family="paragraph">
      <style:text-properties fo:language="cs" fo:country="CZ"/>
    </style:style>
    <style:style style:name="P111" style:parent-style-name="Normální" style:family="paragraph">
      <style:text-properties fo:language="cs" fo:country="CZ"/>
    </style:style>
    <style:style style:name="P112" style:parent-style-name="Normální" style:family="paragraph">
      <style:text-properties fo:language="cs" fo:country="CZ"/>
    </style:style>
    <style:style style:name="P113" style:parent-style-name="Normální" style:family="paragraph">
      <style:text-properties fo:language="cs" fo:country="CZ"/>
    </style:style>
    <style:style style:name="P114" style:parent-style-name="Normální" style:family="paragraph">
      <style:text-properties fo:language="cs" fo:country="CZ"/>
    </style:style>
    <style:style style:name="P115" style:parent-style-name="Normální" style:family="paragraph">
      <style:text-properties fo:language="cs" fo:country="CZ"/>
    </style:style>
    <style:style style:name="P116" style:parent-style-name="Normální" style:family="paragraph">
      <style:text-properties fo:language="cs" fo:country="CZ"/>
    </style:style>
    <style:style style:name="P117" style:parent-style-name="Normální" style:family="paragraph">
      <style:text-properties fo:language="cs" fo:country="CZ"/>
    </style:style>
    <style:style style:name="P118" style:parent-style-name="Normální" style:family="paragraph">
      <style:text-properties fo:language="cs" fo:country="CZ"/>
    </style:style>
    <style:style style:name="P119" style:parent-style-name="Normální" style:family="paragraph">
      <style:text-properties fo:language="cs" fo:country="CZ"/>
    </style:style>
    <style:style style:name="P120" style:parent-style-name="Normální" style:family="paragraph">
      <style:text-properties fo:language="cs" fo:country="CZ"/>
    </style:style>
    <style:style style:name="P121" style:parent-style-name="Normální" style:family="paragraph">
      <style:text-properties fo:language="cs" fo:country="CZ"/>
    </style:style>
    <style:style style:name="P122" style:parent-style-name="Normální" style:family="paragraph">
      <style:text-properties fo:language="cs" fo:country="CZ"/>
    </style:style>
    <style:style style:name="P123" style:parent-style-name="Normální" style:family="paragraph">
      <style:text-properties fo:language="cs" fo:country="CZ"/>
    </style:style>
    <style:style style:name="P124" style:parent-style-name="Normální" style:family="paragraph">
      <style:text-properties fo:language="cs" fo:country="CZ"/>
    </style:style>
    <style:style style:name="P125" style:parent-style-name="Normální" style:family="paragraph">
      <style:text-properties fo:language="cs" fo:country="CZ"/>
    </style:style>
    <style:style style:name="P126" style:parent-style-name="Normální" style:family="paragraph">
      <style:text-properties fo:language="cs" fo:country="CZ"/>
    </style:style>
    <style:style style:name="P127" style:parent-style-name="Normální" style:family="paragraph">
      <style:text-properties fo:language="cs" fo:country="CZ"/>
    </style:style>
    <style:style style:name="P128" style:parent-style-name="Normální" style:family="paragraph">
      <style:text-properties fo:language="cs" fo:country="CZ"/>
    </style:style>
    <style:style style:name="P129" style:parent-style-name="Normální" style:family="paragraph">
      <style:text-properties fo:language="cs" fo:country="CZ"/>
    </style:style>
    <style:style style:name="P130" style:parent-style-name="Normální" style:family="paragraph">
      <style:text-properties fo:language="cs" fo:country="CZ"/>
    </style:style>
    <style:style style:name="P131" style:parent-style-name="Normální" style:family="paragraph">
      <style:text-properties fo:language="cs" fo:country="CZ"/>
    </style:style>
    <style:style style:name="P132" style:parent-style-name="Normální" style:family="paragraph">
      <style:paragraph-properties fo:margin-bottom="0.1666in"/>
      <style:text-properties fo:language="cs" fo:country="CZ"/>
    </style:style>
  </office:automatic-styles>
  <office:body>
    <office:text text:use-soft-page-breaks="true">
      <text:p text:style-name="P1">Algoritmizace<text:s/></text:p>
      <text:p text:style-name="Normální"><text:a xlink:href="http://service.felk.cvut.cz/courses/X36ALG/" office:target-frame-name="_top" xlink:show="replace"><text:span text:style-name="T2">hlavní stránka</text:span></text:a><text:span text:style-name="T3"><text:s/></text:span><text:a xlink:href="http://service.felk.cvut.cz/courses/X36ALG/prednasky/index.html" office:target-frame-name="_top" xlink:show="replace"><text:span text:style-name="T4">přednášky</text:span></text:a><text:span text:style-name="T5"><text:s/></text:span><text:a xlink:href="http://service.felk.cvut.cz/courses/X36ALG/alg_cviceni/index.html" office:target-frame-name="_top" xlink:show="replace"><text:span text:style-name="T6">cvičení</text:span></text:a><text:span text:style-name="T7"><text:s/></text:span></text:p>
      <text:h text:style-name="P8" text:outline-level="1">Začínáme<text:s/></text:h>
      <text:p text:style-name="P9">Výuka algoritmizace se demonstruje v jazyce Java (verze 6 )<text:s/></text:p>
      <text:p text:style-name="P10">ve vývojovém prostředí NetBeans <text:s/>(verze 6.9), pod operačním systémem Solaris.<text:s/></text:p>
      <text:p text:style-name="P11">( Solaris patří<text:s/>do kategorie Unixu.)<text:s/></text:p>
      <text:h text:style-name="P12" text:outline-level="2">Odevzdávání domácích úkolů</text:h>
      <text:p text:style-name="Normální"><text:span text:style-name="T13">zip -r projekt.zip jménoadresářeprojektu</text:span><text:span text:style-name="T14"><text:s/></text:span><text:span text:style-name="T15"><text:line-break/>Soubor projekt.zip lze poslat mailem jako přílohu.<text:s/></text:span></text:p>
      <text:p text:style-name="P16"/>
      <text:p text:style-name="Normální"><text:span text:style-name="T17">Přenášení projektů z MS Windows <text:s/>do Solarisu</text:span></text:p>
      <text:p text:style-name="Normální"><text:span text:style-name="T18">Pozor:</text:span><text:span text:style-name="T19"><text:s/>Je nutné celý adresář projektu zazipovat a pak rozbalít v S</text:span><text:span text:style-name="T20">olarisu.<text:s/></text:span></text:p>
      <text:p text:style-name="Normální"><text:span text:style-name="T21">Přenos nezabaleného adresáře totiž pravděpodobně pozmění velikosti písmen názvů adresářů projektu a ten pak nelze spustit.</text:span><text:span text:style-name="T22"><text:s/></text:span></text:p>
      <text:h text:style-name="P23" text:outline-level="2">Instalace vývojového prostředí ve Windows - stažení souborů ze školy</text:h>
      <text:p text:style-name="Normální"><text:span text:style-name="T24">Stáhněte tyto soubory z adresáře Solarisu v laboratoř</text:span><text:span text:style-name="T25">ích FEL<text:s/></text:span><text:span text:style-name="T26">/home/courses/X36ALG/downloads</text:span><text:span text:style-name="T27"><text:s/>přes USB na vlastní flash disk.<text:s/></text:span><text:span text:style-name="T28"><text:line-break/></text:span></text:p>
      <text:h text:style-name="P29" text:outline-level="2">Stažení Javy a NetBeans <text:s/>pro Windows z Internetu</text:h>
      <text:list text:style-name="LFO2">
        <text:list-item text:start-value="1">
          <text:p text:style-name="P30"><text:a xlink:href="http://www.oracle.com/technetwork/java/javase/downloads/index.html" office:target-frame-name="_top" xlink:show="replace"><text:span text:style-name="T31">http://www.oracle.com/technetwork/java/javase/downl</text:span><text:span text:style-name="T32">oads/index.html</text:span></text:a><text:span text:style-name="T33"><text:s/>--&gt; NetBeans Download --&gt;<text:s/></text:span><text:span text:style-name="T34">Download</text:span><text:span text:style-name="T35"><text:s/>( první shora ) --&gt; <text:s/>vyberte platformu, souhlaste s licencí Continue --&gt; Java SE and NetBeans Cobundle <text:s text:c="2"/>(u červené šipky)--&gt; Save File --&gt;<text:s/></text:span><text:span text:style-name="T36">jdk-6u21-nb-6_9</text:span><text:span text:style-name="T37">_</text:span><text:span text:style-name="T38">1-windows-ml.exe</text:span><text:span text:style-name="T39"><text:s text:c="2"/>--&gt; vyckejte na dokonceni ( 152</text:span><text:span text:style-name="T40"><text:s/>342 528 B )<text:s/></text:span></text:p>
        </text:list-item>
      </text:list>
      <text:list text:style-name="LFO2" text:continue-numbering="true">
        <text:list-item>
          <text:p text:style-name="P41"><text:span text:style-name="T42">Stáhněte dokumentaci Java API: <text:s text:c="2"/></text:span><text:a xlink:href="http://www.oracle.com/technetwork/java/javase/downloads/index.html" office:target-frame-name="_top" xlink:show="replace"><text:span text:style-name="T43">http://www.oracle.com/technetwork/java/javase/downloads/index.html</text:span></text:a><text:span text:style-name="T44"><text:s text:c="2"/>--&gt; Java SE 6 Documentation --&gt; Download Zip --&gt; zvolte ja</text:span><text:span text:style-name="T45">zyk, souhlaste s licencí, Continue --&gt;<text:s/></text:span><text:span text:style-name="T46">jdk-6u21-docs.zip</text:span><text:span text:style-name="T47"><text:s/>--&gt; Save File. (58 957 265 B) Zip nerozbalujte !</text:span></text:p>
        </text:list-item>
      </text:list>
      <text:h text:style-name="P48" text:outline-level="2">Instalace ve Windows</text:h>
      <text:list text:style-name="LFO5">
        <text:list-item text:start-value="1">
          <text:p text:style-name="P49"><text:span text:style-name="T50">Spusťte<text:s/></text:span><text:span text:style-name="T51">jdk-6u21-nb-6_9</text:span><text:span text:style-name="T52">_</text:span><text:span text:style-name="T53">1-windows-ml.exe</text:span><text:span text:style-name="T54"><text:s/>--&gt; Next --&gt; Next --&gt; Next --&gt; Install. což instaluje (typicky na disk C) Javu i NetBean</text:span><text:span text:style-name="T55">s</text:span></text:p>
        </text:list-item>
      </text:list>
      <text:list text:style-name="LFO5" text:continue-numbering="true">
        <text:list-item>
          <text:p text:style-name="P56">Přesuňte jdk-6-doc.zip na vhodné místo svého disku (obsahuje dokumentaci Javy).<text:s/></text:p>
        </text:list-item>
      </text:list>
      <text:list text:style-name="LFO5" text:continue-numbering="true">
        <text:list-item>
          <text:p text:style-name="P57">Spusťte NetBeans pomocí ikony vyčkejte ustálení.</text:p>
        </text:list-item>
      </text:list>
      <text:list text:style-name="LFO5" text:continue-numbering="true">
        <text:list-item>
          <text:p text:style-name="P58"><text:span text:style-name="T59">Připojte dokumentaci: Tools --&gt; Java Platforms --&gt; Javadoc --&gt; AddZIP/Folder --&gt; indikujte<text:s/></text:span><text:span text:style-name="T60">jdk-6u21-docs.zip<text:s/></text:span><text:span text:style-name="T61">--&gt; Close<text:s/></text:span></text:p>
        </text:list-item>
      </text:list>
      <text:h text:style-name="P62" text:outline-level="2">Spuštění a úpravy</text:h>
      <text:h text:style-name="P63" text:outline-level="3">Aktivace nápovědy atributů a metod objektů</text:h>
      <text:p text:style-name="Normální"><text:span text:style-name="T64">Tools<text:s/></text:span><text:span text:style-name="T65">--&gt;</text:span><text:span text:style-name="T66"><text:s/>Options<text:s/></text:span><text:span text:style-name="T67">--&gt;</text:span><text:span text:style-name="T68"><text:s/>Editor</text:span><text:span text:style-name="T69"><text:s/>zatrhněte: Auto Popup Completion Window Insert Single Proposals Automatically<text:s/></text:span></text:p>
      <text:h text:style-name="P70" text:outline-level="3">Zobrazení důležitých pohledů</text:h>
      <text:h text:style-name="P71" text:outline-level="4">Okénko struktury souborů otevřete pomocí</text:h>
      <text:p text:style-name="P72">Window --&gt; Files<text:s/></text:p>
      <text:h text:style-name="P73" text:outline-level="4">Okénko procesů</text:h>
      <text:p text:style-name="Normální"><text:span text:style-name="T74">Toto okno slouží k prohlížení a hlavně ukončování běžících procesů. Pokud nějakému procesu zavřete okno pro výstup<text:s/></text:span><text:span text:style-name="T75">tento proces dál žije a požírá systémové prostředky.</text:span><text:span text:style-name="T76"><text:line-break/>Window -&gt; Runtime<text:s/></text:span></text:p>
      <text:h text:style-name="P77" text:outline-level="4">Zkratky</text:h>
      <text:p text:style-name="Normální"><text:span text:style-name="T78">Tools --&gt; Options --&gt; Editor --&gt; <text:s text:c="2"/>Code Templa</text:span><text:span text:style-name="T79">tes prohlédněte si zkratky -<text:s/></text:span><text:span text:style-name="T80">Abbreviations</text:span><text:span text:style-name="T81"><text:s/>a jejich expanze a případně si zaveďte vlastní – viz doporučení dále.<text:s/></text:span><text:span text:style-name="T82">Tab</text:span><text:span text:style-name="T83"><text:s/>na konci zkratky způsobí náhradu.<text:s/></text:span></text:p>
      <text:h text:style-name="P84" text:outline-level="3">Vytvoření programu</text:h>
      <text:list text:style-name="LFO8">
        <text:list-item text:start-value="1">
          <text:p text:style-name="P85">Založení projektu: File --&gt; <text:s/>New Project --&gt; General --&gt; <text:s/>Java Class Library --&gt; <text:s/>Next zadejte Project Name a Project Location --&gt; <text:s/>Finish</text:p>
        </text:list-item>
      </text:list>
      <text:list text:style-name="LFO8" text:continue-numbering="true">
        <text:list-item>
          <text:p text:style-name="P86">Vytvoření <text:s/>programu: V projektu myší vyznačte Source Packages --&gt; New --&gt; <text:s/>Java Class.. --&gt; zadejte Class Name začínající velkým písmenem, v Package <text:s/>zadejte jméno balíčku z malých písmen a číslic začínající písmenem --&gt; Finish<text:s/></text:p>
        </text:list-item>
      </text:list>
      <text:list text:style-name="LFO8" text:continue-numbering="true">
        <text:list-item>
          <text:p text:style-name="P87">Spuštění programu: Myší identifikujte zdrojový program, pak Shift+F6 nebo pravým tlačítkem --&gt; Run File</text:p>
        </text:list-item>
      </text:list>
      <text:h text:style-name="P88" text:outline-level="3">Spuštění programu s argumenty</text:h>
      <text:h text:style-name="P89" text:outline-level="4">Spouštění v rámci IDE Netbeans</text:h>
      <text:p text:style-name="P90">Source Packages --&gt; Properties --&gt; Run --&gt; Arguments. Funguje jen při spouštění projektu.<text:s/></text:p>
      <text:p text:style-name="P91">Při spouštění souboru má pole String[ ] args nulovou délku.<text:s/></text:p>
      <text:h text:style-name="P92" text:outline-level="4">Spouštění z příkazové řádky – tj. bez IDE</text:h>
      <text:p text:style-name="P93">cd \...\ProjectFolder\build\classes <text:s text:c="3"/>java <text:s text:c="3"/>p1.T1 <text:s text:c="3"/>arg1, arg2, ... <text:s text:c="3"/>,kde: p1.T1 - je úplné jméno spouštěné třídy.<text:line-break/>arg1,<text:s/>arg2 - jsou libovolné řetězy znaků oddělené mezerou.<text:s/></text:p>
      <text:p text:style-name="Normální"><text:span text:style-name="T94">Tyto argumenty jsou předány metodě main v poli args. <text:s/>První argument lze je v<text:s/></text:span><text:span text:style-name="T95">args[0]</text:span><text:span text:style-name="T96">.<text:s/></text:span></text:p>
      <text:h text:style-name="P97" text:outline-level="3">Některé klávesové zkratky</text:h>
      <text:p text:style-name="P98">Ctrl-Space <text:s text:c="4"/>dokončovaní kódu</text:p>
      <text:p text:style-name="P99">Ctrl-F <text:s text:c="11"/>hledávání</text:p>
      <text:p text:style-name="P100">F9 <text:s text:c="17"/>překlad<text:s/>balíku nebo souboru</text:p>
      <text:p text:style-name="P101">F11 <text:s text:c="15"/>překlad celého projektu</text:p>
      <text:p text:style-name="P102">F6 <text:s text:c="17"/>spuštění hlavního projektu</text:p>
      <text:p text:style-name="P103">Shift-F6 <text:s text:c="8"/>spuštění souboru</text:p>
      <text:p text:style-name="P104">F5 <text:s text:c="17"/>spuštění debuggeru</text:p>
      <text:p text:style-name="P105">Shift-F5 <text:s text:c="8"/>ukončení debuggeru</text:p>
      <text:p text:style-name="P106">F4 <text:s text:c="17"/>spuštění a zastavení na řádce s kurzorem</text:p>
      <text:p text:style-name="P107">F7/F8 <text:s text:c="12"/>trasování</text:p>
      <text:p text:style-name="P108">Ctrl-F8 <text:s text:c="10"/>nastavení bodu přerušení</text:p>
      <text:p text:style-name="P109">Některé editorové zkratky pro psaní kódu:</text:p>
      <text:p text:style-name="P110">psvm <text:s text:c="5"/>public static void main(String[ ] args) {</text:p>
      <text:p text:style-name="P111">sout <text:s text:c="7"/>System.out.println("");</text:p>
      <text:p text:style-name="P112">St <text:s text:c="10"/>String</text:p>
      <text:p text:style-name="P113">ife <text:s text:c="6"/><text:s text:c="3"/>if ( ) else</text:p>
      <text:p text:style-name="P114">sw <text:s text:c="9"/>switch case default</text:p>
      <text:p text:style-name="P115">for <text:s text:c="9"/>cykl</text:p>
      <text:p text:style-name="P116">fori <text:s text:c="8"/>cykl probírka pole</text:p>
      <text:p text:style-name="P117">fore<text:tab/><text:s text:c="3"/>cykl probírka kolekce</text:p>
      <text:p text:style-name="P118">forc <text:s text:c="7"/>cykl přes iterator</text:p>
      <text:p text:style-name="P119">wh<text:tab/><text:s text:c="2"/>while( true) {<text:s/></text:p>
      <text:p text:style-name="P120">br <text:s text:c="10"/>break<text:tab/></text:p>
      <text:p text:style-name="P121">cn <text:s text:c="10"/>continue</text:p>
      <text:p text:style-name="P122">m <text:s text:c="10"/>static final void method() {</text:p>
      <text:p text:style-name="P123">pu <text:s text:c="9"/>public</text:p>
      <text:p text:style-name="P124">re <text:s text:c="10"/>return</text:p>
      <text:p text:style-name="P125">th <text:s text:c="10"/>throws</text:p>
      <text:p text:style-name="P126">Ex<text:tab/><text:s text:c="2"/>Exception</text:p>
      <text:p text:style-name="P127"/>
      <text:p text:style-name="P128">cl <text:s text:c="10"/>class</text:p>
      <text:p text:style-name="P129">st <text:s text:c="10"/>static</text:p>
      <text:p text:style-name="P130">bo <text:s text:c="9"/>boolean</text:p>
      <text:p text:style-name="P131">fa <text:s text:c="10"/>false<text:s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/>
      <style:text-properties style:font-name-asian="Times New Roman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g, CV2</dc:title>
    <meta:initial-creator>bloch</meta:initial-creator>
    <dc:creator>User</dc:creator>
    <meta:creation-date>2010-09-08T08:11:00Z</meta:creation-date>
    <dc:date>2010-09-08T08:11:00Z</dc:date>
    <meta:template xlink:href="Normal.dotm" xlink:type="simple"/>
    <meta:editing-cycles>2</meta:editing-cycles>
    <meta:editing-duration>PT0S</meta:editing-duration>
    <meta:document-statistic meta:page-count="2" meta:paragraph-count="9" meta:word-count="738" meta:character-count="4937" meta:row-count="35" meta:non-whitespace-character-count="4208"/>
  </office:meta>
</office:document-meta>
</file>