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text" manifest:version="1.2" manifest:full-path="Object 3/"/>
  <manifest:file-entry manifest:media-type="text/xml" manifest:full-path="Object 4/content.xml"/>
  <manifest:file-entry manifest:media-type="text/xml" manifest:full-path="Object 4/styles.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text"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graphics"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graphics"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 style:family="graphic" style:parent-style-name="standard">
      <style:graphic-properties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5" style:family="graphic">
      <style:graphic-properties style:protect="size"/>
    </style:style>
    <style:style style:name="gr6" style:family="graphic" style:parent-style-name="standard">
      <style:graphic-properties draw:ole-draw-aspect="1"/>
    </style:style>
    <style:style style:name="gr7" style:family="graphic" style:parent-style-name="Fig2SxdText11">
      <style:graphic-properties svg:stroke-width="0.05cm" svg:stroke-color="#000000" draw:marker-start-width="0.275cm" draw:marker-end-width="0.275cm" draw:textarea-vertical-align="middle"/>
    </style:style>
    <style:style style:name="gr8" style:family="graphic" style:parent-style-name="Fig2SxdLine11">
      <style:graphic-properties svg:stroke-width="0.05cm" svg:stroke-color="#000000" draw:marker-start-width="0.275cm" draw:marker-end-width="0.275cm" draw:textarea-horizontal-align="center" draw:textarea-vertical-align="middle" fo:padding-top="0.009cm" fo:padding-bottom="0.009cm" fo:padding-left="0.009cm" fo:padding-right="0.009cm"/>
    </style:style>
    <style:style style:name="gr9" style:family="graphic" style:parent-style-name="standard">
      <style:graphic-properties draw:stroke="none" svg:stroke-color="#000000" draw:fill="none" draw:fill-color="#ffffff" draw:textarea-horizontal-align="left" draw:auto-grow-height="true" draw:auto-grow-width="false" fo:min-height="1.568cm" fo:min-width="5.5cm"/>
    </style:style>
    <style:style style:name="gr10" style:family="graphic" style:parent-style-name="standard">
      <style:graphic-properties draw:stroke="none" svg:stroke-color="#000000" draw:fill="none" draw:fill-color="#ffffff" draw:textarea-horizontal-align="left" draw:auto-grow-height="true" draw:auto-grow-width="true" fo:min-height="0.647cm" fo:min-width="6.318cm"/>
    </style:style>
    <style:style style:name="gr11" style:family="graphic" style:parent-style-name="Fig2SxdLine12">
      <style:graphic-properties draw:textarea-horizontal-align="center" draw:textarea-vertical-align="middle"/>
    </style:style>
    <style:style style:name="gr12" style:family="graphic" style:parent-style-name="Fig2SxdLine13">
      <style:graphic-properties draw:textarea-horizontal-align="center" draw:textarea-vertical-align="middle"/>
    </style:style>
    <style:style style:name="gr13" style:family="graphic" style:parent-style-name="Fig2SxdText11">
      <style:graphic-properties draw:textarea-vertical-align="middle"/>
    </style:style>
    <style:style style:name="gr14" style:family="graphic" style:parent-style-name="Fig2SxdText12">
      <style:graphic-properties draw:textarea-vertical-align="middle"/>
    </style:style>
    <style:style style:name="gr15" style:family="graphic" style:parent-style-name="Fig2SxdText13">
      <style:graphic-properties draw:textarea-vertical-align="middle"/>
    </style:style>
    <style:style style:name="gr16" style:family="graphic" style:parent-style-name="Fig2SxdText14">
      <style:graphic-properties draw:textarea-vertical-align="middle"/>
    </style:style>
    <style:style style:name="gr17" style:family="graphic" style:parent-style-name="Fig2SxdLine11">
      <style:graphic-properties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13.626cm"/>
    </style:style>
    <style:style style:name="gr19" style:family="graphic" style:parent-style-name="standard">
      <style:graphic-properties draw:stroke="none" svg:stroke-color="#000000" draw:fill="none" draw:fill-color="#ffffff" draw:auto-grow-height="true" draw:auto-grow-width="false" fo:max-height="0cm" fo:min-height="8.5cm"/>
    </style:style>
    <style:style style:name="gr20" style:family="graphic" style:parent-style-name="standard">
      <style:graphic-properties draw:stroke="none" svg:stroke-color="#000000" draw:fill="none" draw:fill-color="#ffffff" draw:auto-grow-height="true" draw:auto-grow-width="false" fo:max-height="0cm" fo:min-height="4.5cm"/>
    </style:style>
    <style:style style:name="gr21" style:family="graphic" style:parent-style-name="standard">
      <style:graphic-properties svg:stroke-width="0.051cm" draw:marker-start-width="0.276cm" draw:marker-end-width="0.276cm" draw:textarea-horizontal-align="center" draw:textarea-vertical-align="middle" fo:padding-top="0.025cm" fo:padding-bottom="0.025cm" fo:padding-left="0.025cm" fo:padding-right="0.025cm"/>
    </style:style>
    <style:style style:name="gr22" style:family="graphic" style:parent-style-name="standard">
      <style:graphic-properties svg:stroke-width="0.051cm" draw:fill="none" draw:textarea-horizontal-align="justify" draw:textarea-vertical-align="middle" draw:auto-grow-height="false" fo:padding-top="0.025cm" fo:padding-bottom="0.025cm" fo:padding-left="0.025cm" fo:padding-right="0.025cm"/>
    </style:style>
    <style:style style:name="gr23" style:family="graphic" style:parent-style-name="standard">
      <style:graphic-properties draw:stroke="none" svg:stroke-width="0.051cm" draw:fill="none" draw:textarea-horizontal-align="justify" draw:textarea-vertical-align="middle" draw:auto-grow-height="false" fo:padding-top="0.025cm" fo:padding-bottom="0.025cm" fo:padding-left="0.025cm" fo:padding-right="0.025cm"/>
    </style:style>
    <style:style style:name="gr24" style:family="graphic" style:parent-style-name="standard">
      <style:graphic-properties draw:stroke="none" svg:stroke-width="0.051cm" svg:stroke-color="#000000" draw:fill="none" draw:fill-color="#ffffff" draw:auto-grow-height="true" draw:auto-grow-width="false" fo:max-height="0cm" fo:min-height="0.238cm" fo:padding-top="0.025cm" fo:padding-bottom="0.025cm" fo:padding-left="0.025cm" fo:padding-right="0.025cm"/>
    </style:style>
    <style:style style:name="gr25" style:family="graphic" style:parent-style-name="standard">
      <style:graphic-properties svg:stroke-width="0.051cm" draw:fill="none" draw:textarea-horizontal-align="center" draw:textarea-vertical-align="middle" fo:padding-top="0.025cm" fo:padding-bottom="0.025cm" fo:padding-left="0.025cm" fo:padding-right="0.025cm"/>
    </style:style>
    <style:style style:name="gr26" style:family="graphic" style:parent-style-name="standard">
      <style:graphic-properties svg:stroke-width="0.051cm" draw:marker-start="Arrow" draw:marker-start-width="0.254cm" draw:marker-end="Arrow" draw:marker-end-width="0.254cm" draw:fill="none" draw:textarea-horizontal-align="center" draw:textarea-vertical-align="middle" fo:padding-top="0.025cm" fo:padding-bottom="0.025cm" fo:padding-left="0.025cm" fo:padding-right="0.025cm" draw:shadow-offset-x="0.305cm" draw:shadow-offset-y="0.305cm"/>
    </style:style>
    <style:style style:name="gr27" style:family="graphic" style:parent-style-name="standard">
      <style:graphic-properties draw:stroke="none" svg:stroke-width="0.051cm" svg:stroke-color="#000000" draw:fill="none" draw:fill-color="#ffffff" draw:auto-grow-height="true" draw:auto-grow-width="false" fo:max-height="0cm" fo:min-height="2.45cm" fo:padding-top="0.025cm" fo:padding-bottom="0.025cm" fo:padding-left="0.025cm" fo:padding-right="0.025cm"/>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Fig2SxdLine12">
      <style:graphic-properties svg:stroke-width="0.051cm" draw:marker-start-width="0.276cm" draw:marker-end-width="0.276cm" draw:textarea-horizontal-align="center" draw:textarea-vertical-align="middle"/>
    </style:style>
    <style:style style:name="gr31" style:family="graphic" style:parent-style-name="Fig2SxdLine13">
      <style:graphic-properties svg:stroke-width="0.051cm" draw:marker-start-width="0.276cm" draw:marker-end-width="0.276cm" draw:textarea-horizontal-align="center" draw:textarea-vertical-align="middle" fo:padding-top="0.009cm" fo:padding-bottom="0.009cm" fo:padding-left="0.009cm" fo:padding-right="0.009cm"/>
    </style:style>
    <style:style style:name="gr32" style:family="graphic" style:parent-style-name="Fig2SxdLine15">
      <style:graphic-properties svg:stroke-width="0.051cm" draw:marker-start-width="0.276cm" draw:marker-end-width="0.276cm" draw:textarea-horizontal-align="center" draw:textarea-vertical-align="middle"/>
    </style:style>
    <style:style style:name="gr33" style:family="graphic" style:parent-style-name="Fig2SxdLine17">
      <style:graphic-properties svg:stroke-width="0.051cm" draw:marker-start-width="0.276cm" draw:marker-end-width="0.276cm" draw:textarea-horizontal-align="center" draw:textarea-vertical-align="middle" fo:padding-top="0.009cm" fo:padding-bottom="0.009cm" fo:padding-left="0.009cm" fo:padding-right="0.009cm"/>
    </style:style>
    <style:style style:name="gr34" style:family="graphic" style:parent-style-name="Fig2SxdText13">
      <style:graphic-properties svg:stroke-width="0.051cm" draw:marker-start-width="0.276cm" draw:marker-end-width="0.276cm" draw:textarea-vertical-align="middle"/>
    </style:style>
    <style:style style:name="gr35" style:family="graphic" style:parent-style-name="Fig2SxdText14">
      <style:graphic-properties svg:stroke-width="0.051cm" draw:marker-start-width="0.276cm" draw:marker-end-width="0.276cm" draw:textarea-vertical-align="middle"/>
    </style:style>
    <style:style style:name="gr36" style:family="graphic" style:parent-style-name="Fig2SxdLine11">
      <style:graphic-properties svg:stroke-color="#000000" draw:textarea-horizontal-align="center" draw:textarea-vertical-align="middle"/>
    </style:style>
    <style:style style:name="gr37" style:family="graphic" style:parent-style-name="Fig2SxdLine13">
      <style:graphic-properties svg:stroke-color="#000000" draw:fill="solid" draw:fill-color="#000000" draw:textarea-horizontal-align="center" draw:textarea-vertical-align="middle"/>
    </style:style>
    <style:style style:name="gr38" style:family="graphic" style:parent-style-name="Fig2SxdLine11">
      <style:graphic-properties svg:stroke-color="#000000" draw:fill="solid" draw:fill-color="#000000" draw:textarea-horizontal-align="center" draw:textarea-vertical-align="middle"/>
    </style:style>
    <style:style style:name="gr39" style:family="graphic" style:parent-style-name="Fig2SxdText11">
      <style:graphic-properties svg:stroke-color="#000000" draw:textarea-vertical-align="middle"/>
    </style:style>
    <style:style style:name="gr40" style:family="graphic" style:parent-style-name="Fig2SxdText12">
      <style:graphic-properties svg:stroke-color="#000000" draw:textarea-vertical-align="middle"/>
    </style:style>
    <style:style style:name="gr41" style:family="graphic" style:parent-style-name="Fig2SxdText13">
      <style:graphic-properties svg:stroke-color="#000000" draw:textarea-vertical-align="middle"/>
    </style:style>
    <style:style style:name="gr42" style:family="graphic" style:parent-style-name="Fig2SxdLine15">
      <style:graphic-properties svg:stroke-color="#000000" draw:fill="solid" draw:fill-color="#000000" draw:textarea-horizontal-align="center" draw:textarea-vertical-align="middle"/>
    </style:style>
    <style:style style:name="gr43" style:family="graphic" style:parent-style-name="Fig2SxdLine13">
      <style:graphic-properties svg:stroke-color="#000000" draw:textarea-horizontal-align="center" draw:textarea-vertical-align="middle"/>
    </style:style>
    <style:style style:name="gr44" style:family="graphic" style:parent-style-name="Fig2SxdLine11">
      <style:graphic-properties svg:stroke-color="#000000" draw:fill="none" draw:textarea-horizontal-align="center" draw:textarea-vertical-align="middle"/>
    </style:style>
    <style:style style:name="gr45" style:family="graphic" style:parent-style-name="Fig2SxdText11">
      <style:graphic-properties svg:stroke-color="#000000" draw:fill="none" draw:textarea-vertical-align="middle"/>
    </style:style>
    <style:style style:name="gr46" style:family="graphic" style:parent-style-name="Fig2SxdLine13">
      <style:graphic-properties svg:stroke-color="#000000" draw:fill="none" draw:textarea-horizontal-align="center" draw:textarea-vertical-align="middle"/>
    </style:style>
    <style:style style:name="gr47" style:family="graphic" style:parent-style-name="Fig2SxdLine18">
      <style:graphic-properties svg:stroke-color="#000000" draw:fill="none" draw:textarea-horizontal-align="center" draw:textarea-vertical-align="middle"/>
    </style:style>
    <style:style style:name="gr48" style:family="graphic" style:parent-style-name="Fig2SxdLine12">
      <style:graphic-properties svg:stroke-color="#000000" draw:textarea-horizontal-align="center" draw:textarea-vertical-align="middle"/>
    </style:style>
    <style:style style:name="gr49" style:family="graphic" style:parent-style-name="Fig2SxdLine14">
      <style:graphic-properties svg:stroke-color="#000000" draw:textarea-horizontal-align="center" draw:textarea-vertical-align="middle"/>
    </style:style>
    <style:style style:name="gr50" style:family="graphic" style:parent-style-name="Fig2SxdLine15">
      <style:graphic-properties svg:stroke-color="#000000" draw:textarea-horizontal-align="center" draw:textarea-vertical-align="middle"/>
    </style:style>
    <style:style style:name="gr51" style:family="graphic" style:parent-style-name="Fig2SxdLine12">
      <style:graphic-properties draw:stroke="solid" svg:stroke-width="0.051cm" draw:marker-start-width="0.276cm" draw:marker-end-width="0.276cm" draw:textarea-horizontal-align="center" draw:textarea-vertical-align="middle" fo:padding-top="0.025cm" fo:padding-bottom="0.025cm" fo:padding-left="0.025cm" fo:padding-right="0.025cm"/>
    </style:style>
    <style:style style:name="gr52" style:family="graphic" style:parent-style-name="Fig2SxdLine13">
      <style:graphic-properties draw:stroke="solid" svg:stroke-width="0.051cm" draw:marker-start-width="0.276cm" draw:marker-end-width="0.276cm" draw:textarea-horizontal-align="center" draw:textarea-vertical-align="middle" fo:padding-top="0.009cm" fo:padding-bottom="0.009cm" fo:padding-left="0.009cm" fo:padding-right="0.009cm"/>
    </style:style>
    <style:style style:name="gr53" style:family="graphic" style:parent-style-name="Fig2SxdLine15">
      <style:graphic-properties draw:stroke="solid" svg:stroke-width="0.051cm" draw:marker-start-width="0.276cm" draw:marker-end-width="0.276cm" draw:textarea-horizontal-align="center" draw:textarea-vertical-align="middle" fo:padding-top="0.025cm" fo:padding-bottom="0.025cm" fo:padding-left="0.025cm" fo:padding-right="0.025cm"/>
    </style:style>
    <style:style style:name="gr54" style:family="graphic" style:parent-style-name="Fig2SxdLine16">
      <style:graphic-properties draw:stroke="solid" svg:stroke-width="0.051cm" draw:marker-start-width="0.276cm" draw:marker-end-width="0.276cm" draw:textarea-horizontal-align="center" draw:textarea-vertical-align="middle" fo:padding-top="0.025cm" fo:padding-bottom="0.025cm" fo:padding-left="0.025cm" fo:padding-right="0.025cm"/>
    </style:style>
    <style:style style:name="gr55" style:family="graphic" style:parent-style-name="Fig2SxdLine18">
      <style:graphic-properties draw:stroke="solid" svg:stroke-width="0.051cm" draw:marker-start-width="0.276cm" draw:marker-end-width="0.276cm" draw:textarea-horizontal-align="center" draw:textarea-vertical-align="middle" fo:padding-top="0.009cm" fo:padding-bottom="0.009cm" fo:padding-left="0.009cm" fo:padding-right="0.009cm"/>
    </style:style>
    <style:style style:name="gr56" style:family="graphic" style:parent-style-name="Fig2SxdText11">
      <style:graphic-properties draw:stroke="none" svg:stroke-width="0.051cm" draw:marker-start-width="0.276cm" draw:marker-end-width="0.276cm" draw:textarea-vertical-align="middle" fo:padding-top="0.025cm" fo:padding-bottom="0.025cm" fo:padding-left="0.025cm" fo:padding-right="0.025cm"/>
    </style:style>
    <style:style style:name="gr57" style:family="graphic" style:parent-style-name="Fig2SxdText12">
      <style:graphic-properties draw:textarea-horizontal-align="right" draw:textarea-vertical-align="middle"/>
    </style:style>
    <style:style style:name="gr58" style:family="graphic" style:parent-style-name="Fig2SxdLine11">
      <style:graphic-properties draw:stroke="solid" svg:stroke-width="0.051cm" svg:stroke-color="#000000" draw:marker-start-width="0.276cm" draw:marker-end-width="0.276cm" draw:textarea-horizontal-align="center" draw:textarea-vertical-align="middle" fo:padding-top="0.009cm" fo:padding-bottom="0.009cm" fo:padding-left="0.009cm" fo:padding-right="0.009cm"/>
    </style:style>
    <style:style style:name="gr59" style:family="graphic" style:parent-style-name="Fig2SxdLine14">
      <style:graphic-properties draw:stroke="solid" svg:stroke-width="0.051cm" draw:marker-start-width="0.276cm" draw:marker-end-width="0.276cm" draw:textarea-horizontal-align="center" draw:textarea-vertical-align="middle" fo:padding-top="0.025cm" fo:padding-bottom="0.025cm" fo:padding-left="0.025cm" fo:padding-right="0.025cm"/>
    </style:style>
    <style:style style:name="gr60" style:family="graphic" style:parent-style-name="Fig2SxdText13">
      <style:graphic-properties svg:stroke-color="#804c19" draw:textarea-vertical-align="middle"/>
    </style:style>
    <style:style style:name="gr61" style:family="graphic" style:parent-style-name="Fig2SxdText14">
      <style:graphic-properties svg:stroke-color="#804c19" draw:textarea-vertical-align="middle"/>
    </style:style>
    <style:style style:name="gr62" style:family="graphic" style:parent-style-name="Fig2SxdText12">
      <style:graphic-properties svg:stroke-color="#804c19" draw:textarea-vertical-align="middle"/>
    </style:style>
    <style:style style:name="gr63" style:family="graphic" style:parent-style-name="Fig2SxdText11">
      <style:graphic-properties svg:stroke-color="#804c19" draw:textarea-vertical-align="middle"/>
    </style:style>
    <style:style style:name="gr64" style:family="graphic" style:parent-style-name="Fig2SxdLine11">
      <style:graphic-properties svg:stroke-color="#804c19" draw:textarea-horizontal-align="center" draw:textarea-vertical-align="middle"/>
    </style:style>
    <style:style style:name="gr6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6" style:family="graphic" style:parent-style-name="Fig2SxdText15">
      <style:graphic-properties svg:stroke-color="#000000" draw:textarea-vertical-align="middle"/>
    </style:style>
    <style:style style:name="gr67" style:family="graphic" style:parent-style-name="Fig2SxdText14">
      <style:graphic-properties svg:stroke-color="#000000" draw:textarea-vertical-align="middle"/>
    </style:style>
    <style:style style:name="gr68" style:family="graphic" style:parent-style-name="Fig2SxdLine20">
      <style:graphic-properties svg:stroke-color="#000000" draw:textarea-horizontal-align="center" draw:textarea-vertical-align="middle"/>
    </style:style>
    <style:style style:name="gr69" style:family="graphic" style:parent-style-name="Fig2SxdLine22">
      <style:graphic-properties svg:stroke-color="#000000" draw:textarea-horizontal-align="center" draw:textarea-vertical-align="middle"/>
    </style:style>
    <style:style style:name="gr70" style:family="graphic" style:parent-style-name="Fig2SxdLine11">
      <style:graphic-properties svg:stroke-width="0.051cm" svg:stroke-color="#000000" draw:marker-start-width="0.276cm" draw:marker-end-width="0.276cm" draw:textarea-horizontal-align="center" draw:textarea-vertical-align="middle" fo:padding-top="0.009cm" fo:padding-bottom="0.009cm" fo:padding-left="0.009cm" fo:padding-right="0.009cm"/>
    </style:style>
    <style:style style:name="gr71" style:family="graphic" style:parent-style-name="Fig2SxdLine11">
      <style:graphic-properties svg:stroke-width="0.051cm" svg:stroke-color="#000000" draw:marker-start-width="0.356cm" draw:marker-end-width="0.356cm" draw:textarea-horizontal-align="center" draw:textarea-vertical-align="middle" fo:padding-top="0.009cm" fo:padding-bottom="0.009cm" fo:padding-left="0.009cm" fo:padding-right="0.009cm"/>
    </style:style>
    <style:style style:name="gr72" style:family="graphic" style:parent-style-name="Fig2SxdLine11">
      <style:graphic-properties svg:stroke-width="0.051cm" svg:stroke-color="#000000" draw:marker-start-width="0.076cm" draw:marker-end-width="0.076cm" draw:textarea-horizontal-align="center" draw:textarea-vertical-align="middle" fo:padding-top="0.009cm" fo:padding-bottom="0.009cm" fo:padding-left="0.009cm" fo:padding-right="0.009cm"/>
    </style:style>
    <style:style style:name="gr73" style:family="graphic" style:parent-style-name="Fig2SxdLine11">
      <style:graphic-properties svg:stroke-width="0.051cm" svg:stroke-color="#000000" draw:marker-start-width="0.275cm" draw:marker-end-width="0.275cm" draw:textarea-horizontal-align="center" draw:textarea-vertical-align="middle" fo:padding-top="0.008cm" fo:padding-bottom="0.008cm" fo:padding-left="0.008cm" fo:padding-right="0.008cm"/>
    </style:style>
    <style:style style:name="gr74" style:family="graphic" style:parent-style-name="Fig2SxdLine18">
      <style:graphic-properties svg:stroke-width="0.051cm" svg:stroke-color="#000000" draw:marker-start-width="0.276cm" draw:marker-end-width="0.276cm" draw:textarea-horizontal-align="center" draw:textarea-vertical-align="middle" fo:padding-top="0.009cm" fo:padding-bottom="0.009cm" fo:padding-left="0.009cm" fo:padding-right="0.009cm"/>
    </style:style>
    <style:style style:name="gr75" style:family="graphic" style:parent-style-name="Fig2SxdLine17">
      <style:graphic-properties svg:stroke-color="#000000" draw:textarea-horizontal-align="center" draw:textarea-vertical-align="middle"/>
    </style:style>
    <style:style style:name="gr76" style:family="graphic" style:parent-style-name="Fig2SxdLine11">
      <style:graphic-properties svg:stroke-width="0.051cm" svg:stroke-color="#000000" draw:marker-start-width="0.276cm" draw:marker-end-width="0.276cm" draw:fill="solid" draw:fill-color="#ffffff" draw:textarea-horizontal-align="center" draw:textarea-vertical-align="middle" fo:padding-top="0.009cm" fo:padding-bottom="0.009cm" fo:padding-left="0.009cm" fo:padding-right="0.009cm"/>
    </style:style>
    <style:style style:name="gr77" style:family="graphic" style:parent-style-name="Fig2SxdText11">
      <style:graphic-properties svg:stroke-color="#000000" draw:fill="solid" draw:fill-color="#ffffff" draw:textarea-vertical-align="middle"/>
    </style:style>
    <style:style style:name="gr78" style:family="graphic" style:parent-style-name="Fig2SxdLine12">
      <style:graphic-properties svg:stroke-color="#000000" draw:fill="solid" draw:fill-color="#ffffff" draw:textarea-horizontal-align="center" draw:textarea-vertical-align="middle"/>
    </style:style>
    <style:style style:name="gr79" style:family="graphic" style:parent-style-name="Fig2SxdLine14">
      <style:graphic-properties svg:stroke-color="#000000" draw:fill="solid" draw:fill-color="#ffffff" draw:textarea-horizontal-align="center" draw:textarea-vertical-align="middle"/>
    </style:style>
    <style:style style:name="gr80" style:family="graphic" style:parent-style-name="Fig2SxdLine11">
      <style:graphic-properties svg:stroke-color="#000000" draw:fill="solid" draw:fill-color="#ffffff" draw:textarea-horizontal-align="center" draw:textarea-vertical-align="middle"/>
    </style:style>
    <style:style style:name="gr81" style:family="graphic" style:parent-style-name="Fig2SxdText12">
      <style:graphic-properties svg:stroke-color="#000000" draw:fill="solid" draw:fill-color="#ffffff" draw:textarea-vertical-align="middle"/>
    </style:style>
    <style:style style:name="gr82" style:family="graphic" style:parent-style-name="Fig2SxdLine19">
      <style:graphic-properties svg:stroke-color="#000000" draw:fill="solid" draw:fill-color="#ffffff" draw:textarea-horizontal-align="center" draw:textarea-vertical-align="middle"/>
    </style:style>
    <style:style style:name="gr83" style:family="graphic" style:parent-style-name="Fig2SxdLine21">
      <style:graphic-properties svg:stroke-color="#000000" draw:fill="solid" draw:fill-color="#ffffff" draw:textarea-horizontal-align="center" draw:textarea-vertical-align="middle"/>
    </style:style>
    <style:style style:name="gr84" style:family="graphic" style:parent-style-name="Fig2SxdLine15">
      <style:graphic-properties svg:stroke-color="#000000" draw:fill="solid" draw:fill-color="#ffffff" draw:textarea-horizontal-align="center" draw:textarea-vertical-align="middle"/>
    </style:style>
    <style:style style:name="gr85" style:family="graphic" style:parent-style-name="Fig2SxdLine17">
      <style:graphic-properties svg:stroke-color="#000000" draw:fill="solid" draw:fill-color="#ffffff" draw:textarea-horizontal-align="center" draw:textarea-vertical-align="middle"/>
    </style:style>
    <style:style style:name="pr1" style:family="presentation" style:parent-style-name="Default-title">
      <style:graphic-properties fo:min-height="2.92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1.703cm"/>
    </style:style>
    <style:style style:name="pr4" style:family="presentation" style:parent-style-name="Default-notes">
      <style:graphic-properties draw:fill-color="#ffffff" fo:min-height="12.322cm"/>
    </style:style>
    <style:style style:name="pr5" style:family="presentation" style:parent-style-name="Default-outline1">
      <style:graphic-properties fo:min-height="12.323cm"/>
    </style:style>
    <style:style style:name="pr6" style:family="presentation" style:parent-style-name="Default-title">
      <style:graphic-properties fo:min-height="1.452cm"/>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margin-top="0.529cm" fo:margin-bottom="0cm" fo:text-align="center" fo:text-indent="0cm" style:punctuation-wrap="hanging" style:line-break="strict"/>
    </style:style>
    <style:style style:name="P3" style:family="paragraph">
      <style:paragraph-properties fo:margin-left="0cm" fo:margin-right="0cm" fo:margin-top="0.529cm" fo:margin-bottom="0cm" fo:text-indent="0cm" style:punctuation-wrap="hanging" style:line-break="strict" style:writing-mode="lr-tb" style:font-independent-line-spacing="true"/>
    </style:style>
    <style:style style:name="P4" style:family="paragraph">
      <style:paragraph-properties fo:margin-left="0cm" fo:margin-right="0cm" fo:text-align="start" fo:text-indent="0cm" style:punctuation-wrap="hanging" style:line-break="strict"/>
    </style:style>
    <style:style style:name="P5" style:family="paragraph">
      <style:paragraph-properties fo:margin-left="0cm" fo:margin-right="0cm" fo:text-align="start" fo:text-indent="0cm" style:punctuation-wrap="hanging" style:line-break="strict" style:writing-mode="lr-tb" style:font-independent-line-spacing="true"/>
    </style:style>
    <style:style style:name="P6" style:family="paragraph">
      <style:paragraph-properties style:writing-mode="lr-tb" style:font-independent-line-spacing="true"/>
    </style:style>
    <style:style style:name="P7" style:family="paragraph">
      <style:paragraph-properties fo:margin-left="0cm" fo:margin-right="0cm" fo:text-align="center" fo:text-indent="0cm"/>
    </style:style>
    <style:style style:name="P8" style:family="paragraph">
      <style:paragraph-properties fo:text-align="center"/>
    </style:style>
    <style:style style:name="P9" style:family="paragraph">
      <style:paragraph-properties fo:margin-left="0cm" fo:margin-right="0cm" fo:text-indent="0cm"/>
    </style:style>
    <style:style style:name="P10" style:family="paragraph">
      <style:text-properties fo:font-size="24pt" style:font-size-asian="32pt" style:font-size-complex="32pt"/>
    </style:style>
    <style:style style:name="P11" style:family="paragraph">
      <style:paragraph-properties fo:margin-left="0cm" fo:margin-right="0cm" fo:text-align="center" fo:text-indent="0cm"/>
      <style:text-properties fo:font-size="9pt"/>
    </style:style>
    <style:style style:name="P12" style:family="paragraph">
      <style:text-properties fo:font-size="20pt"/>
    </style:style>
    <style:style style:name="P13" style:family="paragraph">
      <style:paragraph-properties fo:margin-left="0cm" fo:margin-right="0cm" fo:margin-top="0.1cm" fo:margin-bottom="0.1cm" fo:text-indent="0cm">
        <style:tab-stops>
          <style:tab-stop style:position="2.032cm"/>
        </style:tab-stops>
      </style:paragraph-properties>
    </style:style>
    <style:style style:name="P14" style:family="paragraph">
      <style:paragraph-properties fo:margin-top="0.1cm" fo:margin-bottom="0.1cm">
        <style:tab-stops>
          <style:tab-stop style:position="2.032cm"/>
        </style:tab-stops>
      </style:paragraph-properties>
    </style:style>
    <style:style style:name="P15" style:family="paragraph">
      <style:paragraph-properties>
        <style:tab-stops>
          <style:tab-stop style:position="2.032cm"/>
        </style:tab-stops>
      </style:paragraph-properties>
      <style:text-properties fo:font-family="Arial" style:font-family-generic="swiss" style:font-pitch="variable" style:font-size-asian="32pt" style:font-size-complex="32pt"/>
    </style:style>
    <style:style style:name="P16" style:family="paragraph">
      <style:paragraph-properties fo:margin-left="0cm" fo:margin-right="0cm" fo:text-indent="0cm">
        <style:tab-stops>
          <style:tab-stop style:position="2.54cm"/>
        </style:tab-stops>
      </style:paragraph-properties>
    </style:style>
    <style:style style:name="P17" style:family="paragraph">
      <style:paragraph-properties>
        <style:tab-stops>
          <style:tab-stop style:position="2.54cm"/>
        </style:tab-stops>
      </style:paragraph-properties>
      <style:text-properties fo:font-family="Arial" style:font-family-generic="swiss" style:font-pitch="variable"/>
    </style:style>
    <style:style style:name="P18" style:family="paragraph">
      <style:paragraph-properties fo:margin-left="0cm" fo:margin-right="0cm" fo:margin-top="0cm" fo:margin-bottom="0.15cm" fo:text-indent="0cm">
        <style:tab-stops/>
      </style:paragraph-properties>
    </style:style>
    <style:style style:name="P19" style:family="paragraph">
      <style:text-properties fo:font-family="Arial" style:font-family-generic="swiss" style:font-pitch="variable"/>
    </style:style>
    <style:style style:name="P20" style:family="paragraph">
      <style:paragraph-properties fo:margin-left="0cm" fo:margin-right="0cm" fo:margin-top="0cm" fo:margin-bottom="0.254cm" fo:text-indent="0cm">
        <style:tab-stops/>
      </style:paragraph-properties>
    </style:style>
    <style:style style:name="P21" style:family="paragraph">
      <style:paragraph-properties fo:margin-top="0cm" fo:margin-bottom="0.254cm">
        <style:tab-stops/>
      </style:paragraph-properties>
      <style:text-properties fo:font-family="Arial" style:font-family-generic="swiss" style:font-pitch="variable"/>
    </style:style>
    <style:style style:name="P22" style:family="paragraph">
      <style:paragraph-properties fo:margin-left="0.3cm" fo:margin-right="0cm" fo:text-indent="0cm"/>
    </style:style>
    <style:style style:name="P23" style:family="paragraph">
      <style:paragraph-properties fo:margin-left="0cm" fo:margin-right="0cm" fo:text-align="center" fo:text-indent="0cm"/>
      <style:text-properties fo:font-family="Arial" style:font-family-generic="swiss" style:font-pitch="variable" style:font-size-asian="18pt" style:font-size-complex="18pt"/>
    </style:style>
    <style:style style:name="P24" style:family="paragraph">
      <style:paragraph-properties fo:text-align="center"/>
      <style:text-properties fo:font-family="Arial" style:font-family-generic="swiss" style:font-pitch="variable" style:font-size-asian="18pt" style:font-size-complex="18pt"/>
    </style:style>
    <style:style style:name="P25" style:family="paragraph">
      <style:paragraph-properties>
        <style:tab-stops>
          <style:tab-stop style:position="0.762cm"/>
          <style:tab-stop style:position="1.524cm"/>
          <style:tab-stop style:position="2.286cm"/>
          <style:tab-stop style:position="3.048cm"/>
          <style:tab-stop style:position="3.81cm"/>
        </style:tab-stops>
      </style:paragraph-properties>
    </style:style>
    <style:style style:name="P26" style:family="paragraph">
      <style:text-properties fo:font-family="Arial" style:font-family-generic="swiss" style:font-pitch="variable" fo:font-size="16pt" style:font-size-asian="16pt" style:font-size-complex="16pt"/>
    </style:style>
    <style:style style:name="P27" style:family="paragraph">
      <style:text-properties fo:font-family="Arial" style:font-family-generic="swiss" style:font-pitch="variable" fo:font-size="15pt" style:font-size-asian="15pt" style:font-size-complex="15pt"/>
    </style:style>
    <style:style style:name="P28" style:family="paragraph">
      <style:text-properties fo:font-family="Arial" style:font-family-generic="swiss" style:font-pitch="variable" fo:font-size="18pt" style:font-size-asian="18pt" style:font-size-complex="18pt"/>
    </style:style>
    <style:style style:name="P29" style:family="paragraph">
      <style:text-properties fo:font-family="'DejaVu Sans Mono'" style:font-family-generic="swiss" style:font-pitch="fixed" fo:font-size="14pt" style:font-size-asian="14pt" style:font-size-complex="14pt"/>
    </style:style>
    <style:style style:name="P30" style:family="paragraph">
      <style:text-properties fo:font-size="14pt" style:font-size-asian="14pt" style:font-size-complex="14pt"/>
    </style:style>
    <style:style style:name="P31" style:family="paragraph">
      <style:text-properties fo:font-size="16pt" style:font-size-asian="16pt" style:font-size-complex="16pt"/>
    </style:style>
    <style:style style:name="P32" style:family="paragraph">
      <style:paragraph-properties fo:text-align="end"/>
    </style:style>
    <style:style style:name="P33" style:family="paragraph">
      <style:paragraph-properties fo:text-align="end"/>
      <style:text-properties fo:font-size="16pt" style:font-size-asian="16pt" style:font-size-complex="16pt"/>
    </style:style>
    <style:style style:name="P34" style:family="paragraph">
      <style:paragraph-properties fo:margin-left="0cm" fo:margin-right="0cm" fo:text-indent="0cm">
        <style:tab-stops>
          <style:tab-stop style:position="1.524cm"/>
        </style:tab-stops>
      </style:paragraph-properties>
    </style:style>
    <style:style style:name="P35" style:family="paragraph">
      <style:paragraph-properties fo:margin-left="0cm" fo:margin-right="0cm" fo:text-align="center" fo:text-indent="0cm">
        <style:tab-stops>
          <style:tab-stop style:position="1.524cm"/>
        </style:tab-stops>
      </style:paragraph-properties>
    </style:style>
    <style:style style:name="P36" style:family="paragraph">
      <style:paragraph-properties fo:margin-left="0cm" fo:margin-right="0cm" fo:text-align="center" fo:text-indent="0cm"/>
      <style:text-properties fo:font-size="14pt" style:font-size-asian="14pt" style:font-size-complex="14pt"/>
    </style:style>
    <style:style style:name="P37" style:family="paragraph">
      <style:paragraph-properties fo:margin-left="0cm" fo:margin-right="0cm" fo:text-align="center" fo:text-indent="0cm"/>
      <style:text-properties fo:font-size="8pt" style:font-size-asian="24pt" style:font-size-complex="24pt"/>
    </style:style>
    <style:style style:name="P38" style:family="paragraph">
      <style:paragraph-properties fo:margin-left="0cm" fo:margin-right="0cm" fo:text-align="center" fo:text-indent="0cm"/>
      <style:text-properties fo:font-size="8pt"/>
    </style:style>
    <style:style style:name="P39" style:family="paragraph">
      <style:paragraph-properties fo:margin-left="0cm" fo:margin-right="0cm" fo:text-align="center" fo:text-indent="0cm"/>
      <style:text-properties fo:font-size="7pt"/>
    </style:style>
    <style:style style:name="P40" style:family="paragraph">
      <style:paragraph-properties fo:text-align="center"/>
      <style:text-properties fo:font-size="8pt" style:font-size-asian="24pt" style:font-size-complex="24pt"/>
    </style:style>
    <style:style style:name="P41" style:family="paragraph">
      <style:paragraph-properties fo:text-align="center"/>
      <style:text-properties fo:font-size="7pt"/>
    </style:style>
    <style:style style:name="P42" style:family="paragraph">
      <style:paragraph-properties fo:margin-left="0cm" fo:margin-right="0cm" fo:text-align="center" fo:text-indent="0cm"/>
      <style:text-properties fo:font-size="7pt" style:font-size-asian="24pt" style:font-size-complex="24pt"/>
    </style:style>
    <style:style style:name="P43" style:family="paragraph">
      <style:paragraph-properties fo:text-align="center"/>
      <style:text-properties fo:font-size="7pt" style:font-size-asian="24pt" style:font-size-complex="24pt"/>
    </style:style>
    <style:style style:name="P44" style:family="paragraph">
      <style:paragraph-properties fo:margin-left="0cm" fo:margin-right="0cm" fo:text-align="center" fo:text-indent="0cm"/>
      <style:text-properties fo:font-family="Arial" style:font-family-generic="swiss" style:font-pitch="variable" fo:font-size="8.10000038146973pt" style:font-size-asian="18pt" style:font-size-complex="18pt"/>
    </style:style>
    <style:style style:name="P45" style:family="paragraph">
      <style:paragraph-properties fo:margin-left="0cm" fo:margin-right="0cm" fo:text-align="center" fo:text-indent="0cm"/>
      <style:text-properties fo:font-family="Arial" style:font-style-name="Normal" style:font-family-generic="swiss" style:font-pitch="variable" fo:font-size="8.10000038146973pt" style:font-size-asian="18pt" style:font-size-complex="18pt"/>
    </style:style>
    <style:style style:name="P46" style:family="paragraph">
      <style:text-properties fo:font-size="9pt" style:font-size-asian="9pt" style:font-size-complex="9pt"/>
    </style:style>
    <style:style style:name="P47" style:family="paragraph">
      <style:paragraph-properties fo:margin-left="0cm" fo:margin-right="0cm" fo:text-align="center" fo:text-indent="0cm"/>
      <style:text-properties fo:font-family="Arial" style:font-family-generic="swiss" style:font-pitch="variable" fo:font-size="7.5pt"/>
    </style:style>
    <style:style style:name="P48" style:family="paragraph">
      <style:paragraph-properties fo:margin-left="0cm" fo:margin-right="0cm" fo:text-align="center" fo:text-indent="0cm"/>
      <style:text-properties fo:font-family="Arial" style:font-family-generic="swiss" style:font-pitch="variable" fo:font-size="7.5pt" style:font-size-asian="8pt" style:font-size-complex="8pt"/>
    </style:style>
    <style:style style:name="P49" style:family="paragraph">
      <style:paragraph-properties fo:margin-left="0cm" fo:margin-right="0cm" fo:text-align="center" fo:text-indent="0cm"/>
      <style:text-properties fo:font-family="Arial" style:font-family-generic="swiss" style:font-pitch="variable" fo:font-size="7.5pt" style:font-size-asian="7.5pt" style:font-size-complex="7.5pt"/>
    </style:style>
    <style:style style:name="P50" style:family="paragraph">
      <style:paragraph-properties fo:text-align="center"/>
      <style:text-properties fo:font-size="8pt" style:font-size-asian="18pt" style:font-size-complex="18pt"/>
    </style:style>
    <style:style style:name="P51" style:family="paragraph">
      <style:paragraph-properties fo:margin-left="0cm" fo:margin-right="0cm" fo:text-align="center" fo:text-indent="0cm"/>
      <style:text-properties fo:font-size="8pt" style:font-size-asian="18pt" style:font-size-complex="18pt"/>
    </style:style>
    <style:style style:name="T1" style:family="text">
      <style:text-properties fo:color="#000000" fo:font-size="32pt" fo:language="en" fo:country="US" style:font-size-asian="32pt" style:font-size-complex="32pt"/>
    </style:style>
    <style:style style:name="T2" style:family="text">
      <style:text-properties fo:language="en" fo:country="US"/>
    </style:style>
    <style:style style:name="T3" style:family="text">
      <style:text-properties fo:color="#4d4d4d" fo:font-size="16pt" fo:language="en" fo:country="US" style:font-size-asian="16pt" style:font-size-complex="16pt"/>
    </style:style>
    <style:style style:name="T4" style:family="text">
      <style:text-properties fo:color="#000000" fo:font-size="10pt" fo:language="en" fo:country="US" style:font-size-asian="10pt" style:font-size-complex="10pt"/>
    </style:style>
    <style:style style:name="T5" style:family="text">
      <style:text-properties fo:font-size="24pt" style:font-size-asian="32pt" style:font-size-complex="32pt"/>
    </style:style>
    <style:style style:name="T6" style:family="text">
      <style:text-properties fo:font-size="24pt" fo:language="en" fo:country="US" style:font-size-asian="32pt" style:font-size-complex="32pt"/>
    </style:style>
    <style:style style:name="T7" style:family="text">
      <style:text-properties fo:font-size="9pt"/>
    </style:style>
    <style:style style:name="T8" style:family="text">
      <style:text-properties fo:font-family="Arial" style:font-family-generic="swiss" style:font-pitch="variable" fo:font-size="22pt" fo:language="en" fo:country="US" fo:font-weight="bold" style:font-size-asian="32pt" style:language-asian="cs" style:country-asian="CZ" style:font-weight-asian="bold" style:font-size-complex="32pt" style:language-complex="cs" style:country-complex="CZ" style:font-weight-complex="bold"/>
    </style:style>
    <style:style style:name="T9" style:family="text">
      <style:text-properties fo:font-family="Arial" style:font-family-generic="swiss" style:font-pitch="variable" fo:font-size="22pt" fo:language="en" fo:country="US" style:font-size-asian="32pt" style:language-asian="cs" style:country-asian="CZ" style:font-size-complex="32pt" style:language-complex="cs" style:country-complex="CZ"/>
    </style:style>
    <style:style style:name="T10" style:family="text">
      <style:text-properties fo:font-family="Arial" style:font-family-generic="swiss" style:font-pitch="variable" fo:font-size="28pt" fo:language="en" fo:country="US" fo:font-weight="bold" style:font-size-asian="32pt" style:language-asian="cs" style:country-asian="CZ" style:font-weight-asian="bold" style:font-size-complex="32pt" style:language-complex="cs" style:country-complex="CZ" style:font-weight-complex="bold"/>
    </style:style>
    <style:style style:name="T11" style:family="text">
      <style:text-properties fo:font-family="Arial" style:font-family-generic="swiss" style:font-pitch="variable" fo:font-size="28pt" fo:language="en" fo:country="US" style:font-size-asian="32pt" style:language-asian="cs" style:country-asian="CZ" style:font-size-complex="32pt" style:language-complex="cs" style:country-complex="CZ"/>
    </style:style>
    <style:style style:name="T12" style:family="text">
      <style:text-properties fo:font-family="Arial" style:font-family-generic="swiss" style:font-pitch="variable" fo:font-size="22pt" fo:language="en" fo:country="US" fo:font-weight="normal" style:font-size-asian="32pt" style:language-asian="cs" style:country-asian="CZ" style:font-weight-asian="normal" style:font-size-complex="32pt" style:language-complex="cs" style:country-complex="CZ" style:font-weight-complex="normal"/>
    </style:style>
    <style:style style:name="T13" style:family="text">
      <style:text-properties fo:font-family="Arial" style:font-family-generic="swiss" style:font-pitch="variable" style:font-size-asian="18pt" style:font-size-complex="18pt"/>
    </style:style>
    <style:style style:name="T14" style:family="text">
      <style:text-properties fo:font-family="Arial" style:font-family-generic="swiss" style:font-pitch="variable" fo:font-size="22pt" fo:font-weight="bold" style:font-size-asian="22pt" style:font-weight-asian="bold" style:font-size-complex="22pt" style:font-weight-complex="bold"/>
    </style:style>
    <style:style style:name="T15" style:family="text">
      <style:text-properties fo:font-family="Arial" style:font-family-generic="swiss" style:font-pitch="variable" fo:font-size="16pt" fo:font-weight="bold" style:font-size-asian="16pt" style:font-weight-asian="bold" style:font-size-complex="16pt" style:font-weight-complex="bold"/>
    </style:style>
    <style:style style:name="T16" style:family="text">
      <style:text-properties fo:font-family="Arial" style:font-family-generic="swiss" style:font-pitch="variable" fo:font-size="15pt" fo:font-weight="bold" style:font-size-asian="15pt" style:font-weight-asian="bold" style:font-size-complex="15pt" style:font-weight-complex="bold"/>
    </style:style>
    <style:style style:name="T17" style:family="text">
      <style:text-properties fo:font-family="Arial" style:font-family-generic="swiss" style:font-pitch="variable" fo:font-size="15pt" fo:font-weight="normal" style:font-size-asian="15pt" style:font-weight-asian="normal" style:font-size-complex="15pt" style:font-weight-complex="normal"/>
    </style:style>
    <style:style style:name="T18" style:family="text">
      <style:text-properties fo:font-family="Arial" style:font-family-generic="swiss" style:font-pitch="variable" fo:font-size="15pt" style:font-size-asian="15pt" style:font-size-complex="15pt"/>
    </style:style>
    <style:style style:name="T19" style:family="text">
      <style:text-properties fo:font-family="Arial" style:font-family-generic="swiss" style:font-pitch="variable" fo:font-size="18pt" style:font-size-asian="18pt" style:font-size-complex="18pt"/>
    </style:style>
    <style:style style:name="T20" style:family="text">
      <style:text-properties fo:font-family="Arial" style:font-family-generic="swiss" style:font-pitch="variable" fo:font-size="18pt" fo:language="en" fo:country="US" style:font-size-asian="18pt" style:font-size-complex="18pt"/>
    </style:style>
    <style:style style:name="T21" style:family="text">
      <style:text-properties fo:font-family="'DejaVu Sans Mono'" style:font-family-generic="swiss" style:font-pitch="fixed" fo:font-size="14pt" style:font-size-asian="14pt" style:font-size-complex="14pt"/>
    </style:style>
    <style:style style:name="T22" style:family="text">
      <style:text-properties fo:font-size="14pt" style:font-size-asian="14pt" style:font-size-complex="14pt"/>
    </style:style>
    <style:style style:name="T23" style:family="text">
      <style:text-properties fo:font-size="16pt" style:font-size-asian="16pt" style:font-size-complex="16pt"/>
    </style:style>
    <style:style style:name="T24" style:family="text">
      <style:text-properties fo:font-size="16pt" fo:font-weight="bold" style:font-size-asian="16pt" style:font-weight-asian="bold" style:font-size-complex="16pt" style:font-weight-complex="bold"/>
    </style:style>
    <style:style style:name="T25" style:family="text">
      <style:text-properties fo:font-size="8pt" style:font-size-asian="24pt" style:font-size-complex="24pt"/>
    </style:style>
    <style:style style:name="T26" style:family="text">
      <style:text-properties fo:font-size="8pt"/>
    </style:style>
    <style:style style:name="T27" style:family="text">
      <style:text-properties fo:font-size="7pt"/>
    </style:style>
    <style:style style:name="T28" style:family="text">
      <style:text-properties fo:font-size="7pt" style:font-size-asian="24pt" style:font-size-complex="24pt"/>
    </style:style>
    <style:style style:name="T29" style:family="text">
      <style:text-properties fo:font-family="Arial" style:font-family-generic="swiss" style:font-pitch="variable" fo:font-size="8.10000038146973pt" style:font-size-asian="18pt" style:font-size-complex="18pt"/>
    </style:style>
    <style:style style:name="T30" style:family="text">
      <style:text-properties fo:font-family="Arial" style:font-style-name="Normal" style:font-family-generic="swiss" style:font-pitch="variable" fo:font-size="8.10000038146973pt" style:font-size-asian="18pt" style:font-size-complex="18pt"/>
    </style:style>
    <style:style style:name="T31" style:family="text">
      <style:text-properties fo:font-size="9pt" style:font-size-asian="9pt" style:font-size-complex="9pt"/>
    </style:style>
    <style:style style:name="T32" style:family="text">
      <style:text-properties fo:font-family="Arial" style:font-family-generic="swiss" style:font-pitch="variable" fo:font-size="7.5pt"/>
    </style:style>
    <style:style style:name="T33" style:family="text">
      <style:text-properties fo:font-family="Arial" style:font-family-generic="swiss" style:font-pitch="variable" fo:font-size="7.5pt" style:font-size-asian="8pt" style:font-size-complex="8pt"/>
    </style:style>
    <style:style style:name="T34" style:family="text">
      <style:text-properties fo:font-family="Arial" style:font-family-generic="swiss" style:font-pitch="variable" fo:font-size="7.5pt" style:font-size-asian="7.5pt" style:font-size-complex="7.5pt"/>
    </style:style>
    <style:style style:name="T35" style:family="text">
      <style:text-properties fo:font-family="Arial" style:font-family-generic="swiss" style:font-pitch="variable" fo:font-size="7.5pt" style:font-size-asian="18pt" style:font-size-complex="18pt"/>
    </style:style>
    <style:style style:name="T36" style:family="text">
      <style:text-properties fo:font-size="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4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AE0B36APO   Computer Architectures</presentation:footer-decl>
      <draw:page draw:name="page1" draw:style-name="dp1" draw:master-page-name="Default" presentation:use-footer-name="ftr1">
        <office:forms form:automatic-focus="false" form:apply-design-mode="false"/>
        <draw:frame presentation:style-name="pr1"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3" draw:layer="layout" svg:width="23.6cm" svg:height="1.277cm" svg:x="0.9cm" svg:y="6.338cm">
          <text:list text:style-name="L1">
            <text:list-header>
              <text:p text:style-name="P2"><text:span text:style-name="T2">Motorola 68000, 683xx a ColdFire‏ – CISC CPU Principles Demonstrated</text:span></text:p>
            </text:list-header>
          </text:list>
          <draw:enhanced-geometry svg:viewBox="0 0 21600 21600" draw:type="mso-spt202" draw:enhanced-path="M 0 0 L 21600 0 21600 21600 0 21600 0 0 Z N"/>
        </draw:custom-shape>
        <draw:frame draw:name="Object 76" draw:style-name="gr2" draw:layer="layout" svg:width="5.16cm" svg:height="3.651cm" svg:x="9.723cm" svg:y="11.312cm">
          <draw:object-ole draw:class-id="00000000-0000-0000-0000-000000000000" xlink:href="./Object 1" xlink:type="simple" xlink:show="embed" xlink:actuate="onLoad"/>
          <draw:image xlink:href="./ObjectReplacements/Object 1" xlink:type="simple" xlink:show="embed" xlink:actuate="onLoad"/>
        </draw:frame>
        <draw:custom-shape draw:name="Text Box 72" draw:style-name="gr3" draw:text-style-name="P5" draw:layer="layout" svg:width="18.415cm" svg:height="1.613cm" svg:x="3.493cm" svg:y="15.594cm">
          <text:list text:style-name="L2">
            <text:list-header>
              <text:p text:style-name="P4"><text:span text:style-name="T3">Czech Technical University in Prague, Faculty of Electrical Engineering</text:span></text:p>
            </text:list-header>
          </text:list>
          <draw:enhanced-geometry svg:viewBox="0 0 21600 21600" draw:type="mso-spt202" draw:enhanced-path="M 0 0 L 21600 0 21600 21600 0 21600 0 0 Z N"/>
        </draw:custom-shape>
        <draw:custom-shape draw:name="Rectangle 78" draw:style-name="gr4" draw:text-style-name="P6" draw:layer="layout" svg:width="1.997cm" svg:height="0.6cm" svg:x="11.634cm" svg:y="17.418cm">
          <text:list text:style-name="L3">
            <text:list-header>
              <text:p text:style-name="P1"><text:span text:style-name="T4">Ver.1.10</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presentation:use-footer-name="ftr1">
        <office:forms form:automatic-focus="false" form:apply-design-mode="false"/>
        <draw:frame presentation:style-name="pr3" draw:layer="layout" svg:width="24.004cm" svg:height="1.957cm" svg:x="0.698cm" svg:y="0.711cm" presentation:class="title">
          <draw:text-box>
            <text:p><text:span text:style-name="T2">Original Desktop/Workstation 680X0</text:span></text:p>
          </draw:text-box>
        </draw:frame>
        <draw:frame draw:style-name="gr6" draw:layer="layout" svg:width="22.319cm" svg:height="14.32cm" svg:x="1.599cm" svg:y="3.175cm">
          <draw:object xlink:href="./Object 2" xlink:type="simple" xlink:show="embed" xlink:actuate="onLoad"/>
          <draw:image xlink:href="./ObjectReplacements/Object 2" xlink:type="simple" xlink:show="embed" xlink:actuate="onLoad"/>
        </draw:frame>
        <presentation:notes draw:style-name="dp2">
          <draw:page-thumbnail draw:style-name="gr5"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9" presentation:use-footer-name="ftr1">
        <office:forms form:automatic-focus="false" form:apply-design-mode="false"/>
        <draw:frame presentation:style-name="pr3" draw:layer="layout" svg:width="24.004cm" svg:height="1.957cm" svg:x="0.698cm" svg:y="0.711cm" presentation:class="title">
          <draw:text-box>
            <text:p>M68xxx/CPU32/ColdFire – Basic Registers Set</text:p>
          </draw:text-box>
        </draw:frame>
        <draw:g>
          <draw:line draw:style-name="gr7" draw:text-style-name="P7" draw:layer="layout" svg:x1="9.399cm" svg:y1="13.016cm" svg:x2="9.495cm" svg:y2="13.016cm">
            <text:p text:style-name="P7">31</text:p>
          </draw:line>
          <draw:line draw:style-name="gr7" draw:text-style-name="P7" draw:layer="layout" svg:x1="12.927cm" svg:y1="13.016cm" svg:x2="13.023cm" svg:y2="13.016cm">
            <text:p text:style-name="P7">16</text:p>
          </draw:line>
          <draw:line draw:style-name="gr7" draw:text-style-name="P7" draw:layer="layout" svg:x1="13.441cm" svg:y1="13.016cm" svg:x2="13.537cm" svg:y2="13.016cm">
            <text:p text:style-name="P7">15</text:p>
          </draw:line>
          <draw:line draw:style-name="gr7" draw:text-style-name="P7" draw:layer="layout" svg:x1="17.105cm" svg:y1="13.016cm" svg:x2="17.201cm" svg:y2="13.016cm">
            <text:p text:style-name="P7">0</text:p>
          </draw:line>
          <draw:line draw:style-name="gr7" draw:text-style-name="P7" draw:layer="layout" svg:x1="17.684cm" svg:y1="13.433cm" svg:x2="17.78cm" svg:y2="13.433cm">
            <text:p text:style-name="P7">A7# (SSP)</text:p>
          </draw:line>
          <draw:line draw:style-name="gr7" draw:text-style-name="P7" draw:layer="layout" svg:x1="19.602cm" svg:y1="13.433cm" svg:x2="19.697cm" svg:y2="13.433cm">
            <text:p text:style-name="P7">SUPERVISOR STACK </text:p>
          </draw:line>
          <draw:line draw:style-name="gr7" draw:text-style-name="P7" draw:layer="layout" svg:x1="20.428cm" svg:y1="13.752cm" svg:x2="20.523cm" svg:y2="13.752cm">
            <text:p text:style-name="P7">POINTER</text:p>
          </draw:line>
          <draw:line draw:style-name="gr7" draw:text-style-name="P7" draw:layer="layout" svg:x1="13.441cm" svg:y1="14.17cm" svg:x2="13.537cm" svg:y2="14.17cm">
            <text:p text:style-name="P7">15</text:p>
          </draw:line>
          <draw:line draw:style-name="gr7" draw:text-style-name="P7" draw:layer="layout" svg:x1="15.095cm" svg:y1="14.17cm" svg:x2="15.191cm" svg:y2="14.17cm">
            <text:p text:style-name="P7">8</text:p>
          </draw:line>
          <draw:line draw:style-name="gr7" draw:text-style-name="P7" draw:layer="layout" svg:x1="15.45cm" svg:y1="14.17cm" svg:x2="15.546cm" svg:y2="14.17cm">
            <text:p text:style-name="P7">7</text:p>
          </draw:line>
          <draw:line draw:style-name="gr7" draw:text-style-name="P7" draw:layer="layout" svg:x1="17.107cm" svg:y1="14.17cm" svg:x2="17.203cm" svg:y2="14.17cm">
            <text:p text:style-name="P7">0</text:p>
          </draw:line>
          <draw:line draw:style-name="gr7" draw:text-style-name="P7" draw:layer="layout" svg:x1="15.948cm" svg:y1="14.586cm" svg:x2="16.044cm" svg:y2="14.586cm">
            <text:p text:style-name="P7">(CCR)</text:p>
          </draw:line>
          <draw:line draw:style-name="gr7" draw:text-style-name="P7" draw:layer="layout" svg:x1="17.913cm" svg:y1="14.586cm" svg:x2="18.009cm" svg:y2="14.586cm">
            <text:p text:style-name="P7">SR</text:p>
          </draw:line>
          <draw:line draw:style-name="gr7" draw:text-style-name="P7" draw:layer="layout" svg:x1="19.723cm" svg:y1="14.586cm" svg:x2="19.819cm" svg:y2="14.586cm">
            <text:p text:style-name="P7">STATUS REGISTER</text:p>
          </draw:line>
          <draw:line draw:style-name="gr7" draw:text-style-name="P7" draw:layer="layout" svg:x1="9.399cm" svg:y1="15.003cm" svg:x2="9.495cm" svg:y2="15.003cm">
            <text:p text:style-name="P7">31</text:p>
          </draw:line>
          <draw:line draw:style-name="gr7" draw:text-style-name="P7" draw:layer="layout" svg:x1="17.105cm" svg:y1="15.003cm" svg:x2="17.201cm" svg:y2="15.003cm">
            <text:p text:style-name="P7">0</text:p>
          </draw:line>
          <draw:line draw:style-name="gr7" draw:text-style-name="P7" draw:layer="layout" svg:x1="17.912cm" svg:y1="15.422cm" svg:x2="18.008cm" svg:y2="15.422cm">
            <text:p text:style-name="P7">VBR</text:p>
          </draw:line>
          <draw:line draw:style-name="gr7" draw:text-style-name="P7" draw:layer="layout" svg:x1="19.265cm" svg:y1="15.422cm" svg:x2="19.361cm" svg:y2="15.422cm">
            <text:p text:style-name="P7">VECTOR BASE REGISTER</text:p>
          </draw:line>
          <draw:line draw:style-name="gr7" draw:text-style-name="P7" draw:layer="layout" svg:x1="9.399cm" svg:y1="15.837cm" svg:x2="9.495cm" svg:y2="15.837cm">
            <text:p text:style-name="P7">31</text:p>
          </draw:line>
          <draw:line draw:style-name="gr7" draw:text-style-name="P7" draw:layer="layout" svg:x1="16.1cm" svg:y1="15.837cm" svg:x2="16.196cm" svg:y2="15.837cm">
            <text:p text:style-name="P7">3</text:p>
          </draw:line>
          <draw:line draw:style-name="gr7" draw:text-style-name="P7" draw:layer="layout" svg:x1="16.455cm" svg:y1="15.837cm" svg:x2="16.551cm" svg:y2="15.837cm">
            <text:p text:style-name="P7">2</text:p>
          </draw:line>
          <draw:line draw:style-name="gr7" draw:text-style-name="P7" draw:layer="layout" svg:x1="17.107cm" svg:y1="15.837cm" svg:x2="17.203cm" svg:y2="15.837cm">
            <text:p text:style-name="P7">0</text:p>
          </draw:line>
          <draw:line draw:style-name="gr7" draw:text-style-name="P7" draw:layer="layout" svg:x1="17.825cm" svg:y1="16.254cm" svg:x2="17.921cm" svg:y2="16.254cm">
            <text:p text:style-name="P7">SFC</text:p>
          </draw:line>
          <draw:line draw:style-name="gr7" draw:text-style-name="P7" draw:layer="layout" svg:x1="19.434cm" svg:y1="16.254cm" svg:x2="19.53cm" svg:y2="16.254cm">
            <text:p text:style-name="P7">ALTERNATE FUNCTION</text:p>
          </draw:line>
          <draw:line draw:style-name="gr7" draw:text-style-name="P7" draw:layer="layout" svg:x1="17.817cm" svg:y1="16.67cm" svg:x2="17.913cm" svg:y2="16.67cm">
            <text:p text:style-name="P7">DFC</text:p>
          </draw:line>
          <draw:line draw:style-name="gr7" draw:text-style-name="P7" draw:layer="layout" svg:x1="19.778cm" svg:y1="16.67cm" svg:x2="19.874cm" svg:y2="16.67cm">
            <text:p text:style-name="P7">CODE REGISTERS</text:p>
          </draw:line>
          <draw:line draw:style-name="gr8" draw:text-style-name="P8" draw:layer="layout" svg:x1="9.301cm" svg:y1="13.253cm" svg:x2="9.301cm" svg:y2="13.974cm">
            <text:p/>
          </draw:line>
          <draw:line draw:style-name="gr8" draw:text-style-name="P8" draw:layer="layout" svg:x1="9.301cm" svg:y1="15.242cm" svg:x2="9.301cm" svg:y2="15.642cm">
            <text:p/>
          </draw:line>
          <draw:line draw:style-name="gr8" draw:text-style-name="P8" draw:layer="layout" svg:x1="9.301cm" svg:y1="16.076cm" svg:x2="9.301cm" svg:y2="16.893cm">
            <text:p/>
          </draw:line>
          <draw:line draw:style-name="gr8" draw:text-style-name="P8" draw:layer="layout" svg:x1="13.342cm" svg:y1="13.237cm" svg:x2="13.342cm" svg:y2="13.991cm">
            <text:p/>
          </draw:line>
          <draw:line draw:style-name="gr8" draw:text-style-name="P8" draw:layer="layout" svg:x1="13.342cm" svg:y1="14.408cm" svg:x2="13.342cm" svg:y2="14.81cm">
            <text:p/>
          </draw:line>
          <draw:line draw:style-name="gr8" draw:text-style-name="P8" draw:layer="layout" svg:x1="15.352cm" svg:y1="14.392cm" svg:x2="15.352cm" svg:y2="14.825cm">
            <text:p/>
          </draw:line>
          <draw:line draw:style-name="gr8" draw:text-style-name="P8" draw:layer="layout" svg:x1="16.357cm" svg:y1="16.061cm" svg:x2="16.357cm" svg:y2="16.909cm">
            <text:p/>
          </draw:line>
          <draw:line draw:style-name="gr8" draw:text-style-name="P8" draw:layer="layout" svg:x1="17.361cm" svg:y1="13.253cm" svg:x2="17.361cm" svg:y2="13.974cm">
            <text:p/>
          </draw:line>
          <draw:line draw:style-name="gr8" draw:text-style-name="P8" draw:layer="layout" svg:x1="17.361cm" svg:y1="14.408cm" svg:x2="17.361cm" svg:y2="14.81cm">
            <text:p/>
          </draw:line>
          <draw:line draw:style-name="gr8" draw:text-style-name="P8" draw:layer="layout" svg:x1="17.361cm" svg:y1="15.242cm" svg:x2="17.361cm" svg:y2="15.642cm">
            <text:p/>
          </draw:line>
          <draw:line draw:style-name="gr8" draw:text-style-name="P8" draw:layer="layout" svg:x1="17.361cm" svg:y1="16.076cm" svg:x2="17.361cm" svg:y2="16.893cm">
            <text:p/>
          </draw:line>
          <draw:line draw:style-name="gr8" draw:text-style-name="P8" draw:layer="layout" svg:x1="9.293cm" svg:y1="13.245cm" svg:x2="17.367cm" svg:y2="13.245cm">
            <text:p/>
          </draw:line>
          <draw:line draw:style-name="gr8" draw:text-style-name="P8" draw:layer="layout" svg:x1="9.293cm" svg:y1="13.984cm" svg:x2="17.367cm" svg:y2="13.984cm">
            <text:p/>
          </draw:line>
          <draw:line draw:style-name="gr8" draw:text-style-name="P8" draw:layer="layout" svg:x1="13.335cm" svg:y1="14.399cm" svg:x2="17.37cm" svg:y2="14.399cm">
            <text:p/>
          </draw:line>
          <draw:line draw:style-name="gr8" draw:text-style-name="P8" draw:layer="layout" svg:x1="13.335cm" svg:y1="14.818cm" svg:x2="17.37cm" svg:y2="14.818cm">
            <text:p/>
          </draw:line>
          <draw:line draw:style-name="gr8" draw:text-style-name="P8" draw:layer="layout" svg:x1="9.297cm" svg:y1="15.235cm" svg:x2="17.367cm" svg:y2="15.235cm">
            <text:p/>
          </draw:line>
          <draw:line draw:style-name="gr8" draw:text-style-name="P8" draw:layer="layout" svg:x1="9.297cm" svg:y1="15.651cm" svg:x2="17.367cm" svg:y2="15.651cm">
            <text:p/>
          </draw:line>
          <draw:line draw:style-name="gr8" draw:text-style-name="P8" draw:layer="layout" svg:x1="9.293cm" svg:y1="16.068cm" svg:x2="17.37cm" svg:y2="16.068cm">
            <text:p/>
          </draw:line>
          <draw:line draw:style-name="gr8" draw:text-style-name="P8" draw:layer="layout" svg:x1="9.293cm" svg:y1="16.486cm" svg:x2="17.37cm" svg:y2="16.486cm">
            <text:p/>
          </draw:line>
          <draw:line draw:style-name="gr8" draw:text-style-name="P8" draw:layer="layout" svg:x1="9.293cm" svg:y1="16.902cm" svg:x2="17.37cm" svg:y2="16.902cm">
            <text:p/>
          </draw:line>
        </draw:g>
        <draw:g>
          <draw:g>
            <draw:line draw:style-name="gr7" draw:text-style-name="P7" draw:layer="layout" svg:x1="12.985cm" svg:y1="3.41cm" svg:x2="13.081cm" svg:y2="3.41cm">
              <text:p text:style-name="P7">16</text:p>
            </draw:line>
            <draw:line draw:style-name="gr7" draw:text-style-name="P7" draw:layer="layout" svg:x1="13.5cm" svg:y1="3.41cm" svg:x2="13.595cm" svg:y2="3.41cm">
              <text:p text:style-name="P7">15</text:p>
            </draw:line>
            <draw:line draw:style-name="gr7" draw:text-style-name="P7" draw:layer="layout" svg:x1="15.155cm" svg:y1="3.41cm" svg:x2="15.251cm" svg:y2="3.41cm">
              <text:p text:style-name="P7">8</text:p>
            </draw:line>
            <draw:line draw:style-name="gr7" draw:text-style-name="P7" draw:layer="layout" svg:x1="15.508cm" svg:y1="3.41cm" svg:x2="15.604cm" svg:y2="3.41cm">
              <text:p text:style-name="P7">7</text:p>
            </draw:line>
            <draw:line draw:style-name="gr7" draw:text-style-name="P7" draw:layer="layout" svg:x1="17.164cm" svg:y1="3.41cm" svg:x2="17.26cm" svg:y2="3.41cm">
              <text:p text:style-name="P7">0</text:p>
            </draw:line>
            <draw:line draw:style-name="gr7" draw:text-style-name="P7" draw:layer="layout" svg:x1="17.988cm" svg:y1="3.825cm" svg:x2="18.083cm" svg:y2="3.825cm">
              <text:p text:style-name="P7">D0</text:p>
            </draw:line>
            <draw:line draw:style-name="gr7" draw:text-style-name="P7" draw:layer="layout" svg:x1="17.988cm" svg:y1="4.243cm" svg:x2="18.083cm" svg:y2="4.243cm">
              <text:p text:style-name="P7">D1</text:p>
            </draw:line>
            <draw:line draw:style-name="gr7" draw:text-style-name="P7" draw:layer="layout" svg:x1="17.988cm" svg:y1="4.658cm" svg:x2="18.083cm" svg:y2="4.658cm">
              <text:p text:style-name="P7">D2</text:p>
            </draw:line>
            <draw:line draw:style-name="gr7" draw:text-style-name="P7" draw:layer="layout" svg:x1="17.988cm" svg:y1="5.076cm" svg:x2="18.083cm" svg:y2="5.076cm">
              <text:p text:style-name="P7">D3</text:p>
            </draw:line>
            <draw:line draw:style-name="gr7" draw:text-style-name="P7" draw:layer="layout" svg:x1="19.972cm" svg:y1="5.076cm" svg:x2="20.068cm" svg:y2="5.076cm">
              <text:p text:style-name="P7">DATA REGISTERS</text:p>
            </draw:line>
            <draw:line draw:style-name="gr7" draw:text-style-name="P7" draw:layer="layout" svg:x1="17.988cm" svg:y1="5.494cm" svg:x2="18.083cm" svg:y2="5.494cm">
              <text:p text:style-name="P7">D4</text:p>
            </draw:line>
            <draw:line draw:style-name="gr7" draw:text-style-name="P7" draw:layer="layout" svg:x1="17.988cm" svg:y1="5.909cm" svg:x2="18.083cm" svg:y2="5.909cm">
              <text:p text:style-name="P7">D5</text:p>
            </draw:line>
            <draw:line draw:style-name="gr7" draw:text-style-name="P7" draw:layer="layout" svg:x1="17.988cm" svg:y1="6.327cm" svg:x2="18.083cm" svg:y2="6.327cm">
              <text:p text:style-name="P7">D6</text:p>
            </draw:line>
            <draw:line draw:style-name="gr7" draw:text-style-name="P7" draw:layer="layout" svg:x1="17.988cm" svg:y1="6.743cm" svg:x2="18.083cm" svg:y2="6.743cm">
              <text:p text:style-name="P7">D7</text:p>
            </draw:line>
            <draw:line draw:style-name="gr7" draw:text-style-name="P7" draw:layer="layout" svg:x1="12.985cm" svg:y1="7.161cm" svg:x2="13.081cm" svg:y2="7.161cm">
              <text:p text:style-name="P7">16</text:p>
            </draw:line>
            <draw:line draw:style-name="gr7" draw:text-style-name="P7" draw:layer="layout" svg:x1="13.5cm" svg:y1="7.161cm" svg:x2="13.595cm" svg:y2="7.161cm">
              <text:p text:style-name="P7">15</text:p>
            </draw:line>
            <draw:line draw:style-name="gr7" draw:text-style-name="P7" draw:layer="layout" svg:x1="17.164cm" svg:y1="7.161cm" svg:x2="17.26cm" svg:y2="7.161cm">
              <text:p text:style-name="P7">0</text:p>
            </draw:line>
            <draw:line draw:style-name="gr7" draw:text-style-name="P7" draw:layer="layout" svg:x1="17.995cm" svg:y1="7.578cm" svg:x2="18.091cm" svg:y2="7.578cm">
              <text:p text:style-name="P7">A0</text:p>
            </draw:line>
            <draw:line draw:style-name="gr7" draw:text-style-name="P7" draw:layer="layout" svg:x1="17.995cm" svg:y1="7.994cm" svg:x2="18.091cm" svg:y2="7.994cm">
              <text:p text:style-name="P7">A1</text:p>
            </draw:line>
            <draw:line draw:style-name="gr7" draw:text-style-name="P7" draw:layer="layout" svg:x1="17.995cm" svg:y1="8.412cm" svg:x2="18.091cm" svg:y2="8.412cm">
              <text:p text:style-name="P7">A2</text:p>
            </draw:line>
            <draw:line draw:style-name="gr7" draw:text-style-name="P7" draw:layer="layout" svg:x1="17.995cm" svg:y1="8.827cm" svg:x2="18.091cm" svg:y2="8.827cm">
              <text:p text:style-name="P7">A3</text:p>
            </draw:line>
            <draw:line draw:style-name="gr7" draw:text-style-name="P7" draw:layer="layout" svg:x1="19.66cm" svg:y1="8.827cm" svg:x2="19.756cm" svg:y2="8.827cm">
              <text:p text:style-name="P7">ADDRESS REGISTERS</text:p>
            </draw:line>
            <draw:line draw:style-name="gr7" draw:text-style-name="P7" draw:layer="layout" svg:x1="17.995cm" svg:y1="9.245cm" svg:x2="18.091cm" svg:y2="9.245cm">
              <text:p text:style-name="P7">A4</text:p>
            </draw:line>
            <draw:line draw:style-name="gr7" draw:text-style-name="P7" draw:layer="layout" svg:x1="17.995cm" svg:y1="9.663cm" svg:x2="18.091cm" svg:y2="9.663cm">
              <text:p text:style-name="P7">A5</text:p>
            </draw:line>
            <draw:line draw:style-name="gr7" draw:text-style-name="P7" draw:layer="layout" svg:x1="17.995cm" svg:y1="10.079cm" svg:x2="18.091cm" svg:y2="10.079cm">
              <text:p text:style-name="P7">A6</text:p>
            </draw:line>
            <draw:line draw:style-name="gr7" draw:text-style-name="P7" draw:layer="layout" svg:x1="12.952cm" svg:y1="10.496cm" svg:x2="13.048cm" svg:y2="10.496cm">
              <text:p text:style-name="P7">16</text:p>
            </draw:line>
            <draw:line draw:style-name="gr7" draw:text-style-name="P7" draw:layer="layout" svg:x1="13.5cm" svg:y1="10.496cm" svg:x2="13.595cm" svg:y2="10.496cm">
              <text:p text:style-name="P7">15</text:p>
            </draw:line>
            <draw:line draw:style-name="gr7" draw:text-style-name="P7" draw:layer="layout" svg:x1="17.164cm" svg:y1="10.496cm" svg:x2="17.26cm" svg:y2="10.496cm">
              <text:p text:style-name="P7">0</text:p>
            </draw:line>
            <draw:line draw:style-name="gr7" draw:text-style-name="P7" draw:layer="layout" svg:x1="17.762cm" svg:y1="10.911cm" svg:x2="17.858cm" svg:y2="10.911cm">
              <text:p text:style-name="P7">A7 (USP)</text:p>
            </draw:line>
            <draw:line draw:style-name="gr7" draw:text-style-name="P7" draw:layer="layout" svg:x1="19.627cm" svg:y1="10.911cm" svg:x2="19.723cm" svg:y2="10.911cm">
              <text:p text:style-name="P7">USER STACK POINTER</text:p>
            </draw:line>
            <draw:line draw:style-name="gr7" draw:text-style-name="P7" draw:layer="layout" svg:x1="17.164cm" svg:y1="11.33cm" svg:x2="17.26cm" svg:y2="11.33cm">
              <text:p text:style-name="P7">0</text:p>
            </draw:line>
            <draw:line draw:style-name="gr7" draw:text-style-name="P7" draw:layer="layout" svg:x1="17.971cm" svg:y1="11.747cm" svg:x2="18.066cm" svg:y2="11.747cm">
              <text:p text:style-name="P7">PC</text:p>
            </draw:line>
            <draw:line draw:style-name="gr7" draw:text-style-name="P7" draw:layer="layout" svg:x1="19.731cm" svg:y1="11.747cm" svg:x2="19.827cm" svg:y2="11.747cm">
              <text:p text:style-name="P7">PROGRAM COUNTER</text:p>
            </draw:line>
            <draw:line draw:style-name="gr7" draw:text-style-name="P7" draw:layer="layout" svg:x1="13.5cm" svg:y1="12.163cm" svg:x2="13.595cm" svg:y2="12.163cm">
              <text:p text:style-name="P7">15</text:p>
            </draw:line>
            <draw:line draw:style-name="gr7" draw:text-style-name="P7" draw:layer="layout" svg:x1="15.155cm" svg:y1="12.163cm" svg:x2="15.251cm" svg:y2="12.163cm">
              <text:p text:style-name="P7">8</text:p>
            </draw:line>
            <draw:line draw:style-name="gr7" draw:text-style-name="P7" draw:layer="layout" svg:x1="15.508cm" svg:y1="12.163cm" svg:x2="15.604cm" svg:y2="12.163cm">
              <text:p text:style-name="P7">7</text:p>
            </draw:line>
            <draw:line draw:style-name="gr7" draw:text-style-name="P7" draw:layer="layout" svg:x1="17.164cm" svg:y1="12.163cm" svg:x2="17.26cm" svg:y2="12.163cm">
              <text:p text:style-name="P7">0</text:p>
            </draw:line>
            <draw:line draw:style-name="gr7" draw:text-style-name="P7" draw:layer="layout" svg:x1="14.327cm" svg:y1="12.58cm" svg:x2="14.423cm" svg:y2="12.58cm">
              <text:p text:style-name="P7">0</text:p>
            </draw:line>
            <draw:line draw:style-name="gr7" draw:text-style-name="P7" draw:layer="layout" svg:x1="17.859cm" svg:y1="12.58cm" svg:x2="17.955cm" svg:y2="12.58cm">
              <text:p text:style-name="P7">CCR</text:p>
            </draw:line>
            <draw:line draw:style-name="gr7" draw:text-style-name="P7" draw:layer="layout" svg:x1="19.186cm" svg:y1="12.58cm" svg:x2="19.282cm" svg:y2="12.58cm">
              <text:p text:style-name="P7">CONDITION CODE REGISTER</text:p>
            </draw:line>
            <draw:line draw:style-name="gr8" draw:text-style-name="P8" draw:layer="layout" svg:x1="9.36cm" svg:y1="3.643cm" svg:x2="9.36cm" svg:y2="6.963cm">
              <text:p/>
            </draw:line>
            <draw:line draw:style-name="gr8" draw:text-style-name="P8" draw:layer="layout" svg:x1="9.36cm" svg:y1="7.396cm" svg:x2="9.36cm" svg:y2="10.3cm">
              <text:p/>
            </draw:line>
            <draw:line draw:style-name="gr8" draw:text-style-name="P8" draw:layer="layout" svg:x1="9.36cm" svg:y1="10.733cm" svg:x2="9.36cm" svg:y2="11.133cm">
              <text:p/>
            </draw:line>
            <draw:line draw:style-name="gr8" draw:text-style-name="P8" draw:layer="layout" svg:x1="9.36cm" svg:y1="11.567cm" svg:x2="9.36cm" svg:y2="11.967cm">
              <text:p/>
            </draw:line>
            <draw:line draw:style-name="gr8" draw:text-style-name="P8" draw:layer="layout" svg:x1="13.401cm" svg:y1="3.627cm" svg:x2="13.401cm" svg:y2="6.98cm">
              <text:p/>
            </draw:line>
            <draw:line draw:style-name="gr8" draw:text-style-name="P8" draw:layer="layout" svg:x1="13.401cm" svg:y1="7.381cm" svg:x2="13.401cm" svg:y2="10.315cm">
              <text:p/>
            </draw:line>
            <draw:line draw:style-name="gr8" draw:text-style-name="P8" draw:layer="layout" svg:x1="13.401cm" svg:y1="10.716cm" svg:x2="13.401cm" svg:y2="11.149cm">
              <text:p/>
            </draw:line>
            <draw:line draw:style-name="gr8" draw:text-style-name="P8" draw:layer="layout" svg:x1="13.401cm" svg:y1="12.4cm" svg:x2="13.401cm" svg:y2="12.802cm">
              <text:p/>
            </draw:line>
            <draw:line draw:style-name="gr8" draw:text-style-name="P8" draw:layer="layout" svg:x1="15.41cm" svg:y1="3.627cm" svg:x2="15.41cm" svg:y2="6.98cm">
              <text:p/>
            </draw:line>
            <draw:line draw:style-name="gr8" draw:text-style-name="P8" draw:layer="layout" svg:x1="15.41cm" svg:y1="12.385cm" svg:x2="15.41cm" svg:y2="12.818cm">
              <text:p/>
            </draw:line>
            <draw:line draw:style-name="gr8" draw:text-style-name="P8" draw:layer="layout" svg:x1="17.42cm" svg:y1="3.643cm" svg:x2="17.42cm" svg:y2="6.963cm">
              <text:p/>
            </draw:line>
            <draw:line draw:style-name="gr8" draw:text-style-name="P8" draw:layer="layout" svg:x1="17.42cm" svg:y1="7.396cm" svg:x2="17.42cm" svg:y2="10.3cm">
              <text:p/>
            </draw:line>
            <draw:line draw:style-name="gr8" draw:text-style-name="P8" draw:layer="layout" svg:x1="17.42cm" svg:y1="10.733cm" svg:x2="17.42cm" svg:y2="11.133cm">
              <text:p/>
            </draw:line>
            <draw:line draw:style-name="gr8" draw:text-style-name="P8" draw:layer="layout" svg:x1="17.42cm" svg:y1="11.567cm" svg:x2="17.42cm" svg:y2="11.967cm">
              <text:p/>
            </draw:line>
            <draw:line draw:style-name="gr8" draw:text-style-name="P8" draw:layer="layout" svg:x1="17.42cm" svg:y1="12.4cm" svg:x2="17.42cm" svg:y2="12.802cm">
              <text:p/>
            </draw:line>
            <draw:line draw:style-name="gr8" draw:text-style-name="P8" draw:layer="layout" svg:x1="9.352cm" svg:y1="3.635cm" svg:x2="17.429cm" svg:y2="3.635cm">
              <text:p/>
            </draw:line>
            <draw:line draw:style-name="gr8" draw:text-style-name="P8" draw:layer="layout" svg:x1="9.352cm" svg:y1="4.053cm" svg:x2="17.429cm" svg:y2="4.053cm">
              <text:p/>
            </draw:line>
            <draw:line draw:style-name="gr8" draw:text-style-name="P8" draw:layer="layout" svg:x1="9.352cm" svg:y1="4.47cm" svg:x2="17.429cm" svg:y2="4.47cm">
              <text:p/>
            </draw:line>
            <draw:line draw:style-name="gr8" draw:text-style-name="P8" draw:layer="layout" svg:x1="9.352cm" svg:y1="4.887cm" svg:x2="17.429cm" svg:y2="4.887cm">
              <text:p/>
            </draw:line>
            <draw:line draw:style-name="gr8" draw:text-style-name="P8" draw:layer="layout" svg:x1="9.352cm" svg:y1="5.304cm" svg:x2="17.429cm" svg:y2="5.304cm">
              <text:p/>
            </draw:line>
            <draw:line draw:style-name="gr8" draw:text-style-name="P8" draw:layer="layout" svg:x1="9.352cm" svg:y1="5.721cm" svg:x2="17.429cm" svg:y2="5.721cm">
              <text:p/>
            </draw:line>
            <draw:line draw:style-name="gr8" draw:text-style-name="P8" draw:layer="layout" svg:x1="9.352cm" svg:y1="6.138cm" svg:x2="17.429cm" svg:y2="6.138cm">
              <text:p/>
            </draw:line>
            <draw:line draw:style-name="gr8" draw:text-style-name="P8" draw:layer="layout" svg:x1="9.352cm" svg:y1="6.555cm" svg:x2="17.429cm" svg:y2="6.555cm">
              <text:p/>
            </draw:line>
            <draw:line draw:style-name="gr8" draw:text-style-name="P8" draw:layer="layout" svg:x1="9.352cm" svg:y1="6.972cm" svg:x2="17.429cm" svg:y2="6.972cm">
              <text:p/>
            </draw:line>
            <draw:line draw:style-name="gr8" draw:text-style-name="P8" draw:layer="layout" svg:x1="9.352cm" svg:y1="7.388cm" svg:x2="17.429cm" svg:y2="7.388cm">
              <text:p/>
            </draw:line>
            <draw:line draw:style-name="gr8" draw:text-style-name="P8" draw:layer="layout" svg:x1="9.352cm" svg:y1="7.806cm" svg:x2="17.429cm" svg:y2="7.806cm">
              <text:p/>
            </draw:line>
            <draw:line draw:style-name="gr8" draw:text-style-name="P8" draw:layer="layout" svg:x1="9.352cm" svg:y1="8.224cm" svg:x2="17.429cm" svg:y2="8.224cm">
              <text:p/>
            </draw:line>
            <draw:line draw:style-name="gr8" draw:text-style-name="P8" draw:layer="layout" svg:x1="9.352cm" svg:y1="8.639cm" svg:x2="17.429cm" svg:y2="8.639cm">
              <text:p/>
            </draw:line>
            <draw:line draw:style-name="gr8" draw:text-style-name="P8" draw:layer="layout" svg:x1="9.352cm" svg:y1="9.057cm" svg:x2="17.429cm" svg:y2="9.057cm">
              <text:p/>
            </draw:line>
            <draw:line draw:style-name="gr8" draw:text-style-name="P8" draw:layer="layout" svg:x1="9.352cm" svg:y1="9.475cm" svg:x2="17.429cm" svg:y2="9.475cm">
              <text:p/>
            </draw:line>
            <draw:line draw:style-name="gr8" draw:text-style-name="P8" draw:layer="layout" svg:x1="9.352cm" svg:y1="9.89cm" svg:x2="17.429cm" svg:y2="9.89cm">
              <text:p/>
            </draw:line>
            <draw:line draw:style-name="gr8" draw:text-style-name="P8" draw:layer="layout" svg:x1="9.352cm" svg:y1="10.308cm" svg:x2="17.429cm" svg:y2="10.308cm">
              <text:p/>
            </draw:line>
            <draw:line draw:style-name="gr8" draw:text-style-name="P8" draw:layer="layout" svg:x1="9.352cm" svg:y1="10.726cm" svg:x2="17.429cm" svg:y2="10.726cm">
              <text:p/>
            </draw:line>
            <draw:line draw:style-name="gr8" draw:text-style-name="P8" draw:layer="layout" svg:x1="9.352cm" svg:y1="11.142cm" svg:x2="17.429cm" svg:y2="11.142cm">
              <text:p/>
            </draw:line>
            <draw:line draw:style-name="gr8" draw:text-style-name="P8" draw:layer="layout" svg:x1="9.352cm" svg:y1="11.559cm" svg:x2="17.429cm" svg:y2="11.559cm">
              <text:p/>
            </draw:line>
            <draw:line draw:style-name="gr8" draw:text-style-name="P8" draw:layer="layout" svg:x1="9.352cm" svg:y1="11.976cm" svg:x2="17.429cm" svg:y2="11.976cm">
              <text:p/>
            </draw:line>
            <draw:line draw:style-name="gr8" draw:text-style-name="P8" draw:layer="layout" svg:x1="13.393cm" svg:y1="12.393cm" svg:x2="17.428cm" svg:y2="12.393cm">
              <text:p/>
            </draw:line>
            <draw:line draw:style-name="gr8" draw:text-style-name="P8" draw:layer="layout" svg:x1="13.393cm" svg:y1="12.81cm" svg:x2="17.428cm" svg:y2="12.81cm">
              <text:p/>
            </draw:line>
            <draw:line draw:style-name="gr7" draw:text-style-name="P7" draw:layer="layout" svg:x1="9.585cm" svg:y1="3.41cm" svg:x2="9.681cm" svg:y2="3.41cm">
              <text:p text:style-name="P7">31</text:p>
            </draw:line>
          </draw:g>
        </draw:g>
        <draw:frame draw:style-name="gr9" draw:text-style-name="P9" draw:layer="layout" svg:width="7.274cm" svg:height="1.818cm" svg:x="1.428cm" svg:y="3.27cm">
          <draw:text-box>
            <text:p text:style-name="P9">User programming model registers</text:p>
          </draw:text-box>
        </draw:frame>
        <draw:frame draw:style-name="gr10" draw:text-style-name="P9" draw:layer="layout" svg:width="6.818cm" svg:height="2.384cm" svg:x="1.883cm" svg:y="13.272cm">
          <draw:text-box>
            <text:p text:style-name="P9">Supervisor/system</text:p>
            <text:p text:style-name="P9">programing model</text:p>
            <text:p text:style-name="P9">basic registers</text:p>
          </draw:text-box>
        </draw:frame>
        <presentation:notes draw:style-name="dp2">
          <draw:page-thumbnail draw:style-name="gr5"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presentation:user-transformed="true">
          <draw:text-box>
            <text:p>Status Register – Conditional Code Part</text:p>
          </draw:text-box>
        </draw:frame>
        <draw:polygon draw:style-name="gr11" draw:text-style-name="P8" draw:layer="layout" svg:width="0.935cm" svg:height="0.473cm" svg:x="5.503cm" svg:y="4.562cm" svg:viewBox="0 0 936 474" draw:points="0,0 936,0 936,474 0,474">
          <text:p/>
        </draw:polygon>
        <draw:polyline draw:style-name="gr12" draw:text-style-name="P8" draw:layer="layout" svg:width="0.935cm" svg:height="0.473cm" svg:x="5.503cm" svg:y="4.562cm" svg:viewBox="0 0 936 474" draw:points="0,0 936,0 936,474 0,474 0,0">
          <text:p/>
        </draw:polyline>
        <draw:polygon draw:style-name="gr11" draw:text-style-name="P8" draw:layer="layout" svg:width="0.952cm" svg:height="0.473cm" svg:x="6.439cm" svg:y="4.562cm" svg:viewBox="0 0 953 474" draw:points="0,0 953,0 953,474 0,474">
          <text:p/>
        </draw:polygon>
        <draw:polyline draw:style-name="gr12" draw:text-style-name="P8" draw:layer="layout" svg:width="0.952cm" svg:height="0.473cm" svg:x="6.439cm" svg:y="4.562cm" svg:viewBox="0 0 953 474" draw:points="0,0 953,0 953,474 0,474 0,0">
          <text:p/>
        </draw:polyline>
        <draw:polygon draw:style-name="gr11" draw:text-style-name="P8" draw:layer="layout" svg:width="0.952cm" svg:height="0.473cm" svg:x="7.391cm" svg:y="4.562cm" svg:viewBox="0 0 953 474" draw:points="0,0 953,0 953,474 0,474">
          <text:p/>
        </draw:polygon>
        <draw:polyline draw:style-name="gr12" draw:text-style-name="P8" draw:layer="layout" svg:width="0.952cm" svg:height="0.473cm" svg:x="7.391cm" svg:y="4.562cm" svg:viewBox="0 0 953 474" draw:points="0,0 953,0 953,474 0,474 0,0">
          <text:p/>
        </draw:polyline>
        <draw:polygon draw:style-name="gr11" draw:text-style-name="P8" draw:layer="layout" svg:width="0.952cm" svg:height="0.473cm" svg:x="8.344cm" svg:y="4.562cm" svg:viewBox="0 0 953 474" draw:points="0,0 953,0 953,474 0,474">
          <text:p/>
        </draw:polygon>
        <draw:polyline draw:style-name="gr12" draw:text-style-name="P8" draw:layer="layout" svg:width="0.952cm" svg:height="0.473cm" svg:x="8.344cm" svg:y="4.562cm" svg:viewBox="0 0 953 474" draw:points="0,0 953,0 953,474 0,474 0,0">
          <text:p/>
        </draw:polyline>
        <draw:polygon draw:style-name="gr11" draw:text-style-name="P8" draw:layer="layout" svg:width="0.952cm" svg:height="0.473cm" svg:x="9.296cm" svg:y="4.562cm" svg:viewBox="0 0 953 474" draw:points="0,0 953,0 953,474 0,474">
          <text:p/>
        </draw:polygon>
        <draw:polyline draw:style-name="gr12" draw:text-style-name="P8" draw:layer="layout" svg:width="0.952cm" svg:height="0.473cm" svg:x="9.296cm" svg:y="4.562cm" svg:viewBox="0 0 953 474" draw:points="0,0 953,0 953,474 0,474 0,0">
          <text:p/>
        </draw:polyline>
        <draw:polygon draw:style-name="gr11" draw:text-style-name="P8" draw:layer="layout" svg:width="0.952cm" svg:height="0.473cm" svg:x="10.249cm" svg:y="4.562cm" svg:viewBox="0 0 953 474" draw:points="0,0 953,0 953,474 0,474">
          <text:p/>
        </draw:polygon>
        <draw:polyline draw:style-name="gr12" draw:text-style-name="P8" draw:layer="layout" svg:width="0.952cm" svg:height="0.473cm" svg:x="10.249cm" svg:y="4.562cm" svg:viewBox="0 0 953 474" draw:points="0,0 953,0 953,474 0,474 0,0">
          <text:p/>
        </draw:polyline>
        <draw:polygon draw:style-name="gr11" draw:text-style-name="P8" draw:layer="layout" svg:width="0.952cm" svg:height="0.473cm" svg:x="11.201cm" svg:y="4.562cm" svg:viewBox="0 0 953 474" draw:points="0,0 953,0 953,474 0,474">
          <text:p/>
        </draw:polygon>
        <draw:polyline draw:style-name="gr12" draw:text-style-name="P8" draw:layer="layout" svg:width="0.952cm" svg:height="0.473cm" svg:x="11.201cm" svg:y="4.562cm" svg:viewBox="0 0 953 474" draw:points="0,0 953,0 953,474 0,474 0,0">
          <text:p/>
        </draw:polyline>
        <draw:polygon draw:style-name="gr11" draw:text-style-name="P8" draw:layer="layout" svg:width="0.952cm" svg:height="0.473cm" svg:x="12.154cm" svg:y="4.562cm" svg:viewBox="0 0 953 474" draw:points="0,0 953,0 953,474 0,474">
          <text:p/>
        </draw:polygon>
        <draw:polyline draw:style-name="gr12" draw:text-style-name="P8" draw:layer="layout" svg:width="0.952cm" svg:height="0.473cm" svg:x="12.154cm" svg:y="4.562cm" svg:viewBox="0 0 953 474" draw:points="0,0 953,0 953,474 0,474 0,0">
          <text:p/>
        </draw:polyline>
        <draw:polygon draw:style-name="gr11" draw:text-style-name="P8" draw:layer="layout" svg:width="0.952cm" svg:height="0.473cm" svg:x="13.106cm" svg:y="4.562cm" svg:viewBox="0 0 953 474" draw:points="0,0 953,0 953,474 0,474">
          <text:p/>
        </draw:polygon>
        <draw:polyline draw:style-name="gr12" draw:text-style-name="P8" draw:layer="layout" svg:width="0.952cm" svg:height="0.473cm" svg:x="13.106cm" svg:y="4.562cm" svg:viewBox="0 0 953 474" draw:points="0,0 953,0 953,474 0,474 0,0">
          <text:p/>
        </draw:polyline>
        <draw:polygon draw:style-name="gr11" draw:text-style-name="P8" draw:layer="layout" svg:width="0.952cm" svg:height="0.473cm" svg:x="14.059cm" svg:y="4.562cm" svg:viewBox="0 0 953 474" draw:points="0,0 953,0 953,474 0,474">
          <text:p/>
        </draw:polygon>
        <draw:polyline draw:style-name="gr12" draw:text-style-name="P8" draw:layer="layout" svg:width="0.952cm" svg:height="0.473cm" svg:x="14.059cm" svg:y="4.562cm" svg:viewBox="0 0 953 474" draw:points="0,0 953,0 953,474 0,474 0,0">
          <text:p/>
        </draw:polyline>
        <draw:polygon draw:style-name="gr11" draw:text-style-name="P8" draw:layer="layout" svg:width="0.952cm" svg:height="0.473cm" svg:x="15.011cm" svg:y="4.562cm" svg:viewBox="0 0 953 474" draw:points="0,0 953,0 953,474 0,474">
          <text:p/>
        </draw:polygon>
        <draw:polyline draw:style-name="gr12" draw:text-style-name="P8" draw:layer="layout" svg:width="0.952cm" svg:height="0.473cm" svg:x="15.011cm" svg:y="4.562cm" svg:viewBox="0 0 953 474" draw:points="0,0 953,0 953,474 0,474 0,0">
          <text:p/>
        </draw:polyline>
        <draw:polygon draw:style-name="gr11" draw:text-style-name="P8" draw:layer="layout" svg:width="0.952cm" svg:height="0.473cm" svg:x="15.964cm" svg:y="4.562cm" svg:viewBox="0 0 953 474" draw:points="0,0 953,0 953,474 0,474">
          <text:p/>
        </draw:polygon>
        <draw:polyline draw:style-name="gr12" draw:text-style-name="P8" draw:layer="layout" svg:width="0.952cm" svg:height="0.473cm" svg:x="15.964cm" svg:y="4.562cm" svg:viewBox="0 0 953 474" draw:points="0,0 953,0 953,474 0,474 0,0">
          <text:p/>
        </draw:polyline>
        <draw:polygon draw:style-name="gr11" draw:text-style-name="P8" draw:layer="layout" svg:width="0.952cm" svg:height="0.473cm" svg:x="16.916cm" svg:y="4.562cm" svg:viewBox="0 0 953 474" draw:points="0,0 953,0 953,474 0,474">
          <text:p/>
        </draw:polygon>
        <draw:polyline draw:style-name="gr12" draw:text-style-name="P8" draw:layer="layout" svg:width="0.952cm" svg:height="0.473cm" svg:x="16.916cm" svg:y="4.562cm" svg:viewBox="0 0 953 474" draw:points="0,0 953,0 953,474 0,474 0,0">
          <text:p/>
        </draw:polyline>
        <draw:polygon draw:style-name="gr11" draw:text-style-name="P8" draw:layer="layout" svg:width="0.952cm" svg:height="0.473cm" svg:x="17.869cm" svg:y="4.562cm" svg:viewBox="0 0 953 474" draw:points="0,0 953,0 953,474 0,474">
          <text:p/>
        </draw:polygon>
        <draw:polyline draw:style-name="gr12" draw:text-style-name="P8" draw:layer="layout" svg:width="0.952cm" svg:height="0.473cm" svg:x="17.869cm" svg:y="4.562cm" svg:viewBox="0 0 953 474" draw:points="0,0 953,0 953,474 0,474 0,0">
          <text:p/>
        </draw:polyline>
        <draw:polygon draw:style-name="gr11" draw:text-style-name="P8" draw:layer="layout" svg:width="0.952cm" svg:height="0.473cm" svg:x="18.821cm" svg:y="4.562cm" svg:viewBox="0 0 953 474" draw:points="0,0 953,0 953,474 0,474">
          <text:p/>
        </draw:polygon>
        <draw:polyline draw:style-name="gr12" draw:text-style-name="P8" draw:layer="layout" svg:width="0.952cm" svg:height="0.473cm" svg:x="18.821cm" svg:y="4.562cm" svg:viewBox="0 0 953 474" draw:points="0,0 953,0 953,474 0,474 0,0">
          <text:p/>
        </draw:polyline>
        <draw:polygon draw:style-name="gr11" draw:text-style-name="P8" draw:layer="layout" svg:width="0.952cm" svg:height="0.473cm" svg:x="19.774cm" svg:y="4.562cm" svg:viewBox="0 0 953 474" draw:points="0,0 953,0 953,474 0,474">
          <text:p/>
        </draw:polygon>
        <draw:polyline draw:style-name="gr12" draw:text-style-name="P8" draw:layer="layout" svg:width="0.952cm" svg:height="0.473cm" svg:x="19.774cm" svg:y="4.562cm" svg:viewBox="0 0 953 474" draw:points="0,0 953,0 953,474 0,474 0,0">
          <text:p/>
        </draw:polyline>
        <draw:line draw:style-name="gr12" draw:text-style-name="P8" draw:layer="layout" svg:x1="5.635cm" svg:y1="5.277cm" svg:x2="6.329cm" svg:y2="5.277cm">
          <text:p/>
        </draw:line>
        <draw:line draw:style-name="gr12" draw:text-style-name="P8" draw:layer="layout" svg:x1="6.562cm" svg:y1="5.277cm" svg:x2="7.285cm" svg:y2="5.277cm">
          <text:p/>
        </draw:line>
        <draw:line draw:style-name="gr12" draw:text-style-name="P8" draw:layer="layout" svg:x1="5.52cm" svg:y1="5.165cm" svg:x2="5.626cm" svg:y2="5.271cm">
          <text:p/>
        </draw:line>
        <draw:line draw:style-name="gr12" draw:text-style-name="P8" draw:layer="layout" svg:x1="6.342cm" svg:y1="5.283cm" svg:x2="6.448cm" svg:y2="5.389cm">
          <text:p/>
        </draw:line>
        <draw:line draw:style-name="gr12" draw:text-style-name="P8" draw:layer="layout" svg:x1="6.553cm" svg:y1="5.283cm" svg:x2="6.447cm" svg:y2="5.389cm">
          <text:p/>
        </draw:line>
        <draw:line draw:style-name="gr12" draw:text-style-name="P8" draw:layer="layout" svg:x1="7.389cm" svg:y1="5.178cm" svg:x2="7.283cm" svg:y2="5.284cm">
          <text:p/>
        </draw:line>
        <draw:line draw:style-name="gr12" draw:text-style-name="P8" draw:layer="layout" svg:x1="10.374cm" svg:y1="5.283cm" svg:x2="11.588cm" svg:y2="5.283cm">
          <text:p/>
        </draw:line>
        <draw:line draw:style-name="gr12" draw:text-style-name="P8" draw:layer="layout" svg:x1="11.809cm" svg:y1="5.283cm" svg:x2="12.964cm" svg:y2="5.283cm">
          <text:p/>
        </draw:line>
        <draw:line draw:style-name="gr12" draw:text-style-name="P8" draw:layer="layout" svg:x1="10.259cm" svg:y1="5.184cm" svg:x2="10.365cm" svg:y2="5.29cm">
          <text:p/>
        </draw:line>
        <draw:line draw:style-name="gr12" draw:text-style-name="P8" draw:layer="layout" svg:x1="11.582cm" svg:y1="5.29cm" svg:x2="11.688cm" svg:y2="5.396cm">
          <text:p/>
        </draw:line>
        <draw:line draw:style-name="gr12" draw:text-style-name="P8" draw:layer="layout" svg:x1="11.794cm" svg:y1="5.29cm" svg:x2="11.688cm" svg:y2="5.396cm">
          <text:p/>
        </draw:line>
        <draw:line draw:style-name="gr12" draw:text-style-name="P8" draw:layer="layout" svg:x1="13.075cm" svg:y1="5.184cm" svg:x2="12.969cm" svg:y2="5.29cm">
          <text:p/>
        </draw:line>
        <draw:line draw:style-name="gr12" draw:text-style-name="P8" draw:layer="layout" svg:x1="7.863cm" svg:y1="5.036cm" svg:x2="7.863cm" svg:y2="6.888cm">
          <text:p/>
        </draw:line>
        <draw:line draw:style-name="gr12" draw:text-style-name="P8" draw:layer="layout" svg:x1="20.263cm" svg:y1="5.042cm" svg:x2="20.263cm" svg:y2="8.2cm">
          <text:p/>
        </draw:line>
        <draw:line draw:style-name="gr12" draw:text-style-name="P8" draw:layer="layout" svg:x1="19.31cm" svg:y1="5.036cm" svg:x2="19.31cm" svg:y2="7.569cm">
          <text:p/>
        </draw:line>
        <draw:line draw:style-name="gr12" draw:text-style-name="P8" draw:layer="layout" svg:x1="18.341cm" svg:y1="5.036cm" svg:x2="18.341cm" svg:y2="6.854cm">
          <text:p/>
        </draw:line>
        <draw:line draw:style-name="gr12" draw:text-style-name="P8" draw:layer="layout" svg:x1="17.38cm" svg:y1="5.036cm" svg:x2="17.38cm" svg:y2="6.147cm">
          <text:p/>
        </draw:line>
        <draw:line draw:style-name="gr12" draw:text-style-name="P8" draw:layer="layout" svg:x1="16.43cm" svg:y1="5.042cm" svg:x2="16.43cm" svg:y2="5.471cm">
          <text:p/>
        </draw:line>
        <draw:line draw:style-name="gr12" draw:text-style-name="P8" draw:layer="layout" svg:x1="5.641cm" svg:y1="4.085cm" svg:x2="9.209cm" svg:y2="4.085cm">
          <text:p/>
        </draw:line>
        <draw:line draw:style-name="gr12" draw:text-style-name="P8" draw:layer="layout" svg:x1="9.445cm" svg:y1="4.085cm" svg:x2="12.973cm" svg:y2="4.085cm">
          <text:p/>
        </draw:line>
        <draw:line draw:style-name="gr12" draw:text-style-name="P8" draw:layer="layout" svg:x1="5.541cm" svg:y1="4.2cm" svg:x2="5.647cm" svg:y2="4.094cm">
          <text:p/>
        </draw:line>
        <draw:line draw:style-name="gr12" draw:text-style-name="P8" draw:layer="layout" svg:x1="9.224cm" svg:y1="4.073cm" svg:x2="9.33cm" svg:y2="3.967cm">
          <text:p/>
        </draw:line>
        <draw:line draw:style-name="gr12" draw:text-style-name="P8" draw:layer="layout" svg:x1="9.436cm" svg:y1="4.073cm" svg:x2="9.33cm" svg:y2="3.967cm">
          <text:p/>
        </draw:line>
        <draw:line draw:style-name="gr12" draw:text-style-name="P8" draw:layer="layout" svg:x1="13.075cm" svg:y1="4.191cm" svg:x2="12.969cm" svg:y2="4.085cm">
          <text:p/>
        </draw:line>
        <draw:line draw:style-name="gr12" draw:text-style-name="P8" draw:layer="layout" svg:x1="13.197cm" svg:y1="4.085cm" svg:x2="16.81cm" svg:y2="4.085cm">
          <text:p/>
        </draw:line>
        <draw:line draw:style-name="gr12" draw:text-style-name="P8" draw:layer="layout" svg:x1="17.041cm" svg:y1="4.085cm" svg:x2="20.556cm" svg:y2="4.085cm">
          <text:p/>
        </draw:line>
        <draw:line draw:style-name="gr12" draw:text-style-name="P8" draw:layer="layout" svg:x1="13.087cm" svg:y1="4.191cm" svg:x2="13.193cm" svg:y2="4.085cm">
          <text:p/>
        </draw:line>
        <draw:line draw:style-name="gr12" draw:text-style-name="P8" draw:layer="layout" svg:x1="16.821cm" svg:y1="4.077cm" svg:x2="16.927cm" svg:y2="3.971cm">
          <text:p/>
        </draw:line>
        <draw:line draw:style-name="gr12" draw:text-style-name="P8" draw:layer="layout" svg:x1="17.033cm" svg:y1="4.077cm" svg:x2="16.927cm" svg:y2="3.971cm">
          <text:p/>
        </draw:line>
        <draw:line draw:style-name="gr12" draw:text-style-name="P8" draw:layer="layout" svg:x1="20.659cm" svg:y1="4.191cm" svg:x2="20.553cm" svg:y2="4.085cm">
          <text:p/>
        </draw:line>
        <draw:line draw:style-name="gr13" draw:text-style-name="P8" draw:layer="layout" svg:x1="5.855cm" svg:y1="4.324cm" svg:x2="5.961cm" svg:y2="4.324cm">
          <text:p text:style-name="P9">15</text:p>
        </draw:line>
        <draw:line draw:style-name="gr13" draw:text-style-name="P8" draw:layer="layout" svg:x1="6.786cm" svg:y1="4.324cm" svg:x2="6.892cm" svg:y2="4.324cm">
          <text:p text:style-name="P9">14</text:p>
        </draw:line>
        <draw:line draw:style-name="gr13" draw:text-style-name="P8" draw:layer="layout" svg:x1="7.726cm" svg:y1="4.324cm" svg:x2="7.832cm" svg:y2="4.324cm">
          <text:p text:style-name="P9">13</text:p>
        </draw:line>
        <draw:line draw:style-name="gr13" draw:text-style-name="P8" draw:layer="layout" svg:x1="8.68cm" svg:y1="4.324cm" svg:x2="8.786cm" svg:y2="4.324cm">
          <text:p text:style-name="P9">12</text:p>
        </draw:line>
        <draw:line draw:style-name="gr13" draw:text-style-name="P8" draw:layer="layout" svg:x1="9.633cm" svg:y1="4.324cm" svg:x2="9.739cm" svg:y2="4.324cm">
          <text:p text:style-name="P9">11</text:p>
        </draw:line>
        <draw:line draw:style-name="gr13" draw:text-style-name="P8" draw:layer="layout" svg:x1="10.6cm" svg:y1="4.324cm" svg:x2="10.706cm" svg:y2="4.324cm">
          <text:p text:style-name="P9">10</text:p>
        </draw:line>
        <draw:line draw:style-name="gr13" draw:text-style-name="P8" draw:layer="layout" svg:x1="11.601cm" svg:y1="4.324cm" svg:x2="11.707cm" svg:y2="4.324cm">
          <text:p text:style-name="P9">9</text:p>
        </draw:line>
        <draw:line draw:style-name="gr13" draw:text-style-name="P8" draw:layer="layout" svg:x1="12.554cm" svg:y1="4.324cm" svg:x2="12.66cm" svg:y2="4.324cm">
          <text:p text:style-name="P9">8</text:p>
        </draw:line>
        <draw:line draw:style-name="gr13" draw:text-style-name="P8" draw:layer="layout" svg:x1="13.536cm" svg:y1="4.324cm" svg:x2="13.642cm" svg:y2="4.324cm">
          <text:p text:style-name="P9">7</text:p>
        </draw:line>
        <draw:line draw:style-name="gr13" draw:text-style-name="P8" draw:layer="layout" svg:x1="14.459cm" svg:y1="4.324cm" svg:x2="14.565cm" svg:y2="4.324cm">
          <text:p text:style-name="P9">6</text:p>
        </draw:line>
        <draw:line draw:style-name="gr13" draw:text-style-name="P8" draw:layer="layout" svg:x1="15.411cm" svg:y1="4.324cm" svg:x2="15.517cm" svg:y2="4.324cm">
          <text:p text:style-name="P9">5</text:p>
        </draw:line>
        <draw:line draw:style-name="gr13" draw:text-style-name="P8" draw:layer="layout" svg:x1="16.383cm" svg:y1="4.324cm" svg:x2="16.489cm" svg:y2="4.324cm">
          <text:p text:style-name="P9">4</text:p>
        </draw:line>
        <draw:line draw:style-name="gr13" draw:text-style-name="P8" draw:layer="layout" svg:x1="17.312cm" svg:y1="4.324cm" svg:x2="17.418cm" svg:y2="4.324cm">
          <text:p text:style-name="P9">3</text:p>
        </draw:line>
        <draw:line draw:style-name="gr13" draw:text-style-name="P8" draw:layer="layout" svg:x1="18.282cm" svg:y1="4.324cm" svg:x2="18.388cm" svg:y2="4.324cm">
          <text:p text:style-name="P9">2</text:p>
        </draw:line>
        <draw:line draw:style-name="gr13" draw:text-style-name="P8" draw:layer="layout" svg:x1="19.247cm" svg:y1="4.324cm" svg:x2="19.353cm" svg:y2="4.324cm">
          <text:p text:style-name="P9">1</text:p>
        </draw:line>
        <draw:line draw:style-name="gr13" draw:text-style-name="P8" draw:layer="layout" svg:x1="20.191cm" svg:y1="4.324cm" svg:x2="20.297cm" svg:y2="4.324cm">
          <text:p text:style-name="P9">0</text:p>
        </draw:line>
        <draw:line draw:style-name="gr13" draw:text-style-name="P8" draw:layer="layout" svg:x1="5.855cm" svg:y1="4.785cm" svg:x2="5.961cm" svg:y2="4.785cm">
          <text:p text:style-name="P9">T1</text:p>
        </draw:line>
        <draw:line draw:style-name="gr13" draw:text-style-name="P8" draw:layer="layout" svg:x1="6.792cm" svg:y1="4.785cm" svg:x2="6.898cm" svg:y2="4.785cm">
          <text:p text:style-name="P9">T0</text:p>
        </draw:line>
        <draw:line draw:style-name="gr13" draw:text-style-name="P8" draw:layer="layout" svg:x1="7.791cm" svg:y1="4.785cm" svg:x2="7.897cm" svg:y2="4.785cm">
          <text:p text:style-name="P9">S</text:p>
        </draw:line>
        <draw:line draw:style-name="gr13" draw:text-style-name="P8" draw:layer="layout" svg:x1="8.757cm" svg:y1="4.785cm" svg:x2="8.862cm" svg:y2="4.785cm">
          <text:p text:style-name="P9">0</text:p>
        </draw:line>
        <draw:line draw:style-name="gr13" draw:text-style-name="P8" draw:layer="layout" svg:x1="9.709cm" svg:y1="4.785cm" svg:x2="9.815cm" svg:y2="4.785cm">
          <text:p text:style-name="P9">0</text:p>
        </draw:line>
        <draw:line draw:style-name="gr13" draw:text-style-name="P8" draw:layer="layout" svg:x1="10.653cm" svg:y1="4.785cm" svg:x2="10.759cm" svg:y2="4.785cm">
          <text:p text:style-name="P9">I2</text:p>
        </draw:line>
        <draw:line draw:style-name="gr13" draw:text-style-name="P8" draw:layer="layout" svg:x1="11.591cm" svg:y1="4.785cm" svg:x2="11.697cm" svg:y2="4.785cm">
          <text:p text:style-name="P9">I1</text:p>
        </draw:line>
        <draw:line draw:style-name="gr13" draw:text-style-name="P8" draw:layer="layout" svg:x1="12.531cm" svg:y1="4.785cm" svg:x2="12.637cm" svg:y2="4.785cm">
          <text:p text:style-name="P9">I0</text:p>
        </draw:line>
        <draw:line draw:style-name="gr13" draw:text-style-name="P8" draw:layer="layout" svg:x1="13.519cm" svg:y1="4.785cm" svg:x2="13.625cm" svg:y2="4.785cm">
          <text:p text:style-name="P9">0</text:p>
        </draw:line>
        <draw:line draw:style-name="gr13" draw:text-style-name="P8" draw:layer="layout" svg:x1="14.478cm" svg:y1="4.785cm" svg:x2="14.584cm" svg:y2="4.785cm">
          <text:p text:style-name="P9">0</text:p>
        </draw:line>
        <draw:line draw:style-name="gr13" draw:text-style-name="P8" draw:layer="layout" svg:x1="15.424cm" svg:y1="4.785cm" svg:x2="15.53cm" svg:y2="4.785cm">
          <text:p text:style-name="P9">0</text:p>
        </draw:line>
        <draw:line draw:style-name="gr13" draw:text-style-name="P8" draw:layer="layout" svg:x1="16.358cm" svg:y1="4.785cm" svg:x2="16.463cm" svg:y2="4.785cm">
          <text:p text:style-name="P9">X</text:p>
        </draw:line>
        <draw:line draw:style-name="gr13" draw:text-style-name="P8" draw:layer="layout" svg:x1="17.31cm" svg:y1="4.785cm" svg:x2="17.416cm" svg:y2="4.785cm">
          <text:p text:style-name="P9">N</text:p>
        </draw:line>
        <draw:line draw:style-name="gr13" draw:text-style-name="P8" draw:layer="layout" svg:x1="18.273cm" svg:y1="4.785cm" svg:x2="18.379cm" svg:y2="4.785cm">
          <text:p text:style-name="P9">Z</text:p>
        </draw:line>
        <draw:line draw:style-name="gr13" draw:text-style-name="P8" draw:layer="layout" svg:x1="19.234cm" svg:y1="4.785cm" svg:x2="19.34cm" svg:y2="4.785cm">
          <text:p text:style-name="P9">V</text:p>
        </draw:line>
        <draw:line draw:style-name="gr13" draw:text-style-name="P8" draw:layer="layout" svg:x1="20.172cm" svg:y1="4.785cm" svg:x2="20.278cm" svg:y2="4.785cm">
          <text:p text:style-name="P9">C</text:p>
        </draw:line>
        <draw:line draw:style-name="gr13" draw:text-style-name="P8" draw:layer="layout" svg:x1="15.913cm" svg:y1="5.698cm" svg:x2="16.019cm" svg:y2="5.698cm">
          <text:p text:style-name="P9">EXTEND</text:p>
        </draw:line>
        <draw:line draw:style-name="gr13" draw:text-style-name="P8" draw:layer="layout" svg:x1="16.379cm" svg:y1="6.35cm" svg:x2="16.485cm" svg:y2="6.35cm">
          <text:p text:style-name="P9">NEGATIVE</text:p>
        </draw:line>
        <draw:line draw:style-name="gr13" draw:text-style-name="P8" draw:layer="layout" svg:x1="17.808cm" svg:y1="7.143cm" svg:x2="17.913cm" svg:y2="7.143cm">
          <text:p text:style-name="P9">ZERO</text:p>
        </draw:line>
        <draw:line draw:style-name="gr13" draw:text-style-name="P8" draw:layer="layout" svg:x1="18.301cm" svg:y1="7.778cm" svg:x2="18.407cm" svg:y2="7.778cm">
          <text:p text:style-name="P9">OVERFLOW</text:p>
        </draw:line>
        <draw:line draw:style-name="gr13" draw:text-style-name="P8" draw:layer="layout" svg:x1="19.713cm" svg:y1="8.413cm" svg:x2="19.818cm" svg:y2="8.413cm">
          <text:p text:style-name="P9">CARRY</text:p>
        </draw:line>
        <draw:line draw:style-name="gr13" draw:text-style-name="P8" draw:layer="layout" svg:x1="11.083cm" svg:y1="5.638cm" svg:x2="11.189cm" svg:y2="5.638cm">
          <text:p text:style-name="P9">INTERRUPT</text:p>
        </draw:line>
        <draw:line draw:style-name="gr13" draw:text-style-name="P8" draw:layer="layout" svg:x1="10.801cm" svg:y1="5.956cm" svg:x2="10.907cm" svg:y2="5.956cm">
          <text:p text:style-name="P9">PRIORITY MASK</text:p>
        </draw:line>
        <draw:line draw:style-name="gr13" draw:text-style-name="P8" draw:layer="layout" svg:x1="6.378cm" svg:y1="7.143cm" svg:x2="6.483cm" svg:y2="7.143cm">
          <text:p text:style-name="P9">SUPERVISOR/USER</text:p>
        </draw:line>
        <draw:line draw:style-name="gr13" draw:text-style-name="P8" draw:layer="layout" svg:x1="7.33cm" svg:y1="7.461cm" svg:x2="7.436cm" svg:y2="7.461cm">
          <text:p text:style-name="P9">STATE</text:p>
        </draw:line>
        <draw:line draw:style-name="gr13" draw:text-style-name="P8" draw:layer="layout" svg:x1="6.06cm" svg:y1="5.715cm" svg:x2="6.166cm" svg:y2="5.715cm">
          <text:p text:style-name="P9">TRACE</text:p>
        </draw:line>
        <draw:line draw:style-name="gr13" draw:text-style-name="P8" draw:layer="layout" svg:x1="5.901cm" svg:y1="6.032cm" svg:x2="6.007cm" svg:y2="6.032cm">
          <text:p text:style-name="P9">ENABLE</text:p>
        </draw:line>
        <draw:line draw:style-name="gr13" draw:text-style-name="P8" draw:layer="layout" svg:x1="8.549cm" svg:y1="3.721cm" svg:x2="8.655cm" svg:y2="3.721cm">
          <text:p text:style-name="P9">SYSTEM BYTE</text:p>
        </draw:line>
        <draw:line draw:style-name="gr13" draw:text-style-name="P8" draw:layer="layout" svg:x1="16.267cm" svg:y1="3.403cm" svg:x2="16.372cm" svg:y2="3.403cm">
          <text:p text:style-name="P9">USER BYTE</text:p>
        </draw:line>
        <draw:line draw:style-name="gr13" draw:text-style-name="P8" draw:layer="layout" svg:x1="15.208cm" svg:y1="3.721cm" svg:x2="15.314cm" svg:y2="3.721cm">
          <text:p text:style-name="P9">(CONDITION CODE REGISTER)</text:p>
        </draw:line>
        <draw:frame presentation:style-name="pr5" draw:text-style-name="P10" draw:layer="layout" svg:width="22.859cm" svg:height="7.832cm" svg:x="1.271cm" svg:y="9.101cm" presentation:class="outline" presentation:user-transformed="true">
          <draw:text-box>
            <text:list text:style-name="L4">
              <text:list-item>
                <text:p><text:span text:style-name="T5">N – negative ... = 1 when the most significant bit of the result is set; otherwise cleared. (the result is negative for two's complement representation)</text:span></text:p>
              </text:list-item>
              <text:list-item>
                <text:p><text:span text:style-name="T5">Z – </text:span><text:span text:style-name="T6">zero</text:span><text:span text:style-name="T5"> <text:s/>... <text:s/>= 1 when result is zero – all bits are zero</text:span></text:p>
              </text:list-item>
              <text:list-item>
                <text:p><text:span text:style-name="T5">V – </text:span><text:span text:style-name="T6">overflow</text:span><text:span text:style-name="T5"> .. = 1 when an arithmetic overflow occurs implying that the result cannot be represented in the operand size (signed case for add, sub, …)</text:span></text:p>
              </text:list-item>
              <text:list-item>
                <text:p><text:span text:style-name="T5">C – </text:span><text:span text:style-name="T6">carry</text:span><text:span text:style-name="T5"> ... <text:s/>= 1 when when a carry out of the most significant bit occurs (add) or a borrow occurs (sub)</text:span></text:p>
              </text:list-item>
              <text:list-item>
                <text:p><text:span text:style-name="T5">X - </text:span><text:span text:style-name="T6">extend</text:span><text:span text:style-name="T5"> (</text:span><text:span text:style-name="T6">extended</text:span><text:span text:style-name="T5"> </text:span><text:span text:style-name="T6">carry</text:span><text:span text:style-name="T5">) .. Set to the value of the C-bit for arithmetic operations; otherwise not affected or set to a specified result</text:span></text:p>
              </text:list-item>
            </text:list>
          </draw:text-box>
        </draw:frame>
        <presentation:notes draw:style-name="dp2">
          <draw:page-thumbnail draw:style-name="gr5"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draw:text-box>
            <text:p>Status Register – System Byte</text:p>
          </draw:text-box>
        </draw:frame>
        <draw:polygon draw:style-name="gr11" draw:text-style-name="P8" draw:layer="layout" svg:width="0.935cm" svg:height="0.473cm" svg:x="5.503cm" svg:y="4.562cm" svg:viewBox="0 0 936 474" draw:points="0,0 936,0 936,474 0,474">
          <text:p/>
        </draw:polygon>
        <draw:polyline draw:style-name="gr12" draw:text-style-name="P8" draw:layer="layout" svg:width="0.935cm" svg:height="0.473cm" svg:x="5.503cm" svg:y="4.562cm" svg:viewBox="0 0 936 474" draw:points="0,0 936,0 936,474 0,474 0,0">
          <text:p/>
        </draw:polyline>
        <draw:polygon draw:style-name="gr11" draw:text-style-name="P8" draw:layer="layout" svg:width="0.952cm" svg:height="0.473cm" svg:x="6.439cm" svg:y="4.562cm" svg:viewBox="0 0 953 474" draw:points="0,0 953,0 953,474 0,474">
          <text:p/>
        </draw:polygon>
        <draw:polyline draw:style-name="gr12" draw:text-style-name="P8" draw:layer="layout" svg:width="0.952cm" svg:height="0.473cm" svg:x="6.439cm" svg:y="4.562cm" svg:viewBox="0 0 953 474" draw:points="0,0 953,0 953,474 0,474 0,0">
          <text:p/>
        </draw:polyline>
        <draw:polygon draw:style-name="gr11" draw:text-style-name="P8" draw:layer="layout" svg:width="0.952cm" svg:height="0.473cm" svg:x="7.391cm" svg:y="4.562cm" svg:viewBox="0 0 953 474" draw:points="0,0 953,0 953,474 0,474">
          <text:p/>
        </draw:polygon>
        <draw:polyline draw:style-name="gr12" draw:text-style-name="P8" draw:layer="layout" svg:width="0.952cm" svg:height="0.473cm" svg:x="7.391cm" svg:y="4.562cm" svg:viewBox="0 0 953 474" draw:points="0,0 953,0 953,474 0,474 0,0">
          <text:p/>
        </draw:polyline>
        <draw:polygon draw:style-name="gr11" draw:text-style-name="P8" draw:layer="layout" svg:width="0.952cm" svg:height="0.473cm" svg:x="8.344cm" svg:y="4.562cm" svg:viewBox="0 0 953 474" draw:points="0,0 953,0 953,474 0,474">
          <text:p/>
        </draw:polygon>
        <draw:polyline draw:style-name="gr12" draw:text-style-name="P8" draw:layer="layout" svg:width="0.952cm" svg:height="0.473cm" svg:x="8.344cm" svg:y="4.562cm" svg:viewBox="0 0 953 474" draw:points="0,0 953,0 953,474 0,474 0,0">
          <text:p/>
        </draw:polyline>
        <draw:polygon draw:style-name="gr11" draw:text-style-name="P8" draw:layer="layout" svg:width="0.952cm" svg:height="0.473cm" svg:x="9.296cm" svg:y="4.562cm" svg:viewBox="0 0 953 474" draw:points="0,0 953,0 953,474 0,474">
          <text:p/>
        </draw:polygon>
        <draw:polyline draw:style-name="gr12" draw:text-style-name="P8" draw:layer="layout" svg:width="0.952cm" svg:height="0.473cm" svg:x="9.296cm" svg:y="4.562cm" svg:viewBox="0 0 953 474" draw:points="0,0 953,0 953,474 0,474 0,0">
          <text:p/>
        </draw:polyline>
        <draw:polygon draw:style-name="gr11" draw:text-style-name="P8" draw:layer="layout" svg:width="0.952cm" svg:height="0.473cm" svg:x="10.249cm" svg:y="4.562cm" svg:viewBox="0 0 953 474" draw:points="0,0 953,0 953,474 0,474">
          <text:p/>
        </draw:polygon>
        <draw:polyline draw:style-name="gr12" draw:text-style-name="P8" draw:layer="layout" svg:width="0.952cm" svg:height="0.473cm" svg:x="10.249cm" svg:y="4.562cm" svg:viewBox="0 0 953 474" draw:points="0,0 953,0 953,474 0,474 0,0">
          <text:p/>
        </draw:polyline>
        <draw:polygon draw:style-name="gr11" draw:text-style-name="P8" draw:layer="layout" svg:width="0.952cm" svg:height="0.473cm" svg:x="11.201cm" svg:y="4.562cm" svg:viewBox="0 0 953 474" draw:points="0,0 953,0 953,474 0,474">
          <text:p/>
        </draw:polygon>
        <draw:polyline draw:style-name="gr12" draw:text-style-name="P8" draw:layer="layout" svg:width="0.952cm" svg:height="0.473cm" svg:x="11.201cm" svg:y="4.562cm" svg:viewBox="0 0 953 474" draw:points="0,0 953,0 953,474 0,474 0,0">
          <text:p/>
        </draw:polyline>
        <draw:polygon draw:style-name="gr11" draw:text-style-name="P8" draw:layer="layout" svg:width="0.952cm" svg:height="0.473cm" svg:x="12.154cm" svg:y="4.562cm" svg:viewBox="0 0 953 474" draw:points="0,0 953,0 953,474 0,474">
          <text:p/>
        </draw:polygon>
        <draw:polyline draw:style-name="gr12" draw:text-style-name="P8" draw:layer="layout" svg:width="0.952cm" svg:height="0.473cm" svg:x="12.154cm" svg:y="4.562cm" svg:viewBox="0 0 953 474" draw:points="0,0 953,0 953,474 0,474 0,0">
          <text:p/>
        </draw:polyline>
        <draw:polygon draw:style-name="gr11" draw:text-style-name="P8" draw:layer="layout" svg:width="0.952cm" svg:height="0.473cm" svg:x="13.106cm" svg:y="4.562cm" svg:viewBox="0 0 953 474" draw:points="0,0 953,0 953,474 0,474">
          <text:p/>
        </draw:polygon>
        <draw:polyline draw:style-name="gr12" draw:text-style-name="P8" draw:layer="layout" svg:width="0.952cm" svg:height="0.473cm" svg:x="13.106cm" svg:y="4.562cm" svg:viewBox="0 0 953 474" draw:points="0,0 953,0 953,474 0,474 0,0">
          <text:p/>
        </draw:polyline>
        <draw:polygon draw:style-name="gr11" draw:text-style-name="P8" draw:layer="layout" svg:width="0.952cm" svg:height="0.473cm" svg:x="14.059cm" svg:y="4.562cm" svg:viewBox="0 0 953 474" draw:points="0,0 953,0 953,474 0,474">
          <text:p/>
        </draw:polygon>
        <draw:polyline draw:style-name="gr12" draw:text-style-name="P8" draw:layer="layout" svg:width="0.952cm" svg:height="0.473cm" svg:x="14.059cm" svg:y="4.562cm" svg:viewBox="0 0 953 474" draw:points="0,0 953,0 953,474 0,474 0,0">
          <text:p/>
        </draw:polyline>
        <draw:polygon draw:style-name="gr11" draw:text-style-name="P8" draw:layer="layout" svg:width="0.952cm" svg:height="0.473cm" svg:x="15.011cm" svg:y="4.562cm" svg:viewBox="0 0 953 474" draw:points="0,0 953,0 953,474 0,474">
          <text:p/>
        </draw:polygon>
        <draw:polyline draw:style-name="gr12" draw:text-style-name="P8" draw:layer="layout" svg:width="0.952cm" svg:height="0.473cm" svg:x="15.011cm" svg:y="4.562cm" svg:viewBox="0 0 953 474" draw:points="0,0 953,0 953,474 0,474 0,0">
          <text:p/>
        </draw:polyline>
        <draw:polygon draw:style-name="gr11" draw:text-style-name="P8" draw:layer="layout" svg:width="0.952cm" svg:height="0.473cm" svg:x="15.964cm" svg:y="4.562cm" svg:viewBox="0 0 953 474" draw:points="0,0 953,0 953,474 0,474">
          <text:p/>
        </draw:polygon>
        <draw:polyline draw:style-name="gr12" draw:text-style-name="P8" draw:layer="layout" svg:width="0.952cm" svg:height="0.473cm" svg:x="15.964cm" svg:y="4.562cm" svg:viewBox="0 0 953 474" draw:points="0,0 953,0 953,474 0,474 0,0">
          <text:p/>
        </draw:polyline>
        <draw:polygon draw:style-name="gr11" draw:text-style-name="P8" draw:layer="layout" svg:width="0.952cm" svg:height="0.473cm" svg:x="16.916cm" svg:y="4.562cm" svg:viewBox="0 0 953 474" draw:points="0,0 953,0 953,474 0,474">
          <text:p/>
        </draw:polygon>
        <draw:polyline draw:style-name="gr12" draw:text-style-name="P8" draw:layer="layout" svg:width="0.952cm" svg:height="0.473cm" svg:x="16.916cm" svg:y="4.562cm" svg:viewBox="0 0 953 474" draw:points="0,0 953,0 953,474 0,474 0,0">
          <text:p/>
        </draw:polyline>
        <draw:polygon draw:style-name="gr11" draw:text-style-name="P8" draw:layer="layout" svg:width="0.952cm" svg:height="0.473cm" svg:x="17.869cm" svg:y="4.562cm" svg:viewBox="0 0 953 474" draw:points="0,0 953,0 953,474 0,474">
          <text:p/>
        </draw:polygon>
        <draw:polyline draw:style-name="gr12" draw:text-style-name="P8" draw:layer="layout" svg:width="0.952cm" svg:height="0.473cm" svg:x="17.869cm" svg:y="4.562cm" svg:viewBox="0 0 953 474" draw:points="0,0 953,0 953,474 0,474 0,0">
          <text:p/>
        </draw:polyline>
        <draw:polygon draw:style-name="gr11" draw:text-style-name="P8" draw:layer="layout" svg:width="0.952cm" svg:height="0.473cm" svg:x="18.821cm" svg:y="4.562cm" svg:viewBox="0 0 953 474" draw:points="0,0 953,0 953,474 0,474">
          <text:p/>
        </draw:polygon>
        <draw:polyline draw:style-name="gr12" draw:text-style-name="P8" draw:layer="layout" svg:width="0.952cm" svg:height="0.473cm" svg:x="18.821cm" svg:y="4.562cm" svg:viewBox="0 0 953 474" draw:points="0,0 953,0 953,474 0,474 0,0">
          <text:p/>
        </draw:polyline>
        <draw:polygon draw:style-name="gr11" draw:text-style-name="P8" draw:layer="layout" svg:width="0.952cm" svg:height="0.473cm" svg:x="19.774cm" svg:y="4.562cm" svg:viewBox="0 0 953 474" draw:points="0,0 953,0 953,474 0,474">
          <text:p/>
        </draw:polygon>
        <draw:polyline draw:style-name="gr12" draw:text-style-name="P8" draw:layer="layout" svg:width="0.952cm" svg:height="0.473cm" svg:x="19.774cm" svg:y="4.562cm" svg:viewBox="0 0 953 474" draw:points="0,0 953,0 953,474 0,474 0,0">
          <text:p/>
        </draw:polyline>
        <draw:line draw:style-name="gr12" draw:text-style-name="P8" draw:layer="layout" svg:x1="5.635cm" svg:y1="5.277cm" svg:x2="6.329cm" svg:y2="5.277cm">
          <text:p/>
        </draw:line>
        <draw:line draw:style-name="gr12" draw:text-style-name="P8" draw:layer="layout" svg:x1="6.562cm" svg:y1="5.277cm" svg:x2="7.285cm" svg:y2="5.277cm">
          <text:p/>
        </draw:line>
        <draw:line draw:style-name="gr12" draw:text-style-name="P8" draw:layer="layout" svg:x1="5.52cm" svg:y1="5.165cm" svg:x2="5.626cm" svg:y2="5.271cm">
          <text:p/>
        </draw:line>
        <draw:line draw:style-name="gr12" draw:text-style-name="P8" draw:layer="layout" svg:x1="6.342cm" svg:y1="5.283cm" svg:x2="6.448cm" svg:y2="5.389cm">
          <text:p/>
        </draw:line>
        <draw:line draw:style-name="gr12" draw:text-style-name="P8" draw:layer="layout" svg:x1="6.553cm" svg:y1="5.283cm" svg:x2="6.447cm" svg:y2="5.389cm">
          <text:p/>
        </draw:line>
        <draw:line draw:style-name="gr12" draw:text-style-name="P8" draw:layer="layout" svg:x1="7.389cm" svg:y1="5.178cm" svg:x2="7.283cm" svg:y2="5.284cm">
          <text:p/>
        </draw:line>
        <draw:line draw:style-name="gr12" draw:text-style-name="P8" draw:layer="layout" svg:x1="10.374cm" svg:y1="5.283cm" svg:x2="11.588cm" svg:y2="5.283cm">
          <text:p/>
        </draw:line>
        <draw:line draw:style-name="gr12" draw:text-style-name="P8" draw:layer="layout" svg:x1="11.809cm" svg:y1="5.283cm" svg:x2="12.964cm" svg:y2="5.283cm">
          <text:p/>
        </draw:line>
        <draw:line draw:style-name="gr12" draw:text-style-name="P8" draw:layer="layout" svg:x1="10.259cm" svg:y1="5.184cm" svg:x2="10.365cm" svg:y2="5.29cm">
          <text:p/>
        </draw:line>
        <draw:line draw:style-name="gr12" draw:text-style-name="P8" draw:layer="layout" svg:x1="11.582cm" svg:y1="5.29cm" svg:x2="11.688cm" svg:y2="5.396cm">
          <text:p/>
        </draw:line>
        <draw:line draw:style-name="gr12" draw:text-style-name="P8" draw:layer="layout" svg:x1="11.794cm" svg:y1="5.29cm" svg:x2="11.688cm" svg:y2="5.396cm">
          <text:p/>
        </draw:line>
        <draw:line draw:style-name="gr12" draw:text-style-name="P8" draw:layer="layout" svg:x1="13.075cm" svg:y1="5.184cm" svg:x2="12.969cm" svg:y2="5.29cm">
          <text:p/>
        </draw:line>
        <draw:line draw:style-name="gr12" draw:text-style-name="P8" draw:layer="layout" svg:x1="7.863cm" svg:y1="5.036cm" svg:x2="7.863cm" svg:y2="6.888cm">
          <text:p/>
        </draw:line>
        <draw:line draw:style-name="gr12" draw:text-style-name="P8" draw:layer="layout" svg:x1="20.263cm" svg:y1="5.042cm" svg:x2="20.263cm" svg:y2="8.2cm">
          <text:p/>
        </draw:line>
        <draw:line draw:style-name="gr12" draw:text-style-name="P8" draw:layer="layout" svg:x1="19.31cm" svg:y1="5.036cm" svg:x2="19.31cm" svg:y2="7.569cm">
          <text:p/>
        </draw:line>
        <draw:line draw:style-name="gr12" draw:text-style-name="P8" draw:layer="layout" svg:x1="18.341cm" svg:y1="5.036cm" svg:x2="18.341cm" svg:y2="6.854cm">
          <text:p/>
        </draw:line>
        <draw:line draw:style-name="gr12" draw:text-style-name="P8" draw:layer="layout" svg:x1="17.38cm" svg:y1="5.036cm" svg:x2="17.38cm" svg:y2="6.147cm">
          <text:p/>
        </draw:line>
        <draw:line draw:style-name="gr12" draw:text-style-name="P8" draw:layer="layout" svg:x1="16.43cm" svg:y1="5.042cm" svg:x2="16.43cm" svg:y2="5.471cm">
          <text:p/>
        </draw:line>
        <draw:line draw:style-name="gr12" draw:text-style-name="P8" draw:layer="layout" svg:x1="5.641cm" svg:y1="4.085cm" svg:x2="9.209cm" svg:y2="4.085cm">
          <text:p/>
        </draw:line>
        <draw:line draw:style-name="gr12" draw:text-style-name="P8" draw:layer="layout" svg:x1="9.445cm" svg:y1="4.085cm" svg:x2="12.973cm" svg:y2="4.085cm">
          <text:p/>
        </draw:line>
        <draw:line draw:style-name="gr12" draw:text-style-name="P8" draw:layer="layout" svg:x1="5.541cm" svg:y1="4.2cm" svg:x2="5.647cm" svg:y2="4.094cm">
          <text:p/>
        </draw:line>
        <draw:line draw:style-name="gr12" draw:text-style-name="P8" draw:layer="layout" svg:x1="9.224cm" svg:y1="4.073cm" svg:x2="9.33cm" svg:y2="3.967cm">
          <text:p/>
        </draw:line>
        <draw:line draw:style-name="gr12" draw:text-style-name="P8" draw:layer="layout" svg:x1="9.436cm" svg:y1="4.073cm" svg:x2="9.33cm" svg:y2="3.967cm">
          <text:p/>
        </draw:line>
        <draw:line draw:style-name="gr12" draw:text-style-name="P8" draw:layer="layout" svg:x1="13.075cm" svg:y1="4.191cm" svg:x2="12.969cm" svg:y2="4.085cm">
          <text:p/>
        </draw:line>
        <draw:line draw:style-name="gr12" draw:text-style-name="P8" draw:layer="layout" svg:x1="13.197cm" svg:y1="4.085cm" svg:x2="16.81cm" svg:y2="4.085cm">
          <text:p/>
        </draw:line>
        <draw:line draw:style-name="gr12" draw:text-style-name="P8" draw:layer="layout" svg:x1="17.041cm" svg:y1="4.085cm" svg:x2="20.556cm" svg:y2="4.085cm">
          <text:p/>
        </draw:line>
        <draw:line draw:style-name="gr12" draw:text-style-name="P8" draw:layer="layout" svg:x1="13.087cm" svg:y1="4.191cm" svg:x2="13.193cm" svg:y2="4.085cm">
          <text:p/>
        </draw:line>
        <draw:line draw:style-name="gr12" draw:text-style-name="P8" draw:layer="layout" svg:x1="16.821cm" svg:y1="4.077cm" svg:x2="16.927cm" svg:y2="3.971cm">
          <text:p/>
        </draw:line>
        <draw:line draw:style-name="gr12" draw:text-style-name="P8" draw:layer="layout" svg:x1="17.033cm" svg:y1="4.077cm" svg:x2="16.927cm" svg:y2="3.971cm">
          <text:p/>
        </draw:line>
        <draw:line draw:style-name="gr12" draw:text-style-name="P8" draw:layer="layout" svg:x1="20.659cm" svg:y1="4.191cm" svg:x2="20.553cm" svg:y2="4.085cm">
          <text:p/>
        </draw:line>
        <draw:line draw:style-name="gr13" draw:text-style-name="P11" draw:layer="layout" svg:x1="5.855cm" svg:y1="4.324cm" svg:x2="5.961cm" svg:y2="4.324cm">
          <text:p text:style-name="P9"><text:span text:style-name="T7">15</text:span></text:p>
        </draw:line>
        <draw:line draw:style-name="gr13" draw:text-style-name="P11" draw:layer="layout" svg:x1="6.786cm" svg:y1="4.324cm" svg:x2="6.892cm" svg:y2="4.324cm">
          <text:p text:style-name="P9"><text:span text:style-name="T7">14</text:span></text:p>
        </draw:line>
        <draw:line draw:style-name="gr13" draw:text-style-name="P11" draw:layer="layout" svg:x1="7.726cm" svg:y1="4.324cm" svg:x2="7.832cm" svg:y2="4.324cm">
          <text:p text:style-name="P9"><text:span text:style-name="T7">13</text:span></text:p>
        </draw:line>
        <draw:line draw:style-name="gr13" draw:text-style-name="P11" draw:layer="layout" svg:x1="8.68cm" svg:y1="4.324cm" svg:x2="8.786cm" svg:y2="4.324cm">
          <text:p text:style-name="P9"><text:span text:style-name="T7">12</text:span></text:p>
        </draw:line>
        <draw:line draw:style-name="gr13" draw:text-style-name="P11" draw:layer="layout" svg:x1="9.633cm" svg:y1="4.324cm" svg:x2="9.739cm" svg:y2="4.324cm">
          <text:p text:style-name="P9"><text:span text:style-name="T7">11</text:span></text:p>
        </draw:line>
        <draw:line draw:style-name="gr13" draw:text-style-name="P11" draw:layer="layout" svg:x1="10.6cm" svg:y1="4.324cm" svg:x2="10.706cm" svg:y2="4.324cm">
          <text:p text:style-name="P9"><text:span text:style-name="T7">10</text:span></text:p>
        </draw:line>
        <draw:line draw:style-name="gr13" draw:text-style-name="P11" draw:layer="layout" svg:x1="11.601cm" svg:y1="4.324cm" svg:x2="11.707cm" svg:y2="4.324cm">
          <text:p text:style-name="P9"><text:span text:style-name="T7">9</text:span></text:p>
        </draw:line>
        <draw:line draw:style-name="gr13" draw:text-style-name="P11" draw:layer="layout" svg:x1="12.554cm" svg:y1="4.324cm" svg:x2="12.66cm" svg:y2="4.324cm">
          <text:p text:style-name="P9"><text:span text:style-name="T7">8</text:span></text:p>
        </draw:line>
        <draw:line draw:style-name="gr13" draw:text-style-name="P11" draw:layer="layout" svg:x1="13.536cm" svg:y1="4.324cm" svg:x2="13.642cm" svg:y2="4.324cm">
          <text:p text:style-name="P9"><text:span text:style-name="T7">7</text:span></text:p>
        </draw:line>
        <draw:line draw:style-name="gr13" draw:text-style-name="P11" draw:layer="layout" svg:x1="14.459cm" svg:y1="4.324cm" svg:x2="14.565cm" svg:y2="4.324cm">
          <text:p text:style-name="P9"><text:span text:style-name="T7">6</text:span></text:p>
        </draw:line>
        <draw:line draw:style-name="gr13" draw:text-style-name="P11" draw:layer="layout" svg:x1="15.411cm" svg:y1="4.324cm" svg:x2="15.517cm" svg:y2="4.324cm">
          <text:p text:style-name="P9"><text:span text:style-name="T7">5</text:span></text:p>
        </draw:line>
        <draw:line draw:style-name="gr13" draw:text-style-name="P11" draw:layer="layout" svg:x1="16.383cm" svg:y1="4.324cm" svg:x2="16.489cm" svg:y2="4.324cm">
          <text:p text:style-name="P9"><text:span text:style-name="T7">4</text:span></text:p>
        </draw:line>
        <draw:line draw:style-name="gr13" draw:text-style-name="P11" draw:layer="layout" svg:x1="17.312cm" svg:y1="4.324cm" svg:x2="17.418cm" svg:y2="4.324cm">
          <text:p text:style-name="P9"><text:span text:style-name="T7">3</text:span></text:p>
        </draw:line>
        <draw:line draw:style-name="gr13" draw:text-style-name="P11" draw:layer="layout" svg:x1="18.282cm" svg:y1="4.324cm" svg:x2="18.388cm" svg:y2="4.324cm">
          <text:p text:style-name="P9"><text:span text:style-name="T7">2</text:span></text:p>
        </draw:line>
        <draw:line draw:style-name="gr13" draw:text-style-name="P11" draw:layer="layout" svg:x1="19.247cm" svg:y1="4.324cm" svg:x2="19.353cm" svg:y2="4.324cm">
          <text:p text:style-name="P9"><text:span text:style-name="T7">1</text:span></text:p>
        </draw:line>
        <draw:line draw:style-name="gr13" draw:text-style-name="P11" draw:layer="layout" svg:x1="20.191cm" svg:y1="4.324cm" svg:x2="20.297cm" svg:y2="4.324cm">
          <text:p text:style-name="P9"><text:span text:style-name="T7">0</text:span></text:p>
        </draw:line>
        <draw:line draw:style-name="gr13" draw:text-style-name="P11" draw:layer="layout" svg:x1="5.855cm" svg:y1="4.785cm" svg:x2="5.961cm" svg:y2="4.785cm">
          <text:p text:style-name="P9"><text:span text:style-name="T7">T1</text:span></text:p>
        </draw:line>
        <draw:line draw:style-name="gr13" draw:text-style-name="P11" draw:layer="layout" svg:x1="6.792cm" svg:y1="4.785cm" svg:x2="6.898cm" svg:y2="4.785cm">
          <text:p text:style-name="P9"><text:span text:style-name="T7">T0</text:span></text:p>
        </draw:line>
        <draw:line draw:style-name="gr13" draw:text-style-name="P11" draw:layer="layout" svg:x1="7.791cm" svg:y1="4.785cm" svg:x2="7.897cm" svg:y2="4.785cm">
          <text:p text:style-name="P9"><text:span text:style-name="T7">S</text:span></text:p>
        </draw:line>
        <draw:line draw:style-name="gr13" draw:text-style-name="P11" draw:layer="layout" svg:x1="8.757cm" svg:y1="4.785cm" svg:x2="8.862cm" svg:y2="4.785cm">
          <text:p text:style-name="P9"><text:span text:style-name="T7">0</text:span></text:p>
        </draw:line>
        <draw:line draw:style-name="gr13" draw:text-style-name="P11" draw:layer="layout" svg:x1="9.709cm" svg:y1="4.785cm" svg:x2="9.815cm" svg:y2="4.785cm">
          <text:p text:style-name="P9"><text:span text:style-name="T7">0</text:span></text:p>
        </draw:line>
        <draw:line draw:style-name="gr13" draw:text-style-name="P11" draw:layer="layout" svg:x1="10.653cm" svg:y1="4.785cm" svg:x2="10.759cm" svg:y2="4.785cm">
          <text:p text:style-name="P9"><text:span text:style-name="T7">I2</text:span></text:p>
        </draw:line>
        <draw:line draw:style-name="gr13" draw:text-style-name="P11" draw:layer="layout" svg:x1="11.591cm" svg:y1="4.785cm" svg:x2="11.697cm" svg:y2="4.785cm">
          <text:p text:style-name="P9"><text:span text:style-name="T7">I1</text:span></text:p>
        </draw:line>
        <draw:line draw:style-name="gr13" draw:text-style-name="P11" draw:layer="layout" svg:x1="12.531cm" svg:y1="4.785cm" svg:x2="12.637cm" svg:y2="4.785cm">
          <text:p text:style-name="P9"><text:span text:style-name="T7">I0</text:span></text:p>
        </draw:line>
        <draw:line draw:style-name="gr13" draw:text-style-name="P11" draw:layer="layout" svg:x1="13.519cm" svg:y1="4.785cm" svg:x2="13.625cm" svg:y2="4.785cm">
          <text:p text:style-name="P9"><text:span text:style-name="T7">0</text:span></text:p>
        </draw:line>
        <draw:line draw:style-name="gr13" draw:text-style-name="P11" draw:layer="layout" svg:x1="14.478cm" svg:y1="4.785cm" svg:x2="14.584cm" svg:y2="4.785cm">
          <text:p text:style-name="P9"><text:span text:style-name="T7">0</text:span></text:p>
        </draw:line>
        <draw:line draw:style-name="gr13" draw:text-style-name="P11" draw:layer="layout" svg:x1="15.424cm" svg:y1="4.785cm" svg:x2="15.53cm" svg:y2="4.785cm">
          <text:p text:style-name="P9"><text:span text:style-name="T7">0</text:span></text:p>
        </draw:line>
        <draw:line draw:style-name="gr13" draw:text-style-name="P11" draw:layer="layout" svg:x1="16.358cm" svg:y1="4.785cm" svg:x2="16.463cm" svg:y2="4.785cm">
          <text:p text:style-name="P9"><text:span text:style-name="T7">X</text:span></text:p>
        </draw:line>
        <draw:line draw:style-name="gr13" draw:text-style-name="P11" draw:layer="layout" svg:x1="17.31cm" svg:y1="4.785cm" svg:x2="17.416cm" svg:y2="4.785cm">
          <text:p text:style-name="P9"><text:span text:style-name="T7">N</text:span></text:p>
        </draw:line>
        <draw:line draw:style-name="gr13" draw:text-style-name="P11" draw:layer="layout" svg:x1="18.273cm" svg:y1="4.785cm" svg:x2="18.379cm" svg:y2="4.785cm">
          <text:p text:style-name="P9"><text:span text:style-name="T7">Z</text:span></text:p>
        </draw:line>
        <draw:line draw:style-name="gr13" draw:text-style-name="P11" draw:layer="layout" svg:x1="19.234cm" svg:y1="4.785cm" svg:x2="19.34cm" svg:y2="4.785cm">
          <text:p text:style-name="P9"><text:span text:style-name="T7">V</text:span></text:p>
        </draw:line>
        <draw:line draw:style-name="gr13" draw:text-style-name="P11" draw:layer="layout" svg:x1="20.172cm" svg:y1="4.785cm" svg:x2="20.278cm" svg:y2="4.785cm">
          <text:p text:style-name="P9"><text:span text:style-name="T7">C</text:span></text:p>
        </draw:line>
        <draw:line draw:style-name="gr13" draw:text-style-name="P11" draw:layer="layout" svg:x1="15.913cm" svg:y1="5.698cm" svg:x2="16.019cm" svg:y2="5.698cm">
          <text:p text:style-name="P9"><text:span text:style-name="T7">EXTEND</text:span></text:p>
        </draw:line>
        <draw:line draw:style-name="gr13" draw:text-style-name="P11" draw:layer="layout" svg:x1="16.379cm" svg:y1="6.35cm" svg:x2="16.485cm" svg:y2="6.35cm">
          <text:p text:style-name="P9"><text:span text:style-name="T7">NEGATIVE</text:span></text:p>
        </draw:line>
        <draw:line draw:style-name="gr13" draw:text-style-name="P11" draw:layer="layout" svg:x1="17.808cm" svg:y1="7.143cm" svg:x2="17.913cm" svg:y2="7.143cm">
          <text:p text:style-name="P9"><text:span text:style-name="T7">ZERO</text:span></text:p>
        </draw:line>
        <draw:line draw:style-name="gr13" draw:text-style-name="P11" draw:layer="layout" svg:x1="18.301cm" svg:y1="7.778cm" svg:x2="18.407cm" svg:y2="7.778cm">
          <text:p text:style-name="P9"><text:span text:style-name="T7">OVERFLOW</text:span></text:p>
        </draw:line>
        <draw:line draw:style-name="gr13" draw:text-style-name="P11" draw:layer="layout" svg:x1="19.713cm" svg:y1="8.413cm" svg:x2="19.818cm" svg:y2="8.413cm">
          <text:p text:style-name="P9"><text:span text:style-name="T7">CARRY</text:span></text:p>
        </draw:line>
        <draw:line draw:style-name="gr13" draw:text-style-name="P11" draw:layer="layout" svg:x1="11.083cm" svg:y1="5.638cm" svg:x2="11.189cm" svg:y2="5.638cm">
          <text:p text:style-name="P9"><text:span text:style-name="T7">INTERRUPT</text:span></text:p>
        </draw:line>
        <draw:line draw:style-name="gr13" draw:text-style-name="P11" draw:layer="layout" svg:x1="10.801cm" svg:y1="5.956cm" svg:x2="10.907cm" svg:y2="5.956cm">
          <text:p text:style-name="P9"><text:span text:style-name="T7">PRIORITY MASK</text:span></text:p>
        </draw:line>
        <draw:line draw:style-name="gr13" draw:text-style-name="P11" draw:layer="layout" svg:x1="6.378cm" svg:y1="7.143cm" svg:x2="6.483cm" svg:y2="7.143cm">
          <text:p text:style-name="P9"><text:span text:style-name="T7">SUPERVISOR/USER</text:span></text:p>
        </draw:line>
        <draw:line draw:style-name="gr13" draw:text-style-name="P11" draw:layer="layout" svg:x1="7.33cm" svg:y1="7.461cm" svg:x2="7.436cm" svg:y2="7.461cm">
          <text:p text:style-name="P9"><text:span text:style-name="T7">STATE</text:span></text:p>
        </draw:line>
        <draw:line draw:style-name="gr13" draw:text-style-name="P11" draw:layer="layout" svg:x1="6.06cm" svg:y1="5.715cm" svg:x2="6.166cm" svg:y2="5.715cm">
          <text:p text:style-name="P9"><text:span text:style-name="T7">TRACE</text:span></text:p>
        </draw:line>
        <draw:line draw:style-name="gr13" draw:text-style-name="P11" draw:layer="layout" svg:x1="5.901cm" svg:y1="6.032cm" svg:x2="6.007cm" svg:y2="6.032cm">
          <text:p text:style-name="P9"><text:span text:style-name="T7">ENABLE</text:span></text:p>
        </draw:line>
        <draw:line draw:style-name="gr13" draw:text-style-name="P11" draw:layer="layout" svg:x1="8.549cm" svg:y1="3.721cm" svg:x2="8.655cm" svg:y2="3.721cm">
          <text:p text:style-name="P9"><text:span text:style-name="T7">SYSTEM BYTE</text:span></text:p>
        </draw:line>
        <draw:line draw:style-name="gr13" draw:text-style-name="P11" draw:layer="layout" svg:x1="16.267cm" svg:y1="3.403cm" svg:x2="16.372cm" svg:y2="3.403cm">
          <text:p text:style-name="P9"><text:span text:style-name="T7">USER BYTE</text:span></text:p>
        </draw:line>
        <draw:line draw:style-name="gr13" draw:text-style-name="P11" draw:layer="layout" svg:x1="15.208cm" svg:y1="3.721cm" svg:x2="15.314cm" svg:y2="3.721cm">
          <text:p text:style-name="P9"><text:span text:style-name="T7">(CONDITION CODE REGISTER)</text:span></text:p>
        </draw:line>
        <draw:frame presentation:style-name="pr5" draw:text-style-name="P10" draw:layer="layout" svg:width="22.859cm" svg:height="8.043cm" svg:x="1.271cm" svg:y="8.89cm" presentation:class="outline" presentation:user-transformed="true">
          <draw:text-box>
            <text:list text:style-name="L4">
              <text:list-item>
                <text:p><text:span text:style-name="T5">T1, T0 – </text:span><text:span text:style-name="T6">trace</text:span><text:span text:style-name="T5"> … if some of these bits is set then exception is generated after every instruction execution or when program flow changes (jump, call, return)</text:span></text:p>
              </text:list-item>
              <text:list-item>
                <text:p><text:span text:style-name="T5">S – </text:span><text:span text:style-name="T6">supervisor</text:span><text:span text:style-name="T5"> … if set to 1 then CPU runs in the supervisor state/mode and SP maps to SSP. Else CPU runs in user mode, SP maps to USP and changes to the system byte are not possible and user mode privileges rules/restrictions are applied to memory access <text:s/>(controlled by MMU).</text:span></text:p>
              </text:list-item>
              <text:list-item>
                <text:p><text:span text:style-name="T5">I2, I1, I0 - </text:span><text:span text:style-name="T6">interrupt</text:span><text:span text:style-name="T5"> </text:span><text:span text:style-name="T6">mask</text:span><text:span text:style-name="T5"> … up to this interrupt priority level are requests blocked/masked – i.e. they need to wait. The level 7 is exception because it is non-maskable, i.e. exception acceptance cannot be delayed.</text:span></text:p>
              </text:list-item>
            </text:list>
          </draw:text-box>
        </draw:frame>
        <presentation:notes draw:style-name="dp2">
          <draw:page-thumbnail draw:style-name="gr5" draw:layer="layout" svg:width="13.968cm" svg:height="10.476cm" svg:x="3.81cm" svg:y="2.123cm" draw:page-number="5" presentation:class="page"/>
          <draw:frame presentation:style-name="pr4" draw:text-style-name="P1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draw:text-box>
            <text:p>Addressing Modes of 68000</text:p>
          </draw:text-box>
        </draw:frame>
        <draw:frame presentation:style-name="pr5" draw:layer="layout" svg:width="22.859cm" svg:height="12.573cm" svg:x="1.271cm" svg:y="2.921cm" presentation:class="outline">
          <draw:text-box>
            <text:list text:style-name="L4">
              <text:list-item>
                <text:p>Up to 14 addressing modes for operand selection exists for some architecture family members. The next described symbols convention is used for the full instructions description/specification.</text:p>
              </text:list-item>
            </text:list>
          </draw:text-box>
        </draw:frame>
        <presentation:notes draw:style-name="dp2">
          <draw:page-thumbnail draw:style-name="gr5"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draw:text-box>
            <text:p>Addressing – register naming convention</text:p>
          </draw:text-box>
        </draw:frame>
        <draw:frame presentation:style-name="pr5" draw:text-style-name="P15" draw:layer="layout" svg:width="22.859cm" svg:height="13.8cm" svg:x="1.271cm" svg:y="2.921cm" presentation:class="outline" presentation:user-transformed="true">
          <draw:text-box>
            <text:list text:style-name="L5">
              <text:list-item>
                <text:p text:style-name="P13"><text:span text:style-name="T8">EA</text:span><text:span text:style-name="T8"><text:tab/></text:span><text:span text:style-name="T8">- </text:span><text:span text:style-name="T9">effective address</text:span></text:p>
              </text:list-item>
              <text:list-item>
                <text:p text:style-name="P13"><text:span text:style-name="T8">An</text:span><text:span text:style-name="T8"><text:tab/></text:span><text:span text:style-name="T8">- </text:span><text:span text:style-name="T9">address register n, example: </text:span><text:span text:style-name="T8">A3</text:span><text:span text:style-name="T9"> </text:span></text:p>
              </text:list-item>
              <text:list-item>
                <text:p text:style-name="P13"><text:span text:style-name="T8">Dn</text:span><text:span text:style-name="T8"><text:tab/></text:span><text:span text:style-name="T8">- </text:span><text:span text:style-name="T9">data register n, example: </text:span><text:span text:style-name="T8">D3</text:span><text:span text:style-name="T9"> </text:span></text:p>
              </text:list-item>
              <text:list-item>
                <text:p text:style-name="P13"><text:span text:style-name="T8">Rn</text:span><text:span text:style-name="T8"><text:tab/></text:span><text:span text:style-name="T8">- </text:span><text:span text:style-name="T9">any address or data register</text:span></text:p>
              </text:list-item>
              <text:list-item>
                <text:p text:style-name="P13"><text:span text:style-name="T8">Xn.SIZE*SCALE</text:span><text:span text:style-name="T9"> index addressing with scaling</text:span></text:p>
                <text:list>
                  <text:list-item>
                    <text:p text:style-name="P14"><text:span text:style-name="T8">Xn </text:span><text:span text:style-name="T9">any address or data register in the role of index/offset</text:span></text:p>
                  </text:list-item>
                  <text:list-item>
                    <text:p text:style-name="P13"><text:span text:style-name="T8">SIZE</text:span><text:span text:style-name="T9"> index size </text:span><text:span text:style-name="T8">W</text:span><text:span text:style-name="T9"> (16-bit) or </text:span><text:span text:style-name="T8">L</text:span><text:span text:style-name="T9"> (32-bit) </text:span></text:p>
                  </text:list-item>
                  <text:list-item>
                    <text:p text:style-name="P13"><text:span text:style-name="T8">SCALE</text:span><text:span text:style-name="T9"> - multiplier of the index 1, 2, 4 or 8 </text:span></text:p>
                  </text:list-item>
                </text:list>
              </text:list-item>
              <text:list-item>
                <text:p text:style-name="P13"><text:span text:style-name="T8">PC</text:span><text:span text:style-name="T8"><text:tab/></text:span><text:span text:style-name="T8">- </text:span><text:span text:style-name="T9">program counter</text:span></text:p>
              </text:list-item>
              <text:list-item>
                <text:p text:style-name="P13"><text:span text:style-name="T8">SR</text:span><text:span text:style-name="T8"><text:tab/></text:span><text:span text:style-name="T8">- </text:span><text:span text:style-name="T9">status register</text:span></text:p>
              </text:list-item>
              <text:list-item>
                <text:p text:style-name="P13"><text:span text:style-name="T8">SP</text:span><text:span text:style-name="T8"><text:tab/></text:span><text:span text:style-name="T8">- </text:span><text:span text:style-name="T9">stack pointer (</text:span><text:span text:style-name="T8">A7</text:span><text:span text:style-name="T9"> - </text:span><text:span text:style-name="T8">USP</text:span><text:span text:style-name="T9"> or </text:span><text:span text:style-name="T8">SSP</text:span><text:span text:style-name="T9">) </text:span></text:p>
              </text:list-item>
              <text:list-item>
                <text:p text:style-name="P13"><text:span text:style-name="T8">CCR</text:span><text:span text:style-name="T8"><text:tab/></text:span><text:span text:style-name="T8">- </text:span><text:span text:style-name="T9">conditional code register, lower byte of </text:span><text:span text:style-name="T8">SR</text:span><text:span text:style-name="T9"> </text:span></text:p>
              </text:list-item>
              <text:list-item>
                <text:p text:style-name="P13"><text:span text:style-name="T8">USP</text:span><text:span text:style-name="T8"><text:tab/></text:span><text:span text:style-name="T8">- </text:span><text:span text:style-name="T9">user stack pointer</text:span></text:p>
              </text:list-item>
              <text:list-item>
                <text:p text:style-name="P13"><text:span text:style-name="T8">SSP</text:span><text:span text:style-name="T8"><text:tab/></text:span><text:span text:style-name="T8">- </text:span><text:span text:style-name="T9">supervisor stack pointer režimu </text:span></text:p>
              </text:list-item>
            </text:list>
          </draw:text-box>
        </draw:frame>
        <presentation:notes draw:style-name="dp2">
          <draw:page-thumbnail draw:style-name="gr5"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draw:text-box>
            <text:p>Addressing – direct operands and indirection symbolic</text:p>
          </draw:text-box>
        </draw:frame>
        <draw:frame presentation:style-name="pr5" draw:text-style-name="P17" draw:layer="layout" svg:width="22.859cm" svg:height="12.573cm" svg:x="1.271cm" svg:y="2.921cm" presentation:class="outline" presentation:user-transformed="true">
          <draw:text-box>
            <text:list text:style-name="L4">
              <text:list-item>
                <text:p text:style-name="P16"><text:span text:style-name="T10">dn</text:span><text:span text:style-name="T10"><text:tab/></text:span><text:span text:style-name="T11">offset, n bits long</text:span></text:p>
              </text:list-item>
              <text:list-item>
                <text:p text:style-name="P16"><text:span text:style-name="T10">bd</text:span><text:span text:style-name="T10"><text:tab/></text:span><text:span text:style-name="T11">base address up to 32 bits</text:span></text:p>
              </text:list-item>
              <text:list-item>
                <text:p text:style-name="P16"><text:span text:style-name="T10">L</text:span><text:span text:style-name="T10"><text:tab/></text:span><text:span text:style-name="T11">operand length 32 bits (long-word) </text:span></text:p>
              </text:list-item>
              <text:list-item>
                <text:p text:style-name="P16"><text:span text:style-name="T10">W</text:span><text:span text:style-name="T10"><text:tab/></text:span><text:span text:style-name="T11">operand length 16 bits (word) </text:span></text:p>
              </text:list-item>
              <text:list-item>
                <text:p text:style-name="P16"><text:span text:style-name="T10">B</text:span><text:span text:style-name="T10"><text:tab/></text:span><text:span text:style-name="T11">operand length 8 bits (byte) </text:span></text:p>
              </text:list-item>
              <text:list-item>
                <text:p text:style-name="P16"><text:span text:style-name="T10">(An)</text:span><text:span text:style-name="T10"><text:tab/></text:span><text:span text:style-name="T11">brackets are used to denote that memory cell pointed by value between brackets is source/destination</text:span></text:p>
              </text:list-item>
            </text:list>
          </draw:text-box>
        </draw:frame>
        <presentation:notes draw:style-name="dp2">
          <draw:page-thumbnail draw:style-name="gr5"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draw:text-box>
            <text:p>Addressing modes – basic 68000 modes</text:p>
          </draw:text-box>
        </draw:frame>
        <draw:frame presentation:style-name="pr5" draw:text-style-name="P19" draw:layer="layout" svg:width="22.859cm" svg:height="14.012cm" svg:x="1.271cm" svg:y="2.921cm" presentation:class="outline" presentation:user-transformed="true">
          <draw:text-box>
            <text:list text:style-name="L4">
              <text:list-item>
                <text:p text:style-name="P18"><text:span text:style-name="T8">Rn</text:span><text:span text:style-name="T9"> operand represents value of data Dn or address An register </text:span></text:p>
              </text:list-item>
              <text:list-item>
                <text:p text:style-name="P18"><text:span text:style-name="T8">(An)</text:span><text:span text:style-name="T9"> memory content at the address specified by <text:s/></text:span><text:span text:style-name="T8">An</text:span><text:span text:style-name="T9"> </text:span></text:p>
              </text:list-item>
              <text:list-item>
                <text:p text:style-name="P18"><text:span text:style-name="T8">(An)+</text:span><text:span text:style-name="T9"> memory content at </text:span><text:span text:style-name="T8">An</text:span><text:span text:style-name="T9"> with following </text:span><text:span text:style-name="T8">An </text:span><text:span text:style-name="T9">increment by value equivalent to the operand length (post-increment)</text:span></text:p>
              </text:list-item>
              <text:list-item>
                <text:p text:style-name="P18"><text:span text:style-name="T8">-(An)</text:span><text:span text:style-name="T9"> the </text:span><text:span text:style-name="T8">An </text:span><text:span text:style-name="T9">register is decremented by operand size first and then specifies memory located operand (pre-decrement)</text:span></text:p>
              </text:list-item>
              <text:list-item>
                <text:p text:style-name="P18"><text:span text:style-name="T8">(d16,An)</text:span><text:span text:style-name="T9"> memory at </text:span><text:span text:style-name="T8">An</text:span><text:span text:style-name="T9"> + 16-bit sign extended offset </text:span></text:p>
              </text:list-item>
              <text:list-item>
                <text:p text:style-name="P18"><text:span text:style-name="T8">(d8,An,Xn)</text:span><text:span text:style-name="T9"> memory at </text:span><text:span text:style-name="T8">An </text:span><text:span text:style-name="T9">+ 8-bit sign extended offset + index register (another </text:span><text:span text:style-name="T8">Am </text:span><text:span text:style-name="T9">or D</text:span><text:span text:style-name="T8">m</text:span><text:span text:style-name="T9">) which can be eventually limited to lower 16 bits, index can be multiplied by 1, 2, 4 or 8 <text:s/>for CPU32 and 68020+ processors </text:span></text:p>
              </text:list-item>
              <text:list-item>
                <text:p text:style-name="P18"><text:span text:style-name="T8">(xxx).W </text:span><text:span text:style-name="T12">16-bit absolute address – upper and lower 32kB</text:span></text:p>
              </text:list-item>
              <text:list-item>
                <text:p text:style-name="P18"><text:span text:style-name="T8">(xxx).L </text:span><text:span text:style-name="T12">32-bit absolute address</text:span></text:p>
              </text:list-item>
            </text:list>
          </draw:text-box>
        </draw:frame>
        <presentation:notes draw:style-name="dp2">
          <draw:page-thumbnail draw:style-name="gr5"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presentation:user-transformed="true">
          <draw:text-box>
            <text:p>Addressing – extended index modes and PC relative modes</text:p>
          </draw:text-box>
        </draw:frame>
        <draw:frame presentation:style-name="pr5" draw:text-style-name="P21" draw:layer="layout" svg:width="22.859cm" svg:height="13.8cm" svg:x="1.271cm" svg:y="2.921cm" presentation:class="outline" presentation:user-transformed="true">
          <draw:text-box>
            <text:list text:style-name="L4">
              <text:list-item>
                <text:p text:style-name="P20"><text:span text:style-name="T8">(bd,An,Xn*SCALE)</text:span><text:span text:style-name="T9"> memory address is the sum of address register, index register multiplied by </text:span><text:span text:style-name="T8">SCALE</text:span><text:span text:style-name="T9"> (1, 2, 4 or 8) and up-to 32-bit base displacement (0, 16 or 32 bits), the mode encoding allows to suppress/skip index value, even address register can be suppressed, this mode is implemented on CPU32 and 68020+</text:span></text:p>
              </text:list-item>
              <text:list-item>
                <text:p text:style-name="P20"><text:span text:style-name="T8">(d16,PC)</text:span><text:span text:style-name="T9"> addressing relative to </text:span><text:span text:style-name="T8">PC</text:span><text:span text:style-name="T9"> with 16-bit sign extended offset</text:span></text:p>
              </text:list-item>
              <text:list-item>
                <text:p text:style-name="P20"><text:span text:style-name="T8">(d8,PC,Xn)</text:span><text:span text:style-name="T9"> addressing relative to </text:span><text:span text:style-name="T8">PC</text:span><text:span text:style-name="T9"> with 8-bit sign extended offset and index register (scaled) added</text:span></text:p>
              </text:list-item>
              <text:list-item>
                <text:p text:style-name="P20"><text:span text:style-name="T8">(bd,PC,Xn*SCALE)</text:span><text:span text:style-name="T9"> addressing relative to </text:span><text:span text:style-name="T8">PC</text:span><text:span text:style-name="T9"> with offset size up to 32 bits, index multiplied by scale; additional options are the same as for the case where address register is used as an address base</text:span></text:p>
              </text:list-item>
            </text:list>
          </draw:text-box>
        </draw:frame>
        <presentation:notes draw:style-name="dp2">
          <draw:page-thumbnail draw:style-name="gr5"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draw:text-box>
            <text:p>Addressing – extension found on 68020-40</text:p>
          </draw:text-box>
        </draw:frame>
        <draw:frame presentation:style-name="pr5" draw:text-style-name="P19" draw:layer="layout" svg:width="22.859cm" svg:height="14.012cm" svg:x="1.271cm" svg:y="2.921cm" presentation:class="outline" presentation:user-transformed="true">
          <draw:text-box>
            <text:p text:style-name="P22"><text:span text:style-name="T9">The next addressing modes are listed for completeness. They are not implemented on CPU32 or ColdFire family. Only 68020 up to 68040 knows them. Even 68060 emulates them in a software.</text:span></text:p>
            <text:list text:style-name="L4">
              <text:list-item>
                <text:p text:style-name="P9"><text:span text:style-name="T8">([bd,An],Xn,od)</text:span><text:span text:style-name="T9"> the memory operand address is computed as sum of value stored at address </text:span><text:span text:style-name="T8">An+bd,</text:span><text:span text:style-name="T9"> outer displacement <text:s/></text:span><text:span text:style-name="T8">od</text:span><text:span text:style-name="T9"> and index</text:span></text:p>
              </text:list-item>
              <text:list-item>
                <text:p text:style-name="P9"><text:span text:style-name="T8">([bd,PC],Xn,od)</text:span><text:span text:style-name="T9"> the same but </text:span><text:span text:style-name="T8">PC</text:span><text:span text:style-name="T9"> relative</text:span></text:p>
              </text:list-item>
              <text:list-item>
                <text:p text:style-name="P9"><text:span text:style-name="T8">([bd,An,Xn],od)</text:span><text:span text:style-name="T9"> the operand address is given by value at address </text:span><text:span text:style-name="T8">An+Xn+bd</text:span><text:span text:style-name="T9"> which is then increased by up-to 32-bit outer displacement </text:span><text:span text:style-name="T8">od</text:span><text:span text:style-name="T9"> </text:span></text:p>
              </text:list-item>
              <text:list-item>
                <text:p text:style-name="P9"><text:span text:style-name="T8">([bd,PC,Xn],od)</text:span><text:span text:style-name="T9"> the same but </text:span><text:span text:style-name="T8">PC</text:span><text:span text:style-name="T9"> relative</text:span></text:p>
              </text:list-item>
            </text:list>
          </draw:text-box>
        </draw:frame>
        <presentation:notes draw:style-name="dp2">
          <draw:page-thumbnail draw:style-name="gr5"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9" presentation:use-footer-name="ftr1">
        <office:forms form:automatic-focus="false" form:apply-design-mode="false"/>
        <draw:frame presentation:style-name="pr3" draw:layer="layout" svg:width="24.004cm" svg:height="1.957cm" svg:x="0.698cm" svg:y="0.711cm" presentation:class="title">
          <draw:text-box>
            <text:p>Instruction Format and Address Mode Encoding</text:p>
          </draw:text-box>
        </draw:frame>
        <draw:g>
          <draw:line draw:style-name="gr13" draw:text-style-name="P8" draw:layer="layout" svg:x1="5.08cm" svg:y1="10.536cm" svg:x2="5.186cm" svg:y2="10.536cm">
            <text:p text:style-name="P9">Field</text:p>
          </draw:line>
          <draw:line draw:style-name="gr13" draw:text-style-name="P8" draw:layer="layout" svg:x1="8.257cm" svg:y1="10.536cm" svg:x2="8.363cm" svg:y2="10.536cm">
            <text:p text:style-name="P9">Definition</text:p>
          </draw:line>
          <draw:line draw:style-name="gr13" draw:text-style-name="P8" draw:layer="layout" svg:x1="12.702cm" svg:y1="10.536cm" svg:x2="12.808cm" svg:y2="10.536cm">
            <text:p text:style-name="P9">Field</text:p>
          </draw:line>
          <draw:line draw:style-name="gr13" draw:text-style-name="P8" draw:layer="layout" svg:x1="15.242cm" svg:y1="10.536cm" svg:x2="15.348cm" svg:y2="10.536cm">
            <text:p text:style-name="P9">Definition</text:p>
          </draw:line>
          <draw:line draw:style-name="gr14" draw:text-style-name="P8" draw:layer="layout" svg:x1="5.08cm" svg:y1="10.924cm" svg:x2="5.186cm" svg:y2="10.924cm">
            <text:p text:style-name="P9">Instruction</text:p>
          </draw:line>
          <draw:line draw:style-name="gr14" draw:text-style-name="P8" draw:layer="layout" svg:x1="12.702cm" svg:y1="10.924cm" svg:x2="12.808cm" svg:y2="10.924cm">
            <text:p text:style-name="P9">BS</text:p>
          </draw:line>
          <draw:line draw:style-name="gr14" draw:text-style-name="P8" draw:layer="layout" svg:x1="15.242cm" svg:y1="10.924cm" svg:x2="15.348cm" svg:y2="10.924cm">
            <text:p text:style-name="P9">Base Register Suppress </text:p>
          </draw:line>
          <draw:line draw:style-name="gr14" draw:text-style-name="P8" draw:layer="layout" svg:x1="5.08cm" svg:y1="11.311cm" svg:x2="5.186cm" svg:y2="11.311cm">
            <text:p text:style-name="P9">Register</text:p>
          </draw:line>
          <draw:line draw:style-name="gr14" draw:text-style-name="P8" draw:layer="layout" svg:x1="8.257cm" svg:y1="11.311cm" svg:x2="8.363cm" svg:y2="11.311cm">
            <text:p text:style-name="P9">General Register Number</text:p>
          </draw:line>
          <draw:line draw:style-name="gr14" draw:text-style-name="P8" draw:layer="layout" svg:x1="15.559cm" svg:y1="11.311cm" svg:x2="15.665cm" svg:y2="11.311cm">
            <text:p text:style-name="P9">0 = Base Register Added </text:p>
          </draw:line>
          <draw:line draw:style-name="gr14" draw:text-style-name="P8" draw:layer="layout" svg:x1="5.08cm" svg:y1="11.698cm" svg:x2="5.186cm" svg:y2="11.698cm">
            <text:p text:style-name="P9">Extension</text:p>
          </draw:line>
          <draw:line draw:style-name="gr14" draw:text-style-name="P8" draw:layer="layout" svg:x1="15.559cm" svg:y1="11.698cm" svg:x2="15.665cm" svg:y2="11.698cm">
            <text:p text:style-name="P9">1 = Base Register Suppressed </text:p>
          </draw:line>
          <draw:line draw:style-name="gr14" draw:text-style-name="P8" draw:layer="layout" svg:x1="5.08cm" svg:y1="12.088cm" svg:x2="5.186cm" svg:y2="12.088cm">
            <text:p text:style-name="P9">Register</text:p>
          </draw:line>
          <draw:line draw:style-name="gr14" draw:text-style-name="P8" draw:layer="layout" svg:x1="8.257cm" svg:y1="12.088cm" svg:x2="8.363cm" svg:y2="12.088cm">
            <text:p text:style-name="P9">Index Register Number</text:p>
          </draw:line>
          <draw:line draw:style-name="gr14" draw:text-style-name="P8" draw:layer="layout" svg:x1="12.702cm" svg:y1="12.088cm" svg:x2="12.808cm" svg:y2="12.088cm">
            <text:p text:style-name="P9">IS</text:p>
          </draw:line>
          <draw:line draw:style-name="gr14" draw:text-style-name="P8" draw:layer="layout" svg:x1="15.242cm" svg:y1="12.088cm" svg:x2="15.348cm" svg:y2="12.088cm">
            <text:p text:style-name="P9">Index Suppress </text:p>
          </draw:line>
          <draw:line draw:style-name="gr14" draw:text-style-name="P8" draw:layer="layout" svg:x1="5.08cm" svg:y1="12.475cm" svg:x2="5.186cm" svg:y2="12.475cm">
            <text:p text:style-name="P9">D/A</text:p>
          </draw:line>
          <draw:line draw:style-name="gr14" draw:text-style-name="P8" draw:layer="layout" svg:x1="8.255cm" svg:y1="12.475cm" svg:x2="8.361cm" svg:y2="12.475cm">
            <text:p text:style-name="P9">Index Register Type</text:p>
          </draw:line>
          <draw:line draw:style-name="gr14" draw:text-style-name="P8" draw:layer="layout" svg:x1="15.559cm" svg:y1="12.475cm" svg:x2="15.665cm" svg:y2="12.475cm">
            <text:p text:style-name="P9">0 = Evaluate and Add Index Operand </text:p>
          </draw:line>
          <draw:line draw:style-name="gr14" draw:text-style-name="P8" draw:layer="layout" svg:x1="8.255cm" svg:y1="12.862cm" svg:x2="8.361cm" svg:y2="12.862cm">
            <text:p text:style-name="P9">0 = Dn</text:p>
          </draw:line>
          <draw:line draw:style-name="gr14" draw:text-style-name="P8" draw:layer="layout" svg:x1="15.559cm" svg:y1="12.862cm" svg:x2="15.665cm" svg:y2="12.862cm">
            <text:p text:style-name="P9">1 = Suppress Index Operand </text:p>
          </draw:line>
          <draw:line draw:style-name="gr14" draw:text-style-name="P8" draw:layer="layout" svg:x1="8.255cm" svg:y1="13.252cm" svg:x2="8.361cm" svg:y2="13.252cm">
            <text:p text:style-name="P9">1 = An</text:p>
          </draw:line>
          <draw:line draw:style-name="gr14" draw:text-style-name="P8" draw:layer="layout" svg:x1="12.702cm" svg:y1="13.252cm" svg:x2="12.808cm" svg:y2="13.252cm">
            <text:p text:style-name="P9">BD SIZE</text:p>
          </draw:line>
          <draw:line draw:style-name="gr14" draw:text-style-name="P8" draw:layer="layout" svg:x1="15.242cm" svg:y1="13.252cm" svg:x2="15.348cm" svg:y2="13.252cm">
            <text:p text:style-name="P9">Base Displacement Size </text:p>
          </draw:line>
          <draw:line draw:style-name="gr14" draw:text-style-name="P8" draw:layer="layout" svg:x1="5.08cm" svg:y1="13.639cm" svg:x2="5.186cm" svg:y2="13.639cm">
            <text:p text:style-name="P9">W/L</text:p>
          </draw:line>
          <draw:line draw:style-name="gr14" draw:text-style-name="P8" draw:layer="layout" svg:x1="8.255cm" svg:y1="13.639cm" svg:x2="8.361cm" svg:y2="13.639cm">
            <text:p text:style-name="P9">Word/Long Word Index Size</text:p>
          </draw:line>
          <draw:line draw:style-name="gr14" draw:text-style-name="P8" draw:layer="layout" svg:x1="15.559cm" svg:y1="13.639cm" svg:x2="15.665cm" svg:y2="13.639cm">
            <text:p text:style-name="P9">00 = Reserved </text:p>
          </draw:line>
          <draw:line draw:style-name="gr14" draw:text-style-name="P8" draw:layer="layout" svg:x1="8.255cm" svg:y1="14.027cm" svg:x2="8.361cm" svg:y2="14.027cm">
            <text:p text:style-name="P9">0 = Sign-Extended Word</text:p>
          </draw:line>
          <draw:line draw:style-name="gr14" draw:text-style-name="P8" draw:layer="layout" svg:x1="15.559cm" svg:y1="14.027cm" svg:x2="15.665cm" svg:y2="14.027cm">
            <text:p text:style-name="P9">01 = Null Displacement </text:p>
          </draw:line>
          <draw:line draw:style-name="gr14" draw:text-style-name="P8" draw:layer="layout" svg:x1="8.255cm" svg:y1="14.416cm" svg:x2="8.361cm" svg:y2="14.416cm">
            <text:p text:style-name="P9">1 = Long Word</text:p>
          </draw:line>
          <draw:line draw:style-name="gr14" draw:text-style-name="P8" draw:layer="layout" svg:x1="15.559cm" svg:y1="14.416cm" svg:x2="15.665cm" svg:y2="14.416cm">
            <text:p text:style-name="P9">10 = Word Displacement </text:p>
          </draw:line>
          <draw:line draw:style-name="gr14" draw:text-style-name="P8" draw:layer="layout" svg:x1="5.08cm" svg:y1="14.803cm" svg:x2="5.186cm" svg:y2="14.803cm">
            <text:p text:style-name="P9">Scale</text:p>
          </draw:line>
          <draw:line draw:style-name="gr14" draw:text-style-name="P8" draw:layer="layout" svg:x1="8.255cm" svg:y1="14.803cm" svg:x2="8.361cm" svg:y2="14.803cm">
            <text:p text:style-name="P9">Scale Factor</text:p>
          </draw:line>
          <draw:line draw:style-name="gr14" draw:text-style-name="P8" draw:layer="layout" svg:x1="15.559cm" svg:y1="14.803cm" svg:x2="15.665cm" svg:y2="14.803cm">
            <text:p text:style-name="P9">11 = Long-Word Displacement </text:p>
          </draw:line>
          <draw:line draw:style-name="gr14" draw:text-style-name="P8" draw:layer="layout" svg:x1="8.255cm" svg:y1="15.191cm" svg:x2="8.361cm" svg:y2="15.191cm">
            <text:p text:style-name="P9">00 = 1</text:p>
          </draw:line>
          <draw:line draw:style-name="gr14" draw:text-style-name="P8" draw:layer="layout" svg:x1="12.702cm" svg:y1="15.191cm" svg:x2="12.808cm" svg:y2="15.191cm">
            <text:p text:style-name="P9">I/IS *</text:p>
          </draw:line>
          <draw:line draw:style-name="gr14" draw:text-style-name="P8" draw:layer="layout" svg:x1="15.242cm" svg:y1="15.191cm" svg:x2="15.348cm" svg:y2="15.191cm">
            <text:p text:style-name="P9">Index/Indirect Selection </text:p>
          </draw:line>
          <draw:line draw:style-name="gr14" draw:text-style-name="P8" draw:layer="layout" svg:x1="8.255cm" svg:y1="15.578cm" svg:x2="8.361cm" svg:y2="15.578cm">
            <text:p text:style-name="P9">01 = 2</text:p>
          </draw:line>
          <draw:line draw:style-name="gr14" draw:text-style-name="P8" draw:layer="layout" svg:x1="15.559cm" svg:y1="15.578cm" svg:x2="15.665cm" svg:y2="15.578cm">
            <text:p text:style-name="P9">Indirect and Indexing Operand</text:p>
          </draw:line>
          <draw:line draw:style-name="gr14" draw:text-style-name="P8" draw:layer="layout" svg:x1="8.255cm" svg:y1="15.968cm" svg:x2="8.361cm" svg:y2="15.968cm">
            <text:p text:style-name="P9">10 = 4</text:p>
          </draw:line>
          <draw:line draw:style-name="gr14" draw:text-style-name="P8" draw:layer="layout" svg:x1="15.559cm" svg:y1="15.968cm" svg:x2="15.665cm" svg:y2="15.968cm">
            <text:p text:style-name="P9">Determined in Conjunction with Bit 6, </text:p>
          </draw:line>
          <draw:line draw:style-name="gr14" draw:text-style-name="P8" draw:layer="layout" svg:x1="8.255cm" svg:y1="16.355cm" svg:x2="8.361cm" svg:y2="16.355cm">
            <text:p text:style-name="P9">11 = 8</text:p>
          </draw:line>
          <draw:line draw:style-name="gr14" draw:text-style-name="P8" draw:layer="layout" svg:x1="15.559cm" svg:y1="16.355cm" svg:x2="15.665cm" svg:y2="16.355cm">
            <text:p text:style-name="P9">Index Suppress</text:p>
          </draw:line>
          <draw:line draw:style-name="gr14" draw:text-style-name="P8" draw:layer="layout" svg:x1="5.08cm" svg:y1="16.778cm" svg:x2="5.186cm" svg:y2="16.778cm">
            <text:p text:style-name="P9">*Memory indirect addressing will cause illegal instruction trap; must be = 000 if IS = 1</text:p>
          </draw:line>
          <draw:polygon draw:style-name="gr11" draw:text-style-name="P8" draw:layer="layout" svg:width="16.509cm" svg:height="0.492cm" svg:x="4.445cm" svg:y="2.815cm" svg:viewBox="0 0 16510 493" draw:points="0,0 16510,0 16510,493 0,493">
            <text:p/>
          </draw:polygon>
          <draw:line draw:style-name="gr15" draw:text-style-name="P8" draw:layer="layout" svg:x1="10.746cm" svg:y1="3.007cm" svg:x2="10.852cm" svg:y2="3.007cm">
            <text:p text:style-name="P9">SINGLE EA INSTRUCTION FORMAT </text:p>
          </draw:line>
          <draw:polygon draw:style-name="gr11" draw:text-style-name="P8" draw:layer="layout" svg:width="1.269cm" svg:height="0.492cm" svg:x="4.445cm" svg:y="3.309cm" svg:viewBox="0 0 1270 493" draw:points="0,0 1270,0 1270,493 0,493">
            <text:p/>
          </draw:polygon>
          <draw:line draw:style-name="gr16" draw:text-style-name="P8" draw:layer="layout" svg:x1="4.923cm" svg:y1="3.503cm" svg:x2="5.029cm" svg:y2="3.503cm">
            <text:p text:style-name="P9">15</text:p>
          </draw:line>
          <draw:polygon draw:style-name="gr11" draw:text-style-name="P8" draw:layer="layout" svg:width="1.015cm" svg:height="0.492cm" svg:x="5.715cm" svg:y="3.309cm" svg:viewBox="0 0 1016 493" draw:points="0,0 1016,0 1016,493 0,493">
            <text:p/>
          </draw:polygon>
          <draw:line draw:style-name="gr16" draw:text-style-name="P8" draw:layer="layout" svg:x1="6.066cm" svg:y1="3.503cm" svg:x2="6.172cm" svg:y2="3.503cm">
            <text:p text:style-name="P9">14</text:p>
          </draw:line>
          <draw:polygon draw:style-name="gr11" draw:text-style-name="P8" draw:layer="layout" svg:width="1.015cm" svg:height="0.492cm" svg:x="6.731cm" svg:y="3.309cm" svg:viewBox="0 0 1016 493" draw:points="0,0 1016,0 1016,493 0,493">
            <text:p/>
          </draw:polygon>
          <draw:line draw:style-name="gr16" draw:text-style-name="P8" draw:layer="layout" svg:x1="7.082cm" svg:y1="3.503cm" svg:x2="7.188cm" svg:y2="3.503cm">
            <text:p text:style-name="P9">13</text:p>
          </draw:line>
          <draw:polygon draw:style-name="gr11" draw:text-style-name="P8" draw:layer="layout" svg:width="1.015cm" svg:height="0.492cm" svg:x="7.747cm" svg:y="3.309cm" svg:viewBox="0 0 1016 493" draw:points="0,0 1016,0 1016,493 0,493">
            <text:p/>
          </draw:polygon>
          <draw:line draw:style-name="gr16" draw:text-style-name="P8" draw:layer="layout" svg:x1="8.098cm" svg:y1="3.503cm" svg:x2="8.204cm" svg:y2="3.503cm">
            <text:p text:style-name="P9">12</text:p>
          </draw:line>
          <draw:polygon draw:style-name="gr11" draw:text-style-name="P8" draw:layer="layout" svg:width="1.015cm" svg:height="0.492cm" svg:x="8.763cm" svg:y="3.309cm" svg:viewBox="0 0 1016 493" draw:points="0,0 1016,0 1016,493 0,493">
            <text:p/>
          </draw:polygon>
          <draw:line draw:style-name="gr16" draw:text-style-name="P8" draw:layer="layout" svg:x1="9.114cm" svg:y1="3.503cm" svg:x2="9.22cm" svg:y2="3.503cm">
            <text:p text:style-name="P9">11</text:p>
          </draw:line>
          <draw:polygon draw:style-name="gr11" draw:text-style-name="P8" draw:layer="layout" svg:width="1.015cm" svg:height="0.492cm" svg:x="9.779cm" svg:y="3.309cm" svg:viewBox="0 0 1016 493" draw:points="0,0 1016,0 1016,493 0,493">
            <text:p/>
          </draw:polygon>
          <draw:line draw:style-name="gr16" draw:text-style-name="P8" draw:layer="layout" svg:x1="10.13cm" svg:y1="3.503cm" svg:x2="10.236cm" svg:y2="3.503cm">
            <text:p text:style-name="P9">10</text:p>
          </draw:line>
          <draw:polygon draw:style-name="gr11" draw:text-style-name="P8" draw:layer="layout" svg:width="1.015cm" svg:height="0.492cm" svg:x="10.795cm" svg:y="3.309cm" svg:viewBox="0 0 1016 493" draw:points="0,0 1016,0 1016,493 0,493">
            <text:p/>
          </draw:polygon>
          <draw:line draw:style-name="gr16" draw:text-style-name="P8" draw:layer="layout" svg:x1="11.224cm" svg:y1="3.503cm" svg:x2="11.33cm" svg:y2="3.503cm">
            <text:p text:style-name="P9">9</text:p>
          </draw:line>
          <draw:polygon draw:style-name="gr11" draw:text-style-name="P8" draw:layer="layout" svg:width="1.015cm" svg:height="0.492cm" svg:x="11.811cm" svg:y="3.309cm" svg:viewBox="0 0 1016 493" draw:points="0,0 1016,0 1016,493 0,493">
            <text:p/>
          </draw:polygon>
          <draw:line draw:style-name="gr16" draw:text-style-name="P8" draw:layer="layout" svg:x1="12.24cm" svg:y1="3.503cm" svg:x2="12.346cm" svg:y2="3.503cm">
            <text:p text:style-name="P9">8</text:p>
          </draw:line>
          <draw:polygon draw:style-name="gr11" draw:text-style-name="P8" draw:layer="layout" svg:width="1.015cm" svg:height="0.492cm" svg:x="12.827cm" svg:y="3.309cm" svg:viewBox="0 0 1016 493" draw:points="0,0 1016,0 1016,493 0,493">
            <text:p/>
          </draw:polygon>
          <draw:line draw:style-name="gr16" draw:text-style-name="P8" draw:layer="layout" svg:x1="13.256cm" svg:y1="3.503cm" svg:x2="13.362cm" svg:y2="3.503cm">
            <text:p text:style-name="P9">7</text:p>
          </draw:line>
          <draw:polygon draw:style-name="gr11" draw:text-style-name="P8" draw:layer="layout" svg:width="1.015cm" svg:height="0.492cm" svg:x="13.843cm" svg:y="3.309cm" svg:viewBox="0 0 1016 493" draw:points="0,0 1016,0 1016,493 0,493">
            <text:p/>
          </draw:polygon>
          <draw:line draw:style-name="gr16" draw:text-style-name="P8" draw:layer="layout" svg:x1="14.272cm" svg:y1="3.503cm" svg:x2="14.378cm" svg:y2="3.503cm">
            <text:p text:style-name="P9">6</text:p>
          </draw:line>
          <draw:polygon draw:style-name="gr11" draw:text-style-name="P8" draw:layer="layout" svg:width="1.015cm" svg:height="0.492cm" svg:x="14.859cm" svg:y="3.309cm" svg:viewBox="0 0 1016 493" draw:points="0,0 1016,0 1016,493 0,493">
            <text:p/>
          </draw:polygon>
          <draw:line draw:style-name="gr16" draw:text-style-name="P8" draw:layer="layout" svg:x1="15.288cm" svg:y1="3.503cm" svg:x2="15.394cm" svg:y2="3.503cm">
            <text:p text:style-name="P9">5</text:p>
          </draw:line>
          <draw:polygon draw:style-name="gr11" draw:text-style-name="P8" draw:layer="layout" svg:width="1.015cm" svg:height="0.492cm" svg:x="15.875cm" svg:y="3.309cm" svg:viewBox="0 0 1016 493" draw:points="0,0 1016,0 1016,493 0,493">
            <text:p/>
          </draw:polygon>
          <draw:line draw:style-name="gr16" draw:text-style-name="P8" draw:layer="layout" svg:x1="16.304cm" svg:y1="3.503cm" svg:x2="16.41cm" svg:y2="3.503cm">
            <text:p text:style-name="P9">4</text:p>
          </draw:line>
          <draw:polygon draw:style-name="gr11" draw:text-style-name="P8" draw:layer="layout" svg:width="1.015cm" svg:height="0.492cm" svg:x="16.891cm" svg:y="3.309cm" svg:viewBox="0 0 1016 493" draw:points="0,0 1016,0 1016,493 0,493">
            <text:p/>
          </draw:polygon>
          <draw:line draw:style-name="gr16" draw:text-style-name="P8" draw:layer="layout" svg:x1="17.32cm" svg:y1="3.503cm" svg:x2="17.426cm" svg:y2="3.503cm">
            <text:p text:style-name="P9">3</text:p>
          </draw:line>
          <draw:polygon draw:style-name="gr11" draw:text-style-name="P8" draw:layer="layout" svg:width="1.015cm" svg:height="0.492cm" svg:x="17.907cm" svg:y="3.309cm" svg:viewBox="0 0 1016 493" draw:points="0,0 1016,0 1016,493 0,493">
            <text:p/>
          </draw:polygon>
          <draw:line draw:style-name="gr16" draw:text-style-name="P8" draw:layer="layout" svg:x1="18.336cm" svg:y1="3.503cm" svg:x2="18.442cm" svg:y2="3.503cm">
            <text:p text:style-name="P9">2</text:p>
          </draw:line>
          <draw:polygon draw:style-name="gr11" draw:text-style-name="P8" draw:layer="layout" svg:width="1.015cm" svg:height="0.492cm" svg:x="18.923cm" svg:y="3.309cm" svg:viewBox="0 0 1016 493" draw:points="0,0 1016,0 1016,493 0,493">
            <text:p/>
          </draw:polygon>
          <draw:line draw:style-name="gr16" draw:text-style-name="P8" draw:layer="layout" svg:x1="19.352cm" svg:y1="3.503cm" svg:x2="19.458cm" svg:y2="3.503cm">
            <text:p text:style-name="P9">1</text:p>
          </draw:line>
          <draw:polygon draw:style-name="gr11" draw:text-style-name="P8" draw:layer="layout" svg:width="1.015cm" svg:height="0.492cm" svg:x="19.939cm" svg:y="3.309cm" svg:viewBox="0 0 1016 493" draw:points="0,0 1016,0 1016,493 0,493">
            <text:p/>
          </draw:polygon>
          <draw:line draw:style-name="gr16" draw:text-style-name="P8" draw:layer="layout" svg:x1="20.368cm" svg:y1="3.503cm" svg:x2="20.474cm" svg:y2="3.503cm">
            <text:p text:style-name="P9">0</text:p>
          </draw:line>
          <draw:polygon draw:style-name="gr11" draw:text-style-name="P8" draw:layer="layout" svg:width="1.25cm" svg:height="0.488cm" svg:x="4.455cm" svg:y="3.808cm" svg:viewBox="0 0 1251 489" draw:points="0,0 1251,0 1251,489 0,489">
            <text:p/>
          </draw:polygon>
          <draw:polygon draw:style-name="gr11" draw:text-style-name="P8" draw:layer="layout" svg:width="1.007cm" svg:height="0.488cm" svg:x="5.715cm" svg:y="3.808cm" svg:viewBox="0 0 1008 489" draw:points="0,0 1008,0 1008,489 0,489">
            <text:p/>
          </draw:polygon>
          <draw:polygon draw:style-name="gr11" draw:text-style-name="P8" draw:layer="layout" svg:width="1.007cm" svg:height="0.488cm" svg:x="6.731cm" svg:y="3.808cm" svg:viewBox="0 0 1008 489" draw:points="0,0 1008,0 1008,489 0,489">
            <text:p/>
          </draw:polygon>
          <draw:polygon draw:style-name="gr11" draw:text-style-name="P8" draw:layer="layout" svg:width="1.007cm" svg:height="0.488cm" svg:x="7.747cm" svg:y="3.808cm" svg:viewBox="0 0 1008 489" draw:points="0,0 1008,0 1008,489 0,489">
            <text:p/>
          </draw:polygon>
          <draw:polygon draw:style-name="gr11" draw:text-style-name="P8" draw:layer="layout" svg:width="1.007cm" svg:height="0.488cm" svg:x="8.763cm" svg:y="3.808cm" svg:viewBox="0 0 1008 489" draw:points="0,0 1008,0 1008,489 0,489">
            <text:p/>
          </draw:polygon>
          <draw:polygon draw:style-name="gr11" draw:text-style-name="P8" draw:layer="layout" svg:width="1.007cm" svg:height="0.488cm" svg:x="9.779cm" svg:y="3.808cm" svg:viewBox="0 0 1008 489" draw:points="0,0 1008,0 1008,489 0,489">
            <text:p/>
          </draw:polygon>
          <draw:polygon draw:style-name="gr11" draw:text-style-name="P8" draw:layer="layout" svg:width="1.015cm" svg:height="0.488cm" svg:x="10.795cm" svg:y="3.808cm" svg:viewBox="0 0 1016 489" draw:points="0,0 1016,0 1016,489 0,489">
            <text:p/>
          </draw:polygon>
          <draw:polygon draw:style-name="gr11" draw:text-style-name="P8" draw:layer="layout" svg:width="0.996cm" svg:height="0.488cm" svg:x="11.821cm" svg:y="3.808cm" svg:viewBox="0 0 997 489" draw:points="0,0 997,0 997,489 0,489">
            <text:p/>
          </draw:polygon>
          <draw:polygon draw:style-name="gr11" draw:text-style-name="P8" draw:layer="layout" svg:width="1.007cm" svg:height="0.488cm" svg:x="12.827cm" svg:y="3.808cm" svg:viewBox="0 0 1008 489" draw:points="0,0 1008,0 1008,489 0,489">
            <text:p/>
          </draw:polygon>
          <draw:polygon draw:style-name="gr11" draw:text-style-name="P8" draw:layer="layout" svg:width="1.007cm" svg:height="0.488cm" svg:x="13.843cm" svg:y="3.808cm" svg:viewBox="0 0 1008 489" draw:points="0,0 1008,0 1008,489 0,489">
            <text:p/>
          </draw:polygon>
          <draw:polygon draw:style-name="gr11" draw:text-style-name="P8" draw:layer="layout" svg:width="6.076cm" svg:height="0.488cm" svg:x="14.869cm" svg:y="3.808cm" svg:viewBox="0 0 6077 489" draw:points="0,0 6077,0 6077,489 0,489">
            <text:p/>
          </draw:polygon>
          <draw:line draw:style-name="gr16" draw:text-style-name="P8" draw:layer="layout" svg:x1="16.41cm" svg:y1="3.996cm" svg:x2="16.516cm" svg:y2="3.996cm">
            <text:p text:style-name="P9">EFFECTIVE ADDRESS </text:p>
          </draw:line>
          <draw:polygon draw:style-name="gr11" draw:text-style-name="P8" draw:layer="layout" svg:width="1.25cm" svg:height="0.492cm" svg:x="4.455cm" svg:y="4.297cm" svg:viewBox="0 0 1251 493" draw:points="0,0 1251,0 1251,493 0,493">
            <text:p/>
          </draw:polygon>
          <draw:line draw:style-name="gr16" draw:text-style-name="P8" draw:layer="layout" svg:x1="4.987cm" svg:y1="4.489cm" svg:x2="5.092cm" svg:y2="4.489cm">
            <text:p text:style-name="P9">X</text:p>
          </draw:line>
          <draw:polygon draw:style-name="gr11" draw:text-style-name="P8" draw:layer="layout" svg:width="1.007cm" svg:height="0.492cm" svg:x="5.715cm" svg:y="4.297cm" svg:viewBox="0 0 1008 493" draw:points="0,0 1008,0 1008,493 0,493">
            <text:p/>
          </draw:polygon>
          <draw:line draw:style-name="gr16" draw:text-style-name="P8" draw:layer="layout" svg:x1="6.13cm" svg:y1="4.489cm" svg:x2="6.235cm" svg:y2="4.489cm">
            <text:p text:style-name="P9">X</text:p>
          </draw:line>
          <draw:polygon draw:style-name="gr11" draw:text-style-name="P8" draw:layer="layout" svg:width="1.007cm" svg:height="0.492cm" svg:x="6.731cm" svg:y="4.297cm" svg:viewBox="0 0 1008 493" draw:points="0,0 1008,0 1008,493 0,493">
            <text:p/>
          </draw:polygon>
          <draw:line draw:style-name="gr16" draw:text-style-name="P8" draw:layer="layout" svg:x1="7.146cm" svg:y1="4.489cm" svg:x2="7.251cm" svg:y2="4.489cm">
            <text:p text:style-name="P9">X</text:p>
          </draw:line>
          <draw:polygon draw:style-name="gr11" draw:text-style-name="P8" draw:layer="layout" svg:width="1.007cm" svg:height="0.492cm" svg:x="7.747cm" svg:y="4.297cm" svg:viewBox="0 0 1008 493" draw:points="0,0 1008,0 1008,493 0,493">
            <text:p/>
          </draw:polygon>
          <draw:line draw:style-name="gr16" draw:text-style-name="P8" draw:layer="layout" svg:x1="8.162cm" svg:y1="4.489cm" svg:x2="8.267cm" svg:y2="4.489cm">
            <text:p text:style-name="P9">X</text:p>
          </draw:line>
          <draw:polygon draw:style-name="gr11" draw:text-style-name="P8" draw:layer="layout" svg:width="1.007cm" svg:height="0.492cm" svg:x="8.763cm" svg:y="4.297cm" svg:viewBox="0 0 1008 493" draw:points="0,0 1008,0 1008,493 0,493">
            <text:p/>
          </draw:polygon>
          <draw:line draw:style-name="gr16" draw:text-style-name="P8" draw:layer="layout" svg:x1="9.178cm" svg:y1="4.489cm" svg:x2="9.283cm" svg:y2="4.489cm">
            <text:p text:style-name="P9">X</text:p>
          </draw:line>
          <draw:polygon draw:style-name="gr11" draw:text-style-name="P8" draw:layer="layout" svg:width="1.007cm" svg:height="0.492cm" svg:x="9.779cm" svg:y="4.297cm" svg:viewBox="0 0 1008 493" draw:points="0,0 1008,0 1008,493 0,493">
            <text:p/>
          </draw:polygon>
          <draw:line draw:style-name="gr16" draw:text-style-name="P8" draw:layer="layout" svg:x1="10.194cm" svg:y1="4.489cm" svg:x2="10.299cm" svg:y2="4.489cm">
            <text:p text:style-name="P9">X</text:p>
          </draw:line>
          <draw:polygon draw:style-name="gr11" draw:text-style-name="P8" draw:layer="layout" svg:width="1.015cm" svg:height="0.492cm" svg:x="10.795cm" svg:y="4.297cm" svg:viewBox="0 0 1016 493" draw:points="0,0 1016,0 1016,493 0,493">
            <text:p/>
          </draw:polygon>
          <draw:line draw:style-name="gr16" draw:text-style-name="P8" draw:layer="layout" svg:x1="11.21cm" svg:y1="4.489cm" svg:x2="11.315cm" svg:y2="4.489cm">
            <text:p text:style-name="P9">X</text:p>
          </draw:line>
          <draw:polygon draw:style-name="gr11" draw:text-style-name="P8" draw:layer="layout" svg:width="0.996cm" svg:height="0.492cm" svg:x="11.821cm" svg:y="4.297cm" svg:viewBox="0 0 997 493" draw:points="0,0 997,0 997,493 0,493">
            <text:p/>
          </draw:polygon>
          <draw:line draw:style-name="gr16" draw:text-style-name="P8" draw:layer="layout" svg:x1="12.226cm" svg:y1="4.489cm" svg:x2="12.331cm" svg:y2="4.489cm">
            <text:p text:style-name="P9">X</text:p>
          </draw:line>
          <draw:polygon draw:style-name="gr11" draw:text-style-name="P8" draw:layer="layout" svg:width="1.007cm" svg:height="0.492cm" svg:x="12.827cm" svg:y="4.297cm" svg:viewBox="0 0 1008 493" draw:points="0,0 1008,0 1008,493 0,493">
            <text:p/>
          </draw:polygon>
          <draw:line draw:style-name="gr16" draw:text-style-name="P8" draw:layer="layout" svg:x1="13.242cm" svg:y1="4.489cm" svg:x2="13.347cm" svg:y2="4.489cm">
            <text:p text:style-name="P9">X</text:p>
          </draw:line>
          <draw:polygon draw:style-name="gr11" draw:text-style-name="P8" draw:layer="layout" svg:width="1.007cm" svg:height="0.492cm" svg:x="13.843cm" svg:y="4.297cm" svg:viewBox="0 0 1008 493" draw:points="0,0 1008,0 1008,493 0,493">
            <text:p/>
          </draw:polygon>
          <draw:line draw:style-name="gr16" draw:text-style-name="P8" draw:layer="layout" svg:x1="14.258cm" svg:y1="4.489cm" svg:x2="14.363cm" svg:y2="4.489cm">
            <text:p text:style-name="P9">X</text:p>
          </draw:line>
          <draw:polygon draw:style-name="gr11" draw:text-style-name="P8" draw:layer="layout" svg:width="1.015cm" svg:height="0.492cm" svg:x="14.859cm" svg:y="4.297cm" svg:viewBox="0 0 1016 493" draw:points="0,0 1016,0 1016,493 0,493">
            <text:p/>
          </draw:polygon>
          <draw:polygon draw:style-name="gr11" draw:text-style-name="P8" draw:layer="layout" svg:width="1.015cm" svg:height="0.492cm" svg:x="15.875cm" svg:y="4.297cm" svg:viewBox="0 0 1016 493" draw:points="0,0 1016,0 1016,493 0,493">
            <text:p/>
          </draw:polygon>
          <draw:polygon draw:style-name="gr11" draw:text-style-name="P8" draw:layer="layout" svg:width="1.015cm" svg:height="0.492cm" svg:x="16.891cm" svg:y="4.297cm" svg:viewBox="0 0 1016 493" draw:points="0,0 1016,0 1016,493 0,493">
            <text:p/>
          </draw:polygon>
          <draw:polygon draw:style-name="gr11" draw:text-style-name="P8" draw:layer="layout" svg:width="1.015cm" svg:height="0.492cm" svg:x="17.907cm" svg:y="4.297cm" svg:viewBox="0 0 1016 493" draw:points="0,0 1016,0 1016,493 0,493">
            <text:p/>
          </draw:polygon>
          <draw:polygon draw:style-name="gr11" draw:text-style-name="P8" draw:layer="layout" svg:width="1.015cm" svg:height="0.492cm" svg:x="18.923cm" svg:y="4.297cm" svg:viewBox="0 0 1016 493" draw:points="0,0 1016,0 1016,493 0,493">
            <text:p/>
          </draw:polygon>
          <draw:polygon draw:style-name="gr11" draw:text-style-name="P8" draw:layer="layout" svg:width="1.007cm" svg:height="0.492cm" svg:x="19.939cm" svg:y="4.297cm" svg:viewBox="0 0 1008 493" draw:points="0,0 1008,0 1008,493 0,493">
            <text:p/>
          </draw:polygon>
          <draw:polygon draw:style-name="gr11" draw:text-style-name="P8" draw:layer="layout" svg:width="1.25cm" svg:height="0.482cm" svg:x="4.455cm" svg:y="4.79cm" svg:viewBox="0 0 1251 483" draw:points="0,0 1251,0 1251,483 0,483">
            <text:p/>
          </draw:polygon>
          <draw:polygon draw:style-name="gr11" draw:text-style-name="P8" draw:layer="layout" svg:width="1.007cm" svg:height="0.482cm" svg:x="5.715cm" svg:y="4.79cm" svg:viewBox="0 0 1008 483" draw:points="0,0 1008,0 1008,483 0,483">
            <text:p/>
          </draw:polygon>
          <draw:polygon draw:style-name="gr11" draw:text-style-name="P8" draw:layer="layout" svg:width="1.007cm" svg:height="0.482cm" svg:x="6.731cm" svg:y="4.79cm" svg:viewBox="0 0 1008 483" draw:points="0,0 1008,0 1008,483 0,483">
            <text:p/>
          </draw:polygon>
          <draw:polygon draw:style-name="gr11" draw:text-style-name="P8" draw:layer="layout" svg:width="1.007cm" svg:height="0.482cm" svg:x="7.747cm" svg:y="4.79cm" svg:viewBox="0 0 1008 483" draw:points="0,0 1008,0 1008,483 0,483">
            <text:p/>
          </draw:polygon>
          <draw:polygon draw:style-name="gr11" draw:text-style-name="P8" draw:layer="layout" svg:width="1.007cm" svg:height="0.482cm" svg:x="8.763cm" svg:y="4.79cm" svg:viewBox="0 0 1008 483" draw:points="0,0 1008,0 1008,483 0,483">
            <text:p/>
          </draw:polygon>
          <draw:polygon draw:style-name="gr11" draw:text-style-name="P8" draw:layer="layout" svg:width="1.007cm" svg:height="0.482cm" svg:x="9.779cm" svg:y="4.79cm" svg:viewBox="0 0 1008 483" draw:points="0,0 1008,0 1008,483 0,483">
            <text:p/>
          </draw:polygon>
          <draw:polygon draw:style-name="gr11" draw:text-style-name="P8" draw:layer="layout" svg:width="1.015cm" svg:height="0.482cm" svg:x="10.795cm" svg:y="4.79cm" svg:viewBox="0 0 1016 483" draw:points="0,0 1016,0 1016,483 0,483">
            <text:p/>
          </draw:polygon>
          <draw:polygon draw:style-name="gr11" draw:text-style-name="P8" draw:layer="layout" svg:width="0.996cm" svg:height="0.482cm" svg:x="11.821cm" svg:y="4.79cm" svg:viewBox="0 0 997 483" draw:points="0,0 997,0 997,483 0,483">
            <text:p/>
          </draw:polygon>
          <draw:polygon draw:style-name="gr11" draw:text-style-name="P8" draw:layer="layout" svg:width="1.007cm" svg:height="0.482cm" svg:x="12.827cm" svg:y="4.79cm" svg:viewBox="0 0 1008 483" draw:points="0,0 1008,0 1008,483 0,483">
            <text:p/>
          </draw:polygon>
          <draw:polygon draw:style-name="gr11" draw:text-style-name="P8" draw:layer="layout" svg:width="1.007cm" svg:height="0.482cm" svg:x="13.843cm" svg:y="4.79cm" svg:viewBox="0 0 1008 483" draw:points="0,0 1008,0 1008,483 0,483">
            <text:p/>
          </draw:polygon>
          <draw:polygon draw:style-name="gr11" draw:text-style-name="P8" draw:layer="layout" svg:width="3.028cm" svg:height="0.482cm" svg:x="14.869cm" svg:y="4.79cm" svg:viewBox="0 0 3029 483" draw:points="0,0 3029,0 3029,483 0,483">
            <text:p/>
          </draw:polygon>
          <draw:line draw:style-name="gr16" draw:text-style-name="P8" draw:layer="layout" svg:x1="15.959cm" svg:y1="4.984cm" svg:x2="16.065cm" svg:y2="4.984cm">
            <text:p text:style-name="P9">MODE </text:p>
          </draw:line>
          <draw:polygon draw:style-name="gr11" draw:text-style-name="P8" draw:layer="layout" svg:width="3.028cm" svg:height="0.482cm" svg:x="17.917cm" svg:y="4.79cm" svg:viewBox="0 0 3029 483" draw:points="0,0 3029,0 3029,483 0,483">
            <text:p/>
          </draw:polygon>
          <draw:line draw:style-name="gr16" draw:text-style-name="P8" draw:layer="layout" svg:x1="18.711cm" svg:y1="4.984cm" svg:x2="18.817cm" svg:y2="4.984cm">
            <text:p text:style-name="P9">REGISTER</text:p>
          </draw:line>
          <draw:polygon draw:style-name="gr11" draw:text-style-name="P8" draw:layer="layout" svg:width="16.509cm" svg:height="0.494cm" svg:x="4.445cm" svg:y="5.918cm" svg:viewBox="0 0 16510 495" draw:points="0,0 16510,0 16510,495 0,495">
            <text:p/>
          </draw:polygon>
          <draw:line draw:style-name="gr15" draw:text-style-name="P8" draw:layer="layout" svg:x1="10.74cm" svg:y1="6.113cm" svg:x2="10.846cm" svg:y2="6.113cm">
            <text:p text:style-name="P9">BRIEF FORMAT EXTENSION WORD </text:p>
          </draw:line>
          <draw:polygon draw:style-name="gr11" draw:text-style-name="P8" draw:layer="layout" svg:width="1.269cm" svg:height="0.492cm" svg:x="4.445cm" svg:y="6.414cm" svg:viewBox="0 0 1270 493" draw:points="0,0 1270,0 1270,493 0,493">
            <text:p/>
          </draw:polygon>
          <draw:line draw:style-name="gr16" draw:text-style-name="P8" draw:layer="layout" svg:x1="4.923cm" svg:y1="6.606cm" svg:x2="5.029cm" svg:y2="6.606cm">
            <text:p text:style-name="P9">15</text:p>
          </draw:line>
          <draw:polygon draw:style-name="gr11" draw:text-style-name="P8" draw:layer="layout" svg:width="1.015cm" svg:height="0.492cm" svg:x="5.715cm" svg:y="6.414cm" svg:viewBox="0 0 1016 493" draw:points="0,0 1016,0 1016,493 0,493">
            <text:p/>
          </draw:polygon>
          <draw:line draw:style-name="gr16" draw:text-style-name="P8" draw:layer="layout" svg:x1="6.066cm" svg:y1="6.606cm" svg:x2="6.172cm" svg:y2="6.606cm">
            <text:p text:style-name="P9">14</text:p>
          </draw:line>
          <draw:polygon draw:style-name="gr11" draw:text-style-name="P8" draw:layer="layout" svg:width="1.015cm" svg:height="0.492cm" svg:x="6.731cm" svg:y="6.414cm" svg:viewBox="0 0 1016 493" draw:points="0,0 1016,0 1016,493 0,493">
            <text:p/>
          </draw:polygon>
          <draw:polygon draw:style-name="gr11" draw:text-style-name="P8" draw:layer="layout" svg:width="1.015cm" svg:height="0.492cm" svg:x="7.747cm" svg:y="6.414cm" svg:viewBox="0 0 1016 493" draw:points="0,0 1016,0 1016,493 0,493">
            <text:p/>
          </draw:polygon>
          <draw:line draw:style-name="gr16" draw:text-style-name="P8" draw:layer="layout" svg:x1="8.098cm" svg:y1="6.606cm" svg:x2="8.204cm" svg:y2="6.606cm">
            <text:p text:style-name="P9">12</text:p>
          </draw:line>
          <draw:polygon draw:style-name="gr11" draw:text-style-name="P8" draw:layer="layout" svg:width="1.015cm" svg:height="0.492cm" svg:x="8.763cm" svg:y="6.414cm" svg:viewBox="0 0 1016 493" draw:points="0,0 1016,0 1016,493 0,493">
            <text:p/>
          </draw:polygon>
          <draw:line draw:style-name="gr16" draw:text-style-name="P8" draw:layer="layout" svg:x1="9.114cm" svg:y1="6.606cm" svg:x2="9.22cm" svg:y2="6.606cm">
            <text:p text:style-name="P9">11</text:p>
          </draw:line>
          <draw:polygon draw:style-name="gr11" draw:text-style-name="P8" draw:layer="layout" svg:width="1.015cm" svg:height="0.492cm" svg:x="9.779cm" svg:y="6.414cm" svg:viewBox="0 0 1016 493" draw:points="0,0 1016,0 1016,493 0,493">
            <text:p/>
          </draw:polygon>
          <draw:line draw:style-name="gr16" draw:text-style-name="P8" draw:layer="layout" svg:x1="10.13cm" svg:y1="6.606cm" svg:x2="10.236cm" svg:y2="6.606cm">
            <text:p text:style-name="P9">10</text:p>
          </draw:line>
          <draw:polygon draw:style-name="gr11" draw:text-style-name="P8" draw:layer="layout" svg:width="1.015cm" svg:height="0.492cm" svg:x="10.795cm" svg:y="6.414cm" svg:viewBox="0 0 1016 493" draw:points="0,0 1016,0 1016,493 0,493">
            <text:p/>
          </draw:polygon>
          <draw:line draw:style-name="gr16" draw:text-style-name="P8" draw:layer="layout" svg:x1="11.224cm" svg:y1="6.606cm" svg:x2="11.33cm" svg:y2="6.606cm">
            <text:p text:style-name="P9">9</text:p>
          </draw:line>
          <draw:polygon draw:style-name="gr11" draw:text-style-name="P8" draw:layer="layout" svg:width="1.015cm" svg:height="0.492cm" svg:x="11.811cm" svg:y="6.414cm" svg:viewBox="0 0 1016 493" draw:points="0,0 1016,0 1016,493 0,493">
            <text:p/>
          </draw:polygon>
          <draw:line draw:style-name="gr16" draw:text-style-name="P8" draw:layer="layout" svg:x1="12.24cm" svg:y1="6.606cm" svg:x2="12.346cm" svg:y2="6.606cm">
            <text:p text:style-name="P9">8</text:p>
          </draw:line>
          <draw:polygon draw:style-name="gr11" draw:text-style-name="P8" draw:layer="layout" svg:width="1.015cm" svg:height="0.492cm" svg:x="12.827cm" svg:y="6.414cm" svg:viewBox="0 0 1016 493" draw:points="0,0 1016,0 1016,493 0,493">
            <text:p/>
          </draw:polygon>
          <draw:line draw:style-name="gr16" draw:text-style-name="P8" draw:layer="layout" svg:x1="13.256cm" svg:y1="6.606cm" svg:x2="13.362cm" svg:y2="6.606cm">
            <text:p text:style-name="P9">7</text:p>
          </draw:line>
          <draw:polygon draw:style-name="gr11" draw:text-style-name="P8" draw:layer="layout" svg:width="1.015cm" svg:height="0.492cm" svg:x="13.843cm" svg:y="6.414cm" svg:viewBox="0 0 1016 493" draw:points="0,0 1016,0 1016,493 0,493">
            <text:p/>
          </draw:polygon>
          <draw:polygon draw:style-name="gr11" draw:text-style-name="P8" draw:layer="layout" svg:width="1.015cm" svg:height="0.492cm" svg:x="14.859cm" svg:y="6.414cm" svg:viewBox="0 0 1016 493" draw:points="0,0 1016,0 1016,493 0,493">
            <text:p/>
          </draw:polygon>
          <draw:polygon draw:style-name="gr11" draw:text-style-name="P8" draw:layer="layout" svg:width="1.015cm" svg:height="0.492cm" svg:x="15.875cm" svg:y="6.414cm" svg:viewBox="0 0 1016 493" draw:points="0,0 1016,0 1016,493 0,493">
            <text:p/>
          </draw:polygon>
          <draw:polygon draw:style-name="gr11" draw:text-style-name="P8" draw:layer="layout" svg:width="1.015cm" svg:height="0.492cm" svg:x="16.891cm" svg:y="6.414cm" svg:viewBox="0 0 1016 493" draw:points="0,0 1016,0 1016,493 0,493">
            <text:p/>
          </draw:polygon>
          <draw:polygon draw:style-name="gr11" draw:text-style-name="P8" draw:layer="layout" svg:width="1.015cm" svg:height="0.492cm" svg:x="17.907cm" svg:y="6.414cm" svg:viewBox="0 0 1016 493" draw:points="0,0 1016,0 1016,493 0,493">
            <text:p/>
          </draw:polygon>
          <draw:polygon draw:style-name="gr11" draw:text-style-name="P8" draw:layer="layout" svg:width="1.015cm" svg:height="0.492cm" svg:x="18.923cm" svg:y="6.414cm" svg:viewBox="0 0 1016 493" draw:points="0,0 1016,0 1016,493 0,493">
            <text:p/>
          </draw:polygon>
          <draw:polygon draw:style-name="gr11" draw:text-style-name="P8" draw:layer="layout" svg:width="1.015cm" svg:height="0.492cm" svg:x="19.939cm" svg:y="6.414cm" svg:viewBox="0 0 1016 493" draw:points="0,0 1016,0 1016,493 0,493">
            <text:p/>
          </draw:polygon>
          <draw:line draw:style-name="gr16" draw:text-style-name="P8" draw:layer="layout" svg:x1="20.368cm" svg:y1="6.606cm" svg:x2="20.474cm" svg:y2="6.606cm">
            <text:p text:style-name="P9">0</text:p>
          </draw:line>
          <draw:polygon draw:style-name="gr11" draw:text-style-name="P8" draw:layer="layout" svg:width="1.25cm" svg:height="0.475cm" svg:x="4.455cm" svg:y="6.913cm" svg:viewBox="0 0 1251 476" draw:points="0,0 1251,0 1251,476 0,476">
            <text:p/>
          </draw:polygon>
          <draw:line draw:style-name="gr16" draw:text-style-name="P8" draw:layer="layout" svg:x1="4.845cm" svg:y1="7.101cm" svg:x2="4.951cm" svg:y2="7.101cm">
            <text:p text:style-name="P9">D/A</text:p>
          </draw:line>
          <draw:polygon draw:style-name="gr11" draw:text-style-name="P8" draw:layer="layout" svg:width="3.036cm" svg:height="0.475cm" svg:x="5.725cm" svg:y="6.913cm" svg:viewBox="0 0 3037 476" draw:points="0,0 3037,0 3037,476 0,476">
            <text:p/>
          </draw:polygon>
          <draw:line draw:style-name="gr16" draw:text-style-name="P8" draw:layer="layout" svg:x1="6.519cm" svg:y1="7.101cm" svg:x2="6.625cm" svg:y2="7.101cm">
            <text:p text:style-name="P9">REGISTER </text:p>
          </draw:line>
          <draw:polygon draw:style-name="gr11" draw:text-style-name="P8" draw:layer="layout" svg:width="0.996cm" svg:height="0.475cm" svg:x="8.773cm" svg:y="6.913cm" svg:viewBox="0 0 997 476" draw:points="0,0 997,0 997,476 0,476">
            <text:p/>
          </draw:polygon>
          <draw:line draw:style-name="gr16" draw:text-style-name="P8" draw:layer="layout" svg:x1="8.981cm" svg:y1="7.101cm" svg:x2="9.087cm" svg:y2="7.101cm">
            <text:p text:style-name="P9">W/ L</text:p>
          </draw:line>
          <draw:polygon draw:style-name="gr11" draw:text-style-name="P8" draw:layer="layout" svg:width="2.02cm" svg:height="0.475cm" svg:x="9.789cm" svg:y="6.913cm" svg:viewBox="0 0 2021 476" draw:points="0,0 2021,0 2021,476 0,476">
            <text:p/>
          </draw:polygon>
          <draw:line draw:style-name="gr16" draw:text-style-name="P8" draw:layer="layout" svg:x1="10.333cm" svg:y1="7.101cm" svg:x2="10.439cm" svg:y2="7.101cm">
            <text:p text:style-name="P9">SCALE </text:p>
          </draw:line>
          <draw:polygon draw:style-name="gr11" draw:text-style-name="P8" draw:layer="layout" svg:width="0.996cm" svg:height="0.475cm" svg:x="11.821cm" svg:y="6.913cm" svg:viewBox="0 0 997 476" draw:points="0,0 997,0 997,476 0,476">
            <text:p/>
          </draw:polygon>
          <draw:line draw:style-name="gr16" draw:text-style-name="P8" draw:layer="layout" svg:x1="12.24cm" svg:y1="7.101cm" svg:x2="12.346cm" svg:y2="7.101cm">
            <text:p text:style-name="P9">0</text:p>
          </draw:line>
          <draw:polygon draw:style-name="gr11" draw:text-style-name="P8" draw:layer="layout" svg:width="8.108cm" svg:height="0.475cm" svg:x="12.837cm" svg:y="6.913cm" svg:viewBox="0 0 8109 476" draw:points="0,0 8109,0 8109,476 0,476">
            <text:p/>
          </draw:polygon>
          <draw:line draw:style-name="gr16" draw:text-style-name="P8" draw:layer="layout" svg:x1="15.799cm" svg:y1="7.101cm" svg:x2="15.904cm" svg:y2="7.101cm">
            <text:p text:style-name="P9">DISPLA</text:p>
          </draw:line>
          <draw:line draw:style-name="gr16" draw:text-style-name="P8" draw:layer="layout" svg:x1="16.793cm" svg:y1="7.101cm" svg:x2="16.899cm" svg:y2="7.101cm">
            <text:p text:style-name="P9">CEMENT</text:p>
          </draw:line>
          <draw:polygon draw:style-name="gr11" draw:text-style-name="P8" draw:layer="layout" svg:width="16.509cm" svg:height="0.494cm" svg:x="4.445cm" svg:y="8.035cm" svg:viewBox="0 0 16510 495" draw:points="0,0 16510,0 16510,495 0,495">
            <text:p/>
          </draw:polygon>
          <draw:line draw:style-name="gr15" draw:text-style-name="P8" draw:layer="layout" svg:x1="10.644cm" svg:y1="8.229cm" svg:x2="10.75cm" svg:y2="8.229cm">
            <text:p text:style-name="P9">FULL FORMAT EXTENSION WORD(S) </text:p>
          </draw:line>
          <draw:polygon draw:style-name="gr11" draw:text-style-name="P8" draw:layer="layout" svg:width="1.269cm" svg:height="0.492cm" svg:x="4.445cm" svg:y="8.53cm" svg:viewBox="0 0 1270 493" draw:points="0,0 1270,0 1270,493 0,493">
            <text:p/>
          </draw:polygon>
          <draw:line draw:style-name="gr16" draw:text-style-name="P8" draw:layer="layout" svg:x1="4.923cm" svg:y1="8.722cm" svg:x2="5.029cm" svg:y2="8.722cm">
            <text:p text:style-name="P9">15</text:p>
          </draw:line>
          <draw:polygon draw:style-name="gr11" draw:text-style-name="P8" draw:layer="layout" svg:width="1.015cm" svg:height="0.492cm" svg:x="5.715cm" svg:y="8.53cm" svg:viewBox="0 0 1016 493" draw:points="0,0 1016,0 1016,493 0,493">
            <text:p/>
          </draw:polygon>
          <draw:line draw:style-name="gr16" draw:text-style-name="P8" draw:layer="layout" svg:x1="6.066cm" svg:y1="8.722cm" svg:x2="6.172cm" svg:y2="8.722cm">
            <text:p text:style-name="P9">14</text:p>
          </draw:line>
          <draw:polygon draw:style-name="gr11" draw:text-style-name="P8" draw:layer="layout" svg:width="1.015cm" svg:height="0.492cm" svg:x="6.731cm" svg:y="8.53cm" svg:viewBox="0 0 1016 493" draw:points="0,0 1016,0 1016,493 0,493">
            <text:p/>
          </draw:polygon>
          <draw:polygon draw:style-name="gr11" draw:text-style-name="P8" draw:layer="layout" svg:width="1.015cm" svg:height="0.492cm" svg:x="7.747cm" svg:y="8.53cm" svg:viewBox="0 0 1016 493" draw:points="0,0 1016,0 1016,493 0,493">
            <text:p/>
          </draw:polygon>
          <draw:line draw:style-name="gr16" draw:text-style-name="P8" draw:layer="layout" svg:x1="8.098cm" svg:y1="8.722cm" svg:x2="8.204cm" svg:y2="8.722cm">
            <text:p text:style-name="P9">12</text:p>
          </draw:line>
          <draw:polygon draw:style-name="gr11" draw:text-style-name="P8" draw:layer="layout" svg:width="1.015cm" svg:height="0.492cm" svg:x="8.763cm" svg:y="8.53cm" svg:viewBox="0 0 1016 493" draw:points="0,0 1016,0 1016,493 0,493">
            <text:p/>
          </draw:polygon>
          <draw:line draw:style-name="gr16" draw:text-style-name="P8" draw:layer="layout" svg:x1="9.114cm" svg:y1="8.722cm" svg:x2="9.22cm" svg:y2="8.722cm">
            <text:p text:style-name="P9">11</text:p>
          </draw:line>
          <draw:polygon draw:style-name="gr11" draw:text-style-name="P8" draw:layer="layout" svg:width="1.015cm" svg:height="0.492cm" svg:x="9.779cm" svg:y="8.53cm" svg:viewBox="0 0 1016 493" draw:points="0,0 1016,0 1016,493 0,493">
            <text:p/>
          </draw:polygon>
          <draw:line draw:style-name="gr16" draw:text-style-name="P8" draw:layer="layout" svg:x1="10.13cm" svg:y1="8.722cm" svg:x2="10.236cm" svg:y2="8.722cm">
            <text:p text:style-name="P9">10</text:p>
          </draw:line>
          <draw:polygon draw:style-name="gr11" draw:text-style-name="P8" draw:layer="layout" svg:width="1.015cm" svg:height="0.492cm" svg:x="10.795cm" svg:y="8.53cm" svg:viewBox="0 0 1016 493" draw:points="0,0 1016,0 1016,493 0,493">
            <text:p/>
          </draw:polygon>
          <draw:line draw:style-name="gr16" draw:text-style-name="P8" draw:layer="layout" svg:x1="11.224cm" svg:y1="8.722cm" svg:x2="11.33cm" svg:y2="8.722cm">
            <text:p text:style-name="P9">9</text:p>
          </draw:line>
          <draw:polygon draw:style-name="gr11" draw:text-style-name="P8" draw:layer="layout" svg:width="1.015cm" svg:height="0.492cm" svg:x="11.811cm" svg:y="8.53cm" svg:viewBox="0 0 1016 493" draw:points="0,0 1016,0 1016,493 0,493">
            <text:p/>
          </draw:polygon>
          <draw:line draw:style-name="gr16" draw:text-style-name="P8" draw:layer="layout" svg:x1="12.24cm" svg:y1="8.722cm" svg:x2="12.346cm" svg:y2="8.722cm">
            <text:p text:style-name="P9">8</text:p>
          </draw:line>
          <draw:polygon draw:style-name="gr11" draw:text-style-name="P8" draw:layer="layout" svg:width="1.015cm" svg:height="0.492cm" svg:x="12.827cm" svg:y="8.53cm" svg:viewBox="0 0 1016 493" draw:points="0,0 1016,0 1016,493 0,493">
            <text:p/>
          </draw:polygon>
          <draw:line draw:style-name="gr16" draw:text-style-name="P8" draw:layer="layout" svg:x1="13.256cm" svg:y1="8.722cm" svg:x2="13.362cm" svg:y2="8.722cm">
            <text:p text:style-name="P9">7</text:p>
          </draw:line>
          <draw:polygon draw:style-name="gr11" draw:text-style-name="P8" draw:layer="layout" svg:width="1.015cm" svg:height="0.492cm" svg:x="13.843cm" svg:y="8.53cm" svg:viewBox="0 0 1016 493" draw:points="0,0 1016,0 1016,493 0,493">
            <text:p/>
          </draw:polygon>
          <draw:line draw:style-name="gr16" draw:text-style-name="P8" draw:layer="layout" svg:x1="14.272cm" svg:y1="8.722cm" svg:x2="14.378cm" svg:y2="8.722cm">
            <text:p text:style-name="P9">6</text:p>
          </draw:line>
          <draw:polygon draw:style-name="gr11" draw:text-style-name="P8" draw:layer="layout" svg:width="1.015cm" svg:height="0.492cm" svg:x="14.859cm" svg:y="8.53cm" svg:viewBox="0 0 1016 493" draw:points="0,0 1016,0 1016,493 0,493">
            <text:p/>
          </draw:polygon>
          <draw:line draw:style-name="gr16" draw:text-style-name="P8" draw:layer="layout" svg:x1="15.288cm" svg:y1="8.722cm" svg:x2="15.394cm" svg:y2="8.722cm">
            <text:p text:style-name="P9">5</text:p>
          </draw:line>
          <draw:polygon draw:style-name="gr11" draw:text-style-name="P8" draw:layer="layout" svg:width="1.015cm" svg:height="0.492cm" svg:x="15.875cm" svg:y="8.53cm" svg:viewBox="0 0 1016 493" draw:points="0,0 1016,0 1016,493 0,493">
            <text:p/>
          </draw:polygon>
          <draw:line draw:style-name="gr16" draw:text-style-name="P8" draw:layer="layout" svg:x1="16.304cm" svg:y1="8.722cm" svg:x2="16.41cm" svg:y2="8.722cm">
            <text:p text:style-name="P9">4</text:p>
          </draw:line>
          <draw:polygon draw:style-name="gr11" draw:text-style-name="P8" draw:layer="layout" svg:width="1.015cm" svg:height="0.492cm" svg:x="16.891cm" svg:y="8.53cm" svg:viewBox="0 0 1016 493" draw:points="0,0 1016,0 1016,493 0,493">
            <text:p/>
          </draw:polygon>
          <draw:line draw:style-name="gr16" draw:text-style-name="P8" draw:layer="layout" svg:x1="17.32cm" svg:y1="8.722cm" svg:x2="17.426cm" svg:y2="8.722cm">
            <text:p text:style-name="P9">3</text:p>
          </draw:line>
          <draw:polygon draw:style-name="gr11" draw:text-style-name="P8" draw:layer="layout" svg:width="1.015cm" svg:height="0.492cm" svg:x="17.907cm" svg:y="8.53cm" svg:viewBox="0 0 1016 493" draw:points="0,0 1016,0 1016,493 0,493">
            <text:p/>
          </draw:polygon>
          <draw:line draw:style-name="gr16" draw:text-style-name="P8" draw:layer="layout" svg:x1="18.336cm" svg:y1="8.722cm" svg:x2="18.442cm" svg:y2="8.722cm">
            <text:p text:style-name="P9">2</text:p>
          </draw:line>
          <draw:polygon draw:style-name="gr11" draw:text-style-name="P8" draw:layer="layout" svg:width="1.015cm" svg:height="0.492cm" svg:x="18.923cm" svg:y="8.53cm" svg:viewBox="0 0 1016 493" draw:points="0,0 1016,0 1016,493 0,493">
            <text:p/>
          </draw:polygon>
          <draw:polygon draw:style-name="gr11" draw:text-style-name="P8" draw:layer="layout" svg:width="1.015cm" svg:height="0.492cm" svg:x="19.939cm" svg:y="8.53cm" svg:viewBox="0 0 1016 493" draw:points="0,0 1016,0 1016,493 0,493">
            <text:p/>
          </draw:polygon>
          <draw:line draw:style-name="gr16" draw:text-style-name="P8" draw:layer="layout" svg:x1="20.368cm" svg:y1="8.722cm" svg:x2="20.474cm" svg:y2="8.722cm">
            <text:p text:style-name="P9">0</text:p>
          </draw:line>
          <draw:polygon draw:style-name="gr11" draw:text-style-name="P8" draw:layer="layout" svg:width="1.25cm" svg:height="0.475cm" svg:x="4.455cm" svg:y="9.03cm" svg:viewBox="0 0 1251 476" draw:points="0,0 1251,0 1251,476 0,476">
            <text:p/>
          </draw:polygon>
          <draw:line draw:style-name="gr16" draw:text-style-name="P8" draw:layer="layout" svg:x1="4.845cm" svg:y1="9.218cm" svg:x2="4.951cm" svg:y2="9.218cm">
            <text:p text:style-name="P9">D/A</text:p>
          </draw:line>
          <draw:polygon draw:style-name="gr11" draw:text-style-name="P8" draw:layer="layout" svg:width="3.036cm" svg:height="0.475cm" svg:x="5.725cm" svg:y="9.03cm" svg:viewBox="0 0 3037 476" draw:points="0,0 3037,0 3037,476 0,476">
            <text:p/>
          </draw:polygon>
          <draw:line draw:style-name="gr16" draw:text-style-name="P8" draw:layer="layout" svg:x1="6.519cm" svg:y1="9.218cm" svg:x2="6.625cm" svg:y2="9.218cm">
            <text:p text:style-name="P9">REGISTER </text:p>
          </draw:line>
          <draw:polygon draw:style-name="gr11" draw:text-style-name="P8" draw:layer="layout" svg:width="0.996cm" svg:height="0.475cm" svg:x="8.773cm" svg:y="9.03cm" svg:viewBox="0 0 997 476" draw:points="0,0 997,0 997,476 0,476">
            <text:p/>
          </draw:polygon>
          <draw:line draw:style-name="gr16" draw:text-style-name="P8" draw:layer="layout" svg:x1="8.981cm" svg:y1="9.218cm" svg:x2="9.087cm" svg:y2="9.218cm">
            <text:p text:style-name="P9">W/ L</text:p>
          </draw:line>
          <draw:polygon draw:style-name="gr11" draw:text-style-name="P8" draw:layer="layout" svg:width="2.02cm" svg:height="0.475cm" svg:x="9.789cm" svg:y="9.03cm" svg:viewBox="0 0 2021 476" draw:points="0,0 2021,0 2021,476 0,476">
            <text:p/>
          </draw:polygon>
          <draw:line draw:style-name="gr16" draw:text-style-name="P8" draw:layer="layout" svg:x1="10.333cm" svg:y1="9.218cm" svg:x2="10.439cm" svg:y2="9.218cm">
            <text:p text:style-name="P9">SCALE </text:p>
          </draw:line>
          <draw:polygon draw:style-name="gr11" draw:text-style-name="P8" draw:layer="layout" svg:width="0.996cm" svg:height="0.475cm" svg:x="11.821cm" svg:y="9.03cm" svg:viewBox="0 0 997 476" draw:points="0,0 997,0 997,476 0,476">
            <text:p/>
          </draw:polygon>
          <draw:line draw:style-name="gr16" draw:text-style-name="P8" draw:layer="layout" svg:x1="12.24cm" svg:y1="9.218cm" svg:x2="12.346cm" svg:y2="9.218cm">
            <text:p text:style-name="P9">1</text:p>
          </draw:line>
          <draw:polygon draw:style-name="gr11" draw:text-style-name="P8" draw:layer="layout" svg:width="0.996cm" svg:height="0.475cm" svg:x="12.837cm" svg:y="9.03cm" svg:viewBox="0 0 997 476" draw:points="0,0 997,0 997,476 0,476">
            <text:p/>
          </draw:polygon>
          <draw:line draw:style-name="gr16" draw:text-style-name="P8" draw:layer="layout" svg:x1="13.148cm" svg:y1="9.218cm" svg:x2="13.254cm" svg:y2="9.218cm">
            <text:p text:style-name="P9">BS</text:p>
          </draw:line>
          <draw:polygon draw:style-name="gr11" draw:text-style-name="P8" draw:layer="layout" svg:width="0.996cm" svg:height="0.475cm" svg:x="13.853cm" svg:y="9.03cm" svg:viewBox="0 0 997 476" draw:points="0,0 997,0 997,476 0,476">
            <text:p/>
          </draw:polygon>
          <draw:line draw:style-name="gr16" draw:text-style-name="P8" draw:layer="layout" svg:x1="14.22cm" svg:y1="9.218cm" svg:x2="14.325cm" svg:y2="9.218cm">
            <text:p text:style-name="P9">IS</text:p>
          </draw:line>
          <draw:polygon draw:style-name="gr11" draw:text-style-name="P8" draw:layer="layout" svg:width="2.02cm" svg:height="0.475cm" svg:x="14.869cm" svg:y="9.03cm" svg:viewBox="0 0 2021 476" draw:points="0,0 2021,0 2021,476 0,476">
            <text:p/>
          </draw:polygon>
          <draw:line draw:style-name="gr16" draw:text-style-name="P8" draw:layer="layout" svg:x1="15.326cm" svg:y1="9.218cm" svg:x2="15.432cm" svg:y2="9.218cm">
            <text:p text:style-name="P9">BD SIZE </text:p>
          </draw:line>
          <draw:polygon draw:style-name="gr11" draw:text-style-name="P8" draw:layer="layout" svg:width="0.996cm" svg:height="0.475cm" svg:x="16.901cm" svg:y="9.03cm" svg:viewBox="0 0 997 476" draw:points="0,0 997,0 997,476 0,476">
            <text:p/>
          </draw:polygon>
          <draw:line draw:style-name="gr16" draw:text-style-name="P8" draw:layer="layout" svg:x1="17.32cm" svg:y1="9.218cm" svg:x2="17.426cm" svg:y2="9.218cm">
            <text:p text:style-name="P9">0</text:p>
          </draw:line>
          <draw:polygon draw:style-name="gr11" draw:text-style-name="P8" draw:layer="layout" svg:width="3.028cm" svg:height="0.475cm" svg:x="17.917cm" svg:y="9.03cm" svg:viewBox="0 0 3029 476" draw:points="0,0 3029,0 3029,476 0,476">
            <text:p/>
          </draw:polygon>
          <draw:line draw:style-name="gr16" draw:text-style-name="P8" draw:layer="layout" svg:x1="19.219cm" svg:y1="9.218cm" svg:x2="19.325cm" svg:y2="9.218cm">
            <text:p text:style-name="P9">I/IS </text:p>
          </draw:line>
          <draw:polygon draw:style-name="gr11" draw:text-style-name="P8" draw:layer="layout" svg:width="16.49cm" svg:height="0.475cm" svg:x="4.455cm" svg:y="9.523cm" svg:viewBox="0 0 16491 476" draw:points="0,0 16491,0 16491,476 0,476">
            <text:p/>
          </draw:polygon>
          <draw:line draw:style-name="gr16" draw:text-style-name="P8" draw:layer="layout" svg:x1="9.844cm" svg:y1="9.711cm" svg:x2="9.95cm" svg:y2="9.711cm">
            <text:p text:style-name="P9">BASE DISPLA</text:p>
          </draw:line>
          <draw:line draw:style-name="gr16" draw:text-style-name="P8" draw:layer="layout" svg:x1="11.671cm" svg:y1="9.711cm" svg:x2="11.777cm" svg:y2="9.711cm">
            <text:p text:style-name="P9">CEMENT (0, 1, OR 2 </text:p>
          </draw:line>
          <draw:line draw:style-name="gr16" draw:text-style-name="P8" draw:layer="layout" svg:x1="14.389cm" svg:y1="9.711cm" svg:x2="14.495cm" svg:y2="9.711cm">
            <text:p text:style-name="P9">W</text:p>
          </draw:line>
          <draw:line draw:style-name="gr16" draw:text-style-name="P8" draw:layer="layout" svg:x1="14.649cm" svg:y1="9.711cm" svg:x2="14.755cm" svg:y2="9.711cm">
            <text:p text:style-name="P9">ORDS)</text:p>
          </draw:line>
          <draw:line draw:style-name="gr12" draw:text-style-name="P8" draw:layer="layout" svg:x1="4.445cm" svg:y1="3.808cm" svg:x2="4.445cm" svg:y2="5.272cm">
            <text:p/>
          </draw:line>
          <draw:line draw:style-name="gr12" draw:text-style-name="P8" draw:layer="layout" svg:x1="5.715cm" svg:y1="3.791cm" svg:x2="5.715cm" svg:y2="5.289cm">
            <text:p/>
          </draw:line>
          <draw:line draw:style-name="gr12" draw:text-style-name="P8" draw:layer="layout" svg:x1="6.731cm" svg:y1="3.791cm" svg:x2="6.731cm" svg:y2="5.289cm">
            <text:p/>
          </draw:line>
          <draw:line draw:style-name="gr12" draw:text-style-name="P8" draw:layer="layout" svg:x1="7.747cm" svg:y1="3.791cm" svg:x2="7.747cm" svg:y2="5.289cm">
            <text:p/>
          </draw:line>
          <draw:line draw:style-name="gr12" draw:text-style-name="P8" draw:layer="layout" svg:x1="8.763cm" svg:y1="3.791cm" svg:x2="8.763cm" svg:y2="5.289cm">
            <text:p/>
          </draw:line>
          <draw:line draw:style-name="gr12" draw:text-style-name="P8" draw:layer="layout" svg:x1="9.779cm" svg:y1="3.791cm" svg:x2="9.779cm" svg:y2="5.289cm">
            <text:p/>
          </draw:line>
          <draw:line draw:style-name="gr12" draw:text-style-name="P8" draw:layer="layout" svg:x1="10.795cm" svg:y1="3.791cm" svg:x2="10.795cm" svg:y2="5.289cm">
            <text:p/>
          </draw:line>
          <draw:line draw:style-name="gr12" draw:text-style-name="P8" draw:layer="layout" svg:x1="11.811cm" svg:y1="3.791cm" svg:x2="11.811cm" svg:y2="5.289cm">
            <text:p/>
          </draw:line>
          <draw:line draw:style-name="gr12" draw:text-style-name="P8" draw:layer="layout" svg:x1="12.827cm" svg:y1="3.791cm" svg:x2="12.827cm" svg:y2="5.289cm">
            <text:p/>
          </draw:line>
          <draw:line draw:style-name="gr12" draw:text-style-name="P8" draw:layer="layout" svg:x1="13.843cm" svg:y1="3.791cm" svg:x2="13.843cm" svg:y2="5.289cm">
            <text:p/>
          </draw:line>
          <draw:line draw:style-name="gr12" draw:text-style-name="P8" draw:layer="layout" svg:x1="14.859cm" svg:y1="3.791cm" svg:x2="14.859cm" svg:y2="4.296cm">
            <text:p/>
          </draw:line>
          <draw:line draw:style-name="gr12" draw:text-style-name="P8" draw:layer="layout" svg:x1="14.859cm" svg:y1="4.297cm" svg:x2="14.859cm" svg:y2="4.79cm">
            <text:p/>
          </draw:line>
          <draw:line draw:style-name="gr12" draw:text-style-name="P8" draw:layer="layout" svg:x1="14.859cm" svg:y1="4.79cm" svg:x2="14.859cm" svg:y2="5.289cm">
            <text:p/>
          </draw:line>
          <draw:line draw:style-name="gr12" draw:text-style-name="P8" draw:layer="layout" svg:x1="17.907cm" svg:y1="4.79cm" svg:x2="17.907cm" svg:y2="5.289cm">
            <text:p/>
          </draw:line>
          <draw:line draw:style-name="gr12" draw:text-style-name="P8" draw:layer="layout" svg:x1="20.955cm" svg:y1="3.808cm" svg:x2="20.955cm" svg:y2="5.272cm">
            <text:p/>
          </draw:line>
          <draw:line draw:style-name="gr12" draw:text-style-name="P8" draw:layer="layout" svg:x1="4.436cm" svg:y1="3.802cm" svg:x2="14.849cm" svg:y2="3.802cm">
            <text:p/>
          </draw:line>
          <draw:line draw:style-name="gr12" draw:text-style-name="P8" draw:layer="layout" svg:x1="14.869cm" svg:y1="3.802cm" svg:x2="20.964cm" svg:y2="3.802cm">
            <text:p/>
          </draw:line>
          <draw:line draw:style-name="gr12" draw:text-style-name="P8" draw:layer="layout" svg:x1="4.436cm" svg:y1="5.283cm" svg:x2="14.849cm" svg:y2="5.283cm">
            <text:p/>
          </draw:line>
          <draw:line draw:style-name="gr12" draw:text-style-name="P8" draw:layer="layout" svg:x1="14.869cm" svg:y1="5.283cm" svg:x2="20.964cm" svg:y2="5.283cm">
            <text:p/>
          </draw:line>
          <draw:line draw:style-name="gr12" draw:text-style-name="P8" draw:layer="layout" svg:x1="4.445cm" svg:y1="6.913cm" svg:x2="4.445cm" svg:y2="7.389cm">
            <text:p/>
          </draw:line>
          <draw:line draw:style-name="gr12" draw:text-style-name="P8" draw:layer="layout" svg:x1="5.715cm" svg:y1="6.896cm" svg:x2="5.715cm" svg:y2="7.406cm">
            <text:p/>
          </draw:line>
          <draw:line draw:style-name="gr12" draw:text-style-name="P8" draw:layer="layout" svg:x1="8.763cm" svg:y1="6.896cm" svg:x2="8.763cm" svg:y2="7.406cm">
            <text:p/>
          </draw:line>
          <draw:line draw:style-name="gr12" draw:text-style-name="P8" draw:layer="layout" svg:x1="9.779cm" svg:y1="6.896cm" svg:x2="9.779cm" svg:y2="7.406cm">
            <text:p/>
          </draw:line>
          <draw:line draw:style-name="gr12" draw:text-style-name="P8" draw:layer="layout" svg:x1="11.811cm" svg:y1="6.896cm" svg:x2="11.811cm" svg:y2="7.406cm">
            <text:p/>
          </draw:line>
          <draw:line draw:style-name="gr12" draw:text-style-name="P8" draw:layer="layout" svg:x1="12.827cm" svg:y1="6.896cm" svg:x2="12.827cm" svg:y2="7.406cm">
            <text:p/>
          </draw:line>
          <draw:line draw:style-name="gr12" draw:text-style-name="P8" draw:layer="layout" svg:x1="20.955cm" svg:y1="6.913cm" svg:x2="20.955cm" svg:y2="7.389cm">
            <text:p/>
          </draw:line>
          <draw:line draw:style-name="gr12" draw:text-style-name="P8" draw:layer="layout" svg:x1="4.436cm" svg:y1="6.907cm" svg:x2="20.965cm" svg:y2="6.907cm">
            <text:p/>
          </draw:line>
          <draw:line draw:style-name="gr12" draw:text-style-name="P8" draw:layer="layout" svg:x1="4.436cm" svg:y1="7.4cm" svg:x2="20.965cm" svg:y2="7.4cm">
            <text:p/>
          </draw:line>
          <draw:line draw:style-name="gr12" draw:text-style-name="P8" draw:layer="layout" svg:x1="4.445cm" svg:y1="9.03cm" svg:x2="4.445cm" svg:y2="9.999cm">
            <text:p/>
          </draw:line>
          <draw:line draw:style-name="gr12" draw:text-style-name="P8" draw:layer="layout" svg:x1="5.715cm" svg:y1="9.013cm" svg:x2="5.715cm" svg:y2="9.523cm">
            <text:p/>
          </draw:line>
          <draw:line draw:style-name="gr12" draw:text-style-name="P8" draw:layer="layout" svg:x1="8.763cm" svg:y1="9.013cm" svg:x2="8.763cm" svg:y2="9.523cm">
            <text:p/>
          </draw:line>
          <draw:line draw:style-name="gr12" draw:text-style-name="P8" draw:layer="layout" svg:x1="9.779cm" svg:y1="9.013cm" svg:x2="9.779cm" svg:y2="9.523cm">
            <text:p/>
          </draw:line>
          <draw:line draw:style-name="gr12" draw:text-style-name="P8" draw:layer="layout" svg:x1="11.811cm" svg:y1="9.013cm" svg:x2="11.811cm" svg:y2="9.523cm">
            <text:p/>
          </draw:line>
          <draw:line draw:style-name="gr12" draw:text-style-name="P8" draw:layer="layout" svg:x1="12.827cm" svg:y1="9.013cm" svg:x2="12.827cm" svg:y2="9.523cm">
            <text:p/>
          </draw:line>
          <draw:line draw:style-name="gr12" draw:text-style-name="P8" draw:layer="layout" svg:x1="13.843cm" svg:y1="9.013cm" svg:x2="13.843cm" svg:y2="9.523cm">
            <text:p/>
          </draw:line>
          <draw:line draw:style-name="gr12" draw:text-style-name="P8" draw:layer="layout" svg:x1="14.859cm" svg:y1="9.013cm" svg:x2="14.859cm" svg:y2="9.523cm">
            <text:p/>
          </draw:line>
          <draw:line draw:style-name="gr12" draw:text-style-name="P8" draw:layer="layout" svg:x1="16.891cm" svg:y1="9.013cm" svg:x2="16.891cm" svg:y2="9.523cm">
            <text:p/>
          </draw:line>
          <draw:line draw:style-name="gr12" draw:text-style-name="P8" draw:layer="layout" svg:x1="17.907cm" svg:y1="9.013cm" svg:x2="17.907cm" svg:y2="9.523cm">
            <text:p/>
          </draw:line>
          <draw:line draw:style-name="gr12" draw:text-style-name="P8" draw:layer="layout" svg:x1="20.955cm" svg:y1="9.03cm" svg:x2="20.955cm" svg:y2="9.999cm">
            <text:p/>
          </draw:line>
          <draw:line draw:style-name="gr12" draw:text-style-name="P8" draw:layer="layout" svg:x1="4.436cm" svg:y1="9.024cm" svg:x2="20.965cm" svg:y2="9.024cm">
            <text:p/>
          </draw:line>
          <draw:line draw:style-name="gr12" draw:text-style-name="P8" draw:layer="layout" svg:x1="4.436cm" svg:y1="9.517cm" svg:x2="20.965cm" svg:y2="9.517cm">
            <text:p/>
          </draw:line>
          <draw:line draw:style-name="gr12" draw:text-style-name="P8" draw:layer="layout" svg:x1="4.436cm" svg:y1="10.012cm" svg:x2="20.965cm" svg:y2="10.012cm">
            <text:p/>
          </draw:line>
        </draw:g>
        <presentation:notes draw:style-name="dp2">
          <draw:page-thumbnail draw:style-name="gr5"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680x0 Fixed Point Instruction Set</text:p>
          </draw:text-box>
        </draw:frame>
        <draw:frame draw:style-name="gr6" draw:layer="layout" svg:width="12.119cm" svg:height="15.329cm" svg:x="1.27cm" svg:y="2.644cm">
          <draw:object xlink:href="./Object 3" xlink:type="simple" xlink:show="embed" xlink:actuate="onLoad"/>
          <draw:image xlink:href="./ObjectReplacements/Object 3" xlink:type="simple" xlink:show="embed" xlink:actuate="onLoad"/>
        </draw:frame>
        <draw:frame draw:style-name="gr6" draw:layer="layout" svg:width="11.867cm" svg:height="15.559cm" svg:x="14.456cm" svg:y="2.644cm">
          <draw:object xlink:href="./Object 4" xlink:type="simple" xlink:show="embed" xlink:actuate="onLoad"/>
          <draw:image xlink:href="./ObjectReplacements/Object 4" xlink:type="simple" xlink:show="embed" xlink:actuate="onLoad"/>
        </draw:frame>
        <presentation:notes draw:style-name="dp2">
          <draw:page-thumbnail draw:style-name="gr5"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presentation:user-transformed="true">
          <draw:text-box>
            <text:p text:style-name="P9">Extended Instructions of CPU32 and 68020</text:p>
          </draw:text-box>
        </draw:frame>
        <draw:line draw:style-name="gr13" draw:text-style-name="P23" draw:layer="layout" svg:x1="3.777cm" svg:y1="2.989cm" svg:x2="3.893cm" svg:y2="2.989cm">
          <text:p text:style-name="P9"><text:span text:style-name="T13">M</text:span></text:p>
        </draw:line>
        <draw:line draw:style-name="gr13" draw:text-style-name="P23" draw:layer="layout" svg:x1="4.066cm" svg:y1="2.989cm" svg:x2="4.182cm" svg:y2="2.989cm">
          <text:p text:style-name="P9"><text:span text:style-name="T13">n</text:span></text:p>
        </draw:line>
        <draw:line draw:style-name="gr13" draw:text-style-name="P23" draw:layer="layout" svg:x1="4.278cm" svg:y1="2.989cm" svg:x2="4.394cm" svg:y2="2.989cm">
          <text:p text:style-name="P9"><text:span text:style-name="T13">e</text:span></text:p>
        </draw:line>
        <draw:line draw:style-name="gr13" draw:text-style-name="P23" draw:layer="layout" svg:x1="4.473cm" svg:y1="2.989cm" svg:x2="4.589cm" svg:y2="2.989cm">
          <text:p text:style-name="P9"><text:span text:style-name="T13">m</text:span></text:p>
        </draw:line>
        <draw:line draw:style-name="gr13" draw:text-style-name="P23" draw:layer="layout" svg:x1="4.781cm" svg:y1="2.989cm" svg:x2="4.897cm" svg:y2="2.989cm">
          <text:p text:style-name="P9"><text:span text:style-name="T13">o</text:span></text:p>
        </draw:line>
        <draw:line draw:style-name="gr13" draw:text-style-name="P23" draw:layer="layout" svg:x1="4.994cm" svg:y1="2.989cm" svg:x2="5.11cm" svg:y2="2.989cm">
          <text:p text:style-name="P9"><text:span text:style-name="T13">n</text:span></text:p>
        </draw:line>
        <draw:line draw:style-name="gr13" draw:text-style-name="P23" draw:layer="layout" svg:x1="5.206cm" svg:y1="2.989cm" svg:x2="5.322cm" svg:y2="2.989cm">
          <text:p text:style-name="P9"><text:span text:style-name="T13">i</text:span></text:p>
        </draw:line>
        <draw:line draw:style-name="gr13" draw:text-style-name="P23" draw:layer="layout" svg:x1="5.303cm" svg:y1="2.989cm" svg:x2="5.419cm" svg:y2="2.989cm">
          <text:p text:style-name="P9"><text:span text:style-name="T13">c</text:span></text:p>
        </draw:line>
        <draw:line draw:style-name="gr13" draw:text-style-name="P23" draw:layer="layout" svg:x1="9.362cm" svg:y1="2.989cm" svg:x2="9.478cm" svg:y2="2.989cm">
          <text:p text:style-name="P9"><text:span text:style-name="T13">D</text:span></text:p>
        </draw:line>
        <draw:line draw:style-name="gr13" draw:text-style-name="P23" draw:layer="layout" svg:x1="9.611cm" svg:y1="2.989cm" svg:x2="9.727cm" svg:y2="2.989cm">
          <text:p text:style-name="P9"><text:span text:style-name="T13">e</text:span></text:p>
        </draw:line>
        <draw:line draw:style-name="gr13" draw:text-style-name="P23" draw:layer="layout" svg:x1="9.806cm" svg:y1="2.989cm" svg:x2="9.922cm" svg:y2="2.989cm">
          <text:p text:style-name="P9"><text:span text:style-name="T13">s</text:span></text:p>
        </draw:line>
        <draw:line draw:style-name="gr13" draw:text-style-name="P23" draw:layer="layout" svg:x1="9.998cm" svg:y1="2.989cm" svg:x2="10.114cm" svg:y2="2.989cm">
          <text:p text:style-name="P9"><text:span text:style-name="T13">c</text:span></text:p>
        </draw:line>
        <draw:line draw:style-name="gr13" draw:text-style-name="P23" draw:layer="layout" svg:x1="10.194cm" svg:y1="2.989cm" svg:x2="10.31cm" svg:y2="2.989cm">
          <text:p text:style-name="P9"><text:span text:style-name="T13">r</text:span></text:p>
        </draw:line>
        <draw:line draw:style-name="gr13" draw:text-style-name="P23" draw:layer="layout" svg:x1="10.327cm" svg:y1="2.989cm" svg:x2="10.443cm" svg:y2="2.989cm">
          <text:p text:style-name="P9"><text:span text:style-name="T13">i</text:span></text:p>
        </draw:line>
        <draw:line draw:style-name="gr13" draw:text-style-name="P23" draw:layer="layout" svg:x1="10.425cm" svg:y1="2.989cm" svg:x2="10.541cm" svg:y2="2.989cm">
          <text:p text:style-name="P9"><text:span text:style-name="T13">p</text:span></text:p>
        </draw:line>
        <draw:line draw:style-name="gr13" draw:text-style-name="P23" draw:layer="layout" svg:x1="10.636cm" svg:y1="2.989cm" svg:x2="10.752cm" svg:y2="2.989cm">
          <text:p text:style-name="P9"><text:span text:style-name="T13">t</text:span></text:p>
        </draw:line>
        <draw:line draw:style-name="gr13" draw:text-style-name="P23" draw:layer="layout" svg:x1="10.752cm" svg:y1="2.989cm" svg:x2="10.868cm" svg:y2="2.989cm">
          <text:p text:style-name="P9"><text:span text:style-name="T13">i</text:span></text:p>
        </draw:line>
        <draw:line draw:style-name="gr13" draw:text-style-name="P23" draw:layer="layout" svg:x1="10.85cm" svg:y1="2.989cm" svg:x2="10.966cm" svg:y2="2.989cm">
          <text:p text:style-name="P9"><text:span text:style-name="T13">o</text:span></text:p>
        </draw:line>
        <draw:line draw:style-name="gr13" draw:text-style-name="P23" draw:layer="layout" svg:x1="11.063cm" svg:y1="2.989cm" svg:x2="11.179cm" svg:y2="2.989cm">
          <text:p text:style-name="P9"><text:span text:style-name="T13">n</text:span></text:p>
        </draw:line>
        <draw:line draw:style-name="gr13" draw:text-style-name="P23" draw:layer="layout" svg:x1="15.439cm" svg:y1="2.989cm" svg:x2="15.554cm" svg:y2="2.989cm">
          <text:p text:style-name="P9"><text:span text:style-name="T13">C</text:span></text:p>
        </draw:line>
        <draw:line draw:style-name="gr13" draw:text-style-name="P23" draw:layer="layout" svg:x1="15.689cm" svg:y1="2.989cm" svg:x2="15.805cm" svg:y2="2.989cm">
          <text:p text:style-name="P9"><text:span text:style-name="T13">P</text:span></text:p>
        </draw:line>
        <draw:line draw:style-name="gr13" draw:text-style-name="P23" draw:layer="layout" svg:x1="15.921cm" svg:y1="2.989cm" svg:x2="16.037cm" svg:y2="2.989cm">
          <text:p text:style-name="P9"><text:span text:style-name="T13">U</text:span></text:p>
        </draw:line>
        <draw:line draw:style-name="gr13" draw:text-style-name="P23" draw:layer="layout" svg:x1="16.174cm" svg:y1="2.989cm" svg:x2="16.289cm" svg:y2="2.989cm">
          <text:p text:style-name="P9"><text:span text:style-name="T13">3</text:span></text:p>
        </draw:line>
        <draw:line draw:style-name="gr13" draw:text-style-name="P23" draw:layer="layout" svg:x1="16.366cm" svg:y1="2.989cm" svg:x2="16.482cm" svg:y2="2.989cm">
          <text:p text:style-name="P9"><text:span text:style-name="T13">2</text:span></text:p>
        </draw:line>
        <draw:line draw:style-name="gr13" draw:text-style-name="P23" draw:layer="layout" svg:x1="18.386cm" svg:y1="2.989cm" svg:x2="18.502cm" svg:y2="2.989cm">
          <text:p text:style-name="P9"><text:span text:style-name="T13">M</text:span></text:p>
        </draw:line>
        <draw:line draw:style-name="gr13" draw:text-style-name="P23" draw:layer="layout" svg:x1="18.675cm" svg:y1="2.989cm" svg:x2="18.791cm" svg:y2="2.989cm">
          <text:p text:style-name="P9"><text:span text:style-name="T13">6</text:span></text:p>
        </draw:line>
        <draw:line draw:style-name="gr13" draw:text-style-name="P23" draw:layer="layout" svg:x1="18.868cm" svg:y1="2.989cm" svg:x2="18.984cm" svg:y2="2.989cm">
          <text:p text:style-name="P9"><text:span text:style-name="T13">8</text:span></text:p>
        </draw:line>
        <draw:line draw:style-name="gr13" draw:text-style-name="P23" draw:layer="layout" svg:x1="19.063cm" svg:y1="2.989cm" svg:x2="19.179cm" svg:y2="2.989cm">
          <text:p text:style-name="P9"><text:span text:style-name="T13">0</text:span></text:p>
        </draw:line>
        <draw:line draw:style-name="gr13" draw:text-style-name="P23" draw:layer="layout" svg:x1="19.256cm" svg:y1="2.989cm" svg:x2="19.372cm" svg:y2="2.989cm">
          <text:p text:style-name="P9"><text:span text:style-name="T13">2</text:span></text:p>
        </draw:line>
        <draw:line draw:style-name="gr13" draw:text-style-name="P23" draw:layer="layout" svg:x1="19.447cm" svg:y1="2.989cm" svg:x2="19.563cm" svg:y2="2.989cm">
          <text:p text:style-name="P9"><text:span text:style-name="T13">0</text:span></text:p>
        </draw:line>
        <draw:line draw:style-name="gr15" draw:text-style-name="P23" draw:layer="layout" svg:x1="15.911cm" svg:y1="3.489cm" svg:x2="16.027cm" svg:y2="3.489cm">
          <text:p text:style-name="P9"><text:span text:style-name="T13">yes</text:span></text:p>
        </draw:line>
        <draw:line draw:style-name="gr15" draw:text-style-name="P23" draw:layer="layout" svg:x1="18.926cm" svg:y1="3.489cm" svg:x2="19.042cm" svg:y2="3.489cm">
          <text:p text:style-name="P9"><text:span text:style-name="T13">yes</text:span></text:p>
        </draw:line>
        <draw:line draw:style-name="gr15" draw:text-style-name="P23" draw:layer="layout" svg:x1="18.926cm" svg:y1="3.993cm" svg:x2="19.042cm" svg:y2="3.993cm">
          <text:p text:style-name="P9"><text:span text:style-name="T13">yes</text:span></text:p>
        </draw:line>
        <draw:line draw:style-name="gr15" draw:text-style-name="P23" draw:layer="layout" svg:x1="15.915cm" svg:y1="4.881cm" svg:x2="16.029cm" svg:y2="4.881cm">
          <text:p text:style-name="P9"><text:span text:style-name="T13">yes</text:span></text:p>
        </draw:line>
        <draw:line draw:style-name="gr15" draw:text-style-name="P23" draw:layer="layout" svg:x1="15.915cm" svg:y1="5.385cm" svg:x2="16.029cm" svg:y2="5.385cm">
          <text:p text:style-name="P9"><text:span text:style-name="T13">yes</text:span></text:p>
        </draw:line>
        <draw:line draw:style-name="gr15" draw:text-style-name="P23" draw:layer="layout" svg:x1="18.928cm" svg:y1="5.385cm" svg:x2="19.044cm" svg:y2="5.385cm">
          <text:p text:style-name="P9"><text:span text:style-name="T13">yes</text:span></text:p>
        </draw:line>
        <draw:line draw:style-name="gr15" draw:text-style-name="P23" draw:layer="layout" svg:x1="15.915cm" svg:y1="5.887cm" svg:x2="16.029cm" svg:y2="5.887cm">
          <text:p text:style-name="P9"><text:span text:style-name="T13">yes</text:span></text:p>
        </draw:line>
        <draw:line draw:style-name="gr15" draw:text-style-name="P23" draw:layer="layout" svg:x1="18.928cm" svg:y1="5.887cm" svg:x2="19.044cm" svg:y2="5.887cm">
          <text:p text:style-name="P9"><text:span text:style-name="T13">yes</text:span></text:p>
        </draw:line>
        <draw:line draw:style-name="gr15" draw:text-style-name="P23" draw:layer="layout" svg:x1="15.915cm" svg:y1="6.388cm" svg:x2="16.029cm" svg:y2="6.388cm">
          <text:p text:style-name="P9"><text:span text:style-name="T13">yes</text:span></text:p>
        </draw:line>
        <draw:line draw:style-name="gr15" draw:text-style-name="P23" draw:layer="layout" svg:x1="18.928cm" svg:y1="6.388cm" svg:x2="19.044cm" svg:y2="6.388cm">
          <text:p text:style-name="P9"><text:span text:style-name="T13">yes</text:span></text:p>
        </draw:line>
        <draw:line draw:style-name="gr15" draw:text-style-name="P23" draw:layer="layout" svg:x1="18.926cm" svg:y1="6.892cm" svg:x2="19.042cm" svg:y2="6.892cm">
          <text:p text:style-name="P9"><text:span text:style-name="T13">yes</text:span></text:p>
        </draw:line>
        <draw:line draw:style-name="gr15" draw:text-style-name="P23" draw:layer="layout" svg:x1="18.926cm" svg:y1="7.393cm" svg:x2="19.042cm" svg:y2="7.393cm">
          <text:p text:style-name="P9"><text:span text:style-name="T13">yes</text:span></text:p>
        </draw:line>
        <draw:line draw:style-name="gr15" draw:text-style-name="P23" draw:layer="layout" svg:x1="15.915cm" svg:y1="7.895cm" svg:x2="16.029cm" svg:y2="7.895cm">
          <text:p text:style-name="P9"><text:span text:style-name="T13">yes</text:span></text:p>
        </draw:line>
        <draw:line draw:style-name="gr15" draw:text-style-name="P23" draw:layer="layout" svg:x1="18.928cm" svg:y1="7.895cm" svg:x2="19.044cm" svg:y2="7.895cm">
          <text:p text:style-name="P9"><text:span text:style-name="T13">yes</text:span></text:p>
        </draw:line>
        <draw:line draw:style-name="gr15" draw:text-style-name="P23" draw:layer="layout" svg:x1="15.915cm" svg:y1="8.398cm" svg:x2="16.029cm" svg:y2="8.398cm">
          <text:p text:style-name="P9"><text:span text:style-name="T13">yes</text:span></text:p>
        </draw:line>
        <draw:line draw:style-name="gr15" draw:text-style-name="P23" draw:layer="layout" svg:x1="18.928cm" svg:y1="8.398cm" svg:x2="19.044cm" svg:y2="8.398cm">
          <text:p text:style-name="P9"><text:span text:style-name="T13">yes</text:span></text:p>
        </draw:line>
        <draw:line draw:style-name="gr15" draw:text-style-name="P23" draw:layer="layout" svg:x1="15.915cm" svg:y1="8.9cm" svg:x2="16.029cm" svg:y2="8.9cm">
          <text:p text:style-name="P9"><text:span text:style-name="T13">yes</text:span></text:p>
        </draw:line>
        <draw:line draw:style-name="gr15" draw:text-style-name="P23" draw:layer="layout" svg:x1="18.928cm" svg:y1="8.9cm" svg:x2="19.044cm" svg:y2="8.9cm">
          <text:p text:style-name="P9"><text:span text:style-name="T13">yes</text:span></text:p>
        </draw:line>
        <draw:line draw:style-name="gr15" draw:text-style-name="P23" draw:layer="layout" svg:x1="15.915cm" svg:y1="9.403cm" svg:x2="16.029cm" svg:y2="9.403cm">
          <text:p text:style-name="P9"><text:span text:style-name="T13">yes</text:span></text:p>
        </draw:line>
        <draw:line draw:style-name="gr15" draw:text-style-name="P23" draw:layer="layout" svg:x1="18.928cm" svg:y1="9.403cm" svg:x2="19.044cm" svg:y2="9.403cm">
          <text:p text:style-name="P9"><text:span text:style-name="T13">yes</text:span></text:p>
        </draw:line>
        <draw:line draw:style-name="gr15" draw:text-style-name="P23" draw:layer="layout" svg:x1="18.926cm" svg:y1="9.903cm" svg:x2="19.042cm" svg:y2="9.903cm">
          <text:p text:style-name="P9"><text:span text:style-name="T13">yes</text:span></text:p>
        </draw:line>
        <draw:line draw:style-name="gr15" draw:text-style-name="P23" draw:layer="layout" svg:x1="15.915cm" svg:y1="10.406cm" svg:x2="16.029cm" svg:y2="10.406cm">
          <text:p text:style-name="P9"><text:span text:style-name="T13">yes</text:span></text:p>
        </draw:line>
        <draw:line draw:style-name="gr15" draw:text-style-name="P23" draw:layer="layout" svg:x1="18.928cm" svg:y1="10.406cm" svg:x2="19.044cm" svg:y2="10.406cm">
          <text:p text:style-name="P9"><text:span text:style-name="T13">yes</text:span></text:p>
        </draw:line>
        <draw:line draw:style-name="gr17" draw:text-style-name="P24" draw:layer="layout" svg:x1="6.143cm" svg:y1="2.751cm" svg:x2="6.143cm" svg:y2="17.069cm">
          <text:p/>
        </draw:line>
        <draw:line draw:style-name="gr17" draw:text-style-name="P24" draw:layer="layout" svg:x1="14.49cm" svg:y1="2.751cm" svg:x2="14.49cm" svg:y2="17.069cm">
          <text:p/>
        </draw:line>
        <draw:line draw:style-name="gr17" draw:text-style-name="P24" draw:layer="layout" svg:x1="17.506cm" svg:y1="2.751cm" svg:x2="17.506cm" svg:y2="17.069cm">
          <text:p/>
        </draw:line>
        <draw:line draw:style-name="gr17" draw:text-style-name="P24" draw:layer="layout" svg:x1="20.519cm" svg:y1="2.769cm" svg:x2="20.519cm" svg:y2="17.048cm">
          <text:p/>
        </draw:line>
        <draw:line draw:style-name="gr17" draw:text-style-name="P24" draw:layer="layout" svg:x1="3.119cm" svg:y1="3.262cm" svg:x2="20.531cm" svg:y2="3.262cm">
          <text:p/>
        </draw:line>
        <draw:line draw:style-name="gr17" draw:text-style-name="P24" draw:layer="layout" svg:x1="3.119cm" svg:y1="3.765cm" svg:x2="20.531cm" svg:y2="3.765cm">
          <text:p/>
        </draw:line>
        <draw:line draw:style-name="gr17" draw:text-style-name="P24" draw:layer="layout" svg:x1="3.119cm" svg:y1="4.655cm" svg:x2="20.531cm" svg:y2="4.655cm">
          <text:p/>
        </draw:line>
        <draw:line draw:style-name="gr17" draw:text-style-name="P24" draw:layer="layout" svg:x1="3.119cm" svg:y1="5.155cm" svg:x2="20.531cm" svg:y2="5.155cm">
          <text:p/>
        </draw:line>
        <draw:line draw:style-name="gr17" draw:text-style-name="P24" draw:layer="layout" svg:x1="3.119cm" svg:y1="5.659cm" svg:x2="20.531cm" svg:y2="5.659cm">
          <text:p/>
        </draw:line>
        <draw:line draw:style-name="gr17" draw:text-style-name="P24" draw:layer="layout" svg:x1="3.119cm" svg:y1="6.159cm" svg:x2="20.531cm" svg:y2="6.159cm">
          <text:p/>
        </draw:line>
        <draw:line draw:style-name="gr17" draw:text-style-name="P24" draw:layer="layout" svg:x1="3.119cm" svg:y1="6.663cm" svg:x2="20.531cm" svg:y2="6.663cm">
          <text:p/>
        </draw:line>
        <draw:line draw:style-name="gr17" draw:text-style-name="P24" draw:layer="layout" svg:x1="3.119cm" svg:y1="7.166cm" svg:x2="20.531cm" svg:y2="7.166cm">
          <text:p/>
        </draw:line>
        <draw:line draw:style-name="gr17" draw:text-style-name="P24" draw:layer="layout" svg:x1="3.119cm" svg:y1="7.667cm" svg:x2="20.531cm" svg:y2="7.667cm">
          <text:p/>
        </draw:line>
        <draw:line draw:style-name="gr17" draw:text-style-name="P24" draw:layer="layout" svg:x1="3.119cm" svg:y1="8.171cm" svg:x2="20.531cm" svg:y2="8.171cm">
          <text:p/>
        </draw:line>
        <draw:line draw:style-name="gr17" draw:text-style-name="P24" draw:layer="layout" svg:x1="3.119cm" svg:y1="8.673cm" svg:x2="20.531cm" svg:y2="8.673cm">
          <text:p/>
        </draw:line>
        <draw:line draw:style-name="gr17" draw:text-style-name="P24" draw:layer="layout" svg:x1="3.119cm" svg:y1="9.174cm" svg:x2="20.531cm" svg:y2="9.174cm">
          <text:p/>
        </draw:line>
        <draw:line draw:style-name="gr17" draw:text-style-name="P24" draw:layer="layout" svg:x1="3.119cm" svg:y1="9.677cm" svg:x2="20.531cm" svg:y2="9.677cm">
          <text:p/>
        </draw:line>
        <draw:line draw:style-name="gr17" draw:text-style-name="P24" draw:layer="layout" svg:x1="3.119cm" svg:y1="10.181cm" svg:x2="20.531cm" svg:y2="10.181cm">
          <text:p/>
        </draw:line>
        <draw:line draw:style-name="gr17" draw:text-style-name="P24" draw:layer="layout" svg:x1="3.119cm" svg:y1="10.681cm" svg:x2="20.531cm" svg:y2="10.681cm">
          <text:p/>
        </draw:line>
        <draw:line draw:style-name="gr17" draw:text-style-name="P24" draw:layer="layout" svg:x1="3.119cm" svg:y1="11.184cm" svg:x2="20.531cm" svg:y2="11.184cm">
          <text:p/>
        </draw:line>
        <draw:line draw:style-name="gr17" draw:text-style-name="P24" draw:layer="layout" svg:x1="3.119cm" svg:y1="11.688cm" svg:x2="20.531cm" svg:y2="11.688cm">
          <text:p/>
        </draw:line>
        <draw:line draw:style-name="gr17" draw:text-style-name="P24" draw:layer="layout" svg:x1="3.119cm" svg:y1="12.189cm" svg:x2="20.531cm" svg:y2="12.189cm">
          <text:p/>
        </draw:line>
        <draw:line draw:style-name="gr17" draw:text-style-name="P24" draw:layer="layout" svg:x1="3.119cm" svg:y1="12.692cm" svg:x2="20.531cm" svg:y2="12.692cm">
          <text:p/>
        </draw:line>
        <draw:line draw:style-name="gr17" draw:text-style-name="P24" draw:layer="layout" svg:x1="3.119cm" svg:y1="13.194cm" svg:x2="20.531cm" svg:y2="13.194cm">
          <text:p/>
        </draw:line>
        <draw:line draw:style-name="gr17" draw:text-style-name="P24" draw:layer="layout" svg:x1="3.119cm" svg:y1="13.696cm" svg:x2="20.531cm" svg:y2="13.696cm">
          <text:p/>
        </draw:line>
        <draw:line draw:style-name="gr17" draw:text-style-name="P24" draw:layer="layout" svg:x1="3.119cm" svg:y1="14.199cm" svg:x2="20.531cm" svg:y2="14.199cm">
          <text:p/>
        </draw:line>
        <draw:line draw:style-name="gr17" draw:text-style-name="P24" draw:layer="layout" svg:x1="3.119cm" svg:y1="15.166cm" svg:x2="20.531cm" svg:y2="15.166cm">
          <text:p/>
        </draw:line>
        <draw:line draw:style-name="gr17" draw:text-style-name="P24" draw:layer="layout" svg:x1="3.119cm" svg:y1="16.054cm" svg:x2="20.531cm" svg:y2="16.054cm">
          <text:p/>
        </draw:line>
        <draw:line draw:style-name="gr17" draw:text-style-name="P24" draw:layer="layout" svg:x1="3.119cm" svg:y1="16.558cm" svg:x2="20.531cm" svg:y2="16.558cm">
          <text:p/>
        </draw:line>
        <draw:line draw:style-name="gr17" draw:text-style-name="P24" draw:layer="layout" svg:x1="3.119cm" svg:y1="17.058cm" svg:x2="20.531cm" svg:y2="17.058cm">
          <text:p/>
        </draw:line>
        <draw:line draw:style-name="gr17" draw:text-style-name="P24" draw:layer="layout" svg:x1="3.128cm" svg:y1="2.769cm" svg:x2="3.128cm" svg:y2="17.048cm">
          <text:p/>
        </draw:line>
        <draw:line draw:style-name="gr17" draw:text-style-name="P24" draw:layer="layout" svg:x1="3.119cm" svg:y1="2.76cm" svg:x2="20.531cm" svg:y2="2.76cm">
          <text:p/>
        </draw:line>
        <draw:line draw:style-name="gr15" draw:text-style-name="P23" draw:layer="layout" svg:x1="15.915cm" svg:y1="10.911cm" svg:x2="16.029cm" svg:y2="10.911cm">
          <text:p text:style-name="P9"><text:span text:style-name="T13">yes</text:span></text:p>
        </draw:line>
        <draw:line draw:style-name="gr15" draw:text-style-name="P23" draw:layer="layout" svg:x1="18.928cm" svg:y1="10.911cm" svg:x2="19.044cm" svg:y2="10.911cm">
          <text:p text:style-name="P9"><text:span text:style-name="T13">yes</text:span></text:p>
        </draw:line>
        <draw:line draw:style-name="gr15" draw:text-style-name="P23" draw:layer="layout" svg:x1="15.915cm" svg:y1="11.411cm" svg:x2="16.029cm" svg:y2="11.411cm">
          <text:p text:style-name="P9"><text:span text:style-name="T13">yes</text:span></text:p>
        </draw:line>
        <draw:line draw:style-name="gr15" draw:text-style-name="P23" draw:layer="layout" svg:x1="18.928cm" svg:y1="11.411cm" svg:x2="19.044cm" svg:y2="11.411cm">
          <text:p text:style-name="P9"><text:span text:style-name="T13">yes</text:span></text:p>
        </draw:line>
        <draw:line draw:style-name="gr15" draw:text-style-name="P23" draw:layer="layout" svg:x1="15.915cm" svg:y1="11.914cm" svg:x2="16.029cm" svg:y2="11.914cm">
          <text:p text:style-name="P9"><text:span text:style-name="T13">yes</text:span></text:p>
        </draw:line>
        <draw:line draw:style-name="gr15" draw:text-style-name="P23" draw:layer="layout" svg:x1="15.915cm" svg:y1="12.415cm" svg:x2="16.029cm" svg:y2="12.415cm">
          <text:p text:style-name="P9"><text:span text:style-name="T13">yes</text:span></text:p>
        </draw:line>
        <draw:line draw:style-name="gr15" draw:text-style-name="P23" draw:layer="layout" svg:x1="18.928cm" svg:y1="12.415cm" svg:x2="19.044cm" svg:y2="12.415cm">
          <text:p text:style-name="P9"><text:span text:style-name="T13">yes</text:span></text:p>
        </draw:line>
        <draw:line draw:style-name="gr15" draw:text-style-name="P23" draw:layer="layout" svg:x1="15.915cm" svg:y1="12.919cm" svg:x2="16.029cm" svg:y2="12.919cm">
          <text:p text:style-name="P9"><text:span text:style-name="T13">yes</text:span></text:p>
        </draw:line>
        <draw:line draw:style-name="gr15" draw:text-style-name="P23" draw:layer="layout" svg:x1="18.928cm" svg:y1="12.919cm" svg:x2="19.044cm" svg:y2="12.919cm">
          <text:p text:style-name="P9"><text:span text:style-name="T13">yes</text:span></text:p>
        </draw:line>
        <draw:line draw:style-name="gr15" draw:text-style-name="P23" draw:layer="layout" svg:x1="18.928cm" svg:y1="13.421cm" svg:x2="19.044cm" svg:y2="13.421cm">
          <text:p text:style-name="P9"><text:span text:style-name="T13">yes</text:span></text:p>
        </draw:line>
        <draw:line draw:style-name="gr15" draw:text-style-name="P23" draw:layer="layout" svg:x1="18.928cm" svg:y1="13.922cm" svg:x2="19.044cm" svg:y2="13.922cm">
          <text:p text:style-name="P9"><text:span text:style-name="T13">yes</text:span></text:p>
        </draw:line>
        <draw:line draw:style-name="gr15" draw:text-style-name="P23" draw:layer="layout" svg:x1="15.915cm" svg:y1="14.426cm" svg:x2="16.029cm" svg:y2="14.426cm">
          <text:p text:style-name="P9"><text:span text:style-name="T13">yes</text:span></text:p>
        </draw:line>
        <draw:line draw:style-name="gr15" draw:text-style-name="P23" draw:layer="layout" svg:x1="15.915cm" svg:y1="15.392cm" svg:x2="16.029cm" svg:y2="15.392cm">
          <text:p text:style-name="P9"><text:span text:style-name="T13">yes</text:span></text:p>
        </draw:line>
        <draw:line draw:style-name="gr15" draw:text-style-name="P23" draw:layer="layout" svg:x1="18.928cm" svg:y1="15.392cm" svg:x2="19.044cm" svg:y2="15.392cm">
          <text:p text:style-name="P9"><text:span text:style-name="T13">yes</text:span></text:p>
        </draw:line>
        <draw:line draw:style-name="gr15" draw:text-style-name="P23" draw:layer="layout" svg:x1="15.915cm" svg:y1="16.28cm" svg:x2="16.029cm" svg:y2="16.28cm">
          <text:p text:style-name="P9"><text:span text:style-name="T13">yes</text:span></text:p>
        </draw:line>
        <draw:line draw:style-name="gr15" draw:text-style-name="P23" draw:layer="layout" svg:x1="18.928cm" svg:y1="16.28cm" svg:x2="19.044cm" svg:y2="16.28cm">
          <text:p text:style-name="P9"><text:span text:style-name="T13">yes</text:span></text:p>
        </draw:line>
        <draw:g>
          <draw:line draw:style-name="gr14" draw:text-style-name="P23" draw:layer="layout" svg:x1="6.752cm" svg:y1="3.518cm" svg:x2="6.868cm" svg:y2="3.518cm">
            <text:p text:style-name="P9"><text:span text:style-name="T13">S</text:span></text:p>
          </draw:line>
          <draw:line draw:style-name="gr14" draw:text-style-name="P23" draw:layer="layout" svg:x1="6.983cm" svg:y1="3.518cm" svg:x2="7.099cm" svg:y2="3.518cm">
            <text:p text:style-name="P9"><text:span text:style-name="T13">u</text:span></text:p>
          </draw:line>
          <draw:line draw:style-name="gr14" draw:text-style-name="P23" draw:layer="layout" svg:x1="7.178cm" svg:y1="3.518cm" svg:x2="7.294cm" svg:y2="3.518cm">
            <text:p text:style-name="P9"><text:span text:style-name="T13">p</text:span></text:p>
          </draw:line>
          <draw:line draw:style-name="gr14" draw:text-style-name="P23" draw:layer="layout" svg:x1="7.371cm" svg:y1="3.518cm" svg:x2="7.487cm" svg:y2="3.518cm">
            <text:p text:style-name="P9"><text:span text:style-name="T13">p</text:span></text:p>
          </draw:line>
          <draw:line draw:style-name="gr14" draw:text-style-name="P23" draw:layer="layout" svg:x1="7.566cm" svg:y1="3.518cm" svg:x2="7.682cm" svg:y2="3.518cm">
            <text:p text:style-name="P9"><text:span text:style-name="T13">o</text:span></text:p>
          </draw:line>
          <draw:line draw:style-name="gr14" draw:text-style-name="P23" draw:layer="layout" svg:x1="7.757cm" svg:y1="3.518cm" svg:x2="7.873cm" svg:y2="3.518cm">
            <text:p text:style-name="P9"><text:span text:style-name="T13">r</text:span></text:p>
          </draw:line>
          <draw:line draw:style-name="gr14" draw:text-style-name="P23" draw:layer="layout" svg:x1="7.873cm" svg:y1="3.518cm" svg:x2="7.989cm" svg:y2="3.518cm">
            <text:p text:style-name="P9"><text:span text:style-name="T13">t</text:span></text:p>
          </draw:line>
          <draw:line draw:style-name="gr14" draw:text-style-name="P23" draw:layer="layout" svg:x1="7.971cm" svg:y1="3.518cm" svg:x2="8.087cm" svg:y2="3.518cm">
            <text:p text:style-name="P9"><text:span text:style-name="T13">s</text:span></text:p>
          </draw:line>
          <draw:line draw:style-name="gr14" draw:text-style-name="P23" draw:layer="layout" svg:x1="8.24cm" svg:y1="3.518cm" svg:x2="8.355cm" svg:y2="3.518cm">
            <text:p text:style-name="P9"><text:span text:style-name="T13">3</text:span></text:p>
          </draw:line>
          <draw:line draw:style-name="gr14" draw:text-style-name="P23" draw:layer="layout" svg:x1="8.435cm" svg:y1="3.518cm" svg:x2="8.551cm" svg:y2="3.518cm">
            <text:p text:style-name="P9"><text:span text:style-name="T13">2</text:span></text:p>
          </draw:line>
          <draw:line draw:style-name="gr14" draw:text-style-name="P23" draw:layer="layout" svg:x1="8.627cm" svg:y1="3.518cm" svg:x2="8.743cm" svg:y2="3.518cm">
            <text:p text:style-name="P9"><text:span text:style-name="T13">-</text:span></text:p>
          </draw:line>
          <draw:line draw:style-name="gr14" draw:text-style-name="P23" draw:layer="layout" svg:x1="8.743cm" svg:y1="3.518cm" svg:x2="8.859cm" svg:y2="3.518cm">
            <text:p text:style-name="P9"><text:span text:style-name="T13">B</text:span></text:p>
          </draw:line>
          <draw:line draw:style-name="gr14" draw:text-style-name="P23" draw:layer="layout" svg:x1="8.976cm" svg:y1="3.518cm" svg:x2="9.091cm" svg:y2="3.518cm">
            <text:p text:style-name="P9"><text:span text:style-name="T13">i</text:span></text:p>
          </draw:line>
          <draw:line draw:style-name="gr14" draw:text-style-name="P23" draw:layer="layout" svg:x1="9.055cm" svg:y1="3.518cm" svg:x2="9.169cm" svg:y2="3.518cm">
            <text:p text:style-name="P9"><text:span text:style-name="T13">t</text:span></text:p>
          </draw:line>
          <draw:line draw:style-name="gr14" draw:text-style-name="P23" draw:layer="layout" svg:x1="9.246cm" svg:y1="3.518cm" svg:x2="9.362cm" svg:y2="3.518cm">
            <text:p text:style-name="P9"><text:span text:style-name="T13">D</text:span></text:p>
          </draw:line>
          <draw:line draw:style-name="gr14" draw:text-style-name="P23" draw:layer="layout" svg:x1="9.497cm" svg:y1="3.518cm" svg:x2="9.613cm" svg:y2="3.518cm">
            <text:p text:style-name="P9"><text:span text:style-name="T13">i</text:span></text:p>
          </draw:line>
          <draw:line draw:style-name="gr14" draw:text-style-name="P23" draw:layer="layout" svg:x1="9.575cm" svg:y1="3.518cm" svg:x2="9.692cm" svg:y2="3.518cm">
            <text:p text:style-name="P9"><text:span text:style-name="T13">s</text:span></text:p>
          </draw:line>
          <draw:line draw:style-name="gr14" draw:text-style-name="P23" draw:layer="layout" svg:x1="9.751cm" svg:y1="3.518cm" svg:x2="9.865cm" svg:y2="3.518cm">
            <text:p text:style-name="P9"><text:span text:style-name="T13">p</text:span></text:p>
          </draw:line>
          <draw:line draw:style-name="gr14" draw:text-style-name="P23" draw:layer="layout" svg:x1="9.942cm" svg:y1="3.518cm" svg:x2="10.058cm" svg:y2="3.518cm">
            <text:p text:style-name="P9"><text:span text:style-name="T13">l</text:span></text:p>
          </draw:line>
          <draw:line draw:style-name="gr14" draw:text-style-name="P23" draw:layer="layout" svg:x1="10.019cm" svg:y1="3.518cm" svg:x2="10.135cm" svg:y2="3.518cm">
            <text:p text:style-name="P9"><text:span text:style-name="T13">a</text:span></text:p>
          </draw:line>
          <draw:line draw:style-name="gr14" draw:text-style-name="P23" draw:layer="layout" svg:x1="10.213cm" svg:y1="3.518cm" svg:x2="10.329cm" svg:y2="3.518cm">
            <text:p text:style-name="P9"><text:span text:style-name="T13">c</text:span></text:p>
          </draw:line>
          <draw:line draw:style-name="gr14" draw:text-style-name="P23" draw:layer="layout" svg:x1="10.387cm" svg:y1="3.518cm" svg:x2="10.502cm" svg:y2="3.518cm">
            <text:p text:style-name="P9"><text:span text:style-name="T13">e</text:span></text:p>
          </draw:line>
          <draw:line draw:style-name="gr14" draw:text-style-name="P23" draw:layer="layout" svg:x1="10.579cm" svg:y1="3.518cm" svg:x2="10.695cm" svg:y2="3.518cm">
            <text:p text:style-name="P9"><text:span text:style-name="T13">m</text:span></text:p>
          </draw:line>
          <draw:line draw:style-name="gr14" draw:text-style-name="P23" draw:layer="layout" svg:x1="10.869cm" svg:y1="3.518cm" svg:x2="10.985cm" svg:y2="3.518cm">
            <text:p text:style-name="P9"><text:span text:style-name="T13">e</text:span></text:p>
          </draw:line>
          <draw:line draw:style-name="gr14" draw:text-style-name="P23" draw:layer="layout" svg:x1="11.063cm" svg:y1="3.518cm" svg:x2="11.177cm" svg:y2="3.518cm">
            <text:p text:style-name="P9"><text:span text:style-name="T13">n</text:span></text:p>
          </draw:line>
          <draw:line draw:style-name="gr14" draw:text-style-name="P23" draw:layer="layout" svg:x1="11.256cm" svg:y1="3.518cm" svg:x2="11.372cm" svg:y2="3.518cm">
            <text:p text:style-name="P9"><text:span text:style-name="T13">t</text:span></text:p>
          </draw:line>
          <draw:line draw:style-name="gr14" draw:text-style-name="P23" draw:layer="layout" svg:x1="6.752cm" svg:y1="4.022cm" svg:x2="6.868cm" svg:y2="4.022cm">
            <text:p text:style-name="P9"><text:span text:style-name="T13">B</text:span></text:p>
          </draw:line>
          <draw:line draw:style-name="gr14" draw:text-style-name="P23" draw:layer="layout" svg:x1="6.983cm" svg:y1="4.022cm" svg:x2="7.099cm" svg:y2="4.022cm">
            <text:p text:style-name="P9"><text:span text:style-name="T13">i</text:span></text:p>
          </draw:line>
          <draw:line draw:style-name="gr14" draw:text-style-name="P23" draw:layer="layout" svg:x1="7.061cm" svg:y1="4.022cm" svg:x2="7.177cm" svg:y2="4.022cm">
            <text:p text:style-name="P9"><text:span text:style-name="T13">t</text:span></text:p>
          </draw:line>
          <draw:line draw:style-name="gr14" draw:text-style-name="P23" draw:layer="layout" svg:x1="7.255cm" svg:y1="4.022cm" svg:x2="7.371cm" svg:y2="4.022cm">
            <text:p text:style-name="P9"><text:span text:style-name="T13">F</text:span></text:p>
          </draw:line>
          <draw:line draw:style-name="gr14" draw:text-style-name="P23" draw:layer="layout" svg:x1="7.468cm" svg:y1="4.022cm" svg:x2="7.584cm" svg:y2="4.022cm">
            <text:p text:style-name="P9"><text:span text:style-name="T13">i</text:span></text:p>
          </draw:line>
          <draw:line draw:style-name="gr14" draw:text-style-name="P23" draw:layer="layout" svg:x1="7.545cm" svg:y1="4.022cm" svg:x2="7.659cm" svg:y2="4.022cm">
            <text:p text:style-name="P9"><text:span text:style-name="T13">e</text:span></text:p>
          </draw:line>
          <draw:line draw:style-name="gr14" draw:text-style-name="P23" draw:layer="layout" svg:x1="7.739cm" svg:y1="4.022cm" svg:x2="7.855cm" svg:y2="4.022cm">
            <text:p text:style-name="P9"><text:span text:style-name="T13">l</text:span></text:p>
          </draw:line>
          <draw:line draw:style-name="gr14" draw:text-style-name="P23" draw:layer="layout" svg:x1="7.815cm" svg:y1="4.022cm" svg:x2="7.931cm" svg:y2="4.022cm">
            <text:p text:style-name="P9"><text:span text:style-name="T13">d</text:span></text:p>
          </draw:line>
          <draw:line draw:style-name="gr14" draw:text-style-name="P23" draw:layer="layout" svg:x1="8.106cm" svg:y1="4.022cm" svg:x2="8.222cm" svg:y2="4.022cm">
            <text:p text:style-name="P9"><text:span text:style-name="T13">I</text:span></text:p>
          </draw:line>
          <draw:line draw:style-name="gr14" draw:text-style-name="P23" draw:layer="layout" svg:x1="8.203cm" svg:y1="4.022cm" svg:x2="8.319cm" svg:y2="4.022cm">
            <text:p text:style-name="P9"><text:span text:style-name="T13">n</text:span></text:p>
          </draw:line>
          <draw:line draw:style-name="gr14" draw:text-style-name="P23" draw:layer="layout" svg:x1="8.395cm" svg:y1="4.022cm" svg:x2="8.511cm" svg:y2="4.022cm">
            <text:p text:style-name="P9"><text:span text:style-name="T13">s</text:span></text:p>
          </draw:line>
          <draw:line draw:style-name="gr14" draw:text-style-name="P23" draw:layer="layout" svg:x1="8.569cm" svg:y1="4.022cm" svg:x2="8.685cm" svg:y2="4.022cm">
            <text:p text:style-name="P9"><text:span text:style-name="T13">t</text:span></text:p>
          </draw:line>
          <draw:line draw:style-name="gr14" draw:text-style-name="P23" draw:layer="layout" svg:x1="8.667cm" svg:y1="4.022cm" svg:x2="8.783cm" svg:y2="4.022cm">
            <text:p text:style-name="P9"><text:span text:style-name="T13">r</text:span></text:p>
          </draw:line>
          <draw:line draw:style-name="gr14" draw:text-style-name="P23" draw:layer="layout" svg:x1="8.783cm" svg:y1="4.022cm" svg:x2="8.899cm" svg:y2="4.022cm">
            <text:p text:style-name="P9"><text:span text:style-name="T13">u</text:span></text:p>
          </draw:line>
          <draw:line draw:style-name="gr14" draw:text-style-name="P23" draw:layer="layout" svg:x1="8.976cm" svg:y1="4.022cm" svg:x2="9.091cm" svg:y2="4.022cm">
            <text:p text:style-name="P9"><text:span text:style-name="T13">c</text:span></text:p>
          </draw:line>
          <draw:line draw:style-name="gr14" draw:text-style-name="P23" draw:layer="layout" svg:x1="9.149cm" svg:y1="4.022cm" svg:x2="9.265cm" svg:y2="4.022cm">
            <text:p text:style-name="P9"><text:span text:style-name="T13">t</text:span></text:p>
          </draw:line>
          <draw:line draw:style-name="gr14" draw:text-style-name="P23" draw:layer="layout" svg:x1="9.246cm" svg:y1="4.022cm" svg:x2="9.362cm" svg:y2="4.022cm">
            <text:p text:style-name="P9"><text:span text:style-name="T13">i</text:span></text:p>
          </draw:line>
          <draw:line draw:style-name="gr14" draw:text-style-name="P23" draw:layer="layout" svg:x1="9.323cm" svg:y1="4.022cm" svg:x2="9.439cm" svg:y2="4.022cm">
            <text:p text:style-name="P9"><text:span text:style-name="T13">o</text:span></text:p>
          </draw:line>
          <draw:line draw:style-name="gr14" draw:text-style-name="P23" draw:layer="layout" svg:x1="9.516cm" svg:y1="4.022cm" svg:x2="9.632cm" svg:y2="4.022cm">
            <text:p text:style-name="P9"><text:span text:style-name="T13">n</text:span></text:p>
          </draw:line>
          <draw:line draw:style-name="gr14" draw:text-style-name="P23" draw:layer="layout" svg:x1="9.711cm" svg:y1="4.022cm" svg:x2="9.826cm" svg:y2="4.022cm">
            <text:p text:style-name="P9"><text:span text:style-name="T13">s</text:span></text:p>
          </draw:line>
          <draw:line draw:style-name="gr14" draw:text-style-name="P23" draw:layer="layout" svg:x1="9.981cm" svg:y1="4.022cm" svg:x2="10.097cm" svg:y2="4.022cm">
            <text:p text:style-name="P9"><text:span text:style-name="T13">(</text:span></text:p>
          </draw:line>
          <draw:line draw:style-name="gr14" draw:text-style-name="P23" draw:layer="layout" svg:x1="10.097cm" svg:y1="4.022cm" svg:x2="10.213cm" svg:y2="4.022cm">
            <text:p text:style-name="P9"><text:span text:style-name="T13">B</text:span></text:p>
          </draw:line>
          <draw:line draw:style-name="gr14" draw:text-style-name="P23" draw:layer="layout" svg:x1="10.329cm" svg:y1="4.022cm" svg:x2="10.445cm" svg:y2="4.022cm">
            <text:p text:style-name="P9"><text:span text:style-name="T13">F</text:span></text:p>
          </draw:line>
          <draw:line draw:style-name="gr14" draw:text-style-name="P23" draw:layer="layout" svg:x1="10.54cm" svg:y1="4.022cm" svg:x2="10.656cm" svg:y2="4.022cm">
            <text:p text:style-name="P9"><text:span text:style-name="T13">C</text:span></text:p>
          </draw:line>
          <draw:line draw:style-name="gr14" draw:text-style-name="P23" draw:layer="layout" svg:x1="10.793cm" svg:y1="4.022cm" svg:x2="10.909cm" svg:y2="4.022cm">
            <text:p text:style-name="P9"><text:span text:style-name="T13">H</text:span></text:p>
          </draw:line>
          <draw:line draw:style-name="gr14" draw:text-style-name="P23" draw:layer="layout" svg:x1="11.044cm" svg:y1="4.022cm" svg:x2="11.16cm" svg:y2="4.022cm">
            <text:p text:style-name="P9"><text:span text:style-name="T13">G</text:span></text:p>
          </draw:line>
          <draw:line draw:style-name="gr14" draw:text-style-name="P23" draw:layer="layout" svg:x1="11.314cm" svg:y1="4.022cm" svg:x2="11.43cm" svg:y2="4.022cm">
            <text:p text:style-name="P9"><text:span text:style-name="T13">,</text:span></text:p>
          </draw:line>
          <draw:line draw:style-name="gr14" draw:text-style-name="P23" draw:layer="layout" svg:x1="11.507cm" svg:y1="4.022cm" svg:x2="11.623cm" svg:y2="4.022cm">
            <text:p text:style-name="P9"><text:span text:style-name="T13">B</text:span></text:p>
          </draw:line>
          <draw:line draw:style-name="gr14" draw:text-style-name="P23" draw:layer="layout" svg:x1="11.739cm" svg:y1="4.022cm" svg:x2="11.855cm" svg:y2="4.022cm">
            <text:p text:style-name="P9"><text:span text:style-name="T13">F</text:span></text:p>
          </draw:line>
          <draw:line draw:style-name="gr14" draw:text-style-name="P23" draw:layer="layout" svg:x1="11.952cm" svg:y1="4.022cm" svg:x2="12.068cm" svg:y2="4.022cm">
            <text:p text:style-name="P9"><text:span text:style-name="T13">C</text:span></text:p>
          </draw:line>
          <draw:line draw:style-name="gr14" draw:text-style-name="P23" draw:layer="layout" svg:x1="12.203cm" svg:y1="4.022cm" svg:x2="12.319cm" svg:y2="4.022cm">
            <text:p text:style-name="P9"><text:span text:style-name="T13">L</text:span></text:p>
          </draw:line>
          <draw:line draw:style-name="gr14" draw:text-style-name="P23" draw:layer="layout" svg:x1="12.395cm" svg:y1="4.022cm" svg:x2="12.51cm" svg:y2="4.022cm">
            <text:p text:style-name="P9"><text:span text:style-name="T13">R</text:span></text:p>
          </draw:line>
          <draw:line draw:style-name="gr14" draw:text-style-name="P23" draw:layer="layout" svg:x1="12.648cm" svg:y1="4.022cm" svg:x2="12.764cm" svg:y2="4.022cm">
            <text:p text:style-name="P9"><text:span text:style-name="T13">,</text:span></text:p>
          </draw:line>
          <draw:line draw:style-name="gr14" draw:text-style-name="P23" draw:layer="layout" svg:x1="12.841cm" svg:y1="4.022cm" svg:x2="12.957cm" svg:y2="4.022cm">
            <text:p text:style-name="P9"><text:span text:style-name="T13">B</text:span></text:p>
          </draw:line>
          <draw:line draw:style-name="gr14" draw:text-style-name="P23" draw:layer="layout" svg:x1="13.073cm" svg:y1="4.022cm" svg:x2="13.189cm" svg:y2="4.022cm">
            <text:p text:style-name="P9"><text:span text:style-name="T13">F</text:span></text:p>
          </draw:line>
          <draw:line draw:style-name="gr14" draw:text-style-name="P23" draw:layer="layout" svg:x1="13.286cm" svg:y1="4.022cm" svg:x2="13.402cm" svg:y2="4.022cm">
            <text:p text:style-name="P9"><text:span text:style-name="T13">E</text:span></text:p>
          </draw:line>
          <draw:line draw:style-name="gr14" draw:text-style-name="P23" draw:layer="layout" svg:x1="13.518cm" svg:y1="4.022cm" svg:x2="13.634cm" svg:y2="4.022cm">
            <text:p text:style-name="P9"><text:span text:style-name="T13">X</text:span></text:p>
          </draw:line>
          <draw:line draw:style-name="gr14" draw:text-style-name="P23" draw:layer="layout" svg:x1="13.75cm" svg:y1="4.022cm" svg:x2="13.866cm" svg:y2="4.022cm">
            <text:p text:style-name="P9"><text:span text:style-name="T13">T</text:span></text:p>
          </draw:line>
          <draw:line draw:style-name="gr14" draw:text-style-name="P23" draw:layer="layout" svg:x1="13.96cm" svg:y1="4.022cm" svg:x2="14.076cm" svg:y2="4.022cm">
            <text:p text:style-name="P9"><text:span text:style-name="T13">S</text:span></text:p>
          </draw:line>
          <draw:line draw:style-name="gr14" draw:text-style-name="P23" draw:layer="layout" svg:x1="14.194cm" svg:y1="4.022cm" svg:x2="14.31cm" svg:y2="4.022cm">
            <text:p text:style-name="P9"><text:span text:style-name="T13">,</text:span></text:p>
          </draw:line>
          <draw:line draw:style-name="gr14" draw:text-style-name="P23" draw:layer="layout" svg:x1="7.041cm" svg:y1="4.409cm" svg:x2="7.157cm" svg:y2="4.409cm">
            <text:p text:style-name="P9"><text:span text:style-name="T13">B</text:span></text:p>
          </draw:line>
          <draw:line draw:style-name="gr14" draw:text-style-name="P23" draw:layer="layout" svg:x1="7.273cm" svg:y1="4.409cm" svg:x2="7.389cm" svg:y2="4.409cm">
            <text:p text:style-name="P9"><text:span text:style-name="T13">F</text:span></text:p>
          </draw:line>
          <draw:line draw:style-name="gr14" draw:text-style-name="P23" draw:layer="layout" svg:x1="7.487cm" svg:y1="4.409cm" svg:x2="7.603cm" svg:y2="4.409cm">
            <text:p text:style-name="P9"><text:span text:style-name="T13">E</text:span></text:p>
          </draw:line>
          <draw:line draw:style-name="gr14" draw:text-style-name="P23" draw:layer="layout" svg:x1="7.718cm" svg:y1="4.409cm" svg:x2="7.834cm" svg:y2="4.409cm">
            <text:p text:style-name="P9"><text:span text:style-name="T13">X</text:span></text:p>
          </draw:line>
          <draw:line draw:style-name="gr14" draw:text-style-name="P23" draw:layer="layout" svg:x1="7.95cm" svg:y1="4.409cm" svg:x2="8.066cm" svg:y2="4.409cm">
            <text:p text:style-name="P9"><text:span text:style-name="T13">T</text:span></text:p>
          </draw:line>
          <draw:line draw:style-name="gr14" draw:text-style-name="P23" draw:layer="layout" svg:x1="8.164cm" svg:y1="4.409cm" svg:x2="8.28cm" svg:y2="4.409cm">
            <text:p text:style-name="P9"><text:span text:style-name="T13">U</text:span></text:p>
          </draw:line>
          <draw:line draw:style-name="gr14" draw:text-style-name="P23" draw:layer="layout" svg:x1="8.413cm" svg:y1="4.409cm" svg:x2="8.529cm" svg:y2="4.409cm">
            <text:p text:style-name="P9"><text:span text:style-name="T13">,</text:span></text:p>
          </draw:line>
          <draw:line draw:style-name="gr14" draw:text-style-name="P23" draw:layer="layout" svg:x1="8.606cm" svg:y1="4.409cm" svg:x2="8.722cm" svg:y2="4.409cm">
            <text:p text:style-name="P9"><text:span text:style-name="T13">B</text:span></text:p>
          </draw:line>
          <draw:line draw:style-name="gr14" draw:text-style-name="P23" draw:layer="layout" svg:x1="8.838cm" svg:y1="4.409cm" svg:x2="8.954cm" svg:y2="4.409cm">
            <text:p text:style-name="P9"><text:span text:style-name="T13">F</text:span></text:p>
          </draw:line>
          <draw:line draw:style-name="gr14" draw:text-style-name="P23" draw:layer="layout" svg:x1="9.051cm" svg:y1="4.409cm" svg:x2="9.167cm" svg:y2="4.409cm">
            <text:p text:style-name="P9"><text:span text:style-name="T13">F</text:span></text:p>
          </draw:line>
          <draw:line draw:style-name="gr14" draw:text-style-name="P23" draw:layer="layout" svg:x1="9.265cm" svg:y1="4.409cm" svg:x2="9.381cm" svg:y2="4.409cm">
            <text:p text:style-name="P9"><text:span text:style-name="T13">O</text:span></text:p>
          </draw:line>
          <draw:line draw:style-name="gr14" draw:text-style-name="P23" draw:layer="layout" svg:x1="9.534cm" svg:y1="4.409cm" svg:x2="9.65cm" svg:y2="4.409cm">
            <text:p text:style-name="P9"><text:span text:style-name="T13">,</text:span></text:p>
          </draw:line>
          <draw:line draw:style-name="gr14" draw:text-style-name="P23" draw:layer="layout" svg:x1="9.729cm" svg:y1="4.409cm" svg:x2="9.844cm" svg:y2="4.409cm">
            <text:p text:style-name="P9"><text:span text:style-name="T13">B</text:span></text:p>
          </draw:line>
          <draw:line draw:style-name="gr14" draw:text-style-name="P23" draw:layer="layout" svg:x1="9.961cm" svg:y1="4.409cm" svg:x2="10.077cm" svg:y2="4.409cm">
            <text:p text:style-name="P9"><text:span text:style-name="T13">F</text:span></text:p>
          </draw:line>
          <draw:line draw:style-name="gr14" draw:text-style-name="P23" draw:layer="layout" svg:x1="10.174cm" svg:y1="4.409cm" svg:x2="10.29cm" svg:y2="4.409cm">
            <text:p text:style-name="P9"><text:span text:style-name="T13">I</text:span></text:p>
          </draw:line>
          <draw:line draw:style-name="gr14" draw:text-style-name="P23" draw:layer="layout" svg:x1="10.269cm" svg:y1="4.409cm" svg:x2="10.385cm" svg:y2="4.409cm">
            <text:p text:style-name="P9"><text:span text:style-name="T13">N</text:span></text:p>
          </draw:line>
          <draw:line draw:style-name="gr14" draw:text-style-name="P23" draw:layer="layout" svg:x1="10.521cm" svg:y1="4.409cm" svg:x2="10.637cm" svg:y2="4.409cm">
            <text:p text:style-name="P9"><text:span text:style-name="T13">S</text:span></text:p>
          </draw:line>
          <draw:line draw:style-name="gr14" draw:text-style-name="P23" draw:layer="layout" svg:x1="10.753cm" svg:y1="4.409cm" svg:x2="10.869cm" svg:y2="4.409cm">
            <text:p text:style-name="P9"><text:span text:style-name="T13">,</text:span></text:p>
          </draw:line>
          <draw:line draw:style-name="gr14" draw:text-style-name="P23" draw:layer="layout" svg:x1="10.947cm" svg:y1="4.409cm" svg:x2="11.063cm" svg:y2="4.409cm">
            <text:p text:style-name="P9"><text:span text:style-name="T13">B</text:span></text:p>
          </draw:line>
          <draw:line draw:style-name="gr14" draw:text-style-name="P23" draw:layer="layout" svg:x1="11.177cm" svg:y1="4.409cm" svg:x2="11.293cm" svg:y2="4.409cm">
            <text:p text:style-name="P9"><text:span text:style-name="T13">F</text:span></text:p>
          </draw:line>
          <draw:line draw:style-name="gr14" draw:text-style-name="P23" draw:layer="layout" svg:x1="11.391cm" svg:y1="4.409cm" svg:x2="11.507cm" svg:y2="4.409cm">
            <text:p text:style-name="P9"><text:span text:style-name="T13">S</text:span></text:p>
          </draw:line>
          <draw:line draw:style-name="gr14" draw:text-style-name="P23" draw:layer="layout" svg:x1="11.623cm" svg:y1="4.409cm" svg:x2="11.739cm" svg:y2="4.409cm">
            <text:p text:style-name="P9"><text:span text:style-name="T13">E</text:span></text:p>
          </draw:line>
          <draw:line draw:style-name="gr14" draw:text-style-name="P23" draw:layer="layout" svg:x1="11.855cm" svg:y1="4.409cm" svg:x2="11.97cm" svg:y2="4.409cm">
            <text:p text:style-name="P9"><text:span text:style-name="T13">T</text:span></text:p>
          </draw:line>
          <draw:line draw:style-name="gr14" draw:text-style-name="P23" draw:layer="layout" svg:x1="12.066cm" svg:y1="4.409cm" svg:x2="12.182cm" svg:y2="4.409cm">
            <text:p text:style-name="P9"><text:span text:style-name="T13">,</text:span></text:p>
          </draw:line>
          <draw:line draw:style-name="gr14" draw:text-style-name="P23" draw:layer="layout" svg:x1="12.261cm" svg:y1="4.409cm" svg:x2="12.377cm" svg:y2="4.409cm">
            <text:p text:style-name="P9"><text:span text:style-name="T13">B</text:span></text:p>
          </draw:line>
          <draw:line draw:style-name="gr14" draw:text-style-name="P23" draw:layer="layout" svg:x1="12.493cm" svg:y1="4.409cm" svg:x2="12.608cm" svg:y2="4.409cm">
            <text:p text:style-name="P9"><text:span text:style-name="T13">F</text:span></text:p>
          </draw:line>
          <draw:line draw:style-name="gr14" draw:text-style-name="P23" draw:layer="layout" svg:x1="12.706cm" svg:y1="4.409cm" svg:x2="12.822cm" svg:y2="4.409cm">
            <text:p text:style-name="P9"><text:span text:style-name="T13">T</text:span></text:p>
          </draw:line>
          <draw:line draw:style-name="gr14" draw:text-style-name="P23" draw:layer="layout" svg:x1="12.917cm" svg:y1="4.409cm" svg:x2="13.033cm" svg:y2="4.409cm">
            <text:p text:style-name="P9"><text:span text:style-name="T13">S</text:span></text:p>
          </draw:line>
          <draw:line draw:style-name="gr14" draw:text-style-name="P23" draw:layer="layout" svg:x1="13.149cm" svg:y1="4.409cm" svg:x2="13.264cm" svg:y2="4.409cm">
            <text:p text:style-name="P9"><text:span text:style-name="T13">T</text:span></text:p>
          </draw:line>
          <draw:line draw:style-name="gr14" draw:text-style-name="P23" draw:layer="layout" svg:x1="13.362cm" svg:y1="4.409cm" svg:x2="13.478cm" svg:y2="4.409cm">
            <text:p text:style-name="P9"><text:span text:style-name="T13">)</text:span></text:p>
          </draw:line>
          <draw:line draw:style-name="gr14" draw:text-style-name="P23" draw:layer="layout" svg:x1="6.754cm" svg:y1="4.909cm" svg:x2="6.87cm" svg:y2="4.909cm">
            <text:p text:style-name="P9"><text:span text:style-name="T13">B</text:span></text:p>
          </draw:line>
          <draw:line draw:style-name="gr14" draw:text-style-name="P23" draw:layer="layout" svg:x1="6.986cm" svg:y1="4.909cm" svg:x2="7.101cm" svg:y2="4.909cm">
            <text:p text:style-name="P9"><text:span text:style-name="T13">a</text:span></text:p>
          </draw:line>
          <draw:line draw:style-name="gr14" draw:text-style-name="P23" draw:layer="layout" svg:x1="7.178cm" svg:y1="4.909cm" svg:x2="7.294cm" svg:y2="4.909cm">
            <text:p text:style-name="P9"><text:span text:style-name="T13">c</text:span></text:p>
          </draw:line>
          <draw:line draw:style-name="gr14" draw:text-style-name="P23" draw:layer="layout" svg:x1="7.352cm" svg:y1="4.909cm" svg:x2="7.468cm" svg:y2="4.909cm">
            <text:p text:style-name="P9"><text:span text:style-name="T13">k</text:span></text:p>
          </draw:line>
          <draw:line draw:style-name="gr14" draw:text-style-name="P23" draw:layer="layout" svg:x1="7.526cm" svg:y1="4.909cm" svg:x2="7.642cm" svg:y2="4.909cm">
            <text:p text:style-name="P9"><text:span text:style-name="T13">g</text:span></text:p>
          </draw:line>
          <draw:line draw:style-name="gr14" draw:text-style-name="P23" draw:layer="layout" svg:x1="7.718cm" svg:y1="4.909cm" svg:x2="7.834cm" svg:y2="4.909cm">
            <text:p text:style-name="P9"><text:span text:style-name="T13">r</text:span></text:p>
          </draw:line>
          <draw:line draw:style-name="gr14" draw:text-style-name="P23" draw:layer="layout" svg:x1="7.834cm" svg:y1="4.909cm" svg:x2="7.95cm" svg:y2="4.909cm">
            <text:p text:style-name="P9"><text:span text:style-name="T13">o</text:span></text:p>
          </draw:line>
          <draw:line draw:style-name="gr14" draw:text-style-name="P23" draw:layer="layout" svg:x1="8.029cm" svg:y1="4.909cm" svg:x2="8.145cm" svg:y2="4.909cm">
            <text:p text:style-name="P9"><text:span text:style-name="T13">u</text:span></text:p>
          </draw:line>
          <draw:line draw:style-name="gr14" draw:text-style-name="P23" draw:layer="layout" svg:x1="8.222cm" svg:y1="4.909cm" svg:x2="8.338cm" svg:y2="4.909cm">
            <text:p text:style-name="P9"><text:span text:style-name="T13">n</text:span></text:p>
          </draw:line>
          <draw:line draw:style-name="gr14" draw:text-style-name="P23" draw:layer="layout" svg:x1="8.417cm" svg:y1="4.909cm" svg:x2="8.532cm" svg:y2="4.909cm">
            <text:p text:style-name="P9"><text:span text:style-name="T13">d</text:span></text:p>
          </draw:line>
          <draw:line draw:style-name="gr14" draw:text-style-name="P23" draw:layer="layout" svg:x1="8.706cm" svg:y1="4.909cm" svg:x2="8.822cm" svg:y2="4.909cm">
            <text:p text:style-name="P9"><text:span text:style-name="T13">O</text:span></text:p>
          </draw:line>
          <draw:line draw:style-name="gr14" draw:text-style-name="P23" draw:layer="layout" svg:x1="8.976cm" svg:y1="4.909cm" svg:x2="9.091cm" svg:y2="4.909cm">
            <text:p text:style-name="P9"><text:span text:style-name="T13">p</text:span></text:p>
          </draw:line>
          <draw:line draw:style-name="gr14" draw:text-style-name="P23" draw:layer="layout" svg:x1="9.169cm" svg:y1="4.909cm" svg:x2="9.285cm" svg:y2="4.909cm">
            <text:p text:style-name="P9"><text:span text:style-name="T13">e</text:span></text:p>
          </draw:line>
          <draw:line draw:style-name="gr14" draw:text-style-name="P23" draw:layer="layout" svg:x1="9.363cm" svg:y1="4.909cm" svg:x2="9.479cm" svg:y2="4.909cm">
            <text:p text:style-name="P9"><text:span text:style-name="T13">r</text:span></text:p>
          </draw:line>
          <draw:line draw:style-name="gr14" draw:text-style-name="P23" draw:layer="layout" svg:x1="9.479cm" svg:y1="4.909cm" svg:x2="9.595cm" svg:y2="4.909cm">
            <text:p text:style-name="P9"><text:span text:style-name="T13">a</text:span></text:p>
          </draw:line>
          <draw:line draw:style-name="gr14" draw:text-style-name="P23" draw:layer="layout" svg:x1="9.673cm" svg:y1="4.909cm" svg:x2="9.789cm" svg:y2="4.909cm">
            <text:p text:style-name="P9"><text:span text:style-name="T13">t</text:span></text:p>
          </draw:line>
          <draw:line draw:style-name="gr14" draw:text-style-name="P23" draw:layer="layout" svg:x1="9.769cm" svg:y1="4.909cm" svg:x2="9.884cm" svg:y2="4.909cm">
            <text:p text:style-name="P9"><text:span text:style-name="T13">i</text:span></text:p>
          </draw:line>
          <draw:line draw:style-name="gr14" draw:text-style-name="P23" draw:layer="layout" svg:x1="9.846cm" svg:y1="4.909cm" svg:x2="9.962cm" svg:y2="4.909cm">
            <text:p text:style-name="P9"><text:span text:style-name="T13">o</text:span></text:p>
          </draw:line>
          <draw:line draw:style-name="gr14" draw:text-style-name="P23" draw:layer="layout" svg:x1="10.039cm" svg:y1="4.909cm" svg:x2="10.155cm" svg:y2="4.909cm">
            <text:p text:style-name="P9"><text:span text:style-name="T13">n</text:span></text:p>
          </draw:line>
          <draw:line draw:style-name="gr14" draw:text-style-name="P23" draw:layer="layout" svg:x1="6.754cm" svg:y1="5.413cm" svg:x2="6.87cm" svg:y2="5.413cm">
            <text:p text:style-name="P9"><text:span text:style-name="T13">N</text:span></text:p>
          </draw:line>
          <draw:line draw:style-name="gr14" draw:text-style-name="P23" draw:layer="layout" svg:x1="7.003cm" svg:y1="5.413cm" svg:x2="7.119cm" svg:y2="5.413cm">
            <text:p text:style-name="P9"><text:span text:style-name="T13">e</text:span></text:p>
          </draw:line>
          <draw:line draw:style-name="gr14" draw:text-style-name="P23" draw:layer="layout" svg:x1="7.197cm" svg:y1="5.413cm" svg:x2="7.313cm" svg:y2="5.413cm">
            <text:p text:style-name="P9"><text:span text:style-name="T13">w</text:span></text:p>
          </draw:line>
          <draw:line draw:style-name="gr14" draw:text-style-name="P23" draw:layer="layout" svg:x1="7.545cm" svg:y1="5.413cm" svg:x2="7.659cm" svg:y2="5.413cm">
            <text:p text:style-name="P9"><text:span text:style-name="T13">I</text:span></text:p>
          </draw:line>
          <draw:line draw:style-name="gr14" draw:text-style-name="P23" draw:layer="layout" svg:x1="7.642cm" svg:y1="5.413cm" svg:x2="7.757cm" svg:y2="5.413cm">
            <text:p text:style-name="P9"><text:span text:style-name="T13">n</text:span></text:p>
          </draw:line>
          <draw:line draw:style-name="gr14" draw:text-style-name="P23" draw:layer="layout" svg:x1="7.834cm" svg:y1="5.413cm" svg:x2="7.95cm" svg:y2="5.413cm">
            <text:p text:style-name="P9"><text:span text:style-name="T13">s</text:span></text:p>
          </draw:line>
          <draw:line draw:style-name="gr14" draw:text-style-name="P23" draw:layer="layout" svg:x1="8.008cm" svg:y1="5.413cm" svg:x2="8.124cm" svg:y2="5.413cm">
            <text:p text:style-name="P9"><text:span text:style-name="T13">t</text:span></text:p>
          </draw:line>
          <draw:line draw:style-name="gr14" draw:text-style-name="P23" draw:layer="layout" svg:x1="8.106cm" svg:y1="5.413cm" svg:x2="8.222cm" svg:y2="5.413cm">
            <text:p text:style-name="P9"><text:span text:style-name="T13">r</text:span></text:p>
          </draw:line>
          <draw:line draw:style-name="gr14" draw:text-style-name="P23" draw:layer="layout" svg:x1="8.222cm" svg:y1="5.413cm" svg:x2="8.338cm" svg:y2="5.413cm">
            <text:p text:style-name="P9"><text:span text:style-name="T13">u</text:span></text:p>
          </draw:line>
          <draw:line draw:style-name="gr14" draw:text-style-name="P23" draw:layer="layout" svg:x1="8.413cm" svg:y1="5.413cm" svg:x2="8.529cm" svg:y2="5.413cm">
            <text:p text:style-name="P9"><text:span text:style-name="T13">c</text:span></text:p>
          </draw:line>
          <draw:line draw:style-name="gr14" draw:text-style-name="P23" draw:layer="layout" svg:x1="8.588cm" svg:y1="5.413cm" svg:x2="8.704cm" svg:y2="5.413cm">
            <text:p text:style-name="P9"><text:span text:style-name="T13">t</text:span></text:p>
          </draw:line>
          <draw:line draw:style-name="gr14" draw:text-style-name="P23" draw:layer="layout" svg:x1="8.685cm" svg:y1="5.413cm" svg:x2="8.801cm" svg:y2="5.413cm">
            <text:p text:style-name="P9"><text:span text:style-name="T13">i</text:span></text:p>
          </draw:line>
          <draw:line draw:style-name="gr14" draw:text-style-name="P23" draw:layer="layout" svg:x1="8.762cm" svg:y1="5.413cm" svg:x2="8.878cm" svg:y2="5.413cm">
            <text:p text:style-name="P9"><text:span text:style-name="T13">o</text:span></text:p>
          </draw:line>
          <draw:line draw:style-name="gr14" draw:text-style-name="P23" draw:layer="layout" svg:x1="8.957cm" svg:y1="5.413cm" svg:x2="9.073cm" svg:y2="5.413cm">
            <text:p text:style-name="P9"><text:span text:style-name="T13">n</text:span></text:p>
          </draw:line>
          <draw:line draw:style-name="gr14" draw:text-style-name="P23" draw:layer="layout" svg:x1="9.246cm" svg:y1="5.413cm" svg:x2="9.362cm" svg:y2="5.413cm">
            <text:p text:style-name="P9"><text:span text:style-name="T13">F</text:span></text:p>
          </draw:line>
          <draw:line draw:style-name="gr14" draw:text-style-name="P23" draw:layer="layout" svg:x1="9.459cm" svg:y1="5.413cm" svg:x2="9.575cm" svg:y2="5.413cm">
            <text:p text:style-name="P9"><text:span text:style-name="T13">u</text:span></text:p>
          </draw:line>
          <draw:line draw:style-name="gr14" draw:text-style-name="P23" draw:layer="layout" svg:x1="9.653cm" svg:y1="5.413cm" svg:x2="9.769cm" svg:y2="5.413cm">
            <text:p text:style-name="P9"><text:span text:style-name="T13">n</text:span></text:p>
          </draw:line>
          <draw:line draw:style-name="gr14" draw:text-style-name="P23" draw:layer="layout" svg:x1="9.845cm" svg:y1="5.413cm" svg:x2="9.961cm" svg:y2="5.413cm">
            <text:p text:style-name="P9"><text:span text:style-name="T13">c</text:span></text:p>
          </draw:line>
          <draw:line draw:style-name="gr14" draw:text-style-name="P23" draw:layer="layout" svg:x1="10.019cm" svg:y1="5.413cm" svg:x2="10.135cm" svg:y2="5.413cm">
            <text:p text:style-name="P9"><text:span text:style-name="T13">t</text:span></text:p>
          </draw:line>
          <draw:line draw:style-name="gr14" draw:text-style-name="P23" draw:layer="layout" svg:x1="10.116cm" svg:y1="5.413cm" svg:x2="10.232cm" svg:y2="5.413cm">
            <text:p text:style-name="P9"><text:span text:style-name="T13">i</text:span></text:p>
          </draw:line>
          <draw:line draw:style-name="gr14" draw:text-style-name="P23" draw:layer="layout" svg:x1="10.193cm" svg:y1="5.413cm" svg:x2="10.309cm" svg:y2="5.413cm">
            <text:p text:style-name="P9"><text:span text:style-name="T13">o</text:span></text:p>
          </draw:line>
          <draw:line draw:style-name="gr14" draw:text-style-name="P23" draw:layer="layout" svg:x1="10.387cm" svg:y1="5.413cm" svg:x2="10.502cm" svg:y2="5.413cm">
            <text:p text:style-name="P9"><text:span text:style-name="T13">n</text:span></text:p>
          </draw:line>
          <draw:line draw:style-name="gr14" draw:text-style-name="P23" draw:layer="layout" svg:x1="6.754cm" svg:y1="5.916cm" svg:x2="6.87cm" svg:y2="5.916cm">
            <text:p text:style-name="P9"><text:span text:style-name="T13">S</text:span></text:p>
          </draw:line>
          <draw:line draw:style-name="gr14" draw:text-style-name="P23" draw:layer="layout" svg:x1="6.986cm" svg:y1="5.916cm" svg:x2="7.101cm" svg:y2="5.916cm">
            <text:p text:style-name="P9"><text:span text:style-name="T13">u</text:span></text:p>
          </draw:line>
          <draw:line draw:style-name="gr14" draw:text-style-name="P23" draw:layer="layout" svg:x1="7.178cm" svg:y1="5.916cm" svg:x2="7.294cm" svg:y2="5.916cm">
            <text:p text:style-name="P9"><text:span text:style-name="T13">p</text:span></text:p>
          </draw:line>
          <draw:line draw:style-name="gr14" draw:text-style-name="P23" draw:layer="layout" svg:x1="7.371cm" svg:y1="5.916cm" svg:x2="7.487cm" svg:y2="5.916cm">
            <text:p text:style-name="P9"><text:span text:style-name="T13">p</text:span></text:p>
          </draw:line>
          <draw:line draw:style-name="gr14" draw:text-style-name="P23" draw:layer="layout" svg:x1="7.566cm" svg:y1="5.916cm" svg:x2="7.682cm" svg:y2="5.916cm">
            <text:p text:style-name="P9"><text:span text:style-name="T13">o</text:span></text:p>
          </draw:line>
          <draw:line draw:style-name="gr14" draw:text-style-name="P23" draw:layer="layout" svg:x1="7.757cm" svg:y1="5.916cm" svg:x2="7.873cm" svg:y2="5.916cm">
            <text:p text:style-name="P9"><text:span text:style-name="T13">r</text:span></text:p>
          </draw:line>
          <draw:line draw:style-name="gr14" draw:text-style-name="P23" draw:layer="layout" svg:x1="7.873cm" svg:y1="5.916cm" svg:x2="7.989cm" svg:y2="5.916cm">
            <text:p text:style-name="P9"><text:span text:style-name="T13">t</text:span></text:p>
          </draw:line>
          <draw:line draw:style-name="gr14" draw:text-style-name="P23" draw:layer="layout" svg:x1="7.971cm" svg:y1="5.916cm" svg:x2="8.087cm" svg:y2="5.916cm">
            <text:p text:style-name="P9"><text:span text:style-name="T13">s</text:span></text:p>
          </draw:line>
          <draw:line draw:style-name="gr14" draw:text-style-name="P23" draw:layer="layout" svg:x1="8.243cm" svg:y1="5.916cm" svg:x2="8.359cm" svg:y2="5.916cm">
            <text:p text:style-name="P9"><text:span text:style-name="T13">3</text:span></text:p>
          </draw:line>
          <draw:line draw:style-name="gr14" draw:text-style-name="P23" draw:layer="layout" svg:x1="8.435cm" svg:y1="5.916cm" svg:x2="8.551cm" svg:y2="5.916cm">
            <text:p text:style-name="P9"><text:span text:style-name="T13">2</text:span></text:p>
          </draw:line>
          <draw:line draw:style-name="gr14" draw:text-style-name="P23" draw:layer="layout" svg:x1="8.627cm" svg:y1="5.916cm" svg:x2="8.743cm" svg:y2="5.916cm">
            <text:p text:style-name="P9"><text:span text:style-name="T13">-</text:span></text:p>
          </draw:line>
          <draw:line draw:style-name="gr14" draw:text-style-name="P23" draw:layer="layout" svg:x1="8.743cm" svg:y1="5.916cm" svg:x2="8.859cm" svg:y2="5.916cm">
            <text:p text:style-name="P9"><text:span text:style-name="T13">B</text:span></text:p>
          </draw:line>
          <draw:line draw:style-name="gr14" draw:text-style-name="P23" draw:layer="layout" svg:x1="8.976cm" svg:y1="5.916cm" svg:x2="9.091cm" svg:y2="5.916cm">
            <text:p text:style-name="P9"><text:span text:style-name="T13">i</text:span></text:p>
          </draw:line>
          <draw:line draw:style-name="gr14" draw:text-style-name="P23" draw:layer="layout" svg:x1="9.055cm" svg:y1="5.916cm" svg:x2="9.169cm" svg:y2="5.916cm">
            <text:p text:style-name="P9"><text:span text:style-name="T13">t</text:span></text:p>
          </draw:line>
          <draw:line draw:style-name="gr14" draw:text-style-name="P23" draw:layer="layout" svg:x1="9.246cm" svg:y1="5.916cm" svg:x2="9.362cm" svg:y2="5.916cm">
            <text:p text:style-name="P9"><text:span text:style-name="T13">D</text:span></text:p>
          </draw:line>
          <draw:line draw:style-name="gr14" draw:text-style-name="P23" draw:layer="layout" svg:x1="9.497cm" svg:y1="5.916cm" svg:x2="9.613cm" svg:y2="5.916cm">
            <text:p text:style-name="P9"><text:span text:style-name="T13">i</text:span></text:p>
          </draw:line>
          <draw:line draw:style-name="gr14" draw:text-style-name="P23" draw:layer="layout" svg:x1="9.575cm" svg:y1="5.916cm" svg:x2="9.692cm" svg:y2="5.916cm">
            <text:p text:style-name="P9"><text:span text:style-name="T13">s</text:span></text:p>
          </draw:line>
          <draw:line draw:style-name="gr14" draw:text-style-name="P23" draw:layer="layout" svg:x1="9.751cm" svg:y1="5.916cm" svg:x2="9.865cm" svg:y2="5.916cm">
            <text:p text:style-name="P9"><text:span text:style-name="T13">p</text:span></text:p>
          </draw:line>
          <draw:line draw:style-name="gr14" draw:text-style-name="P23" draw:layer="layout" svg:x1="9.942cm" svg:y1="5.916cm" svg:x2="10.058cm" svg:y2="5.916cm">
            <text:p text:style-name="P9"><text:span text:style-name="T13">l</text:span></text:p>
          </draw:line>
          <draw:line draw:style-name="gr14" draw:text-style-name="P23" draw:layer="layout" svg:x1="10.019cm" svg:y1="5.916cm" svg:x2="10.135cm" svg:y2="5.916cm">
            <text:p text:style-name="P9"><text:span text:style-name="T13">a</text:span></text:p>
          </draw:line>
          <draw:line draw:style-name="gr14" draw:text-style-name="P23" draw:layer="layout" svg:x1="10.213cm" svg:y1="5.916cm" svg:x2="10.329cm" svg:y2="5.916cm">
            <text:p text:style-name="P9"><text:span text:style-name="T13">c</text:span></text:p>
          </draw:line>
          <draw:line draw:style-name="gr14" draw:text-style-name="P23" draw:layer="layout" svg:x1="10.387cm" svg:y1="5.916cm" svg:x2="10.502cm" svg:y2="5.916cm">
            <text:p text:style-name="P9"><text:span text:style-name="T13">e</text:span></text:p>
          </draw:line>
          <draw:line draw:style-name="gr14" draw:text-style-name="P23" draw:layer="layout" svg:x1="10.579cm" svg:y1="5.916cm" svg:x2="10.695cm" svg:y2="5.916cm">
            <text:p text:style-name="P9"><text:span text:style-name="T13">m</text:span></text:p>
          </draw:line>
          <draw:line draw:style-name="gr14" draw:text-style-name="P23" draw:layer="layout" svg:x1="10.869cm" svg:y1="5.916cm" svg:x2="10.985cm" svg:y2="5.916cm">
            <text:p text:style-name="P9"><text:span text:style-name="T13">e</text:span></text:p>
          </draw:line>
          <draw:line draw:style-name="gr14" draw:text-style-name="P23" draw:layer="layout" svg:x1="11.065cm" svg:y1="5.916cm" svg:x2="11.181cm" svg:y2="5.916cm">
            <text:p text:style-name="P9"><text:span text:style-name="T13">n</text:span></text:p>
          </draw:line>
          <draw:line draw:style-name="gr14" draw:text-style-name="P23" draw:layer="layout" svg:x1="11.256cm" svg:y1="5.916cm" svg:x2="11.372cm" svg:y2="5.916cm">
            <text:p text:style-name="P9"><text:span text:style-name="T13">t</text:span></text:p>
          </draw:line>
          <draw:line draw:style-name="gr14" draw:text-style-name="P23" draw:layer="layout" svg:x1="6.754cm" svg:y1="6.417cm" svg:x2="6.87cm" svg:y2="6.417cm">
            <text:p text:style-name="P9"><text:span text:style-name="T13">S</text:span></text:p>
          </draw:line>
          <draw:line draw:style-name="gr14" draw:text-style-name="P23" draw:layer="layout" svg:x1="6.986cm" svg:y1="6.417cm" svg:x2="7.101cm" svg:y2="6.417cm">
            <text:p text:style-name="P9"><text:span text:style-name="T13">u</text:span></text:p>
          </draw:line>
          <draw:line draw:style-name="gr14" draw:text-style-name="P23" draw:layer="layout" svg:x1="7.178cm" svg:y1="6.417cm" svg:x2="7.294cm" svg:y2="6.417cm">
            <text:p text:style-name="P9"><text:span text:style-name="T13">p</text:span></text:p>
          </draw:line>
          <draw:line draw:style-name="gr14" draw:text-style-name="P23" draw:layer="layout" svg:x1="7.371cm" svg:y1="6.417cm" svg:x2="7.487cm" svg:y2="6.417cm">
            <text:p text:style-name="P9"><text:span text:style-name="T13">p</text:span></text:p>
          </draw:line>
          <draw:line draw:style-name="gr14" draw:text-style-name="P23" draw:layer="layout" svg:x1="7.566cm" svg:y1="6.417cm" svg:x2="7.682cm" svg:y2="6.417cm">
            <text:p text:style-name="P9"><text:span text:style-name="T13">o</text:span></text:p>
          </draw:line>
          <draw:line draw:style-name="gr14" draw:text-style-name="P23" draw:layer="layout" svg:x1="7.757cm" svg:y1="6.417cm" svg:x2="7.873cm" svg:y2="6.417cm">
            <text:p text:style-name="P9"><text:span text:style-name="T13">r</text:span></text:p>
          </draw:line>
          <draw:line draw:style-name="gr14" draw:text-style-name="P23" draw:layer="layout" svg:x1="7.873cm" svg:y1="6.417cm" svg:x2="7.989cm" svg:y2="6.417cm">
            <text:p text:style-name="P9"><text:span text:style-name="T13">t</text:span></text:p>
          </draw:line>
          <draw:line draw:style-name="gr14" draw:text-style-name="P23" draw:layer="layout" svg:x1="7.971cm" svg:y1="6.417cm" svg:x2="8.087cm" svg:y2="6.417cm">
            <text:p text:style-name="P9"><text:span text:style-name="T13">s</text:span></text:p>
          </draw:line>
          <draw:line draw:style-name="gr14" draw:text-style-name="P23" draw:layer="layout" svg:x1="8.243cm" svg:y1="6.417cm" svg:x2="8.359cm" svg:y2="6.417cm">
            <text:p text:style-name="P9"><text:span text:style-name="T13">3</text:span></text:p>
          </draw:line>
          <draw:line draw:style-name="gr14" draw:text-style-name="P23" draw:layer="layout" svg:x1="8.435cm" svg:y1="6.417cm" svg:x2="8.551cm" svg:y2="6.417cm">
            <text:p text:style-name="P9"><text:span text:style-name="T13">2</text:span></text:p>
          </draw:line>
          <draw:line draw:style-name="gr14" draw:text-style-name="P23" draw:layer="layout" svg:x1="8.627cm" svg:y1="6.417cm" svg:x2="8.743cm" svg:y2="6.417cm">
            <text:p text:style-name="P9"><text:span text:style-name="T13">-</text:span></text:p>
          </draw:line>
          <draw:line draw:style-name="gr14" draw:text-style-name="P23" draw:layer="layout" svg:x1="8.743cm" svg:y1="6.417cm" svg:x2="8.859cm" svg:y2="6.417cm">
            <text:p text:style-name="P9"><text:span text:style-name="T13">B</text:span></text:p>
          </draw:line>
          <draw:line draw:style-name="gr14" draw:text-style-name="P23" draw:layer="layout" svg:x1="8.976cm" svg:y1="6.417cm" svg:x2="9.091cm" svg:y2="6.417cm">
            <text:p text:style-name="P9"><text:span text:style-name="T13">i</text:span></text:p>
          </draw:line>
          <draw:line draw:style-name="gr14" draw:text-style-name="P23" draw:layer="layout" svg:x1="9.055cm" svg:y1="6.417cm" svg:x2="9.169cm" svg:y2="6.417cm">
            <text:p text:style-name="P9"><text:span text:style-name="T13">t</text:span></text:p>
          </draw:line>
          <draw:line draw:style-name="gr14" draw:text-style-name="P23" draw:layer="layout" svg:x1="9.246cm" svg:y1="6.417cm" svg:x2="9.362cm" svg:y2="6.417cm">
            <text:p text:style-name="P9"><text:span text:style-name="T13">D</text:span></text:p>
          </draw:line>
          <draw:line draw:style-name="gr14" draw:text-style-name="P23" draw:layer="layout" svg:x1="9.497cm" svg:y1="6.417cm" svg:x2="9.613cm" svg:y2="6.417cm">
            <text:p text:style-name="P9"><text:span text:style-name="T13">i</text:span></text:p>
          </draw:line>
          <draw:line draw:style-name="gr14" draw:text-style-name="P23" draw:layer="layout" svg:x1="9.575cm" svg:y1="6.417cm" svg:x2="9.692cm" svg:y2="6.417cm">
            <text:p text:style-name="P9"><text:span text:style-name="T13">s</text:span></text:p>
          </draw:line>
          <draw:line draw:style-name="gr14" draw:text-style-name="P23" draw:layer="layout" svg:x1="9.751cm" svg:y1="6.417cm" svg:x2="9.865cm" svg:y2="6.417cm">
            <text:p text:style-name="P9"><text:span text:style-name="T13">p</text:span></text:p>
          </draw:line>
          <draw:line draw:style-name="gr14" draw:text-style-name="P23" draw:layer="layout" svg:x1="9.942cm" svg:y1="6.417cm" svg:x2="10.058cm" svg:y2="6.417cm">
            <text:p text:style-name="P9"><text:span text:style-name="T13">l</text:span></text:p>
          </draw:line>
          <draw:line draw:style-name="gr14" draw:text-style-name="P23" draw:layer="layout" svg:x1="10.019cm" svg:y1="6.417cm" svg:x2="10.135cm" svg:y2="6.417cm">
            <text:p text:style-name="P9"><text:span text:style-name="T13">a</text:span></text:p>
          </draw:line>
          <draw:line draw:style-name="gr14" draw:text-style-name="P23" draw:layer="layout" svg:x1="10.213cm" svg:y1="6.417cm" svg:x2="10.329cm" svg:y2="6.417cm">
            <text:p text:style-name="P9"><text:span text:style-name="T13">c</text:span></text:p>
          </draw:line>
          <draw:line draw:style-name="gr14" draw:text-style-name="P23" draw:layer="layout" svg:x1="10.387cm" svg:y1="6.417cm" svg:x2="10.502cm" svg:y2="6.417cm">
            <text:p text:style-name="P9"><text:span text:style-name="T13">e</text:span></text:p>
          </draw:line>
          <draw:line draw:style-name="gr14" draw:text-style-name="P23" draw:layer="layout" svg:x1="10.579cm" svg:y1="6.417cm" svg:x2="10.695cm" svg:y2="6.417cm">
            <text:p text:style-name="P9"><text:span text:style-name="T13">m</text:span></text:p>
          </draw:line>
          <draw:line draw:style-name="gr14" draw:text-style-name="P23" draw:layer="layout" svg:x1="10.869cm" svg:y1="6.417cm" svg:x2="10.985cm" svg:y2="6.417cm">
            <text:p text:style-name="P9"><text:span text:style-name="T13">e</text:span></text:p>
          </draw:line>
          <draw:line draw:style-name="gr14" draw:text-style-name="P23" draw:layer="layout" svg:x1="11.065cm" svg:y1="6.417cm" svg:x2="11.181cm" svg:y2="6.417cm">
            <text:p text:style-name="P9"><text:span text:style-name="T13">n</text:span></text:p>
          </draw:line>
          <draw:line draw:style-name="gr14" draw:text-style-name="P23" draw:layer="layout" svg:x1="11.256cm" svg:y1="6.417cm" svg:x2="11.372cm" svg:y2="6.417cm">
            <text:p text:style-name="P9"><text:span text:style-name="T13">t</text:span></text:p>
          </draw:line>
          <draw:line draw:style-name="gr14" draw:text-style-name="P23" draw:layer="layout" svg:x1="6.754cm" svg:y1="6.92cm" svg:x2="6.87cm" svg:y2="6.92cm">
            <text:p text:style-name="P9"><text:span text:style-name="T13">N</text:span></text:p>
          </draw:line>
          <draw:line draw:style-name="gr14" draw:text-style-name="P23" draw:layer="layout" svg:x1="7.003cm" svg:y1="6.92cm" svg:x2="7.119cm" svg:y2="6.92cm">
            <text:p text:style-name="P9"><text:span text:style-name="T13">e</text:span></text:p>
          </draw:line>
          <draw:line draw:style-name="gr14" draw:text-style-name="P23" draw:layer="layout" svg:x1="7.197cm" svg:y1="6.92cm" svg:x2="7.313cm" svg:y2="6.92cm">
            <text:p text:style-name="P9"><text:span text:style-name="T13">w</text:span></text:p>
          </draw:line>
          <draw:line draw:style-name="gr14" draw:text-style-name="P23" draw:layer="layout" svg:x1="7.545cm" svg:y1="6.92cm" svg:x2="7.659cm" svg:y2="6.92cm">
            <text:p text:style-name="P9"><text:span text:style-name="T13">I</text:span></text:p>
          </draw:line>
          <draw:line draw:style-name="gr14" draw:text-style-name="P23" draw:layer="layout" svg:x1="7.642cm" svg:y1="6.92cm" svg:x2="7.757cm" svg:y2="6.92cm">
            <text:p text:style-name="P9"><text:span text:style-name="T13">n</text:span></text:p>
          </draw:line>
          <draw:line draw:style-name="gr14" draw:text-style-name="P23" draw:layer="layout" svg:x1="7.834cm" svg:y1="6.92cm" svg:x2="7.95cm" svg:y2="6.92cm">
            <text:p text:style-name="P9"><text:span text:style-name="T13">s</text:span></text:p>
          </draw:line>
          <draw:line draw:style-name="gr14" draw:text-style-name="P23" draw:layer="layout" svg:x1="8.008cm" svg:y1="6.92cm" svg:x2="8.124cm" svg:y2="6.92cm">
            <text:p text:style-name="P9"><text:span text:style-name="T13">t</text:span></text:p>
          </draw:line>
          <draw:line draw:style-name="gr14" draw:text-style-name="P23" draw:layer="layout" svg:x1="8.106cm" svg:y1="6.92cm" svg:x2="8.222cm" svg:y2="6.92cm">
            <text:p text:style-name="P9"><text:span text:style-name="T13">r</text:span></text:p>
          </draw:line>
          <draw:line draw:style-name="gr14" draw:text-style-name="P23" draw:layer="layout" svg:x1="8.222cm" svg:y1="6.92cm" svg:x2="8.338cm" svg:y2="6.92cm">
            <text:p text:style-name="P9"><text:span text:style-name="T13">u</text:span></text:p>
          </draw:line>
          <draw:line draw:style-name="gr14" draw:text-style-name="P23" draw:layer="layout" svg:x1="8.413cm" svg:y1="6.92cm" svg:x2="8.529cm" svg:y2="6.92cm">
            <text:p text:style-name="P9"><text:span text:style-name="T13">c</text:span></text:p>
          </draw:line>
          <draw:line draw:style-name="gr14" draw:text-style-name="P23" draw:layer="layout" svg:x1="8.588cm" svg:y1="6.92cm" svg:x2="8.704cm" svg:y2="6.92cm">
            <text:p text:style-name="P9"><text:span text:style-name="T13">t</text:span></text:p>
          </draw:line>
          <draw:line draw:style-name="gr14" draw:text-style-name="P23" draw:layer="layout" svg:x1="8.685cm" svg:y1="6.92cm" svg:x2="8.801cm" svg:y2="6.92cm">
            <text:p text:style-name="P9"><text:span text:style-name="T13">i</text:span></text:p>
          </draw:line>
          <draw:line draw:style-name="gr14" draw:text-style-name="P23" draw:layer="layout" svg:x1="8.762cm" svg:y1="6.92cm" svg:x2="8.878cm" svg:y2="6.92cm">
            <text:p text:style-name="P9"><text:span text:style-name="T13">o</text:span></text:p>
          </draw:line>
          <draw:line draw:style-name="gr14" draw:text-style-name="P23" draw:layer="layout" svg:x1="8.957cm" svg:y1="6.92cm" svg:x2="9.073cm" svg:y2="6.92cm">
            <text:p text:style-name="P9"><text:span text:style-name="T13">n</text:span></text:p>
          </draw:line>
          <draw:line draw:style-name="gr14" draw:text-style-name="P23" draw:layer="layout" svg:x1="6.754cm" svg:y1="7.421cm" svg:x2="6.87cm" svg:y2="7.421cm">
            <text:p text:style-name="P9"><text:span text:style-name="T13">N</text:span></text:p>
          </draw:line>
          <draw:line draw:style-name="gr14" draw:text-style-name="P23" draw:layer="layout" svg:x1="7.003cm" svg:y1="7.421cm" svg:x2="7.119cm" svg:y2="7.421cm">
            <text:p text:style-name="P9"><text:span text:style-name="T13">e</text:span></text:p>
          </draw:line>
          <draw:line draw:style-name="gr14" draw:text-style-name="P23" draw:layer="layout" svg:x1="7.197cm" svg:y1="7.421cm" svg:x2="7.313cm" svg:y2="7.421cm">
            <text:p text:style-name="P9"><text:span text:style-name="T13">w</text:span></text:p>
          </draw:line>
          <draw:line draw:style-name="gr14" draw:text-style-name="P23" draw:layer="layout" svg:x1="7.545cm" svg:y1="7.421cm" svg:x2="7.659cm" svg:y2="7.421cm">
            <text:p text:style-name="P9"><text:span text:style-name="T13">I</text:span></text:p>
          </draw:line>
          <draw:line draw:style-name="gr14" draw:text-style-name="P23" draw:layer="layout" svg:x1="7.642cm" svg:y1="7.421cm" svg:x2="7.757cm" svg:y2="7.421cm">
            <text:p text:style-name="P9"><text:span text:style-name="T13">n</text:span></text:p>
          </draw:line>
          <draw:line draw:style-name="gr14" draw:text-style-name="P23" draw:layer="layout" svg:x1="7.834cm" svg:y1="7.421cm" svg:x2="7.95cm" svg:y2="7.421cm">
            <text:p text:style-name="P9"><text:span text:style-name="T13">s</text:span></text:p>
          </draw:line>
          <draw:line draw:style-name="gr14" draw:text-style-name="P23" draw:layer="layout" svg:x1="8.008cm" svg:y1="7.421cm" svg:x2="8.124cm" svg:y2="7.421cm">
            <text:p text:style-name="P9"><text:span text:style-name="T13">t</text:span></text:p>
          </draw:line>
          <draw:line draw:style-name="gr14" draw:text-style-name="P23" draw:layer="layout" svg:x1="8.106cm" svg:y1="7.421cm" svg:x2="8.222cm" svg:y2="7.421cm">
            <text:p text:style-name="P9"><text:span text:style-name="T13">r</text:span></text:p>
          </draw:line>
          <draw:line draw:style-name="gr14" draw:text-style-name="P23" draw:layer="layout" svg:x1="8.222cm" svg:y1="7.421cm" svg:x2="8.338cm" svg:y2="7.421cm">
            <text:p text:style-name="P9"><text:span text:style-name="T13">u</text:span></text:p>
          </draw:line>
          <draw:line draw:style-name="gr14" draw:text-style-name="P23" draw:layer="layout" svg:x1="8.413cm" svg:y1="7.421cm" svg:x2="8.529cm" svg:y2="7.421cm">
            <text:p text:style-name="P9"><text:span text:style-name="T13">c</text:span></text:p>
          </draw:line>
          <draw:line draw:style-name="gr14" draw:text-style-name="P23" draw:layer="layout" svg:x1="8.588cm" svg:y1="7.421cm" svg:x2="8.704cm" svg:y2="7.421cm">
            <text:p text:style-name="P9"><text:span text:style-name="T13">t</text:span></text:p>
          </draw:line>
          <draw:line draw:style-name="gr14" draw:text-style-name="P23" draw:layer="layout" svg:x1="8.685cm" svg:y1="7.421cm" svg:x2="8.801cm" svg:y2="7.421cm">
            <text:p text:style-name="P9"><text:span text:style-name="T13">i</text:span></text:p>
          </draw:line>
          <draw:line draw:style-name="gr14" draw:text-style-name="P23" draw:layer="layout" svg:x1="8.762cm" svg:y1="7.421cm" svg:x2="8.878cm" svg:y2="7.421cm">
            <text:p text:style-name="P9"><text:span text:style-name="T13">o</text:span></text:p>
          </draw:line>
          <draw:line draw:style-name="gr14" draw:text-style-name="P23" draw:layer="layout" svg:x1="8.957cm" svg:y1="7.421cm" svg:x2="9.073cm" svg:y2="7.421cm">
            <text:p text:style-name="P9"><text:span text:style-name="T13">n</text:span></text:p>
          </draw:line>
          <draw:line draw:style-name="gr14" draw:text-style-name="P23" draw:layer="layout" svg:x1="6.754cm" svg:y1="7.924cm" svg:x2="6.87cm" svg:y2="7.924cm">
            <text:p text:style-name="P9"><text:span text:style-name="T13">S</text:span></text:p>
          </draw:line>
          <draw:line draw:style-name="gr14" draw:text-style-name="P23" draw:layer="layout" svg:x1="6.986cm" svg:y1="7.924cm" svg:x2="7.101cm" svg:y2="7.924cm">
            <text:p text:style-name="P9"><text:span text:style-name="T13">u</text:span></text:p>
          </draw:line>
          <draw:line draw:style-name="gr14" draw:text-style-name="P23" draw:layer="layout" svg:x1="7.178cm" svg:y1="7.924cm" svg:x2="7.294cm" svg:y2="7.924cm">
            <text:p text:style-name="P9"><text:span text:style-name="T13">p</text:span></text:p>
          </draw:line>
          <draw:line draw:style-name="gr14" draw:text-style-name="P23" draw:layer="layout" svg:x1="7.371cm" svg:y1="7.924cm" svg:x2="7.487cm" svg:y2="7.924cm">
            <text:p text:style-name="P9"><text:span text:style-name="T13">p</text:span></text:p>
          </draw:line>
          <draw:line draw:style-name="gr14" draw:text-style-name="P23" draw:layer="layout" svg:x1="7.566cm" svg:y1="7.924cm" svg:x2="7.682cm" svg:y2="7.924cm">
            <text:p text:style-name="P9"><text:span text:style-name="T13">o</text:span></text:p>
          </draw:line>
          <draw:line draw:style-name="gr14" draw:text-style-name="P23" draw:layer="layout" svg:x1="7.757cm" svg:y1="7.924cm" svg:x2="7.873cm" svg:y2="7.924cm">
            <text:p text:style-name="P9"><text:span text:style-name="T13">r</text:span></text:p>
          </draw:line>
          <draw:line draw:style-name="gr14" draw:text-style-name="P23" draw:layer="layout" svg:x1="7.873cm" svg:y1="7.924cm" svg:x2="7.989cm" svg:y2="7.924cm">
            <text:p text:style-name="P9"><text:span text:style-name="T13">t</text:span></text:p>
          </draw:line>
          <draw:line draw:style-name="gr14" draw:text-style-name="P23" draw:layer="layout" svg:x1="7.971cm" svg:y1="7.924cm" svg:x2="8.087cm" svg:y2="7.924cm">
            <text:p text:style-name="P9"><text:span text:style-name="T13">s</text:span></text:p>
          </draw:line>
          <draw:line draw:style-name="gr14" draw:text-style-name="P23" draw:layer="layout" svg:x1="8.243cm" svg:y1="7.924cm" svg:x2="8.359cm" svg:y2="7.924cm">
            <text:p text:style-name="P9"><text:span text:style-name="T13">3</text:span></text:p>
          </draw:line>
          <draw:line draw:style-name="gr14" draw:text-style-name="P23" draw:layer="layout" svg:x1="8.435cm" svg:y1="7.924cm" svg:x2="8.551cm" svg:y2="7.924cm">
            <text:p text:style-name="P9"><text:span text:style-name="T13">2</text:span></text:p>
          </draw:line>
          <draw:line draw:style-name="gr14" draw:text-style-name="P23" draw:layer="layout" svg:x1="8.627cm" svg:y1="7.924cm" svg:x2="8.743cm" svg:y2="7.924cm">
            <text:p text:style-name="P9"><text:span text:style-name="T13">-</text:span></text:p>
          </draw:line>
          <draw:line draw:style-name="gr14" draw:text-style-name="P23" draw:layer="layout" svg:x1="8.743cm" svg:y1="7.924cm" svg:x2="8.859cm" svg:y2="7.924cm">
            <text:p text:style-name="P9"><text:span text:style-name="T13">B</text:span></text:p>
          </draw:line>
          <draw:line draw:style-name="gr14" draw:text-style-name="P23" draw:layer="layout" svg:x1="8.976cm" svg:y1="7.924cm" svg:x2="9.091cm" svg:y2="7.924cm">
            <text:p text:style-name="P9"><text:span text:style-name="T13">i</text:span></text:p>
          </draw:line>
          <draw:line draw:style-name="gr14" draw:text-style-name="P23" draw:layer="layout" svg:x1="9.055cm" svg:y1="7.924cm" svg:x2="9.169cm" svg:y2="7.924cm">
            <text:p text:style-name="P9"><text:span text:style-name="T13">t</text:span></text:p>
          </draw:line>
          <draw:line draw:style-name="gr14" draw:text-style-name="P23" draw:layer="layout" svg:x1="9.246cm" svg:y1="7.924cm" svg:x2="9.362cm" svg:y2="7.924cm">
            <text:p text:style-name="P9"><text:span text:style-name="T13">O</text:span></text:p>
          </draw:line>
          <draw:line draw:style-name="gr14" draw:text-style-name="P23" draw:layer="layout" svg:x1="9.517cm" svg:y1="7.924cm" svg:x2="9.633cm" svg:y2="7.924cm">
            <text:p text:style-name="P9"><text:span text:style-name="T13">p</text:span></text:p>
          </draw:line>
          <draw:line draw:style-name="gr14" draw:text-style-name="P23" draw:layer="layout" svg:x1="9.711cm" svg:y1="7.924cm" svg:x2="9.826cm" svg:y2="7.924cm">
            <text:p text:style-name="P9"><text:span text:style-name="T13">e</text:span></text:p>
          </draw:line>
          <draw:line draw:style-name="gr14" draw:text-style-name="P23" draw:layer="layout" svg:x1="9.904cm" svg:y1="7.924cm" svg:x2="10.02cm" svg:y2="7.924cm">
            <text:p text:style-name="P9"><text:span text:style-name="T13">r</text:span></text:p>
          </draw:line>
          <draw:line draw:style-name="gr14" draw:text-style-name="P23" draw:layer="layout" svg:x1="10.021cm" svg:y1="7.924cm" svg:x2="10.137cm" svg:y2="7.924cm">
            <text:p text:style-name="P9"><text:span text:style-name="T13">a</text:span></text:p>
          </draw:line>
          <draw:line draw:style-name="gr14" draw:text-style-name="P23" draw:layer="layout" svg:x1="10.213cm" svg:y1="7.924cm" svg:x2="10.329cm" svg:y2="7.924cm">
            <text:p text:style-name="P9"><text:span text:style-name="T13">n</text:span></text:p>
          </draw:line>
          <draw:line draw:style-name="gr14" draw:text-style-name="P23" draw:layer="layout" svg:x1="10.407cm" svg:y1="7.924cm" svg:x2="10.521cm" svg:y2="7.924cm">
            <text:p text:style-name="P9"><text:span text:style-name="T13">d</text:span></text:p>
          </draw:line>
          <draw:line draw:style-name="gr14" draw:text-style-name="P23" draw:layer="layout" svg:x1="10.6cm" svg:y1="7.924cm" svg:x2="10.716cm" svg:y2="7.924cm">
            <text:p text:style-name="P9"><text:span text:style-name="T13">s</text:span></text:p>
          </draw:line>
          <draw:line draw:style-name="gr14" draw:text-style-name="P23" draw:layer="layout" svg:x1="6.754cm" svg:y1="8.427cm" svg:x2="6.87cm" svg:y2="8.427cm">
            <text:p text:style-name="P9"><text:span text:style-name="T13">N</text:span></text:p>
          </draw:line>
          <draw:line draw:style-name="gr14" draw:text-style-name="P23" draw:layer="layout" svg:x1="7.003cm" svg:y1="8.427cm" svg:x2="7.119cm" svg:y2="8.427cm">
            <text:p text:style-name="P9"><text:span text:style-name="T13">e</text:span></text:p>
          </draw:line>
          <draw:line draw:style-name="gr14" draw:text-style-name="P23" draw:layer="layout" svg:x1="7.197cm" svg:y1="8.427cm" svg:x2="7.313cm" svg:y2="8.427cm">
            <text:p text:style-name="P9"><text:span text:style-name="T13">w</text:span></text:p>
          </draw:line>
          <draw:line draw:style-name="gr14" draw:text-style-name="P23" draw:layer="layout" svg:x1="7.545cm" svg:y1="8.427cm" svg:x2="7.659cm" svg:y2="8.427cm">
            <text:p text:style-name="P9"><text:span text:style-name="T13">I</text:span></text:p>
          </draw:line>
          <draw:line draw:style-name="gr14" draw:text-style-name="P23" draw:layer="layout" svg:x1="7.642cm" svg:y1="8.427cm" svg:x2="7.757cm" svg:y2="8.427cm">
            <text:p text:style-name="P9"><text:span text:style-name="T13">n</text:span></text:p>
          </draw:line>
          <draw:line draw:style-name="gr14" draw:text-style-name="P23" draw:layer="layout" svg:x1="7.834cm" svg:y1="8.427cm" svg:x2="7.95cm" svg:y2="8.427cm">
            <text:p text:style-name="P9"><text:span text:style-name="T13">s</text:span></text:p>
          </draw:line>
          <draw:line draw:style-name="gr14" draw:text-style-name="P23" draw:layer="layout" svg:x1="8.008cm" svg:y1="8.427cm" svg:x2="8.124cm" svg:y2="8.427cm">
            <text:p text:style-name="P9"><text:span text:style-name="T13">t</text:span></text:p>
          </draw:line>
          <draw:line draw:style-name="gr14" draw:text-style-name="P23" draw:layer="layout" svg:x1="8.106cm" svg:y1="8.427cm" svg:x2="8.222cm" svg:y2="8.427cm">
            <text:p text:style-name="P9"><text:span text:style-name="T13">r</text:span></text:p>
          </draw:line>
          <draw:line draw:style-name="gr14" draw:text-style-name="P23" draw:layer="layout" svg:x1="8.222cm" svg:y1="8.427cm" svg:x2="8.338cm" svg:y2="8.427cm">
            <text:p text:style-name="P9"><text:span text:style-name="T13">u</text:span></text:p>
          </draw:line>
          <draw:line draw:style-name="gr14" draw:text-style-name="P23" draw:layer="layout" svg:x1="8.413cm" svg:y1="8.427cm" svg:x2="8.529cm" svg:y2="8.427cm">
            <text:p text:style-name="P9"><text:span text:style-name="T13">c</text:span></text:p>
          </draw:line>
          <draw:line draw:style-name="gr14" draw:text-style-name="P23" draw:layer="layout" svg:x1="8.588cm" svg:y1="8.427cm" svg:x2="8.704cm" svg:y2="8.427cm">
            <text:p text:style-name="P9"><text:span text:style-name="T13">t</text:span></text:p>
          </draw:line>
          <draw:line draw:style-name="gr14" draw:text-style-name="P23" draw:layer="layout" svg:x1="8.685cm" svg:y1="8.427cm" svg:x2="8.801cm" svg:y2="8.427cm">
            <text:p text:style-name="P9"><text:span text:style-name="T13">i</text:span></text:p>
          </draw:line>
          <draw:line draw:style-name="gr14" draw:text-style-name="P23" draw:layer="layout" svg:x1="8.762cm" svg:y1="8.427cm" svg:x2="8.878cm" svg:y2="8.427cm">
            <text:p text:style-name="P9"><text:span text:style-name="T13">o</text:span></text:p>
          </draw:line>
          <draw:line draw:style-name="gr14" draw:text-style-name="P23" draw:layer="layout" svg:x1="8.957cm" svg:y1="8.427cm" svg:x2="9.073cm" svg:y2="8.427cm">
            <text:p text:style-name="P9"><text:span text:style-name="T13">n</text:span></text:p>
          </draw:line>
          <draw:line draw:style-name="gr14" draw:text-style-name="P23" draw:layer="layout" svg:x1="6.754cm" svg:y1="8.928cm" svg:x2="6.87cm" svg:y2="8.928cm">
            <text:p text:style-name="P9"><text:span text:style-name="T13">S</text:span></text:p>
          </draw:line>
          <draw:line draw:style-name="gr14" draw:text-style-name="P23" draw:layer="layout" svg:x1="6.986cm" svg:y1="8.928cm" svg:x2="7.101cm" svg:y2="8.928cm">
            <text:p text:style-name="P9"><text:span text:style-name="T13">u</text:span></text:p>
          </draw:line>
          <draw:line draw:style-name="gr14" draw:text-style-name="P23" draw:layer="layout" svg:x1="7.178cm" svg:y1="8.928cm" svg:x2="7.294cm" svg:y2="8.928cm">
            <text:p text:style-name="P9"><text:span text:style-name="T13">p</text:span></text:p>
          </draw:line>
          <draw:line draw:style-name="gr14" draw:text-style-name="P23" draw:layer="layout" svg:x1="7.371cm" svg:y1="8.928cm" svg:x2="7.487cm" svg:y2="8.928cm">
            <text:p text:style-name="P9"><text:span text:style-name="T13">p</text:span></text:p>
          </draw:line>
          <draw:line draw:style-name="gr14" draw:text-style-name="P23" draw:layer="layout" svg:x1="7.566cm" svg:y1="8.928cm" svg:x2="7.682cm" svg:y2="8.928cm">
            <text:p text:style-name="P9"><text:span text:style-name="T13">o</text:span></text:p>
          </draw:line>
          <draw:line draw:style-name="gr14" draw:text-style-name="P23" draw:layer="layout" svg:x1="7.757cm" svg:y1="8.928cm" svg:x2="7.873cm" svg:y2="8.928cm">
            <text:p text:style-name="P9"><text:span text:style-name="T13">r</text:span></text:p>
          </draw:line>
          <draw:line draw:style-name="gr14" draw:text-style-name="P23" draw:layer="layout" svg:x1="7.873cm" svg:y1="8.928cm" svg:x2="7.989cm" svg:y2="8.928cm">
            <text:p text:style-name="P9"><text:span text:style-name="T13">t</text:span></text:p>
          </draw:line>
          <draw:line draw:style-name="gr14" draw:text-style-name="P23" draw:layer="layout" svg:x1="7.971cm" svg:y1="8.928cm" svg:x2="8.087cm" svg:y2="8.928cm">
            <text:p text:style-name="P9"><text:span text:style-name="T13">s</text:span></text:p>
          </draw:line>
          <draw:line draw:style-name="gr14" draw:text-style-name="P23" draw:layer="layout" svg:x1="8.243cm" svg:y1="8.928cm" svg:x2="8.359cm" svg:y2="8.928cm">
            <text:p text:style-name="P9"><text:span text:style-name="T13">P</text:span></text:p>
          </draw:line>
          <draw:line draw:style-name="gr14" draw:text-style-name="P23" draw:layer="layout" svg:x1="8.474cm" svg:y1="8.928cm" svg:x2="8.59cm" svg:y2="8.928cm">
            <text:p text:style-name="P9"><text:span text:style-name="T13">r</text:span></text:p>
          </draw:line>
          <draw:line draw:style-name="gr14" draw:text-style-name="P23" draw:layer="layout" svg:x1="8.59cm" svg:y1="8.928cm" svg:x2="8.706cm" svg:y2="8.928cm">
            <text:p text:style-name="P9"><text:span text:style-name="T13">o</text:span></text:p>
          </draw:line>
          <draw:line draw:style-name="gr14" draw:text-style-name="P23" draw:layer="layout" svg:x1="8.783cm" svg:y1="8.928cm" svg:x2="8.899cm" svg:y2="8.928cm">
            <text:p text:style-name="P9"><text:span text:style-name="T13">g</text:span></text:p>
          </draw:line>
          <draw:line draw:style-name="gr14" draw:text-style-name="P23" draw:layer="layout" svg:x1="8.976cm" svg:y1="8.928cm" svg:x2="9.091cm" svg:y2="8.928cm">
            <text:p text:style-name="P9"><text:span text:style-name="T13">r</text:span></text:p>
          </draw:line>
          <draw:line draw:style-name="gr14" draw:text-style-name="P23" draw:layer="layout" svg:x1="9.091cm" svg:y1="8.928cm" svg:x2="9.207cm" svg:y2="8.928cm">
            <text:p text:style-name="P9"><text:span text:style-name="T13">a</text:span></text:p>
          </draw:line>
          <draw:line draw:style-name="gr14" draw:text-style-name="P23" draw:layer="layout" svg:x1="9.285cm" svg:y1="8.928cm" svg:x2="9.401cm" svg:y2="8.928cm">
            <text:p text:style-name="P9"><text:span text:style-name="T13">m</text:span></text:p>
          </draw:line>
          <draw:line draw:style-name="gr14" draw:text-style-name="P23" draw:layer="layout" svg:x1="9.671cm" svg:y1="8.928cm" svg:x2="9.786cm" svg:y2="8.928cm">
            <text:p text:style-name="P9"><text:span text:style-name="T13">C</text:span></text:p>
          </draw:line>
          <draw:line draw:style-name="gr14" draw:text-style-name="P23" draw:layer="layout" svg:x1="9.923cm" svg:y1="8.928cm" svg:x2="10.039cm" svg:y2="8.928cm">
            <text:p text:style-name="P9"><text:span text:style-name="T13">o</text:span></text:p>
          </draw:line>
          <draw:line draw:style-name="gr14" draw:text-style-name="P23" draw:layer="layout" svg:x1="10.116cm" svg:y1="8.928cm" svg:x2="10.232cm" svg:y2="8.928cm">
            <text:p text:style-name="P9"><text:span text:style-name="T13">u</text:span></text:p>
          </draw:line>
          <draw:line draw:style-name="gr14" draw:text-style-name="P23" draw:layer="layout" svg:x1="10.309cm" svg:y1="8.928cm" svg:x2="10.425cm" svg:y2="8.928cm">
            <text:p text:style-name="P9"><text:span text:style-name="T13">n</text:span></text:p>
          </draw:line>
          <draw:line draw:style-name="gr14" draw:text-style-name="P23" draw:layer="layout" svg:x1="10.503cm" svg:y1="8.928cm" svg:x2="10.619cm" svg:y2="8.928cm">
            <text:p text:style-name="P9"><text:span text:style-name="T13">t</text:span></text:p>
          </draw:line>
          <draw:line draw:style-name="gr14" draw:text-style-name="P23" draw:layer="layout" svg:x1="10.6cm" svg:y1="8.928cm" svg:x2="10.716cm" svg:y2="8.928cm">
            <text:p text:style-name="P9"><text:span text:style-name="T13">e</text:span></text:p>
          </draw:line>
          <draw:line draw:style-name="gr14" draw:text-style-name="P23" draw:layer="layout" svg:x1="10.793cm" svg:y1="8.928cm" svg:x2="10.909cm" svg:y2="8.928cm">
            <text:p text:style-name="P9"><text:span text:style-name="T13">r</text:span></text:p>
          </draw:line>
          <draw:line draw:style-name="gr14" draw:text-style-name="P23" draw:layer="layout" svg:x1="11.007cm" svg:y1="8.928cm" svg:x2="11.123cm" svg:y2="8.928cm">
            <text:p text:style-name="P9"><text:span text:style-name="T13">R</text:span></text:p>
          </draw:line>
          <draw:line draw:style-name="gr14" draw:text-style-name="P23" draw:layer="layout" svg:x1="11.256cm" svg:y1="8.928cm" svg:x2="11.372cm" svg:y2="8.928cm">
            <text:p text:style-name="P9"><text:span text:style-name="T13">e</text:span></text:p>
          </draw:line>
          <draw:line draw:style-name="gr14" draw:text-style-name="P23" draw:layer="layout" svg:x1="11.449cm" svg:y1="8.928cm" svg:x2="11.565cm" svg:y2="8.928cm">
            <text:p text:style-name="P9"><text:span text:style-name="T13">l</text:span></text:p>
          </draw:line>
          <draw:line draw:style-name="gr14" draw:text-style-name="P23" draw:layer="layout" svg:x1="11.528cm" svg:y1="8.928cm" svg:x2="11.644cm" svg:y2="8.928cm">
            <text:p text:style-name="P9"><text:span text:style-name="T13">a</text:span></text:p>
          </draw:line>
          <draw:line draw:style-name="gr14" draw:text-style-name="P23" draw:layer="layout" svg:x1="11.721cm" svg:y1="8.928cm" svg:x2="11.837cm" svg:y2="8.928cm">
            <text:p text:style-name="P9"><text:span text:style-name="T13">t</text:span></text:p>
          </draw:line>
          <draw:line draw:style-name="gr14" draw:text-style-name="P23" draw:layer="layout" svg:x1="11.819cm" svg:y1="8.928cm" svg:x2="11.935cm" svg:y2="8.928cm">
            <text:p text:style-name="P9"><text:span text:style-name="T13">i</text:span></text:p>
          </draw:line>
          <draw:line draw:style-name="gr14" draw:text-style-name="P23" draw:layer="layout" svg:x1="11.895cm" svg:y1="8.928cm" svg:x2="12.01cm" svg:y2="8.928cm">
            <text:p text:style-name="P9"><text:span text:style-name="T13">v</text:span></text:p>
          </draw:line>
          <draw:line draw:style-name="gr14" draw:text-style-name="P23" draw:layer="layout" svg:x1="12.068cm" svg:y1="8.928cm" svg:x2="12.184cm" svg:y2="8.928cm">
            <text:p text:style-name="P9"><text:span text:style-name="T13">e</text:span></text:p>
          </draw:line>
          <draw:line draw:style-name="gr14" draw:text-style-name="P23" draw:layer="layout" svg:x1="12.359cm" svg:y1="8.928cm" svg:x2="12.475cm" svg:y2="8.928cm">
            <text:p text:style-name="P9"><text:span text:style-name="T13">A</text:span></text:p>
          </draw:line>
          <draw:line draw:style-name="gr14" draw:text-style-name="P23" draw:layer="layout" svg:x1="12.591cm" svg:y1="8.928cm" svg:x2="12.706cm" svg:y2="8.928cm">
            <text:p text:style-name="P9"><text:span text:style-name="T13">d</text:span></text:p>
          </draw:line>
          <draw:line draw:style-name="gr14" draw:text-style-name="P23" draw:layer="layout" svg:x1="12.784cm" svg:y1="8.928cm" svg:x2="12.9cm" svg:y2="8.928cm">
            <text:p text:style-name="P9"><text:span text:style-name="T13">d</text:span></text:p>
          </draw:line>
          <draw:line draw:style-name="gr14" draw:text-style-name="P23" draw:layer="layout" svg:x1="12.978cm" svg:y1="8.928cm" svg:x2="13.094cm" svg:y2="8.928cm">
            <text:p text:style-name="P9"><text:span text:style-name="T13">r</text:span></text:p>
          </draw:line>
          <draw:line draw:style-name="gr14" draw:text-style-name="P23" draw:layer="layout" svg:x1="13.094cm" svg:y1="8.928cm" svg:x2="13.21cm" svg:y2="8.928cm">
            <text:p text:style-name="P9"><text:span text:style-name="T13">e</text:span></text:p>
          </draw:line>
          <draw:line draw:style-name="gr14" draw:text-style-name="P23" draw:layer="layout" svg:x1="13.286cm" svg:y1="8.928cm" svg:x2="13.402cm" svg:y2="8.928cm">
            <text:p text:style-name="P9"><text:span text:style-name="T13">s</text:span></text:p>
          </draw:line>
          <draw:line draw:style-name="gr14" draw:text-style-name="P23" draw:layer="layout" svg:x1="13.46cm" svg:y1="8.928cm" svg:x2="13.576cm" svg:y2="8.928cm">
            <text:p text:style-name="P9"><text:span text:style-name="T13">s</text:span></text:p>
          </draw:line>
          <draw:line draw:style-name="gr14" draw:text-style-name="P23" draw:layer="layout" svg:x1="13.634cm" svg:y1="8.928cm" svg:x2="13.75cm" svg:y2="8.928cm">
            <text:p text:style-name="P9"><text:span text:style-name="T13">i</text:span></text:p>
          </draw:line>
          <draw:line draw:style-name="gr14" draw:text-style-name="P23" draw:layer="layout" svg:x1="13.712cm" svg:y1="8.928cm" svg:x2="13.828cm" svg:y2="8.928cm">
            <text:p text:style-name="P9"><text:span text:style-name="T13">n</text:span></text:p>
          </draw:line>
          <draw:line draw:style-name="gr14" draw:text-style-name="P23" draw:layer="layout" svg:x1="13.905cm" svg:y1="8.928cm" svg:x2="14.021cm" svg:y2="8.928cm">
            <text:p text:style-name="P9"><text:span text:style-name="T13">g</text:span></text:p>
          </draw:line>
          <draw:line draw:style-name="gr14" draw:text-style-name="P23" draw:layer="layout" svg:x1="6.754cm" svg:y1="9.431cm" svg:x2="6.87cm" svg:y2="9.431cm">
            <text:p text:style-name="P9"><text:span text:style-name="T13">N</text:span></text:p>
          </draw:line>
          <draw:line draw:style-name="gr14" draw:text-style-name="P23" draw:layer="layout" svg:x1="7.003cm" svg:y1="9.431cm" svg:x2="7.119cm" svg:y2="9.431cm">
            <text:p text:style-name="P9"><text:span text:style-name="T13">e</text:span></text:p>
          </draw:line>
          <draw:line draw:style-name="gr14" draw:text-style-name="P23" draw:layer="layout" svg:x1="7.197cm" svg:y1="9.431cm" svg:x2="7.313cm" svg:y2="9.431cm">
            <text:p text:style-name="P9"><text:span text:style-name="T13">w</text:span></text:p>
          </draw:line>
          <draw:line draw:style-name="gr14" draw:text-style-name="P23" draw:layer="layout" svg:x1="7.545cm" svg:y1="9.431cm" svg:x2="7.659cm" svg:y2="9.431cm">
            <text:p text:style-name="P9"><text:span text:style-name="T13">I</text:span></text:p>
          </draw:line>
          <draw:line draw:style-name="gr14" draw:text-style-name="P23" draw:layer="layout" svg:x1="7.642cm" svg:y1="9.431cm" svg:x2="7.757cm" svg:y2="9.431cm">
            <text:p text:style-name="P9"><text:span text:style-name="T13">n</text:span></text:p>
          </draw:line>
          <draw:line draw:style-name="gr14" draw:text-style-name="P23" draw:layer="layout" svg:x1="7.834cm" svg:y1="9.431cm" svg:x2="7.95cm" svg:y2="9.431cm">
            <text:p text:style-name="P9"><text:span text:style-name="T13">s</text:span></text:p>
          </draw:line>
          <draw:line draw:style-name="gr14" draw:text-style-name="P23" draw:layer="layout" svg:x1="8.008cm" svg:y1="9.431cm" svg:x2="8.124cm" svg:y2="9.431cm">
            <text:p text:style-name="P9"><text:span text:style-name="T13">t</text:span></text:p>
          </draw:line>
          <draw:line draw:style-name="gr14" draw:text-style-name="P23" draw:layer="layout" svg:x1="8.106cm" svg:y1="9.431cm" svg:x2="8.222cm" svg:y2="9.431cm">
            <text:p text:style-name="P9"><text:span text:style-name="T13">r</text:span></text:p>
          </draw:line>
          <draw:line draw:style-name="gr14" draw:text-style-name="P23" draw:layer="layout" svg:x1="8.222cm" svg:y1="9.431cm" svg:x2="8.338cm" svg:y2="9.431cm">
            <text:p text:style-name="P9"><text:span text:style-name="T13">u</text:span></text:p>
          </draw:line>
          <draw:line draw:style-name="gr14" draw:text-style-name="P23" draw:layer="layout" svg:x1="8.413cm" svg:y1="9.431cm" svg:x2="8.529cm" svg:y2="9.431cm">
            <text:p text:style-name="P9"><text:span text:style-name="T13">c</text:span></text:p>
          </draw:line>
          <draw:line draw:style-name="gr14" draw:text-style-name="P23" draw:layer="layout" svg:x1="8.588cm" svg:y1="9.431cm" svg:x2="8.704cm" svg:y2="9.431cm">
            <text:p text:style-name="P9"><text:span text:style-name="T13">t</text:span></text:p>
          </draw:line>
          <draw:line draw:style-name="gr14" draw:text-style-name="P23" draw:layer="layout" svg:x1="8.685cm" svg:y1="9.431cm" svg:x2="8.801cm" svg:y2="9.431cm">
            <text:p text:style-name="P9"><text:span text:style-name="T13">i</text:span></text:p>
          </draw:line>
          <draw:line draw:style-name="gr14" draw:text-style-name="P23" draw:layer="layout" svg:x1="8.762cm" svg:y1="9.431cm" svg:x2="8.878cm" svg:y2="9.431cm">
            <text:p text:style-name="P9"><text:span text:style-name="T13">o</text:span></text:p>
          </draw:line>
          <draw:line draw:style-name="gr14" draw:text-style-name="P23" draw:layer="layout" svg:x1="8.957cm" svg:y1="9.431cm" svg:x2="9.073cm" svg:y2="9.431cm">
            <text:p text:style-name="P9"><text:span text:style-name="T13">n</text:span></text:p>
          </draw:line>
          <draw:line draw:style-name="gr14" draw:text-style-name="P23" draw:layer="layout" svg:x1="6.754cm" svg:y1="9.932cm" svg:x2="6.87cm" svg:y2="9.932cm">
            <text:p text:style-name="P9"><text:span text:style-name="T13">C</text:span></text:p>
          </draw:line>
          <draw:line draw:style-name="gr14" draw:text-style-name="P23" draw:layer="layout" svg:x1="7.003cm" svg:y1="9.932cm" svg:x2="7.119cm" svg:y2="9.932cm">
            <text:p text:style-name="P9"><text:span text:style-name="T13">o</text:span></text:p>
          </draw:line>
          <draw:line draw:style-name="gr14" draw:text-style-name="P23" draw:layer="layout" svg:x1="7.197cm" svg:y1="9.932cm" svg:x2="7.313cm" svg:y2="9.932cm">
            <text:p text:style-name="P9"><text:span text:style-name="T13">p</text:span></text:p>
          </draw:line>
          <draw:line draw:style-name="gr14" draw:text-style-name="P23" draw:layer="layout" svg:x1="7.391cm" svg:y1="9.932cm" svg:x2="7.507cm" svg:y2="9.932cm">
            <text:p text:style-name="P9"><text:span text:style-name="T13">r</text:span></text:p>
          </draw:line>
          <draw:line draw:style-name="gr14" draw:text-style-name="P23" draw:layer="layout" svg:x1="7.507cm" svg:y1="9.932cm" svg:x2="7.623cm" svg:y2="9.932cm">
            <text:p text:style-name="P9"><text:span text:style-name="T13">o</text:span></text:p>
          </draw:line>
          <draw:line draw:style-name="gr14" draw:text-style-name="P23" draw:layer="layout" svg:x1="7.699cm" svg:y1="9.932cm" svg:x2="7.815cm" svg:y2="9.932cm">
            <text:p text:style-name="P9"><text:span text:style-name="T13">c</text:span></text:p>
          </draw:line>
          <draw:line draw:style-name="gr14" draw:text-style-name="P23" draw:layer="layout" svg:x1="7.873cm" svg:y1="9.932cm" svg:x2="7.989cm" svg:y2="9.932cm">
            <text:p text:style-name="P9"><text:span text:style-name="T13">e</text:span></text:p>
          </draw:line>
          <draw:line draw:style-name="gr14" draw:text-style-name="P23" draw:layer="layout" svg:x1="8.066cm" svg:y1="9.932cm" svg:x2="8.182cm" svg:y2="9.932cm">
            <text:p text:style-name="P9"><text:span text:style-name="T13">s</text:span></text:p>
          </draw:line>
          <draw:line draw:style-name="gr14" draw:text-style-name="P23" draw:layer="layout" svg:x1="8.24cm" svg:y1="9.932cm" svg:x2="8.355cm" svg:y2="9.932cm">
            <text:p text:style-name="P9"><text:span text:style-name="T13">s</text:span></text:p>
          </draw:line>
          <draw:line draw:style-name="gr14" draw:text-style-name="P23" draw:layer="layout" svg:x1="8.413cm" svg:y1="9.932cm" svg:x2="8.529cm" svg:y2="9.932cm">
            <text:p text:style-name="P9"><text:span text:style-name="T13">o</text:span></text:p>
          </draw:line>
          <draw:line draw:style-name="gr14" draw:text-style-name="P23" draw:layer="layout" svg:x1="8.609cm" svg:y1="9.932cm" svg:x2="8.725cm" svg:y2="9.932cm">
            <text:p text:style-name="P9"><text:span text:style-name="T13">r</text:span></text:p>
          </draw:line>
          <draw:line draw:style-name="gr14" draw:text-style-name="P23" draw:layer="layout" svg:x1="8.82cm" svg:y1="9.932cm" svg:x2="8.936cm" svg:y2="9.932cm">
            <text:p text:style-name="P9"><text:span text:style-name="T13">I</text:span></text:p>
          </draw:line>
          <draw:line draw:style-name="gr14" draw:text-style-name="P23" draw:layer="layout" svg:x1="8.917cm" svg:y1="9.932cm" svg:x2="9.033cm" svg:y2="9.932cm">
            <text:p text:style-name="P9"><text:span text:style-name="T13">n</text:span></text:p>
          </draw:line>
          <draw:line draw:style-name="gr14" draw:text-style-name="P23" draw:layer="layout" svg:x1="9.113cm" svg:y1="9.932cm" svg:x2="9.227cm" svg:y2="9.932cm">
            <text:p text:style-name="P9"><text:span text:style-name="T13">s</text:span></text:p>
          </draw:line>
          <draw:line draw:style-name="gr14" draw:text-style-name="P23" draw:layer="layout" svg:x1="9.285cm" svg:y1="9.932cm" svg:x2="9.401cm" svg:y2="9.932cm">
            <text:p text:style-name="P9"><text:span text:style-name="T13">t</text:span></text:p>
          </draw:line>
          <draw:line draw:style-name="gr14" draw:text-style-name="P23" draw:layer="layout" svg:x1="9.381cm" svg:y1="9.932cm" svg:x2="9.497cm" svg:y2="9.932cm">
            <text:p text:style-name="P9"><text:span text:style-name="T13">r</text:span></text:p>
          </draw:line>
          <draw:line draw:style-name="gr14" draw:text-style-name="P23" draw:layer="layout" svg:x1="9.497cm" svg:y1="9.932cm" svg:x2="9.613cm" svg:y2="9.932cm">
            <text:p text:style-name="P9"><text:span text:style-name="T13">u</text:span></text:p>
          </draw:line>
          <draw:line draw:style-name="gr14" draw:text-style-name="P23" draw:layer="layout" svg:x1="9.693cm" svg:y1="9.932cm" svg:x2="9.809cm" svg:y2="9.932cm">
            <text:p text:style-name="P9"><text:span text:style-name="T13">c</text:span></text:p>
          </draw:line>
          <draw:line draw:style-name="gr14" draw:text-style-name="P23" draw:layer="layout" svg:x1="9.865cm" svg:y1="9.932cm" svg:x2="9.981cm" svg:y2="9.932cm">
            <text:p text:style-name="P9"><text:span text:style-name="T13">t</text:span></text:p>
          </draw:line>
          <draw:line draw:style-name="gr14" draw:text-style-name="P23" draw:layer="layout" svg:x1="9.961cm" svg:y1="9.932cm" svg:x2="10.077cm" svg:y2="9.932cm">
            <text:p text:style-name="P9"><text:span text:style-name="T13">i</text:span></text:p>
          </draw:line>
          <draw:line draw:style-name="gr14" draw:text-style-name="P23" draw:layer="layout" svg:x1="10.039cm" svg:y1="9.932cm" svg:x2="10.155cm" svg:y2="9.932cm">
            <text:p text:style-name="P9"><text:span text:style-name="T13">o</text:span></text:p>
          </draw:line>
          <draw:line draw:style-name="gr14" draw:text-style-name="P23" draw:layer="layout" svg:x1="10.233cm" svg:y1="9.932cm" svg:x2="10.349cm" svg:y2="9.932cm">
            <text:p text:style-name="P9"><text:span text:style-name="T13">n</text:span></text:p>
          </draw:line>
          <draw:line draw:style-name="gr14" draw:text-style-name="P23" draw:layer="layout" svg:x1="10.425cm" svg:y1="9.932cm" svg:x2="10.54cm" svg:y2="9.932cm">
            <text:p text:style-name="P9"><text:span text:style-name="T13">s</text:span></text:p>
          </draw:line>
          <draw:line draw:style-name="gr14" draw:text-style-name="P23" draw:layer="layout" svg:x1="6.754cm" svg:y1="10.435cm" svg:x2="6.87cm" svg:y2="10.435cm">
            <text:p text:style-name="P9"><text:span text:style-name="T13">S</text:span></text:p>
          </draw:line>
          <draw:line draw:style-name="gr14" draw:text-style-name="P23" draw:layer="layout" svg:x1="6.986cm" svg:y1="10.435cm" svg:x2="7.101cm" svg:y2="10.435cm">
            <text:p text:style-name="P9"><text:span text:style-name="T13">u</text:span></text:p>
          </draw:line>
          <draw:line draw:style-name="gr14" draw:text-style-name="P23" draw:layer="layout" svg:x1="7.178cm" svg:y1="10.435cm" svg:x2="7.294cm" svg:y2="10.435cm">
            <text:p text:style-name="P9"><text:span text:style-name="T13">p</text:span></text:p>
          </draw:line>
          <draw:line draw:style-name="gr14" draw:text-style-name="P23" draw:layer="layout" svg:x1="7.371cm" svg:y1="10.435cm" svg:x2="7.487cm" svg:y2="10.435cm">
            <text:p text:style-name="P9"><text:span text:style-name="T13">p</text:span></text:p>
          </draw:line>
          <draw:line draw:style-name="gr14" draw:text-style-name="P23" draw:layer="layout" svg:x1="7.566cm" svg:y1="10.435cm" svg:x2="7.682cm" svg:y2="10.435cm">
            <text:p text:style-name="P9"><text:span text:style-name="T13">o</text:span></text:p>
          </draw:line>
          <draw:line draw:style-name="gr14" draw:text-style-name="P23" draw:layer="layout" svg:x1="7.757cm" svg:y1="10.435cm" svg:x2="7.873cm" svg:y2="10.435cm">
            <text:p text:style-name="P9"><text:span text:style-name="T13">r</text:span></text:p>
          </draw:line>
          <draw:line draw:style-name="gr14" draw:text-style-name="P23" draw:layer="layout" svg:x1="7.873cm" svg:y1="10.435cm" svg:x2="7.989cm" svg:y2="10.435cm">
            <text:p text:style-name="P9"><text:span text:style-name="T13">t</text:span></text:p>
          </draw:line>
          <draw:line draw:style-name="gr14" draw:text-style-name="P23" draw:layer="layout" svg:x1="7.971cm" svg:y1="10.435cm" svg:x2="8.087cm" svg:y2="10.435cm">
            <text:p text:style-name="P9"><text:span text:style-name="T13">s</text:span></text:p>
          </draw:line>
          <draw:line draw:style-name="gr14" draw:text-style-name="P23" draw:layer="layout" svg:x1="8.243cm" svg:y1="10.435cm" svg:x2="8.359cm" svg:y2="10.435cm">
            <text:p text:style-name="P9"><text:span text:style-name="T13">3</text:span></text:p>
          </draw:line>
          <draw:line draw:style-name="gr14" draw:text-style-name="P23" draw:layer="layout" svg:x1="8.435cm" svg:y1="10.435cm" svg:x2="8.551cm" svg:y2="10.435cm">
            <text:p text:style-name="P9"><text:span text:style-name="T13">2</text:span></text:p>
          </draw:line>
          <draw:line draw:style-name="gr14" draw:text-style-name="P23" draw:layer="layout" svg:x1="8.627cm" svg:y1="10.435cm" svg:x2="8.743cm" svg:y2="10.435cm">
            <text:p text:style-name="P9"><text:span text:style-name="T13">-</text:span></text:p>
          </draw:line>
          <draw:line draw:style-name="gr14" draw:text-style-name="P23" draw:layer="layout" svg:x1="8.743cm" svg:y1="10.435cm" svg:x2="8.859cm" svg:y2="10.435cm">
            <text:p text:style-name="P9"><text:span text:style-name="T13">B</text:span></text:p>
          </draw:line>
          <draw:line draw:style-name="gr14" draw:text-style-name="P23" draw:layer="layout" svg:x1="8.976cm" svg:y1="10.435cm" svg:x2="9.091cm" svg:y2="10.435cm">
            <text:p text:style-name="P9"><text:span text:style-name="T13">i</text:span></text:p>
          </draw:line>
          <draw:line draw:style-name="gr14" draw:text-style-name="P23" draw:layer="layout" svg:x1="9.055cm" svg:y1="10.435cm" svg:x2="9.169cm" svg:y2="10.435cm">
            <text:p text:style-name="P9"><text:span text:style-name="T13">t</text:span></text:p>
          </draw:line>
          <draw:line draw:style-name="gr14" draw:text-style-name="P23" draw:layer="layout" svg:x1="9.246cm" svg:y1="10.435cm" svg:x2="9.362cm" svg:y2="10.435cm">
            <text:p text:style-name="P9"><text:span text:style-name="T13">a</text:span></text:p>
          </draw:line>
          <draw:line draw:style-name="gr14" draw:text-style-name="P23" draw:layer="layout" svg:x1="9.439cm" svg:y1="10.435cm" svg:x2="9.555cm" svg:y2="10.435cm">
            <text:p text:style-name="P9"><text:span text:style-name="T13">n</text:span></text:p>
          </draw:line>
          <draw:line draw:style-name="gr14" draw:text-style-name="P23" draw:layer="layout" svg:x1="9.634cm" svg:y1="10.435cm" svg:x2="9.751cm" svg:y2="10.435cm">
            <text:p text:style-name="P9"><text:span text:style-name="T13">d</text:span></text:p>
          </draw:line>
          <draw:line draw:style-name="gr14" draw:text-style-name="P23" draw:layer="layout" svg:x1="9.923cm" svg:y1="10.435cm" svg:x2="10.039cm" svg:y2="10.435cm">
            <text:p text:style-name="P9"><text:span text:style-name="T13">6</text:span></text:p>
          </draw:line>
          <draw:line draw:style-name="gr14" draw:text-style-name="P23" draw:layer="layout" svg:x1="10.116cm" svg:y1="10.435cm" svg:x2="10.232cm" svg:y2="10.435cm">
            <text:p text:style-name="P9"><text:span text:style-name="T13">4</text:span></text:p>
          </draw:line>
          <draw:line draw:style-name="gr14" draw:text-style-name="P23" draw:layer="layout" svg:x1="10.311cm" svg:y1="10.435cm" svg:x2="10.427cm" svg:y2="10.435cm">
            <text:p text:style-name="P9"><text:span text:style-name="T13">-</text:span></text:p>
          </draw:line>
          <draw:line draw:style-name="gr14" draw:text-style-name="P23" draw:layer="layout" svg:x1="10.427cm" svg:y1="10.435cm" svg:x2="10.542cm" svg:y2="10.435cm">
            <text:p text:style-name="P9"><text:span text:style-name="T13">B</text:span></text:p>
          </draw:line>
          <draw:line draw:style-name="gr14" draw:text-style-name="P23" draw:layer="layout" svg:x1="10.658cm" svg:y1="10.435cm" svg:x2="10.774cm" svg:y2="10.435cm">
            <text:p text:style-name="P9"><text:span text:style-name="T13">i</text:span></text:p>
          </draw:line>
          <draw:line draw:style-name="gr14" draw:text-style-name="P23" draw:layer="layout" svg:x1="10.735cm" svg:y1="10.435cm" svg:x2="10.851cm" svg:y2="10.435cm">
            <text:p text:style-name="P9"><text:span text:style-name="T13">t</text:span></text:p>
          </draw:line>
          <draw:line draw:style-name="gr14" draw:text-style-name="P23" draw:layer="layout" svg:x1="10.927cm" svg:y1="10.435cm" svg:x2="11.043cm" svg:y2="10.435cm">
            <text:p text:style-name="P9"><text:span text:style-name="T13">O</text:span></text:p>
          </draw:line>
          <draw:line draw:style-name="gr14" draw:text-style-name="P23" draw:layer="layout" svg:x1="11.199cm" svg:y1="10.435cm" svg:x2="11.314cm" svg:y2="10.435cm">
            <text:p text:style-name="P9"><text:span text:style-name="T13">p</text:span></text:p>
          </draw:line>
          <draw:line draw:style-name="gr14" draw:text-style-name="P23" draw:layer="layout" svg:x1="11.394cm" svg:y1="10.435cm" svg:x2="11.51cm" svg:y2="10.435cm">
            <text:p text:style-name="P9"><text:span text:style-name="T13">e</text:span></text:p>
          </draw:line>
          <draw:line draw:style-name="gr14" draw:text-style-name="P23" draw:layer="layout" svg:x1="11.586cm" svg:y1="10.435cm" svg:x2="11.702cm" svg:y2="10.435cm">
            <text:p text:style-name="P9"><text:span text:style-name="T13">r</text:span></text:p>
          </draw:line>
          <draw:line draw:style-name="gr14" draw:text-style-name="P23" draw:layer="layout" svg:x1="11.702cm" svg:y1="10.435cm" svg:x2="11.818cm" svg:y2="10.435cm">
            <text:p text:style-name="P9"><text:span text:style-name="T13">a</text:span></text:p>
          </draw:line>
          <draw:line draw:style-name="gr14" draw:text-style-name="P23" draw:layer="layout" svg:x1="11.895cm" svg:y1="10.435cm" svg:x2="12.01cm" svg:y2="10.435cm">
            <text:p text:style-name="P9"><text:span text:style-name="T13">t</text:span></text:p>
          </draw:line>
          <draw:line draw:style-name="gr14" draw:text-style-name="P23" draw:layer="layout" svg:x1="11.992cm" svg:y1="10.435cm" svg:x2="12.108cm" svg:y2="10.435cm">
            <text:p text:style-name="P9"><text:span text:style-name="T13">i</text:span></text:p>
          </draw:line>
          <draw:line draw:style-name="gr14" draw:text-style-name="P23" draw:layer="layout" svg:x1="12.068cm" svg:y1="10.435cm" svg:x2="12.184cm" svg:y2="10.435cm">
            <text:p text:style-name="P9"><text:span text:style-name="T13">o</text:span></text:p>
          </draw:line>
          <draw:line draw:style-name="gr14" draw:text-style-name="P23" draw:layer="layout" svg:x1="12.264cm" svg:y1="10.435cm" svg:x2="12.38cm" svg:y2="10.435cm">
            <text:p text:style-name="P9"><text:span text:style-name="T13">n</text:span></text:p>
          </draw:line>
          <draw:line draw:style-name="gr14" draw:text-style-name="P23" draw:layer="layout" svg:x1="12.456cm" svg:y1="10.435cm" svg:x2="12.572cm" svg:y2="10.435cm">
            <text:p text:style-name="P9"><text:span text:style-name="T13">s</text:span></text:p>
          </draw:line>
          <draw:line draw:style-name="gr14" draw:text-style-name="P23" draw:layer="layout" svg:x1="6.754cm" svg:y1="10.939cm" svg:x2="6.87cm" svg:y2="10.939cm">
            <text:p text:style-name="P9"><text:span text:style-name="T13">S</text:span></text:p>
          </draw:line>
          <draw:line draw:style-name="gr14" draw:text-style-name="P23" draw:layer="layout" svg:x1="6.986cm" svg:y1="10.939cm" svg:x2="7.101cm" svg:y2="10.939cm">
            <text:p text:style-name="P9"><text:span text:style-name="T13">u</text:span></text:p>
          </draw:line>
          <draw:line draw:style-name="gr14" draw:text-style-name="P23" draw:layer="layout" svg:x1="7.178cm" svg:y1="10.939cm" svg:x2="7.294cm" svg:y2="10.939cm">
            <text:p text:style-name="P9"><text:span text:style-name="T13">p</text:span></text:p>
          </draw:line>
          <draw:line draw:style-name="gr14" draw:text-style-name="P23" draw:layer="layout" svg:x1="7.371cm" svg:y1="10.939cm" svg:x2="7.487cm" svg:y2="10.939cm">
            <text:p text:style-name="P9"><text:span text:style-name="T13">p</text:span></text:p>
          </draw:line>
          <draw:line draw:style-name="gr14" draw:text-style-name="P23" draw:layer="layout" svg:x1="7.566cm" svg:y1="10.939cm" svg:x2="7.682cm" svg:y2="10.939cm">
            <text:p text:style-name="P9"><text:span text:style-name="T13">o</text:span></text:p>
          </draw:line>
          <draw:line draw:style-name="gr14" draw:text-style-name="P23" draw:layer="layout" svg:x1="7.757cm" svg:y1="10.939cm" svg:x2="7.873cm" svg:y2="10.939cm">
            <text:p text:style-name="P9"><text:span text:style-name="T13">r</text:span></text:p>
          </draw:line>
          <draw:line draw:style-name="gr14" draw:text-style-name="P23" draw:layer="layout" svg:x1="7.873cm" svg:y1="10.939cm" svg:x2="7.989cm" svg:y2="10.939cm">
            <text:p text:style-name="P9"><text:span text:style-name="T13">t</text:span></text:p>
          </draw:line>
          <draw:line draw:style-name="gr14" draw:text-style-name="P23" draw:layer="layout" svg:x1="7.971cm" svg:y1="10.939cm" svg:x2="8.087cm" svg:y2="10.939cm">
            <text:p text:style-name="P9"><text:span text:style-name="T13">s</text:span></text:p>
          </draw:line>
          <draw:line draw:style-name="gr14" draw:text-style-name="P23" draw:layer="layout" svg:x1="8.243cm" svg:y1="10.939cm" svg:x2="8.359cm" svg:y2="10.939cm">
            <text:p text:style-name="P9"><text:span text:style-name="T13">8</text:span></text:p>
          </draw:line>
          <draw:line draw:style-name="gr14" draw:text-style-name="P23" draw:layer="layout" svg:x1="8.435cm" svg:y1="10.939cm" svg:x2="8.551cm" svg:y2="10.939cm">
            <text:p text:style-name="P9"><text:span text:style-name="T13">-</text:span></text:p>
          </draw:line>
          <draw:line draw:style-name="gr14" draw:text-style-name="P23" draw:layer="layout" svg:x1="8.551cm" svg:y1="10.939cm" svg:x2="8.667cm" svg:y2="10.939cm">
            <text:p text:style-name="P9"><text:span text:style-name="T13">B</text:span></text:p>
          </draw:line>
          <draw:line draw:style-name="gr14" draw:text-style-name="P23" draw:layer="layout" svg:x1="8.783cm" svg:y1="10.939cm" svg:x2="8.899cm" svg:y2="10.939cm">
            <text:p text:style-name="P9"><text:span text:style-name="T13">i</text:span></text:p>
          </draw:line>
          <draw:line draw:style-name="gr14" draw:text-style-name="P23" draw:layer="layout" svg:x1="8.859cm" svg:y1="10.939cm" svg:x2="8.975cm" svg:y2="10.939cm">
            <text:p text:style-name="P9"><text:span text:style-name="T13">t</text:span></text:p>
          </draw:line>
          <draw:line draw:style-name="gr14" draw:text-style-name="P23" draw:layer="layout" svg:x1="9.055cm" svg:y1="10.939cm" svg:x2="9.169cm" svg:y2="10.939cm">
            <text:p text:style-name="P9"><text:span text:style-name="T13">E</text:span></text:p>
          </draw:line>
          <draw:line draw:style-name="gr14" draw:text-style-name="P23" draw:layer="layout" svg:x1="9.285cm" svg:y1="10.939cm" svg:x2="9.401cm" svg:y2="10.939cm">
            <text:p text:style-name="P9"><text:span text:style-name="T13">x</text:span></text:p>
          </draw:line>
          <draw:line draw:style-name="gr14" draw:text-style-name="P23" draw:layer="layout" svg:x1="9.459cm" svg:y1="10.939cm" svg:x2="9.575cm" svg:y2="10.939cm">
            <text:p text:style-name="P9"><text:span text:style-name="T13">t</text:span></text:p>
          </draw:line>
          <draw:line draw:style-name="gr14" draw:text-style-name="P23" draw:layer="layout" svg:x1="9.555cm" svg:y1="10.939cm" svg:x2="9.671cm" svg:y2="10.939cm">
            <text:p text:style-name="P9"><text:span text:style-name="T13">e</text:span></text:p>
          </draw:line>
          <draw:line draw:style-name="gr14" draw:text-style-name="P23" draw:layer="layout" svg:x1="9.751cm" svg:y1="10.939cm" svg:x2="9.865cm" svg:y2="10.939cm">
            <text:p text:style-name="P9"><text:span text:style-name="T13">n</text:span></text:p>
          </draw:line>
          <draw:line draw:style-name="gr14" draw:text-style-name="P23" draw:layer="layout" svg:x1="9.942cm" svg:y1="10.939cm" svg:x2="10.058cm" svg:y2="10.939cm">
            <text:p text:style-name="P9"><text:span text:style-name="T13">d</text:span></text:p>
          </draw:line>
          <draw:line draw:style-name="gr14" draw:text-style-name="P23" draw:layer="layout" svg:x1="10.233cm" svg:y1="10.939cm" svg:x2="10.349cm" svg:y2="10.939cm">
            <text:p text:style-name="P9"><text:span text:style-name="T13">t</text:span></text:p>
          </draw:line>
          <draw:line draw:style-name="gr14" draw:text-style-name="P23" draw:layer="layout" svg:x1="10.329cm" svg:y1="10.939cm" svg:x2="10.445cm" svg:y2="10.939cm">
            <text:p text:style-name="P9"><text:span text:style-name="T13">o</text:span></text:p>
          </draw:line>
          <draw:line draw:style-name="gr14" draw:text-style-name="P23" draw:layer="layout" svg:x1="10.619cm" svg:y1="10.939cm" svg:x2="10.735cm" svg:y2="10.939cm">
            <text:p text:style-name="P9"><text:span text:style-name="T13">3</text:span></text:p>
          </draw:line>
          <draw:line draw:style-name="gr14" draw:text-style-name="P23" draw:layer="layout" svg:x1="10.814cm" svg:y1="10.939cm" svg:x2="10.93cm" svg:y2="10.939cm">
            <text:p text:style-name="P9"><text:span text:style-name="T13">2</text:span></text:p>
          </draw:line>
          <draw:line draw:style-name="gr14" draw:text-style-name="P23" draw:layer="layout" svg:x1="11.104cm" svg:y1="10.939cm" svg:x2="11.22cm" svg:y2="10.939cm">
            <text:p text:style-name="P9"><text:span text:style-name="T13">B</text:span></text:p>
          </draw:line>
          <draw:line draw:style-name="gr14" draw:text-style-name="P23" draw:layer="layout" svg:x1="11.336cm" svg:y1="10.939cm" svg:x2="11.452cm" svg:y2="10.939cm">
            <text:p text:style-name="P9"><text:span text:style-name="T13">i</text:span></text:p>
          </draw:line>
          <draw:line draw:style-name="gr14" draw:text-style-name="P23" draw:layer="layout" svg:x1="11.412cm" svg:y1="10.939cm" svg:x2="11.528cm" svg:y2="10.939cm">
            <text:p text:style-name="P9"><text:span text:style-name="T13">t</text:span></text:p>
          </draw:line>
          <draw:line draw:style-name="gr14" draw:text-style-name="P23" draw:layer="layout" svg:x1="11.51cm" svg:y1="10.939cm" svg:x2="11.626cm" svg:y2="10.939cm">
            <text:p text:style-name="P9"><text:span text:style-name="T13">s</text:span></text:p>
          </draw:line>
          <draw:line draw:style-name="gr14" draw:text-style-name="P23" draw:layer="layout" svg:x1="6.754cm" svg:y1="11.439cm" svg:x2="6.87cm" svg:y2="11.439cm">
            <text:p text:style-name="P9"><text:span text:style-name="T13">S</text:span></text:p>
          </draw:line>
          <draw:line draw:style-name="gr14" draw:text-style-name="P23" draw:layer="layout" svg:x1="6.986cm" svg:y1="11.439cm" svg:x2="7.101cm" svg:y2="11.439cm">
            <text:p text:style-name="P9"><text:span text:style-name="T13">u</text:span></text:p>
          </draw:line>
          <draw:line draw:style-name="gr14" draw:text-style-name="P23" draw:layer="layout" svg:x1="7.178cm" svg:y1="11.439cm" svg:x2="7.294cm" svg:y2="11.439cm">
            <text:p text:style-name="P9"><text:span text:style-name="T13">p</text:span></text:p>
          </draw:line>
          <draw:line draw:style-name="gr14" draw:text-style-name="P23" draw:layer="layout" svg:x1="7.371cm" svg:y1="11.439cm" svg:x2="7.487cm" svg:y2="11.439cm">
            <text:p text:style-name="P9"><text:span text:style-name="T13">p</text:span></text:p>
          </draw:line>
          <draw:line draw:style-name="gr14" draw:text-style-name="P23" draw:layer="layout" svg:x1="7.566cm" svg:y1="11.439cm" svg:x2="7.682cm" svg:y2="11.439cm">
            <text:p text:style-name="P9"><text:span text:style-name="T13">o</text:span></text:p>
          </draw:line>
          <draw:line draw:style-name="gr14" draw:text-style-name="P23" draw:layer="layout" svg:x1="7.757cm" svg:y1="11.439cm" svg:x2="7.873cm" svg:y2="11.439cm">
            <text:p text:style-name="P9"><text:span text:style-name="T13">r</text:span></text:p>
          </draw:line>
          <draw:line draw:style-name="gr14" draw:text-style-name="P23" draw:layer="layout" svg:x1="7.873cm" svg:y1="11.439cm" svg:x2="7.989cm" svg:y2="11.439cm">
            <text:p text:style-name="P9"><text:span text:style-name="T13">t</text:span></text:p>
          </draw:line>
          <draw:line draw:style-name="gr14" draw:text-style-name="P23" draw:layer="layout" svg:x1="7.971cm" svg:y1="11.439cm" svg:x2="8.087cm" svg:y2="11.439cm">
            <text:p text:style-name="P9"><text:span text:style-name="T13">s</text:span></text:p>
          </draw:line>
          <draw:line draw:style-name="gr14" draw:text-style-name="P23" draw:layer="layout" svg:x1="8.243cm" svg:y1="11.439cm" svg:x2="8.359cm" svg:y2="11.439cm">
            <text:p text:style-name="P9"><text:span text:style-name="T13">3</text:span></text:p>
          </draw:line>
          <draw:line draw:style-name="gr14" draw:text-style-name="P23" draw:layer="layout" svg:x1="8.435cm" svg:y1="11.439cm" svg:x2="8.551cm" svg:y2="11.439cm">
            <text:p text:style-name="P9"><text:span text:style-name="T13">2</text:span></text:p>
          </draw:line>
          <draw:line draw:style-name="gr14" draw:text-style-name="P23" draw:layer="layout" svg:x1="8.627cm" svg:y1="11.439cm" svg:x2="8.743cm" svg:y2="11.439cm">
            <text:p text:style-name="P9"><text:span text:style-name="T13">-</text:span></text:p>
          </draw:line>
          <draw:line draw:style-name="gr14" draw:text-style-name="P23" draw:layer="layout" svg:x1="8.743cm" svg:y1="11.439cm" svg:x2="8.859cm" svg:y2="11.439cm">
            <text:p text:style-name="P9"><text:span text:style-name="T13">B</text:span></text:p>
          </draw:line>
          <draw:line draw:style-name="gr14" draw:text-style-name="P23" draw:layer="layout" svg:x1="8.976cm" svg:y1="11.439cm" svg:x2="9.091cm" svg:y2="11.439cm">
            <text:p text:style-name="P9"><text:span text:style-name="T13">i</text:span></text:p>
          </draw:line>
          <draw:line draw:style-name="gr14" draw:text-style-name="P23" draw:layer="layout" svg:x1="9.055cm" svg:y1="11.439cm" svg:x2="9.169cm" svg:y2="11.439cm">
            <text:p text:style-name="P9"><text:span text:style-name="T13">t</text:span></text:p>
          </draw:line>
          <draw:line draw:style-name="gr14" draw:text-style-name="P23" draw:layer="layout" svg:x1="9.246cm" svg:y1="11.439cm" svg:x2="9.362cm" svg:y2="11.439cm">
            <text:p text:style-name="P9"><text:span text:style-name="T13">D</text:span></text:p>
          </draw:line>
          <draw:line draw:style-name="gr14" draw:text-style-name="P23" draw:layer="layout" svg:x1="9.497cm" svg:y1="11.439cm" svg:x2="9.613cm" svg:y2="11.439cm">
            <text:p text:style-name="P9"><text:span text:style-name="T13">i</text:span></text:p>
          </draw:line>
          <draw:line draw:style-name="gr14" draw:text-style-name="P23" draw:layer="layout" svg:x1="9.575cm" svg:y1="11.439cm" svg:x2="9.692cm" svg:y2="11.439cm">
            <text:p text:style-name="P9"><text:span text:style-name="T13">s</text:span></text:p>
          </draw:line>
          <draw:line draw:style-name="gr14" draw:text-style-name="P23" draw:layer="layout" svg:x1="9.751cm" svg:y1="11.439cm" svg:x2="9.865cm" svg:y2="11.439cm">
            <text:p text:style-name="P9"><text:span text:style-name="T13">p</text:span></text:p>
          </draw:line>
          <draw:line draw:style-name="gr14" draw:text-style-name="P23" draw:layer="layout" svg:x1="9.942cm" svg:y1="11.439cm" svg:x2="10.058cm" svg:y2="11.439cm">
            <text:p text:style-name="P9"><text:span text:style-name="T13">l</text:span></text:p>
          </draw:line>
          <draw:line draw:style-name="gr14" draw:text-style-name="P23" draw:layer="layout" svg:x1="10.019cm" svg:y1="11.439cm" svg:x2="10.135cm" svg:y2="11.439cm">
            <text:p text:style-name="P9"><text:span text:style-name="T13">a</text:span></text:p>
          </draw:line>
          <draw:line draw:style-name="gr14" draw:text-style-name="P23" draw:layer="layout" svg:x1="10.213cm" svg:y1="11.439cm" svg:x2="10.329cm" svg:y2="11.439cm">
            <text:p text:style-name="P9"><text:span text:style-name="T13">c</text:span></text:p>
          </draw:line>
          <draw:line draw:style-name="gr14" draw:text-style-name="P23" draw:layer="layout" svg:x1="10.387cm" svg:y1="11.439cm" svg:x2="10.502cm" svg:y2="11.439cm">
            <text:p text:style-name="P9"><text:span text:style-name="T13">e</text:span></text:p>
          </draw:line>
          <draw:line draw:style-name="gr14" draw:text-style-name="P23" draw:layer="layout" svg:x1="10.579cm" svg:y1="11.439cm" svg:x2="10.695cm" svg:y2="11.439cm">
            <text:p text:style-name="P9"><text:span text:style-name="T13">m</text:span></text:p>
          </draw:line>
          <draw:line draw:style-name="gr14" draw:text-style-name="P23" draw:layer="layout" svg:x1="10.869cm" svg:y1="11.439cm" svg:x2="10.985cm" svg:y2="11.439cm">
            <text:p text:style-name="P9"><text:span text:style-name="T13">e</text:span></text:p>
          </draw:line>
          <draw:line draw:style-name="gr14" draw:text-style-name="P23" draw:layer="layout" svg:x1="11.065cm" svg:y1="11.439cm" svg:x2="11.181cm" svg:y2="11.439cm">
            <text:p text:style-name="P9"><text:span text:style-name="T13">n</text:span></text:p>
          </draw:line>
          <draw:line draw:style-name="gr14" draw:text-style-name="P23" draw:layer="layout" svg:x1="11.256cm" svg:y1="11.439cm" svg:x2="11.372cm" svg:y2="11.439cm">
            <text:p text:style-name="P9"><text:span text:style-name="T13">t</text:span></text:p>
          </draw:line>
          <draw:line draw:style-name="gr14" draw:text-style-name="P23" draw:layer="layout" svg:x1="6.754cm" svg:y1="11.943cm" svg:x2="6.87cm" svg:y2="11.943cm">
            <text:p text:style-name="P9"><text:span text:style-name="T13">N</text:span></text:p>
          </draw:line>
          <draw:line draw:style-name="gr14" draw:text-style-name="P23" draw:layer="layout" svg:x1="7.003cm" svg:y1="11.943cm" svg:x2="7.119cm" svg:y2="11.943cm">
            <text:p text:style-name="P9"><text:span text:style-name="T13">e</text:span></text:p>
          </draw:line>
          <draw:line draw:style-name="gr14" draw:text-style-name="P23" draw:layer="layout" svg:x1="7.197cm" svg:y1="11.943cm" svg:x2="7.313cm" svg:y2="11.943cm">
            <text:p text:style-name="P9"><text:span text:style-name="T13">w</text:span></text:p>
          </draw:line>
          <draw:line draw:style-name="gr14" draw:text-style-name="P23" draw:layer="layout" svg:x1="7.545cm" svg:y1="11.943cm" svg:x2="7.659cm" svg:y2="11.943cm">
            <text:p text:style-name="P9"><text:span text:style-name="T13">I</text:span></text:p>
          </draw:line>
          <draw:line draw:style-name="gr14" draw:text-style-name="P23" draw:layer="layout" svg:x1="7.642cm" svg:y1="11.943cm" svg:x2="7.757cm" svg:y2="11.943cm">
            <text:p text:style-name="P9"><text:span text:style-name="T13">n</text:span></text:p>
          </draw:line>
          <draw:line draw:style-name="gr14" draw:text-style-name="P23" draw:layer="layout" svg:x1="7.834cm" svg:y1="11.943cm" svg:x2="7.95cm" svg:y2="11.943cm">
            <text:p text:style-name="P9"><text:span text:style-name="T13">s</text:span></text:p>
          </draw:line>
          <draw:line draw:style-name="gr14" draw:text-style-name="P23" draw:layer="layout" svg:x1="8.008cm" svg:y1="11.943cm" svg:x2="8.124cm" svg:y2="11.943cm">
            <text:p text:style-name="P9"><text:span text:style-name="T13">t</text:span></text:p>
          </draw:line>
          <draw:line draw:style-name="gr14" draw:text-style-name="P23" draw:layer="layout" svg:x1="8.106cm" svg:y1="11.943cm" svg:x2="8.222cm" svg:y2="11.943cm">
            <text:p text:style-name="P9"><text:span text:style-name="T13">r</text:span></text:p>
          </draw:line>
          <draw:line draw:style-name="gr14" draw:text-style-name="P23" draw:layer="layout" svg:x1="8.222cm" svg:y1="11.943cm" svg:x2="8.338cm" svg:y2="11.943cm">
            <text:p text:style-name="P9"><text:span text:style-name="T13">u</text:span></text:p>
          </draw:line>
          <draw:line draw:style-name="gr14" draw:text-style-name="P23" draw:layer="layout" svg:x1="8.413cm" svg:y1="11.943cm" svg:x2="8.529cm" svg:y2="11.943cm">
            <text:p text:style-name="P9"><text:span text:style-name="T13">c</text:span></text:p>
          </draw:line>
          <draw:line draw:style-name="gr14" draw:text-style-name="P23" draw:layer="layout" svg:x1="8.588cm" svg:y1="11.943cm" svg:x2="8.704cm" svg:y2="11.943cm">
            <text:p text:style-name="P9"><text:span text:style-name="T13">t</text:span></text:p>
          </draw:line>
          <draw:line draw:style-name="gr14" draw:text-style-name="P23" draw:layer="layout" svg:x1="8.685cm" svg:y1="11.943cm" svg:x2="8.801cm" svg:y2="11.943cm">
            <text:p text:style-name="P9"><text:span text:style-name="T13">i</text:span></text:p>
          </draw:line>
          <draw:line draw:style-name="gr14" draw:text-style-name="P23" draw:layer="layout" svg:x1="8.762cm" svg:y1="11.943cm" svg:x2="8.878cm" svg:y2="11.943cm">
            <text:p text:style-name="P9"><text:span text:style-name="T13">o</text:span></text:p>
          </draw:line>
          <draw:line draw:style-name="gr14" draw:text-style-name="P23" draw:layer="layout" svg:x1="8.957cm" svg:y1="11.943cm" svg:x2="9.073cm" svg:y2="11.943cm">
            <text:p text:style-name="P9"><text:span text:style-name="T13">n</text:span></text:p>
          </draw:line>
          <draw:line draw:style-name="gr14" draw:text-style-name="P23" draw:layer="layout" svg:x1="6.754cm" svg:y1="12.444cm" svg:x2="6.87cm" svg:y2="12.444cm">
            <text:p text:style-name="P9"><text:span text:style-name="T13">S</text:span></text:p>
          </draw:line>
          <draw:line draw:style-name="gr14" draw:text-style-name="P23" draw:layer="layout" svg:x1="6.986cm" svg:y1="12.444cm" svg:x2="7.101cm" svg:y2="12.444cm">
            <text:p text:style-name="P9"><text:span text:style-name="T13">u</text:span></text:p>
          </draw:line>
          <draw:line draw:style-name="gr14" draw:text-style-name="P23" draw:layer="layout" svg:x1="7.178cm" svg:y1="12.444cm" svg:x2="7.294cm" svg:y2="12.444cm">
            <text:p text:style-name="P9"><text:span text:style-name="T13">p</text:span></text:p>
          </draw:line>
          <draw:line draw:style-name="gr14" draw:text-style-name="P23" draw:layer="layout" svg:x1="7.373cm" svg:y1="12.444cm" svg:x2="7.489cm" svg:y2="12.444cm">
            <text:p text:style-name="P9"><text:span text:style-name="T13">p</text:span></text:p>
          </draw:line>
          <draw:line draw:style-name="gr14" draw:text-style-name="P23" draw:layer="layout" svg:x1="7.566cm" svg:y1="12.444cm" svg:x2="7.682cm" svg:y2="12.444cm">
            <text:p text:style-name="P9"><text:span text:style-name="T13">o</text:span></text:p>
          </draw:line>
          <draw:line draw:style-name="gr14" draw:text-style-name="P23" draw:layer="layout" svg:x1="7.757cm" svg:y1="12.444cm" svg:x2="7.873cm" svg:y2="12.444cm">
            <text:p text:style-name="P9"><text:span text:style-name="T13">r</text:span></text:p>
          </draw:line>
          <draw:line draw:style-name="gr14" draw:text-style-name="P23" draw:layer="layout" svg:x1="7.873cm" svg:y1="12.444cm" svg:x2="7.989cm" svg:y2="12.444cm">
            <text:p text:style-name="P9"><text:span text:style-name="T13">t</text:span></text:p>
          </draw:line>
          <draw:line draw:style-name="gr14" draw:text-style-name="P23" draw:layer="layout" svg:x1="7.971cm" svg:y1="12.444cm" svg:x2="8.087cm" svg:y2="12.444cm">
            <text:p text:style-name="P9"><text:span text:style-name="T13">s</text:span></text:p>
          </draw:line>
          <draw:line draw:style-name="gr14" draw:text-style-name="P23" draw:layer="layout" svg:x1="8.243cm" svg:y1="12.444cm" svg:x2="8.359cm" svg:y2="12.444cm">
            <text:p text:style-name="P9"><text:span text:style-name="T13">N</text:span></text:p>
          </draw:line>
          <draw:line draw:style-name="gr14" draw:text-style-name="P23" draw:layer="layout" svg:x1="8.493cm" svg:y1="12.444cm" svg:x2="8.609cm" svg:y2="12.444cm">
            <text:p text:style-name="P9"><text:span text:style-name="T13">e</text:span></text:p>
          </draw:line>
          <draw:line draw:style-name="gr14" draw:text-style-name="P23" draw:layer="layout" svg:x1="8.685cm" svg:y1="12.444cm" svg:x2="8.801cm" svg:y2="12.444cm">
            <text:p text:style-name="P9"><text:span text:style-name="T13">w</text:span></text:p>
          </draw:line>
          <draw:line draw:style-name="gr14" draw:text-style-name="P23" draw:layer="layout" svg:x1="9.034cm" svg:y1="12.444cm" svg:x2="9.149cm" svg:y2="12.444cm">
            <text:p text:style-name="P9"><text:span text:style-name="T13">C</text:span></text:p>
          </draw:line>
          <draw:line draw:style-name="gr14" draw:text-style-name="P23" draw:layer="layout" svg:x1="9.285cm" svg:y1="12.444cm" svg:x2="9.401cm" svg:y2="12.444cm">
            <text:p text:style-name="P9"><text:span text:style-name="T13">o</text:span></text:p>
          </draw:line>
          <draw:line draw:style-name="gr14" draw:text-style-name="P23" draw:layer="layout" svg:x1="9.479cm" svg:y1="12.444cm" svg:x2="9.595cm" svg:y2="12.444cm">
            <text:p text:style-name="P9"><text:span text:style-name="T13">n</text:span></text:p>
          </draw:line>
          <draw:line draw:style-name="gr14" draw:text-style-name="P23" draw:layer="layout" svg:x1="9.673cm" svg:y1="12.444cm" svg:x2="9.789cm" svg:y2="12.444cm">
            <text:p text:style-name="P9"><text:span text:style-name="T13">t</text:span></text:p>
          </draw:line>
          <draw:line draw:style-name="gr14" draw:text-style-name="P23" draw:layer="layout" svg:x1="9.769cm" svg:y1="12.444cm" svg:x2="9.884cm" svg:y2="12.444cm">
            <text:p text:style-name="P9"><text:span text:style-name="T13">r</text:span></text:p>
          </draw:line>
          <draw:line draw:style-name="gr14" draw:text-style-name="P23" draw:layer="layout" svg:x1="9.884cm" svg:y1="12.444cm" svg:x2="10cm" svg:y2="12.444cm">
            <text:p text:style-name="P9"><text:span text:style-name="T13">o</text:span></text:p>
          </draw:line>
          <draw:line draw:style-name="gr14" draw:text-style-name="P23" draw:layer="layout" svg:x1="10.079cm" svg:y1="12.444cm" svg:x2="10.195cm" svg:y2="12.444cm">
            <text:p text:style-name="P9"><text:span text:style-name="T13">l</text:span></text:p>
          </draw:line>
          <draw:line draw:style-name="gr14" draw:text-style-name="P23" draw:layer="layout" svg:x1="10.253cm" svg:y1="12.444cm" svg:x2="10.369cm" svg:y2="12.444cm">
            <text:p text:style-name="P9"><text:span text:style-name="T13">R</text:span></text:p>
          </draw:line>
          <draw:line draw:style-name="gr14" draw:text-style-name="P23" draw:layer="layout" svg:x1="10.503cm" svg:y1="12.444cm" svg:x2="10.619cm" svg:y2="12.444cm">
            <text:p text:style-name="P9"><text:span text:style-name="T13">e</text:span></text:p>
          </draw:line>
          <draw:line draw:style-name="gr14" draw:text-style-name="P23" draw:layer="layout" svg:x1="10.695cm" svg:y1="12.444cm" svg:x2="10.811cm" svg:y2="12.444cm">
            <text:p text:style-name="P9"><text:span text:style-name="T13">g</text:span></text:p>
          </draw:line>
          <draw:line draw:style-name="gr14" draw:text-style-name="P23" draw:layer="layout" svg:x1="10.891cm" svg:y1="12.444cm" svg:x2="11.007cm" svg:y2="12.444cm">
            <text:p text:style-name="P9"><text:span text:style-name="T13">i</text:span></text:p>
          </draw:line>
          <draw:line draw:style-name="gr14" draw:text-style-name="P23" draw:layer="layout" svg:x1="10.967cm" svg:y1="12.444cm" svg:x2="11.083cm" svg:y2="12.444cm">
            <text:p text:style-name="P9"><text:span text:style-name="T13">s</text:span></text:p>
          </draw:line>
          <draw:line draw:style-name="gr14" draw:text-style-name="P23" draw:layer="layout" svg:x1="11.141cm" svg:y1="12.444cm" svg:x2="11.256cm" svg:y2="12.444cm">
            <text:p text:style-name="P9"><text:span text:style-name="T13">t</text:span></text:p>
          </draw:line>
          <draw:line draw:style-name="gr14" draw:text-style-name="P23" draw:layer="layout" svg:x1="11.238cm" svg:y1="12.444cm" svg:x2="11.354cm" svg:y2="12.444cm">
            <text:p text:style-name="P9"><text:span text:style-name="T13">e</text:span></text:p>
          </draw:line>
          <draw:line draw:style-name="gr14" draw:text-style-name="P23" draw:layer="layout" svg:x1="11.431cm" svg:y1="12.444cm" svg:x2="11.547cm" svg:y2="12.444cm">
            <text:p text:style-name="P9"><text:span text:style-name="T13">r</text:span></text:p>
          </draw:line>
          <draw:line draw:style-name="gr14" draw:text-style-name="P23" draw:layer="layout" svg:x1="11.547cm" svg:y1="12.444cm" svg:x2="11.663cm" svg:y2="12.444cm">
            <text:p text:style-name="P9"><text:span text:style-name="T13">s</text:span></text:p>
          </draw:line>
          <draw:line draw:style-name="gr14" draw:text-style-name="P23" draw:layer="layout" svg:x1="6.754cm" svg:y1="12.947cm" svg:x2="6.87cm" svg:y2="12.947cm">
            <text:p text:style-name="P9"><text:span text:style-name="T13">S</text:span></text:p>
          </draw:line>
          <draw:line draw:style-name="gr14" draw:text-style-name="P23" draw:layer="layout" svg:x1="6.986cm" svg:y1="12.947cm" svg:x2="7.101cm" svg:y2="12.947cm">
            <text:p text:style-name="P9"><text:span text:style-name="T13">u</text:span></text:p>
          </draw:line>
          <draw:line draw:style-name="gr14" draw:text-style-name="P23" draw:layer="layout" svg:x1="7.178cm" svg:y1="12.947cm" svg:x2="7.294cm" svg:y2="12.947cm">
            <text:p text:style-name="P9"><text:span text:style-name="T13">p</text:span></text:p>
          </draw:line>
          <draw:line draw:style-name="gr14" draw:text-style-name="P23" draw:layer="layout" svg:x1="7.373cm" svg:y1="12.947cm" svg:x2="7.489cm" svg:y2="12.947cm">
            <text:p text:style-name="P9"><text:span text:style-name="T13">p</text:span></text:p>
          </draw:line>
          <draw:line draw:style-name="gr14" draw:text-style-name="P23" draw:layer="layout" svg:x1="7.566cm" svg:y1="12.947cm" svg:x2="7.682cm" svg:y2="12.947cm">
            <text:p text:style-name="P9"><text:span text:style-name="T13">o</text:span></text:p>
          </draw:line>
          <draw:line draw:style-name="gr14" draw:text-style-name="P23" draw:layer="layout" svg:x1="7.76cm" svg:y1="12.947cm" svg:x2="7.876cm" svg:y2="12.947cm">
            <text:p text:style-name="P9"><text:span text:style-name="T13">r</text:span></text:p>
          </draw:line>
          <draw:line draw:style-name="gr14" draw:text-style-name="P23" draw:layer="layout" svg:x1="7.873cm" svg:y1="12.947cm" svg:x2="7.989cm" svg:y2="12.947cm">
            <text:p text:style-name="P9"><text:span text:style-name="T13">t</text:span></text:p>
          </draw:line>
          <draw:line draw:style-name="gr14" draw:text-style-name="P23" draw:layer="layout" svg:x1="7.971cm" svg:y1="12.947cm" svg:x2="8.087cm" svg:y2="12.947cm">
            <text:p text:style-name="P9"><text:span text:style-name="T13">s</text:span></text:p>
          </draw:line>
          <draw:line draw:style-name="gr14" draw:text-style-name="P23" draw:layer="layout" svg:x1="8.243cm" svg:y1="12.947cm" svg:x2="8.359cm" svg:y2="12.947cm">
            <text:p text:style-name="P9"><text:span text:style-name="T13">3</text:span></text:p>
          </draw:line>
          <draw:line draw:style-name="gr14" draw:text-style-name="P23" draw:layer="layout" svg:x1="8.435cm" svg:y1="12.947cm" svg:x2="8.551cm" svg:y2="12.947cm">
            <text:p text:style-name="P9"><text:span text:style-name="T13">2</text:span></text:p>
          </draw:line>
          <draw:line draw:style-name="gr14" draw:text-style-name="P23" draw:layer="layout" svg:x1="8.629cm" svg:y1="12.947cm" svg:x2="8.745cm" svg:y2="12.947cm">
            <text:p text:style-name="P9"><text:span text:style-name="T13">-</text:span></text:p>
          </draw:line>
          <draw:line draw:style-name="gr14" draw:text-style-name="P23" draw:layer="layout" svg:x1="8.745cm" svg:y1="12.947cm" svg:x2="8.861cm" svg:y2="12.947cm">
            <text:p text:style-name="P9"><text:span text:style-name="T13">B</text:span></text:p>
          </draw:line>
          <draw:line draw:style-name="gr14" draw:text-style-name="P23" draw:layer="layout" svg:x1="8.977cm" svg:y1="12.947cm" svg:x2="9.093cm" svg:y2="12.947cm">
            <text:p text:style-name="P9"><text:span text:style-name="T13">i</text:span></text:p>
          </draw:line>
          <draw:line draw:style-name="gr14" draw:text-style-name="P23" draw:layer="layout" svg:x1="9.055cm" svg:y1="12.947cm" svg:x2="9.169cm" svg:y2="12.947cm">
            <text:p text:style-name="P9"><text:span text:style-name="T13">t</text:span></text:p>
          </draw:line>
          <draw:line draw:style-name="gr14" draw:text-style-name="P23" draw:layer="layout" svg:x1="9.246cm" svg:y1="12.947cm" svg:x2="9.362cm" svg:y2="12.947cm">
            <text:p text:style-name="P9"><text:span text:style-name="T13">O</text:span></text:p>
          </draw:line>
          <draw:line draw:style-name="gr14" draw:text-style-name="P23" draw:layer="layout" svg:x1="9.517cm" svg:y1="12.947cm" svg:x2="9.633cm" svg:y2="12.947cm">
            <text:p text:style-name="P9"><text:span text:style-name="T13">p</text:span></text:p>
          </draw:line>
          <draw:line draw:style-name="gr14" draw:text-style-name="P23" draw:layer="layout" svg:x1="9.711cm" svg:y1="12.947cm" svg:x2="9.826cm" svg:y2="12.947cm">
            <text:p text:style-name="P9"><text:span text:style-name="T13">e</text:span></text:p>
          </draw:line>
          <draw:line draw:style-name="gr14" draw:text-style-name="P23" draw:layer="layout" svg:x1="9.904cm" svg:y1="12.947cm" svg:x2="10.02cm" svg:y2="12.947cm">
            <text:p text:style-name="P9"><text:span text:style-name="T13">r</text:span></text:p>
          </draw:line>
          <draw:line draw:style-name="gr14" draw:text-style-name="P23" draw:layer="layout" svg:x1="10.021cm" svg:y1="12.947cm" svg:x2="10.137cm" svg:y2="12.947cm">
            <text:p text:style-name="P9"><text:span text:style-name="T13">a</text:span></text:p>
          </draw:line>
          <draw:line draw:style-name="gr14" draw:text-style-name="P23" draw:layer="layout" svg:x1="10.213cm" svg:y1="12.947cm" svg:x2="10.329cm" svg:y2="12.947cm">
            <text:p text:style-name="P9"><text:span text:style-name="T13">n</text:span></text:p>
          </draw:line>
          <draw:line draw:style-name="gr14" draw:text-style-name="P23" draw:layer="layout" svg:x1="10.409cm" svg:y1="12.947cm" svg:x2="10.525cm" svg:y2="12.947cm">
            <text:p text:style-name="P9"><text:span text:style-name="T13">d</text:span></text:p>
          </draw:line>
          <draw:line draw:style-name="gr14" draw:text-style-name="P23" draw:layer="layout" svg:x1="10.6cm" svg:y1="12.947cm" svg:x2="10.716cm" svg:y2="12.947cm">
            <text:p text:style-name="P9"><text:span text:style-name="T13">s</text:span></text:p>
          </draw:line>
          <draw:line draw:style-name="gr14" draw:text-style-name="P23" draw:layer="layout" svg:x1="10.872cm" svg:y1="12.947cm" svg:x2="10.988cm" svg:y2="12.947cm">
            <text:p text:style-name="P9"><text:span text:style-name="T13">a</text:span></text:p>
          </draw:line>
          <draw:line draw:style-name="gr14" draw:text-style-name="P23" draw:layer="layout" svg:x1="11.065cm" svg:y1="12.947cm" svg:x2="11.181cm" svg:y2="12.947cm">
            <text:p text:style-name="P9"><text:span text:style-name="T13">n</text:span></text:p>
          </draw:line>
          <draw:line draw:style-name="gr14" draw:text-style-name="P23" draw:layer="layout" svg:x1="11.26cm" svg:y1="12.947cm" svg:x2="11.374cm" svg:y2="12.947cm">
            <text:p text:style-name="P9"><text:span text:style-name="T13">d</text:span></text:p>
          </draw:line>
          <draw:line draw:style-name="gr14" draw:text-style-name="P23" draw:layer="layout" svg:x1="11.549cm" svg:y1="12.947cm" svg:x2="11.665cm" svg:y2="12.947cm">
            <text:p text:style-name="P9"><text:span text:style-name="T13">6</text:span></text:p>
          </draw:line>
          <draw:line draw:style-name="gr14" draw:text-style-name="P23" draw:layer="layout" svg:x1="11.742cm" svg:y1="12.947cm" svg:x2="11.858cm" svg:y2="12.947cm">
            <text:p text:style-name="P9"><text:span text:style-name="T13">4</text:span></text:p>
          </draw:line>
          <draw:line draw:style-name="gr14" draw:text-style-name="P23" draw:layer="layout" svg:x1="11.935cm" svg:y1="12.947cm" svg:x2="12.05cm" svg:y2="12.947cm">
            <text:p text:style-name="P9"><text:span text:style-name="T13">-</text:span></text:p>
          </draw:line>
          <draw:line draw:style-name="gr14" draw:text-style-name="P23" draw:layer="layout" svg:x1="12.05cm" svg:y1="12.947cm" svg:x2="12.166cm" svg:y2="12.947cm">
            <text:p text:style-name="P9"><text:span text:style-name="T13">B</text:span></text:p>
          </draw:line>
          <draw:line draw:style-name="gr14" draw:text-style-name="P23" draw:layer="layout" svg:x1="12.282cm" svg:y1="12.947cm" svg:x2="12.398cm" svg:y2="12.947cm">
            <text:p text:style-name="P9"><text:span text:style-name="T13">i</text:span></text:p>
          </draw:line>
          <draw:line draw:style-name="gr14" draw:text-style-name="P23" draw:layer="layout" svg:x1="12.36cm" svg:y1="12.947cm" svg:x2="12.476cm" svg:y2="12.947cm">
            <text:p text:style-name="P9"><text:span text:style-name="T13">t</text:span></text:p>
          </draw:line>
          <draw:line draw:style-name="gr14" draw:text-style-name="P23" draw:layer="layout" svg:x1="12.554cm" svg:y1="12.947cm" svg:x2="12.668cm" svg:y2="12.947cm">
            <text:p text:style-name="P9"><text:span text:style-name="T13">R</text:span></text:p>
          </draw:line>
          <draw:line draw:style-name="gr14" draw:text-style-name="P23" draw:layer="layout" svg:x1="12.804cm" svg:y1="12.947cm" svg:x2="12.92cm" svg:y2="12.947cm">
            <text:p text:style-name="P9"><text:span text:style-name="T13">e</text:span></text:p>
          </draw:line>
          <draw:line draw:style-name="gr14" draw:text-style-name="P23" draw:layer="layout" svg:x1="12.998cm" svg:y1="12.947cm" svg:x2="13.114cm" svg:y2="12.947cm">
            <text:p text:style-name="P9"><text:span text:style-name="T13">s</text:span></text:p>
          </draw:line>
          <draw:line draw:style-name="gr14" draw:text-style-name="P23" draw:layer="layout" svg:x1="13.172cm" svg:y1="12.947cm" svg:x2="13.288cm" svg:y2="12.947cm">
            <text:p text:style-name="P9"><text:span text:style-name="T13">u</text:span></text:p>
          </draw:line>
          <draw:line draw:style-name="gr14" draw:text-style-name="P23" draw:layer="layout" svg:x1="13.365cm" svg:y1="12.947cm" svg:x2="13.48cm" svg:y2="12.947cm">
            <text:p text:style-name="P9"><text:span text:style-name="T13">l</text:span></text:p>
          </draw:line>
          <draw:line draw:style-name="gr14" draw:text-style-name="P23" draw:layer="layout" svg:x1="13.44cm" svg:y1="12.947cm" svg:x2="13.556cm" svg:y2="12.947cm">
            <text:p text:style-name="P9"><text:span text:style-name="T13">t</text:span></text:p>
          </draw:line>
          <draw:line draw:style-name="gr14" draw:text-style-name="P23" draw:layer="layout" svg:x1="13.538cm" svg:y1="12.947cm" svg:x2="13.654cm" svg:y2="12.947cm">
            <text:p text:style-name="P9"><text:span text:style-name="T13">s</text:span></text:p>
          </draw:line>
          <draw:line draw:style-name="gr14" draw:text-style-name="P23" draw:layer="layout" svg:x1="6.754cm" svg:y1="13.449cm" svg:x2="6.87cm" svg:y2="13.449cm">
            <text:p text:style-name="P9"><text:span text:style-name="T13">N</text:span></text:p>
          </draw:line>
          <draw:line draw:style-name="gr14" draw:text-style-name="P23" draw:layer="layout" svg:x1="7.003cm" svg:y1="13.449cm" svg:x2="7.119cm" svg:y2="13.449cm">
            <text:p text:style-name="P9"><text:span text:style-name="T13">e</text:span></text:p>
          </draw:line>
          <draw:line draw:style-name="gr14" draw:text-style-name="P23" draw:layer="layout" svg:x1="7.197cm" svg:y1="13.449cm" svg:x2="7.313cm" svg:y2="13.449cm">
            <text:p text:style-name="P9"><text:span text:style-name="T13">w</text:span></text:p>
          </draw:line>
          <draw:line draw:style-name="gr14" draw:text-style-name="P23" draw:layer="layout" svg:x1="7.545cm" svg:y1="13.449cm" svg:x2="7.659cm" svg:y2="13.449cm">
            <text:p text:style-name="P9"><text:span text:style-name="T13">I</text:span></text:p>
          </draw:line>
          <draw:line draw:style-name="gr14" draw:text-style-name="P23" draw:layer="layout" svg:x1="7.642cm" svg:y1="13.449cm" svg:x2="7.757cm" svg:y2="13.449cm">
            <text:p text:style-name="P9"><text:span text:style-name="T13">n</text:span></text:p>
          </draw:line>
          <draw:line draw:style-name="gr14" draw:text-style-name="P23" draw:layer="layout" svg:x1="7.836cm" svg:y1="13.449cm" svg:x2="7.952cm" svg:y2="13.449cm">
            <text:p text:style-name="P9"><text:span text:style-name="T13">s</text:span></text:p>
          </draw:line>
          <draw:line draw:style-name="gr14" draw:text-style-name="P23" draw:layer="layout" svg:x1="8.011cm" svg:y1="13.449cm" svg:x2="8.127cm" svg:y2="13.449cm">
            <text:p text:style-name="P9"><text:span text:style-name="T13">t</text:span></text:p>
          </draw:line>
          <draw:line draw:style-name="gr14" draw:text-style-name="P23" draw:layer="layout" svg:x1="8.106cm" svg:y1="13.449cm" svg:x2="8.222cm" svg:y2="13.449cm">
            <text:p text:style-name="P9"><text:span text:style-name="T13">r</text:span></text:p>
          </draw:line>
          <draw:line draw:style-name="gr14" draw:text-style-name="P23" draw:layer="layout" svg:x1="8.222cm" svg:y1="13.449cm" svg:x2="8.338cm" svg:y2="13.449cm">
            <text:p text:style-name="P9"><text:span text:style-name="T13">u</text:span></text:p>
          </draw:line>
          <draw:line draw:style-name="gr14" draw:text-style-name="P23" draw:layer="layout" svg:x1="8.417cm" svg:y1="13.449cm" svg:x2="8.532cm" svg:y2="13.449cm">
            <text:p text:style-name="P9"><text:span text:style-name="T13">c</text:span></text:p>
          </draw:line>
          <draw:line draw:style-name="gr14" draw:text-style-name="P23" draw:layer="layout" svg:x1="8.59cm" svg:y1="13.449cm" svg:x2="8.706cm" svg:y2="13.449cm">
            <text:p text:style-name="P9"><text:span text:style-name="T13">t</text:span></text:p>
          </draw:line>
          <draw:line draw:style-name="gr14" draw:text-style-name="P23" draw:layer="layout" svg:x1="8.685cm" svg:y1="13.449cm" svg:x2="8.801cm" svg:y2="13.449cm">
            <text:p text:style-name="P9"><text:span text:style-name="T13">i</text:span></text:p>
          </draw:line>
          <draw:line draw:style-name="gr14" draw:text-style-name="P23" draw:layer="layout" svg:x1="8.764cm" svg:y1="13.449cm" svg:x2="8.88cm" svg:y2="13.449cm">
            <text:p text:style-name="P9"><text:span text:style-name="T13">o</text:span></text:p>
          </draw:line>
          <draw:line draw:style-name="gr14" draw:text-style-name="P23" draw:layer="layout" svg:x1="8.957cm" svg:y1="13.449cm" svg:x2="9.073cm" svg:y2="13.449cm">
            <text:p text:style-name="P9"><text:span text:style-name="T13">n</text:span></text:p>
          </draw:line>
          <draw:line draw:style-name="gr14" draw:text-style-name="P23" draw:layer="layout" svg:x1="6.754cm" svg:y1="13.951cm" svg:x2="6.87cm" svg:y2="13.951cm">
            <text:p text:style-name="P9"><text:span text:style-name="T13">N</text:span></text:p>
          </draw:line>
          <draw:line draw:style-name="gr14" draw:text-style-name="P23" draw:layer="layout" svg:x1="7.003cm" svg:y1="13.951cm" svg:x2="7.119cm" svg:y2="13.951cm">
            <text:p text:style-name="P9"><text:span text:style-name="T13">e</text:span></text:p>
          </draw:line>
          <draw:line draw:style-name="gr14" draw:text-style-name="P23" draw:layer="layout" svg:x1="7.197cm" svg:y1="13.951cm" svg:x2="7.313cm" svg:y2="13.951cm">
            <text:p text:style-name="P9"><text:span text:style-name="T13">w</text:span></text:p>
          </draw:line>
          <draw:line draw:style-name="gr14" draw:text-style-name="P23" draw:layer="layout" svg:x1="7.545cm" svg:y1="13.951cm" svg:x2="7.659cm" svg:y2="13.951cm">
            <text:p text:style-name="P9"><text:span text:style-name="T13">I</text:span></text:p>
          </draw:line>
          <draw:line draw:style-name="gr14" draw:text-style-name="P23" draw:layer="layout" svg:x1="7.642cm" svg:y1="13.951cm" svg:x2="7.757cm" svg:y2="13.951cm">
            <text:p text:style-name="P9"><text:span text:style-name="T13">n</text:span></text:p>
          </draw:line>
          <draw:line draw:style-name="gr14" draw:text-style-name="P23" draw:layer="layout" svg:x1="7.836cm" svg:y1="13.951cm" svg:x2="7.952cm" svg:y2="13.951cm">
            <text:p text:style-name="P9"><text:span text:style-name="T13">s</text:span></text:p>
          </draw:line>
          <draw:line draw:style-name="gr14" draw:text-style-name="P23" draw:layer="layout" svg:x1="8.011cm" svg:y1="13.951cm" svg:x2="8.127cm" svg:y2="13.951cm">
            <text:p text:style-name="P9"><text:span text:style-name="T13">t</text:span></text:p>
          </draw:line>
          <draw:line draw:style-name="gr14" draw:text-style-name="P23" draw:layer="layout" svg:x1="8.106cm" svg:y1="13.951cm" svg:x2="8.222cm" svg:y2="13.951cm">
            <text:p text:style-name="P9"><text:span text:style-name="T13">r</text:span></text:p>
          </draw:line>
          <draw:line draw:style-name="gr14" draw:text-style-name="P23" draw:layer="layout" svg:x1="8.222cm" svg:y1="13.951cm" svg:x2="8.338cm" svg:y2="13.951cm">
            <text:p text:style-name="P9"><text:span text:style-name="T13">u</text:span></text:p>
          </draw:line>
          <draw:line draw:style-name="gr14" draw:text-style-name="P23" draw:layer="layout" svg:x1="8.417cm" svg:y1="13.951cm" svg:x2="8.532cm" svg:y2="13.951cm">
            <text:p text:style-name="P9"><text:span text:style-name="T13">c</text:span></text:p>
          </draw:line>
          <draw:line draw:style-name="gr14" draw:text-style-name="P23" draw:layer="layout" svg:x1="8.59cm" svg:y1="13.951cm" svg:x2="8.706cm" svg:y2="13.951cm">
            <text:p text:style-name="P9"><text:span text:style-name="T13">t</text:span></text:p>
          </draw:line>
          <draw:line draw:style-name="gr14" draw:text-style-name="P23" draw:layer="layout" svg:x1="8.685cm" svg:y1="13.951cm" svg:x2="8.801cm" svg:y2="13.951cm">
            <text:p text:style-name="P9"><text:span text:style-name="T13">i</text:span></text:p>
          </draw:line>
          <draw:line draw:style-name="gr14" draw:text-style-name="P23" draw:layer="layout" svg:x1="8.764cm" svg:y1="13.951cm" svg:x2="8.88cm" svg:y2="13.951cm">
            <text:p text:style-name="P9"><text:span text:style-name="T13">o</text:span></text:p>
          </draw:line>
          <draw:line draw:style-name="gr14" draw:text-style-name="P23" draw:layer="layout" svg:x1="8.957cm" svg:y1="13.951cm" svg:x2="9.073cm" svg:y2="13.951cm">
            <text:p text:style-name="P9"><text:span text:style-name="T13">n</text:span></text:p>
          </draw:line>
          <draw:line draw:style-name="gr14" draw:text-style-name="P23" draw:layer="layout" svg:x1="6.754cm" svg:y1="14.454cm" svg:x2="6.87cm" svg:y2="14.454cm">
            <text:p text:style-name="P9"><text:span text:style-name="T13">N</text:span></text:p>
          </draw:line>
          <draw:line draw:style-name="gr14" draw:text-style-name="P23" draw:layer="layout" svg:x1="7.003cm" svg:y1="14.454cm" svg:x2="7.119cm" svg:y2="14.454cm">
            <text:p text:style-name="P9"><text:span text:style-name="T13">e</text:span></text:p>
          </draw:line>
          <draw:line draw:style-name="gr14" draw:text-style-name="P23" draw:layer="layout" svg:x1="7.197cm" svg:y1="14.454cm" svg:x2="7.313cm" svg:y2="14.454cm">
            <text:p text:style-name="P9"><text:span text:style-name="T13">w</text:span></text:p>
          </draw:line>
          <draw:line draw:style-name="gr14" draw:text-style-name="P23" draw:layer="layout" svg:x1="7.545cm" svg:y1="14.454cm" svg:x2="7.659cm" svg:y2="14.454cm">
            <text:p text:style-name="P9"><text:span text:style-name="T13">I</text:span></text:p>
          </draw:line>
          <draw:line draw:style-name="gr14" draw:text-style-name="P23" draw:layer="layout" svg:x1="7.642cm" svg:y1="14.454cm" svg:x2="7.757cm" svg:y2="14.454cm">
            <text:p text:style-name="P9"><text:span text:style-name="T13">n</text:span></text:p>
          </draw:line>
          <draw:line draw:style-name="gr14" draw:text-style-name="P23" draw:layer="layout" svg:x1="7.836cm" svg:y1="14.454cm" svg:x2="7.952cm" svg:y2="14.454cm">
            <text:p text:style-name="P9"><text:span text:style-name="T13">s</text:span></text:p>
          </draw:line>
          <draw:line draw:style-name="gr14" draw:text-style-name="P23" draw:layer="layout" svg:x1="8.011cm" svg:y1="14.454cm" svg:x2="8.127cm" svg:y2="14.454cm">
            <text:p text:style-name="P9"><text:span text:style-name="T13">t</text:span></text:p>
          </draw:line>
          <draw:line draw:style-name="gr14" draw:text-style-name="P23" draw:layer="layout" svg:x1="8.106cm" svg:y1="14.454cm" svg:x2="8.222cm" svg:y2="14.454cm">
            <text:p text:style-name="P9"><text:span text:style-name="T13">r</text:span></text:p>
          </draw:line>
          <draw:line draw:style-name="gr14" draw:text-style-name="P23" draw:layer="layout" svg:x1="8.222cm" svg:y1="14.454cm" svg:x2="8.338cm" svg:y2="14.454cm">
            <text:p text:style-name="P9"><text:span text:style-name="T13">u</text:span></text:p>
          </draw:line>
          <draw:line draw:style-name="gr14" draw:text-style-name="P23" draw:layer="layout" svg:x1="8.417cm" svg:y1="14.454cm" svg:x2="8.532cm" svg:y2="14.454cm">
            <text:p text:style-name="P9"><text:span text:style-name="T13">c</text:span></text:p>
          </draw:line>
          <draw:line draw:style-name="gr14" draw:text-style-name="P23" draw:layer="layout" svg:x1="8.59cm" svg:y1="14.454cm" svg:x2="8.706cm" svg:y2="14.454cm">
            <text:p text:style-name="P9"><text:span text:style-name="T13">t</text:span></text:p>
          </draw:line>
          <draw:line draw:style-name="gr14" draw:text-style-name="P23" draw:layer="layout" svg:x1="8.685cm" svg:y1="14.454cm" svg:x2="8.801cm" svg:y2="14.454cm">
            <text:p text:style-name="P9"><text:span text:style-name="T13">i</text:span></text:p>
          </draw:line>
          <draw:line draw:style-name="gr14" draw:text-style-name="P23" draw:layer="layout" svg:x1="8.764cm" svg:y1="14.454cm" svg:x2="8.88cm" svg:y2="14.454cm">
            <text:p text:style-name="P9"><text:span text:style-name="T13">o</text:span></text:p>
          </draw:line>
          <draw:line draw:style-name="gr14" draw:text-style-name="P23" draw:layer="layout" svg:x1="8.957cm" svg:y1="14.454cm" svg:x2="9.073cm" svg:y2="14.454cm">
            <text:p text:style-name="P9"><text:span text:style-name="T13">n</text:span></text:p>
          </draw:line>
          <draw:line draw:style-name="gr14" draw:text-style-name="P23" draw:layer="layout" svg:x1="6.754cm" svg:y1="15.421cm" svg:x2="6.87cm" svg:y2="15.421cm">
            <text:p text:style-name="P9"><text:span text:style-name="T13">S</text:span></text:p>
          </draw:line>
          <draw:line draw:style-name="gr14" draw:text-style-name="P23" draw:layer="layout" svg:x1="6.986cm" svg:y1="15.421cm" svg:x2="7.101cm" svg:y2="15.421cm">
            <text:p text:style-name="P9"><text:span text:style-name="T13">u</text:span></text:p>
          </draw:line>
          <draw:line draw:style-name="gr14" draw:text-style-name="P23" draw:layer="layout" svg:x1="7.178cm" svg:y1="15.421cm" svg:x2="7.294cm" svg:y2="15.421cm">
            <text:p text:style-name="P9"><text:span text:style-name="T13">p</text:span></text:p>
          </draw:line>
          <draw:line draw:style-name="gr14" draw:text-style-name="P23" draw:layer="layout" svg:x1="7.373cm" svg:y1="15.421cm" svg:x2="7.489cm" svg:y2="15.421cm">
            <text:p text:style-name="P9"><text:span text:style-name="T13">p</text:span></text:p>
          </draw:line>
          <draw:line draw:style-name="gr14" draw:text-style-name="P23" draw:layer="layout" svg:x1="7.566cm" svg:y1="15.421cm" svg:x2="7.682cm" svg:y2="15.421cm">
            <text:p text:style-name="P9"><text:span text:style-name="T13">o</text:span></text:p>
          </draw:line>
          <draw:line draw:style-name="gr14" draw:text-style-name="P23" draw:layer="layout" svg:x1="7.76cm" svg:y1="15.421cm" svg:x2="7.876cm" svg:y2="15.421cm">
            <text:p text:style-name="P9"><text:span text:style-name="T13">r</text:span></text:p>
          </draw:line>
          <draw:line draw:style-name="gr14" draw:text-style-name="P23" draw:layer="layout" svg:x1="7.873cm" svg:y1="15.421cm" svg:x2="7.989cm" svg:y2="15.421cm">
            <text:p text:style-name="P9"><text:span text:style-name="T13">t</text:span></text:p>
          </draw:line>
          <draw:line draw:style-name="gr14" draw:text-style-name="P23" draw:layer="layout" svg:x1="7.971cm" svg:y1="15.421cm" svg:x2="8.087cm" svg:y2="15.421cm">
            <text:p text:style-name="P9"><text:span text:style-name="T13">s</text:span></text:p>
          </draw:line>
          <draw:line draw:style-name="gr14" draw:text-style-name="P23" draw:layer="layout" svg:x1="8.228cm" svg:y1="15.421cm" svg:x2="8.344cm" svg:y2="15.421cm">
            <text:p text:style-name="P9"><text:span text:style-name="T13">P</text:span></text:p>
          </draw:line>
          <draw:line draw:style-name="gr14" draw:text-style-name="P23" draw:layer="layout" svg:x1="8.46cm" svg:y1="15.421cm" svg:x2="8.576cm" svg:y2="15.421cm">
            <text:p text:style-name="P9"><text:span text:style-name="T13">r</text:span></text:p>
          </draw:line>
          <draw:line draw:style-name="gr14" draw:text-style-name="P23" draw:layer="layout" svg:x1="8.576cm" svg:y1="15.421cm" svg:x2="8.691cm" svg:y2="15.421cm">
            <text:p text:style-name="P9"><text:span text:style-name="T13">o</text:span></text:p>
          </draw:line>
          <draw:line draw:style-name="gr14" draw:text-style-name="P23" draw:layer="layout" svg:x1="8.771cm" svg:y1="15.421cm" svg:x2="8.887cm" svg:y2="15.421cm">
            <text:p text:style-name="P9"><text:span text:style-name="T13">g</text:span></text:p>
          </draw:line>
          <draw:line draw:style-name="gr14" draw:text-style-name="P23" draw:layer="layout" svg:x1="8.964cm" svg:y1="15.421cm" svg:x2="9.08cm" svg:y2="15.421cm">
            <text:p text:style-name="P9"><text:span text:style-name="T13">r</text:span></text:p>
          </draw:line>
          <draw:line draw:style-name="gr14" draw:text-style-name="P23" draw:layer="layout" svg:x1="9.08cm" svg:y1="15.421cm" svg:x2="9.196cm" svg:y2="15.421cm">
            <text:p text:style-name="P9"><text:span text:style-name="T13">a</text:span></text:p>
          </draw:line>
          <draw:line draw:style-name="gr14" draw:text-style-name="P23" draw:layer="layout" svg:x1="9.272cm" svg:y1="15.421cm" svg:x2="9.387cm" svg:y2="15.421cm">
            <text:p text:style-name="P9"><text:span text:style-name="T13">m</text:span></text:p>
          </draw:line>
          <draw:line draw:style-name="gr14" draw:text-style-name="P23" draw:layer="layout" svg:x1="9.645cm" svg:y1="15.421cm" svg:x2="9.761cm" svg:y2="15.421cm">
            <text:p text:style-name="P9"><text:span text:style-name="T13">C</text:span></text:p>
          </draw:line>
          <draw:line draw:style-name="gr14" draw:text-style-name="P23" draw:layer="layout" svg:x1="9.898cm" svg:y1="15.421cm" svg:x2="10.014cm" svg:y2="15.421cm">
            <text:p text:style-name="P9"><text:span text:style-name="T13">o</text:span></text:p>
          </draw:line>
          <draw:line draw:style-name="gr14" draw:text-style-name="P23" draw:layer="layout" svg:x1="10.091cm" svg:y1="15.421cm" svg:x2="10.207cm" svg:y2="15.421cm">
            <text:p text:style-name="P9"><text:span text:style-name="T13">u</text:span></text:p>
          </draw:line>
          <draw:line draw:style-name="gr14" draw:text-style-name="P23" draw:layer="layout" svg:x1="10.282cm" svg:y1="15.421cm" svg:x2="10.398cm" svg:y2="15.421cm">
            <text:p text:style-name="P9"><text:span text:style-name="T13">n</text:span></text:p>
          </draw:line>
          <draw:line draw:style-name="gr14" draw:text-style-name="P23" draw:layer="layout" svg:x1="10.478cm" svg:y1="15.421cm" svg:x2="10.594cm" svg:y2="15.421cm">
            <text:p text:style-name="P9"><text:span text:style-name="T13">t</text:span></text:p>
          </draw:line>
          <draw:line draw:style-name="gr14" draw:text-style-name="P23" draw:layer="layout" svg:x1="10.573cm" svg:y1="15.421cm" svg:x2="10.689cm" svg:y2="15.421cm">
            <text:p text:style-name="P9"><text:span text:style-name="T13">e</text:span></text:p>
          </draw:line>
          <draw:line draw:style-name="gr14" draw:text-style-name="P23" draw:layer="layout" svg:x1="10.768cm" svg:y1="15.421cm" svg:x2="10.884cm" svg:y2="15.421cm">
            <text:p text:style-name="P9"><text:span text:style-name="T13">r</text:span></text:p>
          </draw:line>
          <draw:line draw:style-name="gr14" draw:text-style-name="P23" draw:layer="layout" svg:x1="10.967cm" svg:y1="15.421cm" svg:x2="11.083cm" svg:y2="15.421cm">
            <text:p text:style-name="P9"><text:span text:style-name="T13">R</text:span></text:p>
          </draw:line>
          <draw:line draw:style-name="gr14" draw:text-style-name="P23" draw:layer="layout" svg:x1="11.217cm" svg:y1="15.421cm" svg:x2="11.333cm" svg:y2="15.421cm">
            <text:p text:style-name="P9"><text:span text:style-name="T13">e</text:span></text:p>
          </draw:line>
          <draw:line draw:style-name="gr14" draw:text-style-name="P23" draw:layer="layout" svg:x1="11.412cm" svg:y1="15.421cm" svg:x2="11.528cm" svg:y2="15.421cm">
            <text:p text:style-name="P9"><text:span text:style-name="T13">l</text:span></text:p>
          </draw:line>
          <draw:line draw:style-name="gr14" draw:text-style-name="P23" draw:layer="layout" svg:x1="11.489cm" svg:y1="15.421cm" svg:x2="11.605cm" svg:y2="15.421cm">
            <text:p text:style-name="P9"><text:span text:style-name="T13">a</text:span></text:p>
          </draw:line>
          <draw:line draw:style-name="gr14" draw:text-style-name="P23" draw:layer="layout" svg:x1="11.681cm" svg:y1="15.421cm" svg:x2="11.797cm" svg:y2="15.421cm">
            <text:p text:style-name="P9"><text:span text:style-name="T13">t</text:span></text:p>
          </draw:line>
          <draw:line draw:style-name="gr14" draw:text-style-name="P23" draw:layer="layout" svg:x1="11.779cm" svg:y1="15.421cm" svg:x2="11.895cm" svg:y2="15.421cm">
            <text:p text:style-name="P9"><text:span text:style-name="T13">i</text:span></text:p>
          </draw:line>
          <draw:line draw:style-name="gr14" draw:text-style-name="P23" draw:layer="layout" svg:x1="11.855cm" svg:y1="15.421cm" svg:x2="11.97cm" svg:y2="15.421cm">
            <text:p text:style-name="P9"><text:span text:style-name="T13">v</text:span></text:p>
          </draw:line>
          <draw:line draw:style-name="gr14" draw:text-style-name="P23" draw:layer="layout" svg:x1="12.029cm" svg:y1="15.421cm" svg:x2="12.145cm" svg:y2="15.421cm">
            <text:p text:style-name="P9"><text:span text:style-name="T13">e</text:span></text:p>
          </draw:line>
          <draw:line draw:style-name="gr14" draw:text-style-name="P23" draw:layer="layout" svg:x1="12.224cm" svg:y1="15.421cm" svg:x2="12.34cm" svg:y2="15.421cm">
            <text:p text:style-name="P9"><text:span text:style-name="T13">,</text:span></text:p>
          </draw:line>
          <draw:line draw:style-name="gr14" draw:text-style-name="P23" draw:layer="layout" svg:x1="12.402cm" svg:y1="15.421cm" svg:x2="12.518cm" svg:y2="15.421cm">
            <text:p text:style-name="P9"><text:span text:style-name="T13">I</text:span></text:p>
          </draw:line>
          <draw:line draw:style-name="gr14" draw:text-style-name="P23" draw:layer="layout" svg:x1="12.5cm" svg:y1="15.421cm" svg:x2="12.616cm" svg:y2="15.421cm">
            <text:p text:style-name="P9"><text:span text:style-name="T13">m</text:span></text:p>
          </draw:line>
          <draw:line draw:style-name="gr14" draw:text-style-name="P23" draw:layer="layout" svg:x1="12.789cm" svg:y1="15.421cm" svg:x2="12.905cm" svg:y2="15.421cm">
            <text:p text:style-name="P9"><text:span text:style-name="T13">m</text:span></text:p>
          </draw:line>
          <draw:line draw:style-name="gr14" draw:text-style-name="P23" draw:layer="layout" svg:x1="13.079cm" svg:y1="15.421cm" svg:x2="13.195cm" svg:y2="15.421cm">
            <text:p text:style-name="P9"><text:span text:style-name="T13">e</text:span></text:p>
          </draw:line>
          <draw:line draw:style-name="gr14" draw:text-style-name="P23" draw:layer="layout" svg:x1="13.272cm" svg:y1="15.421cm" svg:x2="13.388cm" svg:y2="15.421cm">
            <text:p text:style-name="P9"><text:span text:style-name="T13">d</text:span></text:p>
          </draw:line>
          <draw:line draw:style-name="gr14" draw:text-style-name="P23" draw:layer="layout" svg:x1="13.467cm" svg:y1="15.421cm" svg:x2="13.582cm" svg:y2="15.421cm">
            <text:p text:style-name="P9"><text:span text:style-name="T13">i</text:span></text:p>
          </draw:line>
          <draw:line draw:style-name="gr14" draw:text-style-name="P23" draw:layer="layout" svg:x1="13.543cm" svg:y1="15.421cm" svg:x2="13.659cm" svg:y2="15.421cm">
            <text:p text:style-name="P9"><text:span text:style-name="T13">a</text:span></text:p>
          </draw:line>
          <draw:line draw:style-name="gr14" draw:text-style-name="P23" draw:layer="layout" svg:x1="13.735cm" svg:y1="15.421cm" svg:x2="13.851cm" svg:y2="15.421cm">
            <text:p text:style-name="P9"><text:span text:style-name="T13">t</text:span></text:p>
          </draw:line>
          <draw:line draw:style-name="gr14" draw:text-style-name="P23" draw:layer="layout" svg:x1="13.833cm" svg:y1="15.421cm" svg:x2="13.949cm" svg:y2="15.421cm">
            <text:p text:style-name="P9"><text:span text:style-name="T13">e</text:span></text:p>
          </draw:line>
          <draw:line draw:style-name="gr14" draw:text-style-name="P23" draw:layer="layout" svg:x1="14.028cm" svg:y1="15.421cm" svg:x2="14.144cm" svg:y2="15.421cm">
            <text:p text:style-name="P9"><text:span text:style-name="T13">,</text:span></text:p>
          </draw:line>
          <draw:line draw:style-name="gr14" draw:text-style-name="P23" draw:layer="layout" svg:x1="14.206cm" svg:y1="15.421cm" svg:x2="14.322cm" svg:y2="15.421cm">
            <text:p text:style-name="P9"><text:span text:style-name="T13">a</text:span></text:p>
          </draw:line>
          <draw:line draw:style-name="gr14" draw:text-style-name="P23" draw:layer="layout" svg:x1="14.402cm" svg:y1="15.421cm" svg:x2="14.517cm" svg:y2="15.421cm">
            <text:p text:style-name="P9"><text:span text:style-name="T13">n</text:span></text:p>
          </draw:line>
          <draw:line draw:style-name="gr14" draw:text-style-name="P23" draw:layer="layout" svg:x1="14.593cm" svg:y1="15.421cm" svg:x2="14.709cm" svg:y2="15.421cm">
            <text:p text:style-name="P9"><text:span text:style-name="T13">d</text:span></text:p>
          </draw:line>
          <draw:line draw:style-name="gr14" draw:text-style-name="P23" draw:layer="layout" svg:x1="7.043cm" svg:y1="15.806cm" svg:x2="7.159cm" svg:y2="15.806cm">
            <text:p text:style-name="P9"><text:span text:style-name="T13">A</text:span></text:p>
          </draw:line>
          <draw:line draw:style-name="gr14" draw:text-style-name="P23" draw:layer="layout" svg:x1="7.275cm" svg:y1="15.806cm" svg:x2="7.391cm" svg:y2="15.806cm">
            <text:p text:style-name="P9"><text:span text:style-name="T13">n</text:span></text:p>
          </draw:line>
          <draw:line draw:style-name="gr14" draw:text-style-name="P23" draw:layer="layout" svg:x1="7.566cm" svg:y1="15.806cm" svg:x2="7.682cm" svg:y2="15.806cm">
            <text:p text:style-name="P9"><text:span text:style-name="T13">A</text:span></text:p>
          </draw:line>
          <draw:line draw:style-name="gr14" draw:text-style-name="P23" draw:layer="layout" svg:x1="7.797cm" svg:y1="15.806cm" svg:x2="7.913cm" svg:y2="15.806cm">
            <text:p text:style-name="P9"><text:span text:style-name="T13">d</text:span></text:p>
          </draw:line>
          <draw:line draw:style-name="gr14" draw:text-style-name="P23" draw:layer="layout" svg:x1="7.989cm" svg:y1="15.806cm" svg:x2="8.105cm" svg:y2="15.806cm">
            <text:p text:style-name="P9"><text:span text:style-name="T13">d</text:span></text:p>
          </draw:line>
          <draw:line draw:style-name="gr14" draw:text-style-name="P23" draw:layer="layout" svg:x1="8.185cm" svg:y1="15.806cm" svg:x2="8.301cm" svg:y2="15.806cm">
            <text:p text:style-name="P9"><text:span text:style-name="T13">r</text:span></text:p>
          </draw:line>
          <draw:line draw:style-name="gr14" draw:text-style-name="P23" draw:layer="layout" svg:x1="8.301cm" svg:y1="15.806cm" svg:x2="8.417cm" svg:y2="15.806cm">
            <text:p text:style-name="P9"><text:span text:style-name="T13">e</text:span></text:p>
          </draw:line>
          <draw:line draw:style-name="gr14" draw:text-style-name="P23" draw:layer="layout" svg:x1="8.493cm" svg:y1="15.806cm" svg:x2="8.609cm" svg:y2="15.806cm">
            <text:p text:style-name="P9"><text:span text:style-name="T13">s</text:span></text:p>
          </draw:line>
          <draw:line draw:style-name="gr14" draw:text-style-name="P23" draw:layer="layout" svg:x1="8.667cm" svg:y1="15.806cm" svg:x2="8.783cm" svg:y2="15.806cm">
            <text:p text:style-name="P9"><text:span text:style-name="T13">s</text:span></text:p>
          </draw:line>
          <draw:line draw:style-name="gr14" draw:text-style-name="P23" draw:layer="layout" svg:x1="8.841cm" svg:y1="15.806cm" svg:x2="8.957cm" svg:y2="15.806cm">
            <text:p text:style-name="P9"><text:span text:style-name="T13">i</text:span></text:p>
          </draw:line>
          <draw:line draw:style-name="gr14" draw:text-style-name="P23" draw:layer="layout" svg:x1="8.917cm" svg:y1="15.806cm" svg:x2="9.033cm" svg:y2="15.806cm">
            <text:p text:style-name="P9"><text:span text:style-name="T13">n</text:span></text:p>
          </draw:line>
          <draw:line draw:style-name="gr14" draw:text-style-name="P23" draw:layer="layout" svg:x1="9.113cm" svg:y1="15.806cm" svg:x2="9.227cm" svg:y2="15.806cm">
            <text:p text:style-name="P9"><text:span text:style-name="T13">g</text:span></text:p>
          </draw:line>
          <draw:line draw:style-name="gr14" draw:text-style-name="P23" draw:layer="layout" svg:x1="6.754cm" svg:y1="16.309cm" svg:x2="6.87cm" svg:y2="16.309cm">
            <text:p text:style-name="P9"><text:span text:style-name="T13">N</text:span></text:p>
          </draw:line>
          <draw:line draw:style-name="gr14" draw:text-style-name="P23" draw:layer="layout" svg:x1="7.003cm" svg:y1="16.309cm" svg:x2="7.119cm" svg:y2="16.309cm">
            <text:p text:style-name="P9"><text:span text:style-name="T13">e</text:span></text:p>
          </draw:line>
          <draw:line draw:style-name="gr14" draw:text-style-name="P23" draw:layer="layout" svg:x1="7.199cm" svg:y1="16.309cm" svg:x2="7.315cm" svg:y2="16.309cm">
            <text:p text:style-name="P9"><text:span text:style-name="T13">w</text:span></text:p>
          </draw:line>
          <draw:line draw:style-name="gr14" draw:text-style-name="P23" draw:layer="layout" svg:x1="7.547cm" svg:y1="16.309cm" svg:x2="7.663cm" svg:y2="16.309cm">
            <text:p text:style-name="P9"><text:span text:style-name="T13">I</text:span></text:p>
          </draw:line>
          <draw:line draw:style-name="gr14" draw:text-style-name="P23" draw:layer="layout" svg:x1="7.642cm" svg:y1="16.309cm" svg:x2="7.757cm" svg:y2="16.309cm">
            <text:p text:style-name="P9"><text:span text:style-name="T13">n</text:span></text:p>
          </draw:line>
          <draw:line draw:style-name="gr14" draw:text-style-name="P23" draw:layer="layout" svg:x1="7.836cm" svg:y1="16.309cm" svg:x2="7.952cm" svg:y2="16.309cm">
            <text:p text:style-name="P9"><text:span text:style-name="T13">s</text:span></text:p>
          </draw:line>
          <draw:line draw:style-name="gr14" draw:text-style-name="P23" draw:layer="layout" svg:x1="8.011cm" svg:y1="16.309cm" svg:x2="8.127cm" svg:y2="16.309cm">
            <text:p text:style-name="P9"><text:span text:style-name="T13">t</text:span></text:p>
          </draw:line>
          <draw:line draw:style-name="gr14" draw:text-style-name="P23" draw:layer="layout" svg:x1="8.106cm" svg:y1="16.309cm" svg:x2="8.222cm" svg:y2="16.309cm">
            <text:p text:style-name="P9"><text:span text:style-name="T13">r</text:span></text:p>
          </draw:line>
          <draw:line draw:style-name="gr14" draw:text-style-name="P23" draw:layer="layout" svg:x1="8.222cm" svg:y1="16.309cm" svg:x2="8.338cm" svg:y2="16.309cm">
            <text:p text:style-name="P9"><text:span text:style-name="T13">u</text:span></text:p>
          </draw:line>
          <draw:line draw:style-name="gr14" draw:text-style-name="P23" draw:layer="layout" svg:x1="8.417cm" svg:y1="16.309cm" svg:x2="8.532cm" svg:y2="16.309cm">
            <text:p text:style-name="P9"><text:span text:style-name="T13">c</text:span></text:p>
          </draw:line>
          <draw:line draw:style-name="gr14" draw:text-style-name="P23" draw:layer="layout" svg:x1="8.59cm" svg:y1="16.309cm" svg:x2="8.706cm" svg:y2="16.309cm">
            <text:p text:style-name="P9"><text:span text:style-name="T13">t</text:span></text:p>
          </draw:line>
          <draw:line draw:style-name="gr14" draw:text-style-name="P23" draw:layer="layout" svg:x1="8.685cm" svg:y1="16.309cm" svg:x2="8.801cm" svg:y2="16.309cm">
            <text:p text:style-name="P9"><text:span text:style-name="T13">i</text:span></text:p>
          </draw:line>
          <draw:line draw:style-name="gr14" draw:text-style-name="P23" draw:layer="layout" svg:x1="8.764cm" svg:y1="16.309cm" svg:x2="8.88cm" svg:y2="16.309cm">
            <text:p text:style-name="P9"><text:span text:style-name="T13">o</text:span></text:p>
          </draw:line>
          <draw:line draw:style-name="gr14" draw:text-style-name="P23" draw:layer="layout" svg:x1="8.957cm" svg:y1="16.309cm" svg:x2="9.073cm" svg:y2="16.309cm">
            <text:p text:style-name="P9"><text:span text:style-name="T13">n</text:span></text:p>
          </draw:line>
          <draw:line draw:style-name="gr14" draw:text-style-name="P23" draw:layer="layout" svg:x1="6.754cm" svg:y1="16.812cm" svg:x2="6.87cm" svg:y2="16.812cm">
            <text:p text:style-name="P9"><text:span text:style-name="T13">N</text:span></text:p>
          </draw:line>
          <draw:line draw:style-name="gr14" draw:text-style-name="P23" draw:layer="layout" svg:x1="7.003cm" svg:y1="16.812cm" svg:x2="7.119cm" svg:y2="16.812cm">
            <text:p text:style-name="P9"><text:span text:style-name="T13">e</text:span></text:p>
          </draw:line>
          <draw:line draw:style-name="gr14" draw:text-style-name="P23" draw:layer="layout" svg:x1="7.199cm" svg:y1="16.812cm" svg:x2="7.315cm" svg:y2="16.812cm">
            <text:p text:style-name="P9"><text:span text:style-name="T13">w</text:span></text:p>
          </draw:line>
          <draw:line draw:style-name="gr14" draw:text-style-name="P23" draw:layer="layout" svg:x1="7.547cm" svg:y1="16.812cm" svg:x2="7.663cm" svg:y2="16.812cm">
            <text:p text:style-name="P9"><text:span text:style-name="T13">I</text:span></text:p>
          </draw:line>
          <draw:line draw:style-name="gr14" draw:text-style-name="P23" draw:layer="layout" svg:x1="7.642cm" svg:y1="16.812cm" svg:x2="7.757cm" svg:y2="16.812cm">
            <text:p text:style-name="P9"><text:span text:style-name="T13">n</text:span></text:p>
          </draw:line>
          <draw:line draw:style-name="gr14" draw:text-style-name="P23" draw:layer="layout" svg:x1="7.836cm" svg:y1="16.812cm" svg:x2="7.952cm" svg:y2="16.812cm">
            <text:p text:style-name="P9"><text:span text:style-name="T13">s</text:span></text:p>
          </draw:line>
          <draw:line draw:style-name="gr14" draw:text-style-name="P23" draw:layer="layout" svg:x1="8.011cm" svg:y1="16.812cm" svg:x2="8.127cm" svg:y2="16.812cm">
            <text:p text:style-name="P9"><text:span text:style-name="T13">t</text:span></text:p>
          </draw:line>
          <draw:line draw:style-name="gr14" draw:text-style-name="P23" draw:layer="layout" svg:x1="8.106cm" svg:y1="16.812cm" svg:x2="8.222cm" svg:y2="16.812cm">
            <text:p text:style-name="P9"><text:span text:style-name="T13">r</text:span></text:p>
          </draw:line>
          <draw:line draw:style-name="gr14" draw:text-style-name="P23" draw:layer="layout" svg:x1="8.222cm" svg:y1="16.812cm" svg:x2="8.338cm" svg:y2="16.812cm">
            <text:p text:style-name="P9"><text:span text:style-name="T13">u</text:span></text:p>
          </draw:line>
          <draw:line draw:style-name="gr14" draw:text-style-name="P23" draw:layer="layout" svg:x1="8.417cm" svg:y1="16.812cm" svg:x2="8.532cm" svg:y2="16.812cm">
            <text:p text:style-name="P9"><text:span text:style-name="T13">c</text:span></text:p>
          </draw:line>
          <draw:line draw:style-name="gr14" draw:text-style-name="P23" draw:layer="layout" svg:x1="8.59cm" svg:y1="16.812cm" svg:x2="8.706cm" svg:y2="16.812cm">
            <text:p text:style-name="P9"><text:span text:style-name="T13">t</text:span></text:p>
          </draw:line>
          <draw:line draw:style-name="gr14" draw:text-style-name="P23" draw:layer="layout" svg:x1="8.685cm" svg:y1="16.812cm" svg:x2="8.801cm" svg:y2="16.812cm">
            <text:p text:style-name="P9"><text:span text:style-name="T13">i</text:span></text:p>
          </draw:line>
          <draw:line draw:style-name="gr14" draw:text-style-name="P23" draw:layer="layout" svg:x1="8.764cm" svg:y1="16.812cm" svg:x2="8.88cm" svg:y2="16.812cm">
            <text:p text:style-name="P9"><text:span text:style-name="T13">o</text:span></text:p>
          </draw:line>
          <draw:line draw:style-name="gr14" draw:text-style-name="P23" draw:layer="layout" svg:x1="8.957cm" svg:y1="16.812cm" svg:x2="9.073cm" svg:y2="16.812cm">
            <text:p text:style-name="P9"><text:span text:style-name="T13">n</text:span></text:p>
          </draw:line>
        </draw:g>
        <draw:line draw:style-name="gr15" draw:text-style-name="P23" draw:layer="layout" svg:x1="18.928cm" svg:y1="16.784cm" svg:x2="19.044cm" svg:y2="16.784cm">
          <text:p text:style-name="P9"><text:span text:style-name="T13">yes</text:span></text:p>
        </draw:line>
        <draw:g>
          <draw:line draw:style-name="gr14" draw:text-style-name="P23" draw:layer="layout" svg:x1="3.455cm" svg:y1="3.536cm" svg:x2="3.571cm" svg:y2="3.536cm">
            <text:p text:style-name="P9"><text:span text:style-name="T13">B</text:span></text:p>
          </draw:line>
          <draw:line draw:style-name="gr14" draw:text-style-name="P23" draw:layer="layout" svg:x1="3.688cm" svg:y1="3.536cm" svg:x2="3.804cm" svg:y2="3.536cm">
            <text:p text:style-name="P9"><text:span text:style-name="T13">c</text:span></text:p>
          </draw:line>
          <draw:line draw:style-name="gr14" draw:text-style-name="P23" draw:layer="layout" svg:x1="3.861cm" svg:y1="3.536cm" svg:x2="3.977cm" svg:y2="3.536cm">
            <text:p text:style-name="P9"><text:span text:style-name="T13">c</text:span></text:p>
          </draw:line>
          <draw:line draw:style-name="gr14" draw:text-style-name="P23" draw:layer="layout" svg:x1="3.455cm" svg:y1="4.04cm" svg:x2="3.571cm" svg:y2="4.04cm">
            <text:p text:style-name="P9"><text:span text:style-name="T13">B</text:span></text:p>
          </draw:line>
          <draw:line draw:style-name="gr14" draw:text-style-name="P23" draw:layer="layout" svg:x1="3.688cm" svg:y1="4.04cm" svg:x2="3.804cm" svg:y2="4.04cm">
            <text:p text:style-name="P9"><text:span text:style-name="T13">F</text:span></text:p>
          </draw:line>
          <draw:line draw:style-name="gr14" draw:text-style-name="P23" draw:layer="layout" svg:x1="3.9cm" svg:y1="4.04cm" svg:x2="4.016cm" svg:y2="4.04cm">
            <text:p text:style-name="P9"><text:span text:style-name="T13">x</text:span></text:p>
          </draw:line>
          <draw:line draw:style-name="gr14" draw:text-style-name="P23" draw:layer="layout" svg:x1="4.075cm" svg:y1="4.04cm" svg:x2="4.191cm" svg:y2="4.04cm">
            <text:p text:style-name="P9"><text:span text:style-name="T13">x</text:span></text:p>
          </draw:line>
          <draw:line draw:style-name="gr14" draw:text-style-name="P23" draw:layer="layout" svg:x1="4.249cm" svg:y1="4.04cm" svg:x2="4.365cm" svg:y2="4.04cm">
            <text:p text:style-name="P9"><text:span text:style-name="T13">x</text:span></text:p>
          </draw:line>
          <draw:line draw:style-name="gr14" draw:text-style-name="P23" draw:layer="layout" svg:x1="4.423cm" svg:y1="4.04cm" svg:x2="4.539cm" svg:y2="4.04cm">
            <text:p text:style-name="P9"><text:span text:style-name="T13">x</text:span></text:p>
          </draw:line>
          <draw:line draw:style-name="gr14" draw:text-style-name="P23" draw:layer="layout" svg:x1="3.457cm" svg:y1="4.928cm" svg:x2="3.573cm" svg:y2="4.928cm">
            <text:p text:style-name="P9"><text:span text:style-name="T13">B</text:span></text:p>
          </draw:line>
          <draw:line draw:style-name="gr14" draw:text-style-name="P23" draw:layer="layout" svg:x1="3.689cm" svg:y1="4.928cm" svg:x2="3.805cm" svg:y2="4.928cm">
            <text:p text:style-name="P9"><text:span text:style-name="T13">G</text:span></text:p>
          </draw:line>
          <draw:line draw:style-name="gr14" draw:text-style-name="P23" draw:layer="layout" svg:x1="3.959cm" svg:y1="4.928cm" svg:x2="4.075cm" svg:y2="4.928cm">
            <text:p text:style-name="P9"><text:span text:style-name="T13">N</text:span></text:p>
          </draw:line>
          <draw:line draw:style-name="gr14" draw:text-style-name="P23" draw:layer="layout" svg:x1="4.211cm" svg:y1="4.928cm" svg:x2="4.327cm" svg:y2="4.928cm">
            <text:p text:style-name="P9"><text:span text:style-name="T13">D</text:span></text:p>
          </draw:line>
          <draw:line draw:style-name="gr14" draw:text-style-name="P23" draw:layer="layout" svg:x1="3.457cm" svg:y1="5.432cm" svg:x2="3.573cm" svg:y2="5.432cm">
            <text:p text:style-name="P9"><text:span text:style-name="T13">B</text:span></text:p>
          </draw:line>
          <draw:line draw:style-name="gr14" draw:text-style-name="P23" draw:layer="layout" svg:x1="3.689cm" svg:y1="5.432cm" svg:x2="3.805cm" svg:y2="5.432cm">
            <text:p text:style-name="P9"><text:span text:style-name="T13">K</text:span></text:p>
          </draw:line>
          <draw:line draw:style-name="gr14" draw:text-style-name="P23" draw:layer="layout" svg:x1="3.922cm" svg:y1="5.432cm" svg:x2="4.037cm" svg:y2="5.432cm">
            <text:p text:style-name="P9"><text:span text:style-name="T13">P</text:span></text:p>
          </draw:line>
          <draw:line draw:style-name="gr14" draw:text-style-name="P23" draw:layer="layout" svg:x1="4.153cm" svg:y1="5.432cm" svg:x2="4.269cm" svg:y2="5.432cm">
            <text:p text:style-name="P9"><text:span text:style-name="T13">T</text:span></text:p>
          </draw:line>
          <draw:line draw:style-name="gr14" draw:text-style-name="P23" draw:layer="layout" svg:x1="3.457cm" svg:y1="5.935cm" svg:x2="3.573cm" svg:y2="5.935cm">
            <text:p text:style-name="P9"><text:span text:style-name="T13">B</text:span></text:p>
          </draw:line>
          <draw:line draw:style-name="gr14" draw:text-style-name="P23" draw:layer="layout" svg:x1="3.689cm" svg:y1="5.935cm" svg:x2="3.805cm" svg:y2="5.935cm">
            <text:p text:style-name="P9"><text:span text:style-name="T13">R</text:span></text:p>
          </draw:line>
          <draw:line draw:style-name="gr14" draw:text-style-name="P23" draw:layer="layout" svg:x1="3.939cm" svg:y1="5.935cm" svg:x2="4.055cm" svg:y2="5.935cm">
            <text:p text:style-name="P9"><text:span text:style-name="T13">A</text:span></text:p>
          </draw:line>
          <draw:line draw:style-name="gr14" draw:text-style-name="P23" draw:layer="layout" svg:x1="3.457cm" svg:y1="6.435cm" svg:x2="3.573cm" svg:y2="6.435cm">
            <text:p text:style-name="P9"><text:span text:style-name="T13">B</text:span></text:p>
          </draw:line>
          <draw:line draw:style-name="gr14" draw:text-style-name="P23" draw:layer="layout" svg:x1="3.689cm" svg:y1="6.435cm" svg:x2="3.805cm" svg:y2="6.435cm">
            <text:p text:style-name="P9"><text:span text:style-name="T13">S</text:span></text:p>
          </draw:line>
          <draw:line draw:style-name="gr14" draw:text-style-name="P23" draw:layer="layout" svg:x1="3.922cm" svg:y1="6.435cm" svg:x2="4.037cm" svg:y2="6.435cm">
            <text:p text:style-name="P9"><text:span text:style-name="T13">R</text:span></text:p>
          </draw:line>
          <draw:line draw:style-name="gr14" draw:text-style-name="P23" draw:layer="layout" svg:x1="3.457cm" svg:y1="6.94cm" svg:x2="3.573cm" svg:y2="6.94cm">
            <text:p text:style-name="P9"><text:span text:style-name="T13">C</text:span></text:p>
          </draw:line>
          <draw:line draw:style-name="gr14" draw:text-style-name="P23" draw:layer="layout" svg:x1="3.709cm" svg:y1="6.94cm" svg:x2="3.825cm" svg:y2="6.94cm">
            <text:p text:style-name="P9"><text:span text:style-name="T13">A</text:span></text:p>
          </draw:line>
          <draw:line draw:style-name="gr14" draw:text-style-name="P23" draw:layer="layout" svg:x1="3.939cm" svg:y1="6.94cm" svg:x2="4.055cm" svg:y2="6.94cm">
            <text:p text:style-name="P9"><text:span text:style-name="T13">L</text:span></text:p>
          </draw:line>
          <draw:line draw:style-name="gr14" draw:text-style-name="P23" draw:layer="layout" svg:x1="4.133cm" svg:y1="6.94cm" svg:x2="4.249cm" svg:y2="6.94cm">
            <text:p text:style-name="P9"><text:span text:style-name="T13">L</text:span></text:p>
          </draw:line>
          <draw:line draw:style-name="gr14" draw:text-style-name="P23" draw:layer="layout" svg:x1="4.327cm" svg:y1="6.94cm" svg:x2="4.443cm" svg:y2="6.94cm">
            <text:p text:style-name="P9"><text:span text:style-name="T13">M</text:span></text:p>
          </draw:line>
          <draw:line draw:style-name="gr14" draw:text-style-name="P23" draw:layer="layout" svg:x1="3.457cm" svg:y1="7.44cm" svg:x2="3.573cm" svg:y2="7.44cm">
            <text:p text:style-name="P9"><text:span text:style-name="T13">C</text:span></text:p>
          </draw:line>
          <draw:line draw:style-name="gr14" draw:text-style-name="P23" draw:layer="layout" svg:x1="3.709cm" svg:y1="7.44cm" svg:x2="3.825cm" svg:y2="7.44cm">
            <text:p text:style-name="P9"><text:span text:style-name="T13">A</text:span></text:p>
          </draw:line>
          <draw:line draw:style-name="gr14" draw:text-style-name="P23" draw:layer="layout" svg:x1="3.939cm" svg:y1="7.44cm" svg:x2="4.055cm" svg:y2="7.44cm">
            <text:p text:style-name="P9"><text:span text:style-name="T13">S</text:span></text:p>
          </draw:line>
          <draw:line draw:style-name="gr14" draw:text-style-name="P23" draw:layer="layout" svg:x1="4.171cm" svg:y1="7.44cm" svg:x2="4.287cm" svg:y2="7.44cm">
            <text:p text:style-name="P9"><text:span text:style-name="T13">,</text:span></text:p>
          </draw:line>
          <draw:line draw:style-name="gr14" draw:text-style-name="P23" draw:layer="layout" svg:x1="4.269cm" svg:y1="7.44cm" svg:x2="4.385cm" svg:y2="7.44cm">
            <text:p text:style-name="P9"><text:span text:style-name="T13">C</text:span></text:p>
          </draw:line>
          <draw:line draw:style-name="gr14" draw:text-style-name="P23" draw:layer="layout" svg:x1="4.52cm" svg:y1="7.44cm" svg:x2="4.635cm" svg:y2="7.44cm">
            <text:p text:style-name="P9"><text:span text:style-name="T13">A</text:span></text:p>
          </draw:line>
          <draw:line draw:style-name="gr14" draw:text-style-name="P23" draw:layer="layout" svg:x1="4.751cm" svg:y1="7.44cm" svg:x2="4.867cm" svg:y2="7.44cm">
            <text:p text:style-name="P9"><text:span text:style-name="T13">S</text:span></text:p>
          </draw:line>
          <draw:line draw:style-name="gr14" draw:text-style-name="P23" draw:layer="layout" svg:x1="4.983cm" svg:y1="7.44cm" svg:x2="5.099cm" svg:y2="7.44cm">
            <text:p text:style-name="P9"><text:span text:style-name="T13">2</text:span></text:p>
          </draw:line>
          <draw:line draw:style-name="gr14" draw:text-style-name="P23" draw:layer="layout" svg:x1="3.457cm" svg:y1="7.942cm" svg:x2="3.573cm" svg:y2="7.942cm">
            <text:p text:style-name="P9"><text:span text:style-name="T13">C</text:span></text:p>
          </draw:line>
          <draw:line draw:style-name="gr14" draw:text-style-name="P23" draw:layer="layout" svg:x1="3.709cm" svg:y1="7.942cm" svg:x2="3.825cm" svg:y2="7.942cm">
            <text:p text:style-name="P9"><text:span text:style-name="T13">H</text:span></text:p>
          </draw:line>
          <draw:line draw:style-name="gr14" draw:text-style-name="P23" draw:layer="layout" svg:x1="3.959cm" svg:y1="7.942cm" svg:x2="4.075cm" svg:y2="7.942cm">
            <text:p text:style-name="P9"><text:span text:style-name="T13">K</text:span></text:p>
          </draw:line>
          <draw:line draw:style-name="gr14" draw:text-style-name="P23" draw:layer="layout" svg:x1="3.457cm" svg:y1="8.445cm" svg:x2="3.573cm" svg:y2="8.445cm">
            <text:p text:style-name="P9"><text:span text:style-name="T13">C</text:span></text:p>
          </draw:line>
          <draw:line draw:style-name="gr14" draw:text-style-name="P23" draw:layer="layout" svg:x1="3.709cm" svg:y1="8.445cm" svg:x2="3.825cm" svg:y2="8.445cm">
            <text:p text:style-name="P9"><text:span text:style-name="T13">H</text:span></text:p>
          </draw:line>
          <draw:line draw:style-name="gr14" draw:text-style-name="P23" draw:layer="layout" svg:x1="3.959cm" svg:y1="8.445cm" svg:x2="4.075cm" svg:y2="8.445cm">
            <text:p text:style-name="P9"><text:span text:style-name="T13">K</text:span></text:p>
          </draw:line>
          <draw:line draw:style-name="gr14" draw:text-style-name="P23" draw:layer="layout" svg:x1="4.191cm" svg:y1="8.445cm" svg:x2="4.307cm" svg:y2="8.445cm">
            <text:p text:style-name="P9"><text:span text:style-name="T13">2</text:span></text:p>
          </draw:line>
          <draw:line draw:style-name="gr14" draw:text-style-name="P23" draw:layer="layout" svg:x1="3.457cm" svg:y1="8.948cm" svg:x2="3.573cm" svg:y2="8.948cm">
            <text:p text:style-name="P9"><text:span text:style-name="T13">C</text:span></text:p>
          </draw:line>
          <draw:line draw:style-name="gr14" draw:text-style-name="P23" draw:layer="layout" svg:x1="3.709cm" svg:y1="8.948cm" svg:x2="3.825cm" svg:y2="8.948cm">
            <text:p text:style-name="P9"><text:span text:style-name="T13">M</text:span></text:p>
          </draw:line>
          <draw:line draw:style-name="gr14" draw:text-style-name="P23" draw:layer="layout" svg:x1="3.997cm" svg:y1="8.948cm" svg:x2="4.113cm" svg:y2="8.948cm">
            <text:p text:style-name="P9"><text:span text:style-name="T13">P</text:span></text:p>
          </draw:line>
          <draw:line draw:style-name="gr14" draw:text-style-name="P23" draw:layer="layout" svg:x1="4.229cm" svg:y1="8.948cm" svg:x2="4.345cm" svg:y2="8.948cm">
            <text:p text:style-name="P9"><text:span text:style-name="T13">1</text:span></text:p>
          </draw:line>
          <draw:line draw:style-name="gr14" draw:text-style-name="P23" draw:layer="layout" svg:x1="3.457cm" svg:y1="9.45cm" svg:x2="3.573cm" svg:y2="9.45cm">
            <text:p text:style-name="P9"><text:span text:style-name="T13">C</text:span></text:p>
          </draw:line>
          <draw:line draw:style-name="gr14" draw:text-style-name="P23" draw:layer="layout" svg:x1="3.709cm" svg:y1="9.45cm" svg:x2="3.825cm" svg:y2="9.45cm">
            <text:p text:style-name="P9"><text:span text:style-name="T13">M</text:span></text:p>
          </draw:line>
          <draw:line draw:style-name="gr14" draw:text-style-name="P23" draw:layer="layout" svg:x1="3.997cm" svg:y1="9.45cm" svg:x2="4.113cm" svg:y2="9.45cm">
            <text:p text:style-name="P9"><text:span text:style-name="T13">P</text:span></text:p>
          </draw:line>
          <draw:line draw:style-name="gr14" draw:text-style-name="P23" draw:layer="layout" svg:x1="4.229cm" svg:y1="9.45cm" svg:x2="4.345cm" svg:y2="9.45cm">
            <text:p text:style-name="P9"><text:span text:style-name="T13">2</text:span></text:p>
          </draw:line>
          <draw:line draw:style-name="gr14" draw:text-style-name="P23" draw:layer="layout" svg:x1="3.457cm" svg:y1="9.95cm" svg:x2="3.573cm" svg:y2="9.95cm">
            <text:p text:style-name="P9"><text:span text:style-name="T13">c</text:span></text:p>
          </draw:line>
          <draw:line draw:style-name="gr14" draw:text-style-name="P23" draw:layer="layout" svg:x1="3.631cm" svg:y1="9.95cm" svg:x2="3.747cm" svg:y2="9.95cm">
            <text:p text:style-name="P9"><text:span text:style-name="T13">p</text:span></text:p>
          </draw:line>
          <draw:line draw:style-name="gr14" draw:text-style-name="P23" draw:layer="layout" svg:x1="3.457cm" svg:y1="10.453cm" svg:x2="3.573cm" svg:y2="10.453cm">
            <text:p text:style-name="P9"><text:span text:style-name="T13">D</text:span></text:p>
          </draw:line>
          <draw:line draw:style-name="gr14" draw:text-style-name="P23" draw:layer="layout" svg:x1="3.709cm" svg:y1="10.453cm" svg:x2="3.825cm" svg:y2="10.453cm">
            <text:p text:style-name="P9"><text:span text:style-name="T13">I</text:span></text:p>
          </draw:line>
          <draw:line draw:style-name="gr14" draw:text-style-name="P23" draw:layer="layout" svg:x1="3.806cm" svg:y1="10.453cm" svg:x2="3.922cm" svg:y2="10.453cm">
            <text:p text:style-name="P9"><text:span text:style-name="T13">V</text:span></text:p>
          </draw:line>
          <draw:line draw:style-name="gr14" draw:text-style-name="P23" draw:layer="layout" svg:x1="4.037cm" svg:y1="10.453cm" svg:x2="4.153cm" svg:y2="10.453cm">
            <text:p text:style-name="P9"><text:span text:style-name="T13">S</text:span></text:p>
          </draw:line>
          <draw:line draw:style-name="gr14" draw:text-style-name="P23" draw:layer="layout" svg:x1="4.269cm" svg:y1="10.453cm" svg:x2="4.385cm" svg:y2="10.453cm">
            <text:p text:style-name="P9"><text:span text:style-name="T13">/</text:span></text:p>
          </draw:line>
          <draw:line draw:style-name="gr14" draw:text-style-name="P23" draw:layer="layout" svg:x1="4.365cm" svg:y1="10.453cm" svg:x2="4.481cm" svg:y2="10.453cm">
            <text:p text:style-name="P9"><text:span text:style-name="T13">D</text:span></text:p>
          </draw:line>
          <draw:line draw:style-name="gr14" draw:text-style-name="P23" draw:layer="layout" svg:x1="4.617cm" svg:y1="10.453cm" svg:x2="4.732cm" svg:y2="10.453cm">
            <text:p text:style-name="P9"><text:span text:style-name="T13">I</text:span></text:p>
          </draw:line>
          <draw:line draw:style-name="gr14" draw:text-style-name="P23" draw:layer="layout" svg:x1="4.711cm" svg:y1="10.453cm" svg:x2="4.827cm" svg:y2="10.453cm">
            <text:p text:style-name="P9"><text:span text:style-name="T13">V</text:span></text:p>
          </draw:line>
          <draw:line draw:style-name="gr14" draw:text-style-name="P23" draw:layer="layout" svg:x1="4.944cm" svg:y1="10.453cm" svg:x2="5.06cm" svg:y2="10.453cm">
            <text:p text:style-name="P9"><text:span text:style-name="T13">U</text:span></text:p>
          </draw:line>
          <draw:line draw:style-name="gr14" draw:text-style-name="P23" draw:layer="layout" svg:x1="3.457cm" svg:y1="10.958cm" svg:x2="3.573cm" svg:y2="10.958cm">
            <text:p text:style-name="P9"><text:span text:style-name="T13">E</text:span></text:p>
          </draw:line>
          <draw:line draw:style-name="gr14" draw:text-style-name="P23" draw:layer="layout" svg:x1="3.689cm" svg:y1="10.958cm" svg:x2="3.805cm" svg:y2="10.958cm">
            <text:p text:style-name="P9"><text:span text:style-name="T13">X</text:span></text:p>
          </draw:line>
          <draw:line draw:style-name="gr14" draw:text-style-name="P23" draw:layer="layout" svg:x1="3.922cm" svg:y1="10.958cm" svg:x2="4.037cm" svg:y2="10.958cm">
            <text:p text:style-name="P9"><text:span text:style-name="T13">T</text:span></text:p>
          </draw:line>
          <draw:line draw:style-name="gr14" draw:text-style-name="P23" draw:layer="layout" svg:x1="4.133cm" svg:y1="10.958cm" svg:x2="4.249cm" svg:y2="10.958cm">
            <text:p text:style-name="P9"><text:span text:style-name="T13">B</text:span></text:p>
          </draw:line>
          <draw:line draw:style-name="gr14" draw:text-style-name="P23" draw:layer="layout" svg:x1="5.563cm" svg:y1="14.473cm" svg:x2="5.679cm" svg:y2="14.473cm">
            <text:p text:style-name="P9"><text:span text:style-name="T13">N</text:span></text:p>
          </draw:line>
          <draw:line draw:style-name="gr14" draw:text-style-name="P23" draw:layer="layout" svg:x1="3.457cm" svg:y1="11.458cm" svg:x2="3.573cm" svg:y2="11.458cm">
            <text:p text:style-name="P9"><text:span text:style-name="T13">L</text:span></text:p>
          </draw:line>
          <draw:line draw:style-name="gr14" draw:text-style-name="P23" draw:layer="layout" svg:x1="3.651cm" svg:y1="11.458cm" svg:x2="3.767cm" svg:y2="11.458cm">
            <text:p text:style-name="P9"><text:span text:style-name="T13">I</text:span></text:p>
          </draw:line>
          <draw:line draw:style-name="gr14" draw:text-style-name="P23" draw:layer="layout" svg:x1="3.748cm" svg:y1="11.458cm" svg:x2="3.864cm" svg:y2="11.458cm">
            <text:p text:style-name="P9"><text:span text:style-name="T13">N</text:span></text:p>
          </draw:line>
          <draw:line draw:style-name="gr14" draw:text-style-name="P23" draw:layer="layout" svg:x1="3.997cm" svg:y1="11.458cm" svg:x2="4.113cm" svg:y2="11.458cm">
            <text:p text:style-name="P9"><text:span text:style-name="T13">K</text:span></text:p>
          </draw:line>
          <draw:line draw:style-name="gr14" draw:text-style-name="P23" draw:layer="layout" svg:x1="3.457cm" svg:y1="11.961cm" svg:x2="3.573cm" svg:y2="11.961cm">
            <text:p text:style-name="P9"><text:span text:style-name="T13">L</text:span></text:p>
          </draw:line>
          <draw:line draw:style-name="gr14" draw:text-style-name="P23" draw:layer="layout" svg:x1="3.651cm" svg:y1="11.961cm" svg:x2="3.767cm" svg:y2="11.961cm">
            <text:p text:style-name="P9"><text:span text:style-name="T13">P</text:span></text:p>
          </draw:line>
          <draw:line draw:style-name="gr14" draw:text-style-name="P23" draw:layer="layout" svg:x1="3.883cm" svg:y1="11.961cm" svg:x2="3.997cm" svg:y2="11.961cm">
            <text:p text:style-name="P9"><text:span text:style-name="T13">S</text:span></text:p>
          </draw:line>
          <draw:line draw:style-name="gr14" draw:text-style-name="P23" draw:layer="layout" svg:x1="4.113cm" svg:y1="11.961cm" svg:x2="4.229cm" svg:y2="11.961cm">
            <text:p text:style-name="P9"><text:span text:style-name="T13">T</text:span></text:p>
          </draw:line>
          <draw:line draw:style-name="gr14" draw:text-style-name="P23" draw:layer="layout" svg:x1="4.327cm" svg:y1="11.961cm" svg:x2="4.443cm" svg:y2="11.961cm">
            <text:p text:style-name="P9"><text:span text:style-name="T13">O</text:span></text:p>
          </draw:line>
          <draw:line draw:style-name="gr14" draw:text-style-name="P23" draw:layer="layout" svg:x1="4.595cm" svg:y1="11.961cm" svg:x2="4.711cm" svg:y2="11.961cm">
            <text:p text:style-name="P9"><text:span text:style-name="T13">P</text:span></text:p>
          </draw:line>
          <draw:line draw:style-name="gr14" draw:text-style-name="P23" draw:layer="layout" svg:x1="3.457cm" svg:y1="12.462cm" svg:x2="3.573cm" svg:y2="12.462cm">
            <text:p text:style-name="P9"><text:span text:style-name="T13">M</text:span></text:p>
          </draw:line>
          <draw:line draw:style-name="gr14" draw:text-style-name="P23" draw:layer="layout" svg:x1="3.748cm" svg:y1="12.462cm" svg:x2="3.864cm" svg:y2="12.462cm">
            <text:p text:style-name="P9"><text:span text:style-name="T13">O</text:span></text:p>
          </draw:line>
          <draw:line draw:style-name="gr14" draw:text-style-name="P23" draw:layer="layout" svg:x1="4.017cm" svg:y1="12.462cm" svg:x2="4.133cm" svg:y2="12.462cm">
            <text:p text:style-name="P9"><text:span text:style-name="T13">V</text:span></text:p>
          </draw:line>
          <draw:line draw:style-name="gr14" draw:text-style-name="P23" draw:layer="layout" svg:x1="4.249cm" svg:y1="12.462cm" svg:x2="4.365cm" svg:y2="12.462cm">
            <text:p text:style-name="P9"><text:span text:style-name="T13">E</text:span></text:p>
          </draw:line>
          <draw:line draw:style-name="gr14" draw:text-style-name="P23" draw:layer="layout" svg:x1="4.481cm" svg:y1="12.462cm" svg:x2="4.595cm" svg:y2="12.462cm">
            <text:p text:style-name="P9"><text:span text:style-name="T13">C</text:span></text:p>
          </draw:line>
          <draw:line draw:style-name="gr14" draw:text-style-name="P23" draw:layer="layout" svg:x1="3.457cm" svg:y1="12.966cm" svg:x2="3.573cm" svg:y2="12.966cm">
            <text:p text:style-name="P9"><text:span text:style-name="T13">M</text:span></text:p>
          </draw:line>
          <draw:line draw:style-name="gr14" draw:text-style-name="P23" draw:layer="layout" svg:x1="3.748cm" svg:y1="12.966cm" svg:x2="3.864cm" svg:y2="12.966cm">
            <text:p text:style-name="P9"><text:span text:style-name="T13">U</text:span></text:p>
          </draw:line>
          <draw:line draw:style-name="gr14" draw:text-style-name="P23" draw:layer="layout" svg:x1="3.997cm" svg:y1="12.966cm" svg:x2="4.113cm" svg:y2="12.966cm">
            <text:p text:style-name="P9"><text:span text:style-name="T13">L</text:span></text:p>
          </draw:line>
          <draw:line draw:style-name="gr14" draw:text-style-name="P23" draw:layer="layout" svg:x1="4.191cm" svg:y1="12.966cm" svg:x2="4.307cm" svg:y2="12.966cm">
            <text:p text:style-name="P9"><text:span text:style-name="T13">S</text:span></text:p>
          </draw:line>
          <draw:line draw:style-name="gr14" draw:text-style-name="P23" draw:layer="layout" svg:x1="4.423cm" svg:y1="12.966cm" svg:x2="4.539cm" svg:y2="12.966cm">
            <text:p text:style-name="P9"><text:span text:style-name="T13">/</text:span></text:p>
          </draw:line>
          <draw:line draw:style-name="gr14" draw:text-style-name="P23" draw:layer="layout" svg:x1="4.52cm" svg:y1="12.966cm" svg:x2="4.635cm" svg:y2="12.966cm">
            <text:p text:style-name="P9"><text:span text:style-name="T13">M</text:span></text:p>
          </draw:line>
          <draw:line draw:style-name="gr14" draw:text-style-name="P23" draw:layer="layout" svg:x1="4.809cm" svg:y1="12.966cm" svg:x2="4.925cm" svg:y2="12.966cm">
            <text:p text:style-name="P9"><text:span text:style-name="T13">U</text:span></text:p>
          </draw:line>
          <draw:line draw:style-name="gr14" draw:text-style-name="P23" draw:layer="layout" svg:x1="5.06cm" svg:y1="12.966cm" svg:x2="5.176cm" svg:y2="12.966cm">
            <text:p text:style-name="P9"><text:span text:style-name="T13">L</text:span></text:p>
          </draw:line>
          <draw:line draw:style-name="gr14" draw:text-style-name="P23" draw:layer="layout" svg:x1="5.255cm" svg:y1="12.966cm" svg:x2="5.37cm" svg:y2="12.966cm">
            <text:p text:style-name="P9"><text:span text:style-name="T13">U</text:span></text:p>
          </draw:line>
          <draw:line draw:style-name="gr14" draw:text-style-name="P23" draw:layer="layout" svg:x1="3.457cm" svg:y1="13.469cm" svg:x2="3.573cm" svg:y2="13.469cm">
            <text:p text:style-name="P9"><text:span text:style-name="T13">P</text:span></text:p>
          </draw:line>
          <draw:line draw:style-name="gr14" draw:text-style-name="P23" draw:layer="layout" svg:x1="3.689cm" svg:y1="13.469cm" svg:x2="3.805cm" svg:y2="13.469cm">
            <text:p text:style-name="P9"><text:span text:style-name="T13">A</text:span></text:p>
          </draw:line>
          <draw:line draw:style-name="gr14" draw:text-style-name="P23" draw:layer="layout" svg:x1="3.922cm" svg:y1="13.469cm" svg:x2="4.037cm" svg:y2="13.469cm">
            <text:p text:style-name="P9"><text:span text:style-name="T13">C</text:span></text:p>
          </draw:line>
          <draw:line draw:style-name="gr14" draw:text-style-name="P23" draw:layer="layout" svg:x1="4.171cm" svg:y1="13.469cm" svg:x2="4.287cm" svg:y2="13.469cm">
            <text:p text:style-name="P9"><text:span text:style-name="T13">K</text:span></text:p>
          </draw:line>
          <draw:line draw:style-name="gr14" draw:text-style-name="P23" draw:layer="layout" svg:x1="3.457cm" svg:y1="13.969cm" svg:x2="3.573cm" svg:y2="13.969cm">
            <text:p text:style-name="P9"><text:span text:style-name="T13">R</text:span></text:p>
          </draw:line>
          <draw:line draw:style-name="gr14" draw:text-style-name="P23" draw:layer="layout" svg:x1="3.709cm" svg:y1="13.969cm" svg:x2="3.825cm" svg:y2="13.969cm">
            <text:p text:style-name="P9"><text:span text:style-name="T13">T</text:span></text:p>
          </draw:line>
          <draw:line draw:style-name="gr14" draw:text-style-name="P23" draw:layer="layout" svg:x1="3.922cm" svg:y1="13.969cm" svg:x2="4.037cm" svg:y2="13.969cm">
            <text:p text:style-name="P9"><text:span text:style-name="T13">M</text:span></text:p>
          </draw:line>
          <draw:line draw:style-name="gr14" draw:text-style-name="P23" draw:layer="layout" svg:x1="3.457cm" svg:y1="14.473cm" svg:x2="3.573cm" svg:y2="14.473cm">
            <text:p text:style-name="P9"><text:span text:style-name="T13">T</text:span></text:p>
          </draw:line>
          <draw:line draw:style-name="gr14" draw:text-style-name="P23" draw:layer="layout" svg:x1="3.669cm" svg:y1="14.473cm" svg:x2="3.785cm" svg:y2="14.473cm">
            <text:p text:style-name="P9"><text:span text:style-name="T13">B</text:span></text:p>
          </draw:line>
          <draw:line draw:style-name="gr14" draw:text-style-name="P23" draw:layer="layout" svg:x1="3.9cm" svg:y1="14.473cm" svg:x2="4.016cm" svg:y2="14.473cm">
            <text:p text:style-name="P9"><text:span text:style-name="T13">L</text:span></text:p>
          </draw:line>
          <draw:line draw:style-name="gr14" draw:text-style-name="P23" draw:layer="layout" svg:x1="4.095cm" svg:y1="14.473cm" svg:x2="4.211cm" svg:y2="14.473cm">
            <text:p text:style-name="P9"><text:span text:style-name="T13">S</text:span></text:p>
          </draw:line>
          <draw:line draw:style-name="gr14" draw:text-style-name="P23" draw:layer="layout" svg:x1="4.327cm" svg:y1="14.473cm" svg:x2="4.443cm" svg:y2="14.473cm">
            <text:p text:style-name="P9"><text:span text:style-name="T13">N</text:span></text:p>
          </draw:line>
          <draw:line draw:style-name="gr14" draw:text-style-name="P23" draw:layer="layout" svg:x1="4.578cm" svg:y1="14.473cm" svg:x2="4.693cm" svg:y2="14.473cm">
            <text:p text:style-name="P9"><text:span text:style-name="T13">,</text:span></text:p>
          </draw:line>
          <draw:line draw:style-name="gr14" draw:text-style-name="P23" draw:layer="layout" svg:x1="4.675cm" svg:y1="14.473cm" svg:x2="4.791cm" svg:y2="14.473cm">
            <text:p text:style-name="P9"><text:span text:style-name="T13">T</text:span></text:p>
          </draw:line>
          <draw:line draw:style-name="gr14" draw:text-style-name="P23" draw:layer="layout" svg:x1="4.886cm" svg:y1="14.473cm" svg:x2="5.002cm" svg:y2="14.473cm">
            <text:p text:style-name="P9"><text:span text:style-name="T13">B</text:span></text:p>
          </draw:line>
          <draw:line draw:style-name="gr14" draw:text-style-name="P23" draw:layer="layout" svg:x1="5.121cm" svg:y1="14.473cm" svg:x2="5.237cm" svg:y2="14.473cm">
            <text:p text:style-name="P9"><text:span text:style-name="T13">L</text:span></text:p>
          </draw:line>
          <draw:line draw:style-name="gr14" draw:text-style-name="P23" draw:layer="layout" svg:x1="5.313cm" svg:y1="14.473cm" svg:x2="5.428cm" svg:y2="14.473cm">
            <text:p text:style-name="P9"><text:span text:style-name="T13">U</text:span></text:p>
          </draw:line>
          <draw:line draw:style-name="gr14" draw:text-style-name="P23" draw:layer="layout" svg:x1="3.457cm" svg:y1="14.936cm" svg:x2="3.573cm" svg:y2="14.936cm">
            <text:p text:style-name="P9"><text:span text:style-name="T13">T</text:span></text:p>
          </draw:line>
          <draw:line draw:style-name="gr14" draw:text-style-name="P23" draw:layer="layout" svg:x1="3.669cm" svg:y1="14.936cm" svg:x2="3.785cm" svg:y2="14.936cm">
            <text:p text:style-name="P9"><text:span text:style-name="T13">B</text:span></text:p>
          </draw:line>
          <draw:line draw:style-name="gr14" draw:text-style-name="P23" draw:layer="layout" svg:x1="3.9cm" svg:y1="14.936cm" svg:x2="4.016cm" svg:y2="14.936cm">
            <text:p text:style-name="P9"><text:span text:style-name="T13">L</text:span></text:p>
          </draw:line>
          <draw:line draw:style-name="gr14" draw:text-style-name="P23" draw:layer="layout" svg:x1="4.095cm" svg:y1="14.936cm" svg:x2="4.211cm" svg:y2="14.936cm">
            <text:p text:style-name="P9"><text:span text:style-name="T13">S</text:span></text:p>
          </draw:line>
          <draw:line draw:style-name="gr14" draw:text-style-name="P23" draw:layer="layout" svg:x1="4.327cm" svg:y1="14.936cm" svg:x2="4.443cm" svg:y2="14.936cm">
            <text:p text:style-name="P9"><text:span text:style-name="T13">,</text:span></text:p>
          </draw:line>
          <draw:line draw:style-name="gr14" draw:text-style-name="P23" draw:layer="layout" svg:x1="4.425cm" svg:y1="14.936cm" svg:x2="4.541cm" svg:y2="14.936cm">
            <text:p text:style-name="P9"><text:span text:style-name="T13">T</text:span></text:p>
          </draw:line>
          <draw:line draw:style-name="gr14" draw:text-style-name="P23" draw:layer="layout" svg:x1="4.635cm" svg:y1="14.936cm" svg:x2="4.751cm" svg:y2="14.936cm">
            <text:p text:style-name="P9"><text:span text:style-name="T13">B</text:span></text:p>
          </draw:line>
          <draw:line draw:style-name="gr14" draw:text-style-name="P23" draw:layer="layout" svg:x1="4.867cm" svg:y1="14.936cm" svg:x2="4.983cm" svg:y2="14.936cm">
            <text:p text:style-name="P9"><text:span text:style-name="T13">L</text:span></text:p>
          </draw:line>
          <draw:line draw:style-name="gr14" draw:text-style-name="P23" draw:layer="layout" svg:x1="5.063cm" svg:y1="14.936cm" svg:x2="5.179cm" svg:y2="14.936cm">
            <text:p text:style-name="P9"><text:span text:style-name="T13">U</text:span></text:p>
          </draw:line>
          <draw:line draw:style-name="gr14" draw:text-style-name="P23" draw:layer="layout" svg:x1="3.457cm" svg:y1="15.439cm" svg:x2="3.573cm" svg:y2="15.439cm">
            <text:p text:style-name="P9"><text:span text:style-name="T13">T</text:span></text:p>
          </draw:line>
          <draw:line draw:style-name="gr14" draw:text-style-name="P23" draw:layer="layout" svg:x1="3.669cm" svg:y1="15.439cm" svg:x2="3.785cm" svg:y2="15.439cm">
            <text:p text:style-name="P9"><text:span text:style-name="T13">S</text:span></text:p>
          </draw:line>
          <draw:line draw:style-name="gr14" draw:text-style-name="P23" draw:layer="layout" svg:x1="3.903cm" svg:y1="15.439cm" svg:x2="4.018cm" svg:y2="15.439cm">
            <text:p text:style-name="P9"><text:span text:style-name="T13">T</text:span></text:p>
          </draw:line>
          <draw:line draw:style-name="gr14" draw:text-style-name="P23" draw:layer="layout" svg:x1="3.457cm" svg:y1="16.327cm" svg:x2="3.573cm" svg:y2="16.327cm">
            <text:p text:style-name="P9"><text:span text:style-name="T13">T</text:span></text:p>
          </draw:line>
          <draw:line draw:style-name="gr14" draw:text-style-name="P23" draw:layer="layout" svg:x1="3.669cm" svg:y1="16.327cm" svg:x2="3.785cm" svg:y2="16.327cm">
            <text:p text:style-name="P9"><text:span text:style-name="T13">R</text:span></text:p>
          </draw:line>
          <draw:line draw:style-name="gr14" draw:text-style-name="P23" draw:layer="layout" svg:x1="3.922cm" svg:y1="16.327cm" svg:x2="4.037cm" svg:y2="16.327cm">
            <text:p text:style-name="P9"><text:span text:style-name="T13">A</text:span></text:p>
          </draw:line>
          <draw:line draw:style-name="gr14" draw:text-style-name="P23" draw:layer="layout" svg:x1="4.153cm" svg:y1="16.327cm" svg:x2="4.269cm" svg:y2="16.327cm">
            <text:p text:style-name="P9"><text:span text:style-name="T13">P</text:span></text:p>
          </draw:line>
          <draw:line draw:style-name="gr14" draw:text-style-name="P23" draw:layer="layout" svg:x1="4.385cm" svg:y1="16.327cm" svg:x2="4.501cm" svg:y2="16.327cm">
            <text:p text:style-name="P9"><text:span text:style-name="T13">c</text:span></text:p>
          </draw:line>
          <draw:line draw:style-name="gr14" draw:text-style-name="P23" draw:layer="layout" svg:x1="4.559cm" svg:y1="16.327cm" svg:x2="4.674cm" svg:y2="16.327cm">
            <text:p text:style-name="P9"><text:span text:style-name="T13">c</text:span></text:p>
          </draw:line>
          <draw:line draw:style-name="gr14" draw:text-style-name="P23" draw:layer="layout" svg:x1="3.457cm" svg:y1="16.831cm" svg:x2="3.573cm" svg:y2="16.831cm">
            <text:p text:style-name="P9"><text:span text:style-name="T13">U</text:span></text:p>
          </draw:line>
          <draw:line draw:style-name="gr14" draw:text-style-name="P23" draw:layer="layout" svg:x1="3.709cm" svg:y1="16.831cm" svg:x2="3.825cm" svg:y2="16.831cm">
            <text:p text:style-name="P9"><text:span text:style-name="T13">N</text:span></text:p>
          </draw:line>
          <draw:line draw:style-name="gr14" draw:text-style-name="P23" draw:layer="layout" svg:x1="3.959cm" svg:y1="16.831cm" svg:x2="4.075cm" svg:y2="16.831cm">
            <text:p text:style-name="P9"><text:span text:style-name="T13">P</text:span></text:p>
          </draw:line>
          <draw:line draw:style-name="gr14" draw:text-style-name="P23" draw:layer="layout" svg:x1="4.191cm" svg:y1="16.831cm" svg:x2="4.307cm" svg:y2="16.831cm">
            <text:p text:style-name="P9"><text:span text:style-name="T13">K</text:span></text:p>
          </draw:line>
        </draw:g>
        <presentation:notes draw:style-name="dp2">
          <draw:page-thumbnail draw:style-name="gr5"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Procedure Calling and LINK/UNLK Instructions</text:p>
          </draw:text-box>
        </draw:frame>
        <draw:frame draw:style-name="gr18" draw:text-style-name="P26" draw:layer="layout" svg:width="12.98cm" svg:height="13.876cm" svg:x="8.243cm" svg:y="2.54cm">
          <draw:text-box>
            <text:p><text:span text:style-name="T14">int f(int a, int b, int c )</text:span></text:p>
            <text:p><text:span text:style-name="T15"><text:tab/></text:span><text:span text:style-name="T15">{ return a + b + c; }</text:span></text:p>
            <text:p><text:span text:style-name="T15"/></text:p>
            <text:p text:style-name="P25"><text:span text:style-name="T16">f</text:span><text:span text:style-name="T17">:</text:span><text:span text:style-name="T17"><text:tab/></text:span><text:span text:style-name="T17">linkw</text:span><text:span text:style-name="T17"><text:tab/></text:span><text:span text:style-name="T17">%fp,#0</text:span></text:p>
            <text:p text:style-name="P25"><text:span text:style-name="T17"><text:tab/></text:span><text:span text:style-name="T17"><text:tab/></text:span><text:span text:style-name="T17">movel</text:span><text:span text:style-name="T17"><text:tab/></text:span><text:span text:style-name="T17">%a6,%sp@-</text:span></text:p>
            <text:p text:style-name="P25"><text:span text:style-name="T17"><text:tab/></text:span><text:span text:style-name="T17"><text:tab/></text:span><text:span text:style-name="T17">movel</text:span><text:span text:style-name="T17"><text:tab/></text:span><text:span text:style-name="T17">%a7,%a6 <text:s/></text:span></text:p>
            <text:p text:style-name="P25"><text:span text:style-name="T17"><text:tab/></text:span><text:span text:style-name="T17">movel</text:span><text:span text:style-name="T17"><text:tab/></text:span><text:span text:style-name="T17">%d2,%sp@-</text:span></text:p>
            <text:p text:style-name="P25"><text:span text:style-name="T17"><text:tab/></text:span><text:span text:style-name="T17">subql</text:span><text:span text:style-name="T17"><text:tab/></text:span><text:span text:style-name="T17">#20,%sp</text:span></text:p>
            <text:p text:style-name="P25"><text:span text:style-name="T17"/></text:p>
            <text:p text:style-name="P25"><text:span text:style-name="T17"><text:tab/></text:span><text:span text:style-name="T17">movel</text:span><text:span text:style-name="T17"><text:tab/></text:span><text:span text:style-name="T17">%fp@(8),%d0</text:span><text:span text:style-name="T17"><text:tab/></text:span></text:p>
            <text:p text:style-name="P25"><text:span text:style-name="T17"><text:tab/></text:span><text:span text:style-name="T17">addl</text:span><text:span text:style-name="T17"><text:tab/></text:span><text:span text:style-name="T17">%fp@(12),%d0</text:span></text:p>
            <text:p text:style-name="P25"><text:span text:style-name="T17"><text:tab/></text:span><text:span text:style-name="T17">addl</text:span><text:span text:style-name="T17"><text:tab/></text:span><text:span text:style-name="T17">%fp@(16),%d0</text:span></text:p>
            <text:p text:style-name="P25"><text:span text:style-name="T17"/></text:p>
            <text:p text:style-name="P25"><text:span text:style-name="T17"><text:tab/></text:span><text:span text:style-name="T17">addql</text:span><text:span text:style-name="T17"><text:tab/></text:span><text:span text:style-name="T17">#20,%sp</text:span></text:p>
            <text:p text:style-name="P25"><text:span text:style-name="T17"><text:tab/></text:span><text:span text:style-name="T17">movel</text:span><text:span text:style-name="T17"><text:tab/></text:span><text:span text:style-name="T17">%sp@+,%d2</text:span></text:p>
            <text:p text:style-name="P25"><text:span text:style-name="T17"><text:tab/></text:span><text:span text:style-name="T17">unlk</text:span><text:span text:style-name="T17"><text:tab/></text:span><text:span text:style-name="T17">%fp</text:span></text:p>
            <text:p text:style-name="P25"><text:span text:style-name="T17"><text:tab/></text:span><text:span text:style-name="T17"><text:tab/></text:span><text:span text:style-name="T17">movel</text:span><text:span text:style-name="T17"><text:tab/></text:span><text:span text:style-name="T17">%a6,%a7</text:span></text:p>
            <text:p text:style-name="P25"><text:span text:style-name="T17"><text:tab/></text:span><text:span text:style-name="T17"><text:tab/></text:span><text:span text:style-name="T17">movel</text:span><text:span text:style-name="T17"><text:tab/></text:span><text:span text:style-name="T17">%sp@+,%a6</text:span></text:p>
            <text:p text:style-name="P25"><text:span text:style-name="T17"><text:tab/></text:span><text:span text:style-name="T17">rts</text:span></text:p>
            <text:p text:style-name="P25"><text:span text:style-name="T18"/></text:p>
          </draw:text-box>
        </draw:frame>
        <draw:frame draw:style-name="gr19" draw:text-style-name="P27" draw:layer="layout" svg:width="8.5cm" svg:height="8.75cm" svg:x="0.823cm" svg:y="2.766cm">
          <draw:text-box>
            <text:p><text:span text:style-name="T14">f(1,2,3);</text:span></text:p>
            <text:p><text:span text:style-name="T18"/></text:p>
            <text:p><text:span text:style-name="T18"><text:tab/></text:span><text:span text:style-name="T18">movel #3,%sp@-</text:span></text:p>
            <text:p><text:span text:style-name="T18"><text:tab/></text:span><text:span text:style-name="T18"><text:tab/></text:span><text:span text:style-name="T18">pea 3</text:span></text:p>
            <text:p><text:span text:style-name="T18"><text:tab/></text:span><text:span text:style-name="T18">movel #2,%sp@-</text:span></text:p>
            <text:p><text:span text:style-name="T18"><text:tab/></text:span><text:span text:style-name="T18">movel #1,%sp@-</text:span></text:p>
            <text:p><text:span text:style-name="T18"><text:tab/></text:span><text:span text:style-name="T18">jsr</text:span><text:span text:style-name="T18"><text:tab/></text:span><text:span text:style-name="T16">f</text:span></text:p>
            <text:p><text:span text:style-name="T17">ret_pc:</text:span></text:p>
            <text:p><text:span text:style-name="T18"><text:tab/></text:span><text:span text:style-name="T18">addql #12,%sp</text:span></text:p>
            <text:p><text:span text:style-name="T18"><text:tab/></text:span><text:span text:style-name="T18"><text:tab/></text:span><text:span text:style-name="T18">lea %sp@(12),%sp</text:span></text:p>
            <text:p><text:span text:style-name="T18"/></text:p>
          </draw:text-box>
        </draw:frame>
        <draw:frame draw:style-name="gr20" draw:text-style-name="P28" draw:layer="layout" svg:width="12.5cm" svg:height="4.75cm" svg:x="0.923cm" svg:y="12.666cm">
          <draw:text-box>
            <text:p><text:span text:style-name="T19">m68k calling convention</text:span></text:p>
            <text:p><text:span text:style-name="T19"/></text:p>
            <text:p><text:span text:style-name="T20">fixed A7 = SP, (A6 = FP)</text:span></text:p>
            <text:p><text:span text:style-name="T20">return D0, D0+D1</text:span></text:p>
            <text:p><text:span text:style-name="T20">parameters on stack</text:span></text:p>
            <text:p><text:span text:style-name="T20">clobberable registers D0, D1, A0, A1</text:span></text:p>
          </draw:text-box>
        </draw:frame>
        <draw:g>
          <draw:line draw:style-name="gr21" draw:text-style-name="P8" draw:layer="layout" svg:x1="17.123cm" svg:y1="4.366cm" svg:x2="17.123cm" svg:y2="16.366cm">
            <text:p/>
          </draw:line>
          <draw:line draw:style-name="gr21" draw:text-style-name="P8" draw:layer="layout" svg:x1="20.623cm" svg:y1="4.366cm" svg:x2="20.623cm" svg:y2="16.366cm">
            <text:p/>
          </draw:line>
          <draw:custom-shape draw:style-name="gr22" draw:text-style-name="P8" draw:layer="layout" svg:width="3.5cm" svg:height="1cm" svg:x="17.123cm" svg:y="5.366cm">
            <text:p text:style-name="P8">3 (c)</text:p>
            <draw:enhanced-geometry svg:viewBox="0 0 21600 21600" draw:type="rectangle" draw:enhanced-path="M 0 0 L 21600 0 21600 21600 0 21600 0 0 Z N"/>
          </draw:custom-shape>
          <draw:custom-shape draw:style-name="gr22" draw:text-style-name="P8" draw:layer="layout" svg:width="3.5cm" svg:height="1cm" svg:x="17.123cm" svg:y="7.366cm">
            <text:p text:style-name="P8">1 (a)</text:p>
            <draw:enhanced-geometry svg:viewBox="0 0 21600 21600" draw:type="rectangle" draw:enhanced-path="M 0 0 L 21600 0 21600 21600 0 21600 0 0 Z N"/>
          </draw:custom-shape>
          <draw:custom-shape draw:style-name="gr22" draw:text-style-name="P8" draw:layer="layout" svg:width="3.5cm" svg:height="1cm" svg:x="17.123cm" svg:y="6.366cm">
            <text:p text:style-name="P8">2 (b)</text:p>
            <draw:enhanced-geometry svg:viewBox="0 0 21600 21600" draw:type="rectangle" draw:enhanced-path="M 0 0 L 21600 0 21600 21600 0 21600 0 0 Z N"/>
          </draw:custom-shape>
          <draw:custom-shape draw:style-name="gr22" draw:text-style-name="P8" draw:layer="layout" svg:width="3.5cm" svg:height="1cm" svg:x="17.123cm" svg:y="8.366cm">
            <text:p text:style-name="P8">ret_pc</text:p>
            <draw:enhanced-geometry svg:viewBox="0 0 21600 21600" draw:type="rectangle" draw:enhanced-path="M 0 0 L 21600 0 21600 21600 0 21600 0 0 Z N"/>
          </draw:custom-shape>
          <draw:custom-shape draw:style-name="gr22" draw:text-style-name="P8" draw:layer="layout" svg:width="3.5cm" svg:height="1cm" svg:x="17.123cm" svg:y="9.366cm">
            <text:p text:style-name="P8">save fp</text:p>
            <draw:enhanced-geometry svg:viewBox="0 0 21600 21600" draw:type="rectangle" draw:enhanced-path="M 0 0 L 21600 0 21600 21600 0 21600 0 0 Z N"/>
          </draw:custom-shape>
          <draw:custom-shape draw:style-name="gr22" draw:text-style-name="P8" draw:layer="layout" svg:width="3.5cm" svg:height="1cm" svg:x="17.123cm" svg:y="10.366cm">
            <text:p text:style-name="P8">save d2</text:p>
            <draw:enhanced-geometry svg:viewBox="0 0 21600 21600" draw:type="rectangle" draw:enhanced-path="M 0 0 L 21600 0 21600 21600 0 21600 0 0 Z N"/>
          </draw:custom-shape>
          <draw:custom-shape draw:style-name="gr22" draw:text-style-name="P8" draw:layer="layout" svg:width="3.5cm" svg:height="2.5cm" svg:x="17.123cm" svg:y="11.366cm">
            <text:p text:style-name="P8">local<text:line-break/>var</text:p>
            <draw:enhanced-geometry svg:viewBox="0 0 21600 21600" draw:type="rectangle" draw:enhanced-path="M 0 0 L 21600 0 21600 21600 0 21600 0 0 Z N"/>
          </draw:custom-shape>
          <draw:custom-shape draw:style-name="gr23" draw:text-style-name="P8" draw:layer="layout" svg:width="3.5cm" svg:height="2.5cm" svg:x="17.123cm" svg:y="13.866cm">
            <text:p text:style-name="P8">arg<text:line-break/>to next</text:p>
            <draw:enhanced-geometry svg:viewBox="0 0 21600 21600" draw:type="rectangle" draw:enhanced-path="M 0 0 L 21600 0 21600 21600 0 21600 0 0 Z N"/>
          </draw:custom-shape>
        </draw:g>
        <draw:frame draw:style-name="gr24" draw:text-style-name="P29" draw:layer="layout" svg:width="3.2cm" svg:height="0.631cm" svg:x="20.923cm" svg:y="4.066cm">
          <draw:text-box>
            <text:p><text:span text:style-name="T21">0xffffffff</text:span></text:p>
          </draw:text-box>
        </draw:frame>
        <draw:frame draw:style-name="gr24" draw:text-style-name="P30" draw:layer="layout" svg:width="3.2cm" svg:height="0.606cm" svg:x="20.923cm" svg:y="15.578cm">
          <draw:text-box>
            <text:p><text:span text:style-name="T22">0x00000000</text:span></text:p>
          </draw:text-box>
        </draw:frame>
        <draw:line draw:style-name="gr25" draw:text-style-name="P8" draw:layer="layout" svg:x1="21.123cm" svg:y1="5.366cm" svg:x2="24.123cm" svg:y2="5.366cm">
          <text:p/>
        </draw:line>
        <draw:line draw:style-name="gr25" draw:text-style-name="P8" draw:layer="layout" svg:x1="21.123cm" svg:y1="8.366cm" svg:x2="24.123cm" svg:y2="8.366cm">
          <text:p/>
        </draw:line>
        <draw:line draw:style-name="gr25" draw:text-style-name="P8" draw:layer="layout" svg:x1="21.123cm" svg:y1="11.366cm" svg:x2="24.123cm" svg:y2="11.366cm">
          <text:p/>
        </draw:line>
        <draw:line draw:style-name="gr25" draw:text-style-name="P8" draw:layer="layout" svg:x1="21.123cm" svg:y1="13.866cm" svg:x2="24.123cm" svg:y2="13.866cm">
          <text:p/>
        </draw:line>
        <draw:line draw:style-name="gr26" draw:text-style-name="P8" draw:layer="layout" svg:x1="21.623cm" svg:y1="5.366cm" svg:x2="21.623cm" svg:y2="8.366cm">
          <text:p/>
        </draw:line>
        <draw:line draw:style-name="gr26" draw:text-style-name="P8" draw:layer="layout" svg:x1="21.623cm" svg:y1="8.366cm" svg:x2="21.623cm" svg:y2="11.366cm">
          <text:p/>
        </draw:line>
        <draw:line draw:style-name="gr26" draw:text-style-name="P8" draw:layer="layout" svg:x1="21.623cm" svg:y1="11.366cm" svg:x2="21.623cm" svg:y2="13.866cm">
          <text:p/>
        </draw:line>
        <draw:frame draw:style-name="gr27" draw:text-style-name="P31" draw:layer="layout" svg:width="2.7cm" svg:height="2.5cm" svg:x="21.923cm" svg:y="5.666cm">
          <draw:text-box>
            <text:p><text:span text:style-name="T23">call</text:span></text:p>
            <text:p><text:span text:style-name="T23">params/</text:span></text:p>
            <text:p><text:span text:style-name="T23">args to f</text:span></text:p>
          </draw:text-box>
        </draw:frame>
        <draw:frame draw:style-name="gr27" draw:text-style-name="P31" draw:layer="layout" svg:width="2.2cm" svg:height="2.5cm" svg:x="21.923cm" svg:y="8.666cm">
          <draw:text-box>
            <text:p><text:span text:style-name="T23">pc/regs save area</text:span></text:p>
          </draw:text-box>
        </draw:frame>
        <draw:frame draw:style-name="gr27" draw:text-style-name="P31" draw:layer="layout" svg:width="2.7cm" svg:height="2.5cm" svg:x="21.923cm" svg:y="11.466cm">
          <draw:text-box>
            <text:p><text:span text:style-name="T23">function </text:span><text:span text:style-name="T24">f</text:span><text:span text:style-name="T23"> local variables</text:span></text:p>
          </draw:text-box>
        </draw:frame>
        <draw:frame draw:style-name="gr28" draw:text-style-name="P32" draw:layer="layout" svg:width="1.167cm" svg:height="0.962cm" svg:x="15.456cm" svg:y="9.366cm">
          <draw:text-box>
            <text:p text:style-name="P32">fp</text:p>
          </draw:text-box>
        </draw:frame>
        <draw:line draw:style-name="gr29" draw:text-style-name="P8" draw:layer="layout" svg:x1="16.623cm" svg:y1="9.866cm" svg:x2="17.123cm" svg:y2="9.866cm">
          <text:p/>
        </draw:line>
        <draw:frame draw:style-name="gr28" draw:text-style-name="P32" draw:layer="layout" svg:width="1.383cm" svg:height="0.962cm" svg:x="15.24cm" svg:y="13.067cm">
          <draw:text-box>
            <text:p text:style-name="P32">sp</text:p>
          </draw:text-box>
        </draw:frame>
        <draw:line draw:style-name="gr29" draw:text-style-name="P8" draw:layer="layout" svg:x1="16.623cm" svg:y1="13.567cm" svg:x2="17.123cm" svg:y2="13.567cm">
          <text:p/>
        </draw:line>
        <draw:frame draw:style-name="gr28" draw:text-style-name="P33" draw:layer="layout" svg:width="2cm" svg:height="0.878cm" svg:x="15.023cm" svg:y="5.566cm">
          <draw:text-box>
            <text:p text:style-name="P32"><text:span text:style-name="T23">fp+16</text:span></text:p>
          </draw:text-box>
        </draw:frame>
        <draw:frame draw:style-name="gr28" draw:text-style-name="P33" draw:layer="layout" svg:width="2cm" svg:height="0.878cm" svg:x="15.023cm" svg:y="6.567cm">
          <draw:text-box>
            <text:p text:style-name="P32"><text:span text:style-name="T23">fp+12</text:span></text:p>
          </draw:text-box>
        </draw:frame>
        <draw:frame draw:style-name="gr28" draw:text-style-name="P33" draw:layer="layout" svg:width="2cm" svg:height="0.878cm" svg:x="15.023cm" svg:y="7.567cm">
          <draw:text-box>
            <text:p text:style-name="P32"><text:span text:style-name="T23">fp+8</text:span></text:p>
          </draw:text-box>
        </draw:frame>
        <draw:frame draw:style-name="gr28" draw:text-style-name="P33" draw:layer="layout" svg:width="2cm" svg:height="0.878cm" svg:x="15.023cm" svg:y="8.567cm">
          <draw:text-box>
            <text:p text:style-name="P32"><text:span text:style-name="T23">fp+4</text:span></text:p>
          </draw:text-box>
        </draw:frame>
        <draw:frame draw:style-name="gr28" draw:text-style-name="P33" draw:layer="layout" svg:width="2cm" svg:height="0.878cm" svg:x="15.023cm" svg:y="10.566cm">
          <draw:text-box>
            <text:p text:style-name="P32"><text:span text:style-name="T23">fp-4</text:span></text:p>
          </draw:text-box>
        </draw:frame>
        <draw:frame draw:style-name="gr28" draw:text-style-name="P33" draw:layer="layout" svg:width="2cm" svg:height="0.878cm" svg:x="15.023cm" svg:y="11.567cm">
          <draw:text-box>
            <text:p text:style-name="P32"><text:span text:style-name="T23">fp-8</text:span></text:p>
          </draw:text-box>
        </draw:frame>
        <draw:frame draw:style-name="gr28" draw:text-style-name="P32" draw:layer="layout" svg:width="1.5cm" svg:height="0.962cm" svg:x="15.123cm" svg:y="4.468cm">
          <draw:text-box>
            <text:p text:style-name="P32">sp'</text:p>
          </draw:text-box>
        </draw:frame>
        <draw:line draw:style-name="gr29" draw:text-style-name="P8" draw:layer="layout" svg:x1="16.623cm" svg:y1="4.968cm" svg:x2="17.123cm" svg:y2="4.968cm">
          <text:p/>
        </draw:line>
        <presentation:notes draw:style-name="dp2">
          <draw:page-thumbnail draw:style-name="gr5"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Instruction Timing for CPU32</text:p>
          </draw:text-box>
        </draw:frame>
        <draw:g>
          <draw:line draw:style-name="gr13" draw:text-style-name="P8" draw:layer="layout" svg:x1="11.885cm" svg:y1="4.588cm" svg:x2="11.991cm" svg:y2="4.588cm">
            <text:p text:style-name="P9">Instructions</text:p>
          </draw:line>
          <draw:line draw:style-name="gr14" draw:text-style-name="P35" draw:layer="layout" svg:x1="11.263cm" svg:y1="5.434cm" svg:x2="11.369cm" svg:y2="5.434cm">
            <text:p text:style-name="P34">MOVE.W<text:tab/>A1, (A0)+ </text:p>
          </draw:line>
          <draw:line draw:style-name="gr14" draw:text-style-name="P35" draw:layer="layout" svg:x1="11.263cm" svg:y1="5.928cm" svg:x2="11.368cm" svg:y2="5.928cm">
            <text:p text:style-name="P34">ADDQ.W<text:tab/>#1, (A0)</text:p>
          </draw:line>
          <draw:line draw:style-name="gr14" draw:text-style-name="P35" draw:layer="layout" svg:x1="11.263cm" svg:y1="6.423cm" svg:x2="11.369cm" svg:y2="6.423cm">
            <text:p text:style-name="P34">CLR.W<text:tab/>$30 (A1)</text:p>
          </draw:line>
          <draw:polygon draw:style-name="gr30" draw:text-style-name="P8" draw:layer="layout" svg:width="4.55cm" svg:height="1.057cm" svg:x="6.767cm" svg:y="9.868cm" svg:viewBox="0 0 4551 1058" draw:points="0,0 4551,0 4551,1058 0,1058">
            <text:p/>
          </draw:polygon>
          <draw:polyline draw:style-name="gr31" draw:text-style-name="P8" draw:layer="layout" svg:width="4.55cm" svg:height="1.057cm" svg:x="6.767cm" svg:y="9.868cm" svg:viewBox="0 0 4551 1058" draw:points="0,0 4551,0 4551,1058 0,1058 0,0">
            <text:p/>
          </draw:polyline>
          <draw:polygon draw:style-name="gr30" draw:text-style-name="P8" draw:layer="layout" svg:width="13.688cm" svg:height="1.074cm" svg:x="6.82cm" svg:y="10.926cm" svg:viewBox="0 0 13689 1075" draw:points="0,0 13689,0 13689,1075 0,1075">
            <text:p/>
          </draw:polygon>
          <draw:polyline draw:style-name="gr31" draw:text-style-name="P8" draw:layer="layout" svg:width="13.688cm" svg:height="1.074cm" svg:x="6.82cm" svg:y="10.926cm" svg:viewBox="0 0 13689 1075" draw:points="0,0 13689,0 13689,1075 0,1075 0,0">
            <text:p/>
          </draw:polyline>
          <draw:polygon draw:style-name="gr32" draw:text-style-name="P8" draw:layer="layout" svg:width="1.515cm" svg:height="1.076cm" svg:x="12.148cm" svg:y="9.849cm" svg:viewBox="0 0 1516 1077" draw:points="0,0 1516,0 1516,1077 0,1077">
            <text:p/>
          </draw:polygon>
          <draw:polyline draw:style-name="gr31" draw:text-style-name="P8" draw:layer="layout" svg:width="1.515cm" svg:height="1.076cm" svg:x="12.148cm" svg:y="9.849cm" svg:viewBox="0 0 1516 1077" draw:points="0,0 1516,0 1516,1077 0,1077 0,0">
            <text:p/>
          </draw:polyline>
          <draw:polygon draw:style-name="gr32" draw:text-style-name="P8" draw:layer="layout" svg:width="1.515cm" svg:height="1.076cm" svg:x="12.148cm" svg:y="9.849cm" svg:viewBox="0 0 1516 1077" draw:points="0,0 1516,0 1516,1077 0,1077">
            <text:p/>
          </draw:polygon>
          <draw:polyline draw:style-name="gr31" draw:text-style-name="P8" draw:layer="layout" svg:width="1.515cm" svg:height="1.076cm" svg:x="12.148cm" svg:y="9.849cm" svg:viewBox="0 0 1516 1077" draw:points="0,0 1516,0 1516,1077 0,1077 0,0">
            <text:p/>
          </draw:polyline>
          <draw:polygon draw:style-name="gr30" draw:text-style-name="P8" draw:layer="layout" svg:width="1.515cm" svg:height="1.076cm" svg:x="15.217cm" svg:y="9.849cm" svg:viewBox="0 0 1516 1077" draw:points="0,0 1516,0 1516,1077 0,1077">
            <text:p/>
          </draw:polygon>
          <draw:polyline draw:style-name="gr31" draw:text-style-name="P8" draw:layer="layout" svg:width="1.515cm" svg:height="1.076cm" svg:x="15.217cm" svg:y="9.849cm" svg:viewBox="0 0 1516 1077" draw:points="0,0 1516,0 1516,1077 0,1077 0,0">
            <text:p/>
          </draw:polyline>
          <draw:polygon draw:style-name="gr33" draw:text-style-name="P8" draw:layer="layout" svg:width="1.517cm" svg:height="1.076cm" svg:x="9.8cm" svg:y="9.849cm" svg:viewBox="0 0 1518 1077" draw:points="0,0 1518,0 1518,1077 0,1077">
            <text:p/>
          </draw:polygon>
          <draw:polygon draw:style-name="gr32" draw:text-style-name="P8" draw:layer="layout" svg:width="1.517cm" svg:height="1.076cm" svg:x="9.8cm" svg:y="9.849cm" svg:viewBox="0 0 1518 1077" draw:points="0,0 1518,0 1518,1077 0,1077">
            <text:p/>
          </draw:polygon>
          <draw:polyline draw:style-name="gr31" draw:text-style-name="P8" draw:layer="layout" svg:width="1.517cm" svg:height="1.076cm" svg:x="9.8cm" svg:y="9.849cm" svg:viewBox="0 0 1518 1077" draw:points="0,0 1518,0 1518,1077 0,1077 0,0">
            <text:p/>
          </draw:polyline>
          <draw:polygon draw:style-name="gr30" draw:text-style-name="P8" draw:layer="layout" svg:width="1.517cm" svg:height="1.076cm" svg:x="17.456cm" svg:y="9.849cm" svg:viewBox="0 0 1518 1077" draw:points="0,0 1518,0 1518,1077 0,1077">
            <text:p/>
          </draw:polygon>
          <draw:polyline draw:style-name="gr31" draw:text-style-name="P8" draw:layer="layout" svg:width="1.517cm" svg:height="1.076cm" svg:x="17.456cm" svg:y="9.849cm" svg:viewBox="0 0 1518 1077" draw:points="0,0 1518,0 1518,1077 0,1077 0,0">
            <text:p/>
          </draw:polyline>
          <draw:polygon draw:style-name="gr32" draw:text-style-name="P8" draw:layer="layout" svg:width="1.515cm" svg:height="1.076cm" svg:x="10.613cm" svg:y="8.79cm" svg:viewBox="0 0 1516 1077" draw:points="0,0 1516,0 1516,1077 0,1077">
            <text:p/>
          </draw:polygon>
          <draw:polyline draw:style-name="gr31" draw:text-style-name="P8" draw:layer="layout" svg:width="1.515cm" svg:height="1.076cm" svg:x="10.613cm" svg:y="8.79cm" svg:viewBox="0 0 1516 1077" draw:points="0,0 1516,0 1516,1077 0,1077 0,0">
            <text:p/>
          </draw:polyline>
          <draw:polygon draw:style-name="gr32" draw:text-style-name="P8" draw:layer="layout" svg:width="1.515cm" svg:height="1.076cm" svg:x="10.613cm" svg:y="8.79cm" svg:viewBox="0 0 1516 1077" draw:points="0,0 1516,0 1516,1077 0,1077">
            <text:p/>
          </draw:polygon>
          <draw:polyline draw:style-name="gr31" draw:text-style-name="P8" draw:layer="layout" svg:width="1.515cm" svg:height="1.076cm" svg:x="10.613cm" svg:y="8.79cm" svg:viewBox="0 0 1516 1077" draw:points="0,0 1516,0 1516,1077 0,1077 0,0">
            <text:p/>
          </draw:polyline>
          <draw:polygon draw:style-name="gr30" draw:text-style-name="P8" draw:layer="layout" svg:width="1.517cm" svg:height="1.076cm" svg:x="9.095cm" svg:y="8.79cm" svg:viewBox="0 0 1518 1077" draw:points="0,0 1518,0 1518,1077 0,1077">
            <text:p/>
          </draw:polygon>
          <draw:polyline draw:style-name="gr31" draw:text-style-name="P8" draw:layer="layout" svg:width="1.517cm" svg:height="1.076cm" svg:x="9.095cm" svg:y="8.79cm" svg:viewBox="0 0 1518 1077" draw:points="0,0 1518,0 1518,1077 0,1077 0,0">
            <text:p/>
          </draw:polyline>
          <draw:polygon draw:style-name="gr30" draw:text-style-name="P8" draw:layer="layout" svg:width="1.517cm" svg:height="1.076cm" svg:x="7.578cm" svg:y="8.79cm" svg:viewBox="0 0 1518 1077" draw:points="0,0 1518,0 1518,1077 0,1077">
            <text:p/>
          </draw:polygon>
          <draw:polyline draw:style-name="gr31" draw:text-style-name="P8" draw:layer="layout" svg:width="1.517cm" svg:height="1.076cm" svg:x="7.578cm" svg:y="8.79cm" svg:viewBox="0 0 1518 1077" draw:points="0,0 1518,0 1518,1077 0,1077 0,0">
            <text:p/>
          </draw:polyline>
          <draw:polygon draw:style-name="gr30" draw:text-style-name="P8" draw:layer="layout" svg:width="3.792cm" svg:height="1.074cm" svg:x="6.767cm" svg:y="10.926cm" svg:viewBox="0 0 3793 1075" draw:points="0,0 3793,0 3793,1075 0,1075">
            <text:p/>
          </draw:polygon>
          <draw:polyline draw:style-name="gr31" draw:text-style-name="P8" draw:layer="layout" svg:width="3.792cm" svg:height="1.074cm" svg:x="6.767cm" svg:y="10.926cm" svg:viewBox="0 0 3793 1075" draw:points="0,0 3793,0 3793,1075 0,1075 0,0">
            <text:p/>
          </draw:polyline>
          <draw:polygon draw:style-name="gr33" draw:text-style-name="P8" draw:layer="layout" svg:width="5.449cm" svg:height="1.074cm" svg:x="10.56cm" svg:y="10.926cm" svg:viewBox="0 0 5450 1075" draw:points="0,0 5450,0 5450,1075 0,1075">
            <text:p/>
          </draw:polygon>
          <draw:polygon draw:style-name="gr32" draw:text-style-name="P8" draw:layer="layout" svg:width="5.449cm" svg:height="1.074cm" svg:x="10.56cm" svg:y="10.926cm" svg:viewBox="0 0 5450 1075" draw:points="0,0 5450,0 5450,1075 0,1075">
            <text:p/>
          </draw:polygon>
          <draw:polyline draw:style-name="gr31" draw:text-style-name="P8" draw:layer="layout" svg:width="5.449cm" svg:height="1.074cm" svg:x="10.56cm" svg:y="10.926cm" svg:viewBox="0 0 5450 1075" draw:points="0,0 5450,0 5450,1075 0,1075 0,0">
            <text:p/>
          </draw:polyline>
          <draw:polygon draw:style-name="gr30" draw:text-style-name="P8" draw:layer="layout" svg:width="1.515cm" svg:height="1.074cm" svg:x="18.974cm" svg:y="8.774cm" svg:viewBox="0 0 1516 1075" draw:points="0,0 1516,0 1516,1075 0,1075">
            <text:p/>
          </draw:polygon>
          <draw:polyline draw:style-name="gr31" draw:text-style-name="P8" draw:layer="layout" svg:width="1.515cm" svg:height="1.074cm" svg:x="18.974cm" svg:y="8.774cm" svg:viewBox="0 0 1516 1075" draw:points="0,0 1516,0 1516,1075 0,1075 0,0">
            <text:p/>
          </draw:polyline>
          <draw:polygon draw:style-name="gr30" draw:text-style-name="P8" draw:layer="layout" svg:width="1.517cm" svg:height="1.074cm" svg:x="17.456cm" svg:y="8.774cm" svg:viewBox="0 0 1518 1075" draw:points="0,0 1518,0 1518,1075 0,1075">
            <text:p/>
          </draw:polygon>
          <draw:polyline draw:style-name="gr31" draw:text-style-name="P8" draw:layer="layout" svg:width="1.517cm" svg:height="1.074cm" svg:x="17.456cm" svg:y="8.774cm" svg:viewBox="0 0 1518 1075" draw:points="0,0 1518,0 1518,1075 0,1075 0,0">
            <text:p/>
          </draw:polyline>
          <draw:polygon draw:style-name="gr30" draw:text-style-name="P8" draw:layer="layout" svg:width="1.517cm" svg:height="1.074cm" svg:x="15.939cm" svg:y="8.774cm" svg:viewBox="0 0 1518 1075" draw:points="0,0 1518,0 1518,1075 0,1075">
            <text:p/>
          </draw:polygon>
          <draw:polyline draw:style-name="gr31" draw:text-style-name="P8" draw:layer="layout" svg:width="1.517cm" svg:height="1.074cm" svg:x="15.939cm" svg:y="8.774cm" svg:viewBox="0 0 1518 1075" draw:points="0,0 1518,0 1518,1075 0,1075 0,0">
            <text:p/>
          </draw:polyline>
          <draw:polygon draw:style-name="gr32" draw:text-style-name="P8" draw:layer="layout" svg:width="1.515cm" svg:height="1.074cm" svg:x="14.423cm" svg:y="8.774cm" svg:viewBox="0 0 1516 1075" draw:points="0,0 1516,0 1516,1075 0,1075">
            <text:p/>
          </draw:polygon>
          <draw:polyline draw:style-name="gr31" draw:text-style-name="P8" draw:layer="layout" svg:width="1.515cm" svg:height="1.074cm" svg:x="14.423cm" svg:y="8.774cm" svg:viewBox="0 0 1516 1075" draw:points="0,0 1516,0 1516,1075 0,1075 0,0">
            <text:p/>
          </draw:polyline>
          <draw:polygon draw:style-name="gr32" draw:text-style-name="P8" draw:layer="layout" svg:width="1.515cm" svg:height="1.074cm" svg:x="14.423cm" svg:y="8.774cm" svg:viewBox="0 0 1516 1075" draw:points="0,0 1516,0 1516,1075 0,1075">
            <text:p/>
          </draw:polygon>
          <draw:polyline draw:style-name="gr31" draw:text-style-name="P8" draw:layer="layout" svg:width="1.515cm" svg:height="1.074cm" svg:x="14.423cm" svg:y="8.774cm" svg:viewBox="0 0 1516 1075" draw:points="0,0 1516,0 1516,1075 0,1075 0,0">
            <text:p/>
          </draw:polyline>
          <draw:polygon draw:style-name="gr32" draw:text-style-name="P8" draw:layer="layout" svg:width="1.517cm" svg:height="1.074cm" svg:x="12.905cm" svg:y="8.774cm" svg:viewBox="0 0 1518 1075" draw:points="0,0 1518,0 1518,1075 0,1075">
            <text:p/>
          </draw:polygon>
          <draw:polyline draw:style-name="gr31" draw:text-style-name="P8" draw:layer="layout" svg:width="1.517cm" svg:height="1.074cm" svg:x="12.905cm" svg:y="8.774cm" svg:viewBox="0 0 1518 1075" draw:points="0,0 1518,0 1518,1075 0,1075 0,0">
            <text:p/>
          </draw:polyline>
          <draw:polygon draw:style-name="gr32" draw:text-style-name="P8" draw:layer="layout" svg:width="1.517cm" svg:height="1.074cm" svg:x="12.905cm" svg:y="8.774cm" svg:viewBox="0 0 1518 1075" draw:points="0,0 1518,0 1518,1075 0,1075">
            <text:p/>
          </draw:polygon>
          <draw:polyline draw:style-name="gr31" draw:text-style-name="P8" draw:layer="layout" svg:width="1.517cm" svg:height="1.074cm" svg:x="12.905cm" svg:y="8.774cm" svg:viewBox="0 0 1518 1075" draw:points="0,0 1518,0 1518,1075 0,1075 0,0">
            <text:p/>
          </draw:polyline>
          <draw:line draw:style-name="gr34" draw:text-style-name="P7" draw:layer="layout" svg:x1="7.866cm" svg:y1="9.145cm" svg:x2="7.971cm" svg:y2="9.145cm">
            <text:p text:style-name="P7">WRITE</text:p>
          </draw:line>
          <draw:line draw:style-name="gr34" draw:text-style-name="P7" draw:layer="layout" svg:x1="7.885cm" svg:y1="9.463cm" svg:x2="7.991cm" svg:y2="9.463cm">
            <text:p text:style-name="P7">FOR 1</text:p>
          </draw:line>
          <draw:line draw:style-name="gr34" draw:text-style-name="P7" draw:layer="layout" svg:x1="9.345cm" svg:y1="9.145cm" svg:x2="9.451cm" svg:y2="9.145cm">
            <text:p text:style-name="P7">1 PRE-</text:p>
          </draw:line>
          <draw:line draw:style-name="gr34" draw:text-style-name="P7" draw:layer="layout" svg:x1="9.394cm" svg:y1="9.463cm" svg:x2="9.5cm" svg:y2="9.463cm">
            <text:p text:style-name="P7">FETCH</text:p>
          </draw:line>
          <draw:line draw:style-name="gr34" draw:text-style-name="P7" draw:layer="layout" svg:x1="10.905cm" svg:y1="9.164cm" svg:x2="11.011cm" svg:y2="9.164cm">
            <text:p text:style-name="P7">READ</text:p>
          </draw:line>
          <draw:line draw:style-name="gr34" draw:text-style-name="P7" draw:layer="layout" svg:x1="10.907cm" svg:y1="9.475cm" svg:x2="11.013cm" svg:y2="9.475cm">
            <text:p text:style-name="P7">FOR 2</text:p>
          </draw:line>
          <draw:line draw:style-name="gr34" draw:text-style-name="P7" draw:layer="layout" svg:x1="13.208cm" svg:y1="9.171cm" svg:x2="13.314cm" svg:y2="9.171cm">
            <text:p text:style-name="P7">WRITE</text:p>
          </draw:line>
          <draw:line draw:style-name="gr34" draw:text-style-name="P7" draw:layer="layout" svg:x1="13.227cm" svg:y1="9.475cm" svg:x2="13.333cm" svg:y2="9.475cm">
            <text:p text:style-name="P7">FOR 2</text:p>
          </draw:line>
          <draw:line draw:style-name="gr34" draw:text-style-name="P7" draw:layer="layout" svg:x1="14.73cm" svg:y1="9.16cm" svg:x2="14.836cm" svg:y2="9.16cm">
            <text:p text:style-name="P7">2 PRE-</text:p>
          </draw:line>
          <draw:line draw:style-name="gr34" draw:text-style-name="P7" draw:layer="layout" svg:x1="14.724cm" svg:y1="9.465cm" svg:x2="14.83cm" svg:y2="9.465cm">
            <text:p text:style-name="P7">FETCH</text:p>
          </draw:line>
          <draw:line draw:style-name="gr34" draw:text-style-name="P7" draw:layer="layout" svg:x1="12.546cm" svg:y1="10.235cm" svg:x2="12.652cm" svg:y2="10.235cm">
            <text:p text:style-name="P7">ADDQ</text:p>
          </draw:line>
          <draw:line draw:style-name="gr34" draw:text-style-name="P7" draw:layer="layout" svg:x1="12.394cm" svg:y1="10.534cm" svg:x2="12.5cm" svg:y2="10.534cm">
            <text:p text:style-name="P7">TO &lt;EA&gt;</text:p>
          </draw:line>
          <draw:line draw:style-name="gr34" draw:text-style-name="P7" draw:layer="layout" svg:x1="11.623cm" svg:y1="11.463cm" svg:x2="11.729cm" svg:y2="11.463cm">
            <text:p text:style-name="P7">ADDQ.W #1,(A0)</text:p>
          </draw:line>
          <draw:line draw:style-name="gr34" draw:text-style-name="P7" draw:layer="layout" svg:x1="10.028cm" svg:y1="10.235cm" svg:x2="10.134cm" svg:y2="10.235cm">
            <text:p text:style-name="P7">EA FETCH</text:p>
          </draw:line>
          <draw:line draw:style-name="gr34" draw:text-style-name="P7" draw:layer="layout" svg:x1="10.116cm" svg:y1="10.534cm" svg:x2="10.221cm" svg:y2="10.534cm">
            <text:p text:style-name="P7">ADDQ</text:p>
          </draw:line>
          <draw:line draw:style-name="gr34" draw:text-style-name="P7" draw:layer="layout" svg:x1="7.038cm" svg:y1="10.396cm" svg:x2="7.144cm" svg:y2="10.396cm">
            <text:p text:style-name="P7">MOVE A1,(A0)+</text:p>
          </draw:line>
          <draw:line draw:style-name="gr34" draw:text-style-name="P7" draw:layer="layout" svg:x1="7.646cm" svg:y1="11.459cm" svg:x2="7.751cm" svg:y2="11.459cm">
            <text:p text:style-name="P7">MO</text:p>
          </draw:line>
          <draw:line draw:style-name="gr34" draw:text-style-name="P7" draw:layer="layout" svg:x1="8.01cm" svg:y1="11.459cm" svg:x2="8.115cm" svg:y2="11.459cm">
            <text:p text:style-name="P7">VE.W A1,(AO)+</text:p>
          </draw:line>
          <draw:line draw:style-name="gr34" draw:text-style-name="P7" draw:layer="layout" svg:x1="15.446cm" svg:y1="10.235cm" svg:x2="15.552cm" svg:y2="10.235cm">
            <text:p text:style-name="P7">EA CALC</text:p>
          </draw:line>
          <draw:line draw:style-name="gr34" draw:text-style-name="P7" draw:layer="layout" svg:x1="15.818cm" svg:y1="10.553cm" svg:x2="15.924cm" svg:y2="10.553cm">
            <text:p text:style-name="P7">CLR</text:p>
          </draw:line>
          <draw:line draw:style-name="gr34" draw:text-style-name="P7" draw:layer="layout" svg:x1="17.886cm" svg:y1="10.235cm" svg:x2="17.992cm" svg:y2="10.235cm">
            <text:p text:style-name="P7">CLR</text:p>
          </draw:line>
          <draw:line draw:style-name="gr34" draw:text-style-name="P7" draw:layer="layout" svg:x1="17.784cm" svg:y1="10.553cm" svg:x2="17.89cm" svg:y2="10.553cm">
            <text:p text:style-name="P7">&lt;EA&gt;</text:p>
          </draw:line>
          <draw:line draw:style-name="gr34" draw:text-style-name="P7" draw:layer="layout" svg:x1="16.212cm" svg:y1="9.139cm" svg:x2="16.317cm" svg:y2="9.139cm">
            <text:p text:style-name="P7">3 PRE-</text:p>
          </draw:line>
          <draw:line draw:style-name="gr34" draw:text-style-name="P7" draw:layer="layout" svg:x1="16.243cm" svg:y1="9.457cm" svg:x2="16.349cm" svg:y2="9.457cm">
            <text:p text:style-name="P7">FETCH</text:p>
          </draw:line>
          <draw:line draw:style-name="gr34" draw:text-style-name="P7" draw:layer="layout" svg:x1="17.719cm" svg:y1="9.141cm" svg:x2="17.825cm" svg:y2="9.141cm">
            <text:p text:style-name="P7">3 PRE-</text:p>
          </draw:line>
          <draw:line draw:style-name="gr34" draw:text-style-name="P7" draw:layer="layout" svg:x1="17.767cm" svg:y1="9.457cm" svg:x2="17.873cm" svg:y2="9.457cm">
            <text:p text:style-name="P7">FETCH</text:p>
          </draw:line>
          <draw:line draw:style-name="gr34" draw:text-style-name="P7" draw:layer="layout" svg:x1="19.298cm" svg:y1="9.139cm" svg:x2="19.404cm" svg:y2="9.139cm">
            <text:p text:style-name="P7">WRITE</text:p>
          </draw:line>
          <draw:line draw:style-name="gr34" draw:text-style-name="P7" draw:layer="layout" svg:x1="19.315cm" svg:y1="9.457cm" svg:x2="19.421cm" svg:y2="9.457cm">
            <text:p text:style-name="P7">FOR 3</text:p>
          </draw:line>
          <draw:line draw:style-name="gr34" draw:text-style-name="P7" draw:layer="layout" svg:x1="17.24cm" svg:y1="11.457cm" svg:x2="17.346cm" svg:y2="11.457cm">
            <text:p text:style-name="P7">CLR.W $30(A1)</text:p>
          </draw:line>
          <draw:line draw:style-name="gr31" draw:text-style-name="P8" draw:layer="layout" svg:x1="6.767cm" svg:y1="8.041cm" svg:x2="6.767cm" svg:y2="7.415cm">
            <text:p/>
          </draw:line>
          <draw:line draw:style-name="gr31" draw:text-style-name="P8" draw:layer="layout" svg:x1="7.146cm" svg:y1="8.041cm" svg:x2="7.146cm" svg:y2="7.415cm">
            <text:p/>
          </draw:line>
          <draw:line draw:style-name="gr31" draw:text-style-name="P8" draw:layer="layout" svg:x1="6.767cm" svg:y1="7.415cm" svg:x2="7.145cm" svg:y2="7.415cm">
            <text:p/>
          </draw:line>
          <draw:line draw:style-name="gr31" draw:text-style-name="P8" draw:layer="layout" svg:x1="7.146cm" svg:y1="8.041cm" svg:x2="7.535cm" svg:y2="8.041cm">
            <text:p/>
          </draw:line>
          <draw:line draw:style-name="gr31" draw:text-style-name="P8" draw:layer="layout" svg:x1="7.535cm" svg:y1="8.041cm" svg:x2="7.535cm" svg:y2="7.415cm">
            <text:p/>
          </draw:line>
          <draw:line draw:style-name="gr31" draw:text-style-name="P8" draw:layer="layout" svg:x1="7.914cm" svg:y1="8.041cm" svg:x2="7.914cm" svg:y2="7.415cm">
            <text:p/>
          </draw:line>
          <draw:line draw:style-name="gr31" draw:text-style-name="P8" draw:layer="layout" svg:x1="7.535cm" svg:y1="7.415cm" svg:x2="7.913cm" svg:y2="7.415cm">
            <text:p/>
          </draw:line>
          <draw:line draw:style-name="gr31" draw:text-style-name="P8" draw:layer="layout" svg:x1="7.914cm" svg:y1="8.041cm" svg:x2="8.301cm" svg:y2="8.041cm">
            <text:p/>
          </draw:line>
          <draw:line draw:style-name="gr31" draw:text-style-name="P8" draw:layer="layout" svg:x1="8.302cm" svg:y1="8.041cm" svg:x2="8.302cm" svg:y2="7.415cm">
            <text:p/>
          </draw:line>
          <draw:line draw:style-name="gr31" draw:text-style-name="P8" draw:layer="layout" svg:x1="8.681cm" svg:y1="8.041cm" svg:x2="8.681cm" svg:y2="7.415cm">
            <text:p/>
          </draw:line>
          <draw:line draw:style-name="gr31" draw:text-style-name="P8" draw:layer="layout" svg:x1="8.302cm" svg:y1="7.415cm" svg:x2="8.68cm" svg:y2="7.415cm">
            <text:p/>
          </draw:line>
          <draw:line draw:style-name="gr31" draw:text-style-name="P8" draw:layer="layout" svg:x1="8.681cm" svg:y1="8.041cm" svg:x2="9.07cm" svg:y2="8.041cm">
            <text:p/>
          </draw:line>
          <draw:line draw:style-name="gr31" draw:text-style-name="P8" draw:layer="layout" svg:x1="9.07cm" svg:y1="8.041cm" svg:x2="9.07cm" svg:y2="7.415cm">
            <text:p/>
          </draw:line>
          <draw:line draw:style-name="gr31" draw:text-style-name="P8" draw:layer="layout" svg:x1="9.449cm" svg:y1="8.041cm" svg:x2="9.449cm" svg:y2="7.415cm">
            <text:p/>
          </draw:line>
          <draw:line draw:style-name="gr31" draw:text-style-name="P8" draw:layer="layout" svg:x1="9.07cm" svg:y1="7.415cm" svg:x2="9.448cm" svg:y2="7.415cm">
            <text:p/>
          </draw:line>
          <draw:line draw:style-name="gr31" draw:text-style-name="P8" draw:layer="layout" svg:x1="9.449cm" svg:y1="8.041cm" svg:x2="9.836cm" svg:y2="8.041cm">
            <text:p/>
          </draw:line>
          <draw:line draw:style-name="gr31" draw:text-style-name="P8" draw:layer="layout" svg:x1="9.836cm" svg:y1="8.041cm" svg:x2="9.836cm" svg:y2="7.415cm">
            <text:p/>
          </draw:line>
          <draw:line draw:style-name="gr31" draw:text-style-name="P8" draw:layer="layout" svg:x1="10.215cm" svg:y1="8.041cm" svg:x2="10.215cm" svg:y2="7.415cm">
            <text:p/>
          </draw:line>
          <draw:line draw:style-name="gr31" draw:text-style-name="P8" draw:layer="layout" svg:x1="9.836cm" svg:y1="7.415cm" svg:x2="10.214cm" svg:y2="7.415cm">
            <text:p/>
          </draw:line>
          <draw:line draw:style-name="gr31" draw:text-style-name="P8" draw:layer="layout" svg:x1="10.215cm" svg:y1="8.041cm" svg:x2="10.604cm" svg:y2="8.041cm">
            <text:p/>
          </draw:line>
          <draw:line draw:style-name="gr31" draw:text-style-name="P8" draw:layer="layout" svg:x1="10.605cm" svg:y1="8.041cm" svg:x2="10.605cm" svg:y2="7.415cm">
            <text:p/>
          </draw:line>
          <draw:line draw:style-name="gr31" draw:text-style-name="P8" draw:layer="layout" svg:x1="10.983cm" svg:y1="8.041cm" svg:x2="10.983cm" svg:y2="7.415cm">
            <text:p/>
          </draw:line>
          <draw:line draw:style-name="gr31" draw:text-style-name="P8" draw:layer="layout" svg:x1="10.605cm" svg:y1="7.415cm" svg:x2="10.983cm" svg:y2="7.415cm">
            <text:p/>
          </draw:line>
          <draw:line draw:style-name="gr31" draw:text-style-name="P8" draw:layer="layout" svg:x1="10.983cm" svg:y1="8.041cm" svg:x2="11.37cm" svg:y2="8.041cm">
            <text:p/>
          </draw:line>
          <draw:line draw:style-name="gr31" draw:text-style-name="P8" draw:layer="layout" svg:x1="11.371cm" svg:y1="8.032cm" svg:x2="11.371cm" svg:y2="7.406cm">
            <text:p/>
          </draw:line>
          <draw:line draw:style-name="gr31" draw:text-style-name="P8" draw:layer="layout" svg:x1="11.75cm" svg:y1="8.032cm" svg:x2="11.75cm" svg:y2="7.406cm">
            <text:p/>
          </draw:line>
          <draw:line draw:style-name="gr31" draw:text-style-name="P8" draw:layer="layout" svg:x1="11.371cm" svg:y1="7.406cm" svg:x2="11.749cm" svg:y2="7.406cm">
            <text:p/>
          </draw:line>
          <draw:line draw:style-name="gr31" draw:text-style-name="P8" draw:layer="layout" svg:x1="11.75cm" svg:y1="8.033cm" svg:x2="12.139cm" svg:y2="8.033cm">
            <text:p/>
          </draw:line>
          <draw:line draw:style-name="gr31" draw:text-style-name="P8" draw:layer="layout" svg:x1="12.139cm" svg:y1="8.024cm" svg:x2="12.139cm" svg:y2="7.398cm">
            <text:p/>
          </draw:line>
          <draw:line draw:style-name="gr31" draw:text-style-name="P8" draw:layer="layout" svg:x1="12.518cm" svg:y1="8.024cm" svg:x2="12.518cm" svg:y2="7.398cm">
            <text:p/>
          </draw:line>
          <draw:line draw:style-name="gr31" draw:text-style-name="P8" draw:layer="layout" svg:x1="12.139cm" svg:y1="7.398cm" svg:x2="12.517cm" svg:y2="7.398cm">
            <text:p/>
          </draw:line>
          <draw:line draw:style-name="gr31" draw:text-style-name="P8" draw:layer="layout" svg:x1="12.518cm" svg:y1="8.024cm" svg:x2="12.905cm" svg:y2="8.024cm">
            <text:p/>
          </draw:line>
          <draw:line draw:style-name="gr31" draw:text-style-name="P8" draw:layer="layout" svg:x1="12.905cm" svg:y1="8.024cm" svg:x2="12.905cm" svg:y2="7.398cm">
            <text:p/>
          </draw:line>
          <draw:line draw:style-name="gr31" draw:text-style-name="P8" draw:layer="layout" svg:x1="13.284cm" svg:y1="8.024cm" svg:x2="13.284cm" svg:y2="7.398cm">
            <text:p/>
          </draw:line>
          <draw:line draw:style-name="gr31" draw:text-style-name="P8" draw:layer="layout" svg:x1="12.905cm" svg:y1="7.398cm" svg:x2="13.283cm" svg:y2="7.398cm">
            <text:p/>
          </draw:line>
          <draw:line draw:style-name="gr31" draw:text-style-name="P8" draw:layer="layout" svg:x1="13.284cm" svg:y1="8.024cm" svg:x2="13.673cm" svg:y2="8.024cm">
            <text:p/>
          </draw:line>
          <draw:line draw:style-name="gr31" draw:text-style-name="P8" draw:layer="layout" svg:x1="13.674cm" svg:y1="8.024cm" svg:x2="13.674cm" svg:y2="7.398cm">
            <text:p/>
          </draw:line>
          <draw:line draw:style-name="gr31" draw:text-style-name="P8" draw:layer="layout" svg:x1="14.053cm" svg:y1="8.024cm" svg:x2="14.053cm" svg:y2="7.398cm">
            <text:p/>
          </draw:line>
          <draw:line draw:style-name="gr31" draw:text-style-name="P8" draw:layer="layout" svg:x1="13.674cm" svg:y1="7.398cm" svg:x2="14.052cm" svg:y2="7.398cm">
            <text:p/>
          </draw:line>
          <draw:line draw:style-name="gr31" draw:text-style-name="P8" draw:layer="layout" svg:x1="14.053cm" svg:y1="8.024cm" svg:x2="14.44cm" svg:y2="8.024cm">
            <text:p/>
          </draw:line>
          <draw:line draw:style-name="gr31" draw:text-style-name="P8" draw:layer="layout" svg:x1="14.44cm" svg:y1="8.024cm" svg:x2="14.44cm" svg:y2="7.398cm">
            <text:p/>
          </draw:line>
          <draw:line draw:style-name="gr31" draw:text-style-name="P8" draw:layer="layout" svg:x1="14.819cm" svg:y1="8.024cm" svg:x2="14.819cm" svg:y2="7.398cm">
            <text:p/>
          </draw:line>
          <draw:line draw:style-name="gr31" draw:text-style-name="P8" draw:layer="layout" svg:x1="14.44cm" svg:y1="7.398cm" svg:x2="14.818cm" svg:y2="7.398cm">
            <text:p/>
          </draw:line>
          <draw:line draw:style-name="gr31" draw:text-style-name="P8" draw:layer="layout" svg:x1="14.819cm" svg:y1="8.024cm" svg:x2="15.208cm" svg:y2="8.024cm">
            <text:p/>
          </draw:line>
          <draw:line draw:style-name="gr31" draw:text-style-name="P8" draw:layer="layout" svg:x1="15.208cm" svg:y1="8.024cm" svg:x2="15.208cm" svg:y2="7.398cm">
            <text:p/>
          </draw:line>
          <draw:line draw:style-name="gr31" draw:text-style-name="P8" draw:layer="layout" svg:x1="15.587cm" svg:y1="8.024cm" svg:x2="15.587cm" svg:y2="7.398cm">
            <text:p/>
          </draw:line>
          <draw:line draw:style-name="gr31" draw:text-style-name="P8" draw:layer="layout" svg:x1="15.208cm" svg:y1="7.398cm" svg:x2="15.586cm" svg:y2="7.398cm">
            <text:p/>
          </draw:line>
          <draw:line draw:style-name="gr31" draw:text-style-name="P8" draw:layer="layout" svg:x1="15.587cm" svg:y1="8.024cm" svg:x2="15.974cm" svg:y2="8.024cm">
            <text:p/>
          </draw:line>
          <draw:line draw:style-name="gr31" draw:text-style-name="P8" draw:layer="layout" svg:x1="15.975cm" svg:y1="8.024cm" svg:x2="15.975cm" svg:y2="7.398cm">
            <text:p/>
          </draw:line>
          <draw:line draw:style-name="gr31" draw:text-style-name="P8" draw:layer="layout" svg:x1="16.353cm" svg:y1="8.024cm" svg:x2="16.353cm" svg:y2="7.398cm">
            <text:p/>
          </draw:line>
          <draw:line draw:style-name="gr31" draw:text-style-name="P8" draw:layer="layout" svg:x1="15.975cm" svg:y1="7.398cm" svg:x2="16.353cm" svg:y2="7.398cm">
            <text:p/>
          </draw:line>
          <draw:line draw:style-name="gr31" draw:text-style-name="P8" draw:layer="layout" svg:x1="16.353cm" svg:y1="8.024cm" svg:x2="16.742cm" svg:y2="8.024cm">
            <text:p/>
          </draw:line>
          <draw:line draw:style-name="gr31" draw:text-style-name="P8" draw:layer="layout" svg:x1="16.743cm" svg:y1="8.024cm" svg:x2="16.743cm" svg:y2="7.398cm">
            <text:p/>
          </draw:line>
          <draw:line draw:style-name="gr31" draw:text-style-name="P8" draw:layer="layout" svg:x1="17.122cm" svg:y1="8.024cm" svg:x2="17.122cm" svg:y2="7.398cm">
            <text:p/>
          </draw:line>
          <draw:line draw:style-name="gr31" draw:text-style-name="P8" draw:layer="layout" svg:x1="16.743cm" svg:y1="7.398cm" svg:x2="17.121cm" svg:y2="7.398cm">
            <text:p/>
          </draw:line>
          <draw:line draw:style-name="gr31" draw:text-style-name="P8" draw:layer="layout" svg:x1="17.122cm" svg:y1="8.024cm" svg:x2="17.509cm" svg:y2="8.024cm">
            <text:p/>
          </draw:line>
          <draw:line draw:style-name="gr31" draw:text-style-name="P8" draw:layer="layout" svg:x1="17.511cm" svg:y1="8.024cm" svg:x2="17.511cm" svg:y2="7.398cm">
            <text:p/>
          </draw:line>
          <draw:line draw:style-name="gr31" draw:text-style-name="P8" draw:layer="layout" svg:x1="17.89cm" svg:y1="8.024cm" svg:x2="17.89cm" svg:y2="7.398cm">
            <text:p/>
          </draw:line>
          <draw:line draw:style-name="gr31" draw:text-style-name="P8" draw:layer="layout" svg:x1="17.511cm" svg:y1="7.398cm" svg:x2="17.889cm" svg:y2="7.398cm">
            <text:p/>
          </draw:line>
          <draw:line draw:style-name="gr31" draw:text-style-name="P8" draw:layer="layout" svg:x1="17.89cm" svg:y1="8.024cm" svg:x2="18.279cm" svg:y2="8.024cm">
            <text:p/>
          </draw:line>
          <draw:line draw:style-name="gr31" draw:text-style-name="P8" draw:layer="layout" svg:x1="18.282cm" svg:y1="8.024cm" svg:x2="18.282cm" svg:y2="7.398cm">
            <text:p/>
          </draw:line>
          <draw:line draw:style-name="gr31" draw:text-style-name="P8" draw:layer="layout" svg:x1="18.661cm" svg:y1="8.024cm" svg:x2="18.661cm" svg:y2="7.398cm">
            <text:p/>
          </draw:line>
          <draw:line draw:style-name="gr31" draw:text-style-name="P8" draw:layer="layout" svg:x1="18.282cm" svg:y1="7.398cm" svg:x2="18.66cm" svg:y2="7.398cm">
            <text:p/>
          </draw:line>
          <draw:line draw:style-name="gr31" draw:text-style-name="P8" draw:layer="layout" svg:x1="18.661cm" svg:y1="8.024cm" svg:x2="19.048cm" svg:y2="8.024cm">
            <text:p/>
          </draw:line>
          <draw:line draw:style-name="gr31" draw:text-style-name="P8" draw:layer="layout" svg:x1="19.05cm" svg:y1="8.022cm" svg:x2="19.05cm" svg:y2="7.396cm">
            <text:p/>
          </draw:line>
          <draw:line draw:style-name="gr31" draw:text-style-name="P8" draw:layer="layout" svg:x1="19.429cm" svg:y1="8.022cm" svg:x2="19.429cm" svg:y2="7.396cm">
            <text:p/>
          </draw:line>
          <draw:line draw:style-name="gr31" draw:text-style-name="P8" draw:layer="layout" svg:x1="19.05cm" svg:y1="7.396cm" svg:x2="19.428cm" svg:y2="7.396cm">
            <text:p/>
          </draw:line>
          <draw:line draw:style-name="gr31" draw:text-style-name="P8" draw:layer="layout" svg:x1="19.429cm" svg:y1="8.022cm" svg:x2="19.812cm" svg:y2="8.022cm">
            <text:p/>
          </draw:line>
          <draw:line draw:style-name="gr31" draw:text-style-name="P8" draw:layer="layout" svg:x1="19.81cm" svg:y1="8.022cm" svg:x2="19.81cm" svg:y2="7.396cm">
            <text:p/>
          </draw:line>
          <draw:line draw:style-name="gr31" draw:text-style-name="P8" draw:layer="layout" svg:x1="20.189cm" svg:y1="8.022cm" svg:x2="20.189cm" svg:y2="7.396cm">
            <text:p/>
          </draw:line>
          <draw:line draw:style-name="gr31" draw:text-style-name="P8" draw:layer="layout" svg:x1="19.81cm" svg:y1="7.396cm" svg:x2="20.188cm" svg:y2="7.396cm">
            <text:p/>
          </draw:line>
          <draw:line draw:style-name="gr31" draw:text-style-name="P8" draw:layer="layout" svg:x1="20.189cm" svg:y1="8.022cm" svg:x2="20.576cm" svg:y2="8.022cm">
            <text:p/>
          </draw:line>
          <draw:line draw:style-name="gr16" draw:text-style-name="P8" draw:layer="layout" svg:x1="5.633cm" svg:y1="7.693cm" svg:x2="5.738cm" svg:y2="7.693cm">
            <text:p text:style-name="P9">CLOCK</text:p>
          </draw:line>
          <draw:line draw:style-name="gr35" draw:text-style-name="P7" draw:layer="layout" svg:x1="6.879cm" svg:y1="7.13cm" svg:x2="6.985cm" svg:y2="7.13cm">
            <text:p text:style-name="P7">1</text:p>
          </draw:line>
          <draw:line draw:style-name="gr35" draw:text-style-name="P7" draw:layer="layout" svg:x1="7.673cm" svg:y1="7.13cm" svg:x2="7.779cm" svg:y2="7.13cm">
            <text:p text:style-name="P7">2</text:p>
          </draw:line>
          <draw:line draw:style-name="gr35" draw:text-style-name="P7" draw:layer="layout" svg:x1="8.41cm" svg:y1="7.13cm" svg:x2="8.515cm" svg:y2="7.13cm">
            <text:p text:style-name="P7">3</text:p>
          </draw:line>
          <draw:line draw:style-name="gr35" draw:text-style-name="P7" draw:layer="layout" svg:x1="9.174cm" svg:y1="7.13cm" svg:x2="9.28cm" svg:y2="7.13cm">
            <text:p text:style-name="P7">4</text:p>
          </draw:line>
          <draw:line draw:style-name="gr35" draw:text-style-name="P7" draw:layer="layout" svg:x1="10.681cm" svg:y1="7.13cm" svg:x2="10.787cm" svg:y2="7.13cm">
            <text:p text:style-name="P7">6</text:p>
          </draw:line>
          <draw:line draw:style-name="gr35" draw:text-style-name="P7" draw:layer="layout" svg:x1="11.443cm" svg:y1="7.13cm" svg:x2="11.549cm" svg:y2="7.13cm">
            <text:p text:style-name="P7">7</text:p>
          </draw:line>
          <draw:line draw:style-name="gr35" draw:text-style-name="P7" draw:layer="layout" svg:x1="9.936cm" svg:y1="7.13cm" svg:x2="10.042cm" svg:y2="7.13cm">
            <text:p text:style-name="P7">5</text:p>
          </draw:line>
          <draw:line draw:style-name="gr35" draw:text-style-name="P7" draw:layer="layout" svg:x1="12.258cm" svg:y1="7.13cm" svg:x2="12.364cm" svg:y2="7.13cm">
            <text:p text:style-name="P7">8</text:p>
          </draw:line>
          <draw:line draw:style-name="gr35" draw:text-style-name="P7" draw:layer="layout" svg:x1="12.988cm" svg:y1="7.13cm" svg:x2="13.094cm" svg:y2="7.13cm">
            <text:p text:style-name="P7">9</text:p>
          </draw:line>
          <draw:line draw:style-name="gr35" draw:text-style-name="P7" draw:layer="layout" svg:x1="13.801cm" svg:y1="7.13cm" svg:x2="13.907cm" svg:y2="7.13cm">
            <text:p text:style-name="P7">0</text:p>
          </draw:line>
          <draw:line draw:style-name="gr35" draw:text-style-name="P7" draw:layer="layout" svg:x1="14.58cm" svg:y1="7.13cm" svg:x2="14.685cm" svg:y2="7.13cm">
            <text:p text:style-name="P7">1</text:p>
          </draw:line>
          <draw:line draw:style-name="gr35" draw:text-style-name="P7" draw:layer="layout" svg:x1="15.338cm" svg:y1="7.13cm" svg:x2="15.443cm" svg:y2="7.13cm">
            <text:p text:style-name="P7">2</text:p>
          </draw:line>
          <draw:line draw:style-name="gr35" draw:text-style-name="P7" draw:layer="layout" svg:x1="16.095cm" svg:y1="7.13cm" svg:x2="16.201cm" svg:y2="7.13cm">
            <text:p text:style-name="P7">3</text:p>
          </draw:line>
          <draw:line draw:style-name="gr35" draw:text-style-name="P7" draw:layer="layout" svg:x1="16.872cm" svg:y1="7.13cm" svg:x2="16.978cm" svg:y2="7.13cm">
            <text:p text:style-name="P7">4</text:p>
          </draw:line>
          <draw:line draw:style-name="gr35" draw:text-style-name="P7" draw:layer="layout" svg:x1="17.651cm" svg:y1="7.13cm" svg:x2="17.757cm" svg:y2="7.13cm">
            <text:p text:style-name="P7">5</text:p>
          </draw:line>
          <draw:line draw:style-name="gr35" draw:text-style-name="P7" draw:layer="layout" svg:x1="18.407cm" svg:y1="7.13cm" svg:x2="18.512cm" svg:y2="7.13cm">
            <text:p text:style-name="P7">6</text:p>
          </draw:line>
          <draw:line draw:style-name="gr35" draw:text-style-name="P7" draw:layer="layout" svg:x1="19.2cm" svg:y1="7.13cm" svg:x2="19.306cm" svg:y2="7.13cm">
            <text:p text:style-name="P7">7</text:p>
          </draw:line>
          <draw:line draw:style-name="gr35" draw:text-style-name="P7" draw:layer="layout" svg:x1="19.939cm" svg:y1="7.13cm" svg:x2="20.045cm" svg:y2="7.13cm">
            <text:p text:style-name="P7">8</text:p>
          </draw:line>
          <draw:line draw:style-name="gr16" draw:text-style-name="P8" draw:layer="layout" svg:x1="6.416cm" svg:y1="9.166cm" svg:x2="6.522cm" svg:y2="9.166cm">
            <text:p text:style-name="P9">BUS</text:p>
          </draw:line>
          <draw:line draw:style-name="gr16" draw:text-style-name="P8" draw:layer="layout" svg:x1="4.983cm" svg:y1="9.484cm" svg:x2="5.089cm" svg:y2="9.484cm">
            <text:p text:style-name="P9">CONTROLLER</text:p>
          </draw:line>
          <draw:line draw:style-name="gr16" draw:text-style-name="P8" draw:layer="layout" svg:x1="4.301cm" svg:y1="10.259cm" svg:x2="4.407cm" svg:y2="10.259cm">
            <text:p text:style-name="P9">INSTRUCTION</text:p>
          </draw:line>
          <draw:line draw:style-name="gr16" draw:text-style-name="P8" draw:layer="layout" svg:x1="4.523cm" svg:y1="10.576cm" svg:x2="4.629cm" svg:y2="10.576cm">
            <text:p text:style-name="P9">CONTROLLER</text:p>
          </draw:line>
          <draw:line draw:style-name="gr16" draw:text-style-name="P8" draw:layer="layout" svg:x1="4.739cm" svg:y1="11.308cm" svg:x2="4.845cm" svg:y2="11.308cm">
            <text:p text:style-name="P9">EXECUTION</text:p>
          </draw:line>
          <draw:line draw:style-name="gr16" draw:text-style-name="P8" draw:layer="layout" svg:x1="5.804cm" svg:y1="11.626cm" svg:x2="5.91cm" svg:y2="11.626cm">
            <text:p text:style-name="P9">TIME</text:p>
          </draw:line>
        </draw:g>
        <presentation:notes draw:style-name="dp2">
          <draw:page-thumbnail draw:style-name="gr5"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9" presentation:use-footer-name="ftr1">
        <office:forms form:automatic-focus="false" form:apply-design-mode="false"/>
        <draw:frame presentation:style-name="pr6" draw:layer="layout" svg:width="24.004cm" svg:height="2.143cm" svg:x="0.698cm" svg:y="0.618cm" presentation:class="title" presentation:user-transformed="true">
          <draw:text-box>
            <text:p>Module pads/pins/signals<text:line-break/>68000, 68008, 68EC000</text:p>
          </draw:text-box>
        </draw:frame>
        <draw:g>
          <draw:polyline draw:style-name="gr36" draw:text-style-name="P8" draw:layer="layout" svg:width="3.938cm" svg:height="13.808cm" svg:x="9.992cm" svg:y="3.169cm" svg:viewBox="0 0 3939 13809" draw:points="0,13809 3939,13809 3939,0 0,0 0,13809">
            <text:p/>
          </draw:polyline>
          <draw:line draw:style-name="gr36" draw:text-style-name="P8" draw:layer="layout" svg:x1="13.931cm" svg:y1="4.097cm" svg:x2="16.562cm" svg:y2="4.097cm">
            <text:p/>
          </draw:line>
          <draw:line draw:style-name="gr36" draw:text-style-name="P8" draw:layer="layout" svg:x1="13.939cm" svg:y1="4.71cm" svg:x2="16.547cm" svg:y2="4.71cm">
            <text:p/>
          </draw:line>
          <draw:line draw:style-name="gr36" draw:text-style-name="P8" draw:layer="layout" svg:x1="16.547cm" svg:y1="4.098cm" svg:x2="16.547cm" svg:y2="3.8cm">
            <text:p/>
          </draw:line>
          <draw:line draw:style-name="gr36" draw:text-style-name="P8" draw:layer="layout" svg:x1="16.547cm" svg:y1="5.009cm" svg:x2="16.547cm" svg:y2="4.71cm">
            <text:p/>
          </draw:line>
          <draw:line draw:style-name="gr36" draw:text-style-name="P8" draw:layer="layout" svg:x1="16.547cm" svg:y1="3.8cm" svg:x2="17.129cm" svg:y2="4.413cm">
            <text:p/>
          </draw:line>
          <draw:line draw:style-name="gr36" draw:text-style-name="P8" draw:layer="layout" svg:x1="17.129cm" svg:y1="4.412cm" svg:x2="16.547cm" svg:y2="5.008cm">
            <text:p/>
          </draw:line>
          <draw:line draw:style-name="gr36" draw:text-style-name="P8" draw:layer="layout" svg:x1="14.562cm" svg:y1="5.489cm" svg:x2="16.53cm" svg:y2="5.489cm">
            <text:p/>
          </draw:line>
          <draw:line draw:style-name="gr36" draw:text-style-name="P8" draw:layer="layout" svg:x1="14.562cm" svg:y1="6.102cm" svg:x2="16.547cm" svg:y2="6.102cm">
            <text:p/>
          </draw:line>
          <draw:line draw:style-name="gr36" draw:text-style-name="P8" draw:layer="layout" svg:x1="16.554cm" svg:y1="5.489cm" svg:x2="16.554cm" svg:y2="5.191cm">
            <text:p/>
          </draw:line>
          <draw:line draw:style-name="gr36" draw:text-style-name="P8" draw:layer="layout" svg:x1="16.554cm" svg:y1="6.4cm" svg:x2="16.554cm" svg:y2="6.102cm">
            <text:p/>
          </draw:line>
          <draw:line draw:style-name="gr36" draw:text-style-name="P8" draw:layer="layout" svg:x1="16.554cm" svg:y1="5.191cm" svg:x2="17.137cm" svg:y2="5.804cm">
            <text:p/>
          </draw:line>
          <draw:line draw:style-name="gr36" draw:text-style-name="P8" draw:layer="layout" svg:x1="17.137cm" svg:y1="5.804cm" svg:x2="16.554cm" svg:y2="6.4cm">
            <text:p/>
          </draw:line>
          <draw:line draw:style-name="gr36" draw:text-style-name="P8" draw:layer="layout" svg:x1="14.562cm" svg:y1="5.489cm" svg:x2="14.562cm" svg:y2="5.191cm">
            <text:p/>
          </draw:line>
          <draw:line draw:style-name="gr36" draw:text-style-name="P8" draw:layer="layout" svg:x1="14.562cm" svg:y1="6.4cm" svg:x2="14.562cm" svg:y2="6.102cm">
            <text:p/>
          </draw:line>
          <draw:line draw:style-name="gr36" draw:text-style-name="P8" draw:layer="layout" svg:x1="14.562cm" svg:y1="5.191cm" svg:x2="13.98cm" svg:y2="5.804cm">
            <text:p/>
          </draw:line>
          <draw:line draw:style-name="gr36" draw:text-style-name="P8" draw:layer="layout" svg:x1="13.98cm" svg:y1="5.804cm" svg:x2="14.562cm" svg:y2="6.4cm">
            <text:p/>
          </draw:line>
          <draw:line draw:style-name="gr36" draw:text-style-name="P8" draw:layer="layout" svg:x1="13.931cm" svg:y1="7.199cm" svg:x2="16.809cm" svg:y2="7.199cm">
            <text:p/>
          </draw:line>
          <draw:line draw:style-name="gr36" draw:text-style-name="P8" draw:layer="layout" svg:x1="13.931cm" svg:y1="7.943cm" svg:x2="16.745cm" svg:y2="7.943cm">
            <text:p/>
          </draw:line>
          <draw:line draw:style-name="gr36" draw:text-style-name="P8" draw:layer="layout" svg:x1="13.931cm" svg:y1="8.692cm" svg:x2="16.897cm" svg:y2="8.692cm">
            <text:p/>
          </draw:line>
          <draw:line draw:style-name="gr36" draw:text-style-name="P8" draw:layer="layout" svg:x1="13.931cm" svg:y1="9.402cm" svg:x2="16.904cm" svg:y2="9.402cm">
            <text:p/>
          </draw:line>
          <draw:line draw:style-name="gr36" draw:text-style-name="P8" draw:layer="layout" svg:x1="17.082cm" svg:y1="10.116cm" svg:x2="14.149cm" svg:y2="10.116cm">
            <text:p/>
          </draw:line>
          <draw:line draw:style-name="gr36" draw:text-style-name="P8" draw:layer="layout" svg:x1="15.139cm" svg:y1="7.342cm" svg:x2="15.668cm" svg:y2="7.342cm">
            <text:p/>
          </draw:line>
          <draw:line draw:style-name="gr36" draw:text-style-name="P8" draw:layer="layout" svg:x1="14.838cm" svg:y1="6.589cm" svg:x2="15.24cm" svg:y2="6.589cm">
            <text:p/>
          </draw:line>
          <draw:line draw:style-name="gr36" draw:text-style-name="P8" draw:layer="layout" svg:x1="14.778cm" svg:y1="8.098cm" svg:x2="15.451cm" svg:y2="8.098cm">
            <text:p/>
          </draw:line>
          <draw:line draw:style-name="gr36" draw:text-style-name="P8" draw:layer="layout" svg:x1="14.793cm" svg:y1="8.816cm" svg:x2="15.451cm" svg:y2="8.816cm">
            <text:p/>
          </draw:line>
          <draw:line draw:style-name="gr36" draw:text-style-name="P8" draw:layer="layout" svg:x1="14.697cm" svg:y1="9.541cm" svg:x2="15.775cm" svg:y2="9.541cm">
            <text:p/>
          </draw:line>
          <draw:line draw:style-name="gr36" draw:text-style-name="P8" draw:layer="layout" svg:x1="17.099cm" svg:y1="11.576cm" svg:x2="14.199cm" svg:y2="11.576cm">
            <text:p/>
          </draw:line>
          <draw:line draw:style-name="gr36" draw:text-style-name="P8" draw:layer="layout" svg:x1="13.931cm" svg:y1="12.287cm" svg:x2="16.942cm" svg:y2="12.287cm">
            <text:p/>
          </draw:line>
          <draw:line draw:style-name="gr36" draw:text-style-name="P8" draw:layer="layout" svg:x1="17.09cm" svg:y1="13.016cm" svg:x2="14.143cm" svg:y2="13.016cm">
            <text:p/>
          </draw:line>
          <draw:line draw:style-name="gr36" draw:text-style-name="P8" draw:layer="layout" svg:x1="17.075cm" svg:y1="14.377cm" svg:x2="14.089cm" svg:y2="14.377cm">
            <text:p/>
          </draw:line>
          <draw:line draw:style-name="gr36" draw:text-style-name="P8" draw:layer="layout" svg:x1="17.075cm" svg:y1="15.087cm" svg:x2="14.128cm" svg:y2="15.087cm">
            <text:p/>
          </draw:line>
          <draw:line draw:style-name="gr36" draw:text-style-name="P8" draw:layer="layout" svg:x1="17.069cm" svg:y1="15.802cm" svg:x2="14.075cm" svg:y2="15.802cm">
            <text:p/>
          </draw:line>
          <draw:line draw:style-name="gr36" draw:text-style-name="P8" draw:layer="layout" svg:x1="17.069cm" svg:y1="16.544cm" svg:x2="14.075cm" svg:y2="16.544cm">
            <text:p/>
          </draw:line>
          <draw:line draw:style-name="gr36" draw:text-style-name="P8" draw:layer="layout" svg:x1="14.722cm" svg:y1="12.446cm" svg:x2="15.875cm" svg:y2="12.446cm">
            <text:p/>
          </draw:line>
          <draw:line draw:style-name="gr36" draw:text-style-name="P8" draw:layer="layout" svg:x1="14.823cm" svg:y1="11.69cm" svg:x2="15.24cm" svg:y2="11.69cm">
            <text:p/>
          </draw:line>
          <draw:line draw:style-name="gr36" draw:text-style-name="P8" draw:layer="layout" svg:x1="14.777cm" svg:y1="11.001cm" svg:x2="15.24cm" svg:y2="11.001cm">
            <text:p/>
          </draw:line>
          <draw:line draw:style-name="gr36" draw:text-style-name="P8" draw:layer="layout" svg:x1="9.987cm" svg:y1="10.131cm" svg:x2="7.142cm" svg:y2="10.131cm">
            <text:p/>
          </draw:line>
          <draw:line draw:style-name="gr36" draw:text-style-name="P8" draw:layer="layout" svg:x1="9.98cm" svg:y1="9.417cm" svg:x2="7.134cm" svg:y2="9.417cm">
            <text:p/>
          </draw:line>
          <draw:line draw:style-name="gr36" draw:text-style-name="P8" draw:layer="layout" svg:x1="9.995cm" svg:y1="8.706cm" svg:x2="7.175cm" svg:y2="8.706cm">
            <text:p/>
          </draw:line>
          <draw:line draw:style-name="gr36" draw:text-style-name="P8" draw:layer="layout" svg:x1="9.995cm" svg:y1="12.271cm" svg:x2="7.175cm" svg:y2="12.271cm">
            <text:p/>
          </draw:line>
          <draw:line draw:style-name="gr36" draw:text-style-name="P8" draw:layer="layout" svg:x1="9.994cm" svg:y1="11.59cm" svg:x2="7.061cm" svg:y2="11.59cm">
            <text:p/>
          </draw:line>
          <draw:line draw:style-name="gr36" draw:text-style-name="P8" draw:layer="layout" svg:x1="6.851cm" svg:y1="13.016cm" svg:x2="9.735cm" svg:y2="13.016cm">
            <text:p/>
          </draw:line>
          <draw:line draw:style-name="gr36" draw:text-style-name="P8" draw:layer="layout" svg:x1="6.857cm" svg:y1="14.377cm" svg:x2="9.718cm" svg:y2="14.377cm">
            <text:p/>
          </draw:line>
          <draw:line draw:style-name="gr36" draw:text-style-name="P8" draw:layer="layout" svg:x1="7.046cm" svg:y1="15.087cm" svg:x2="9.759cm" svg:y2="15.087cm">
            <text:p/>
          </draw:line>
          <draw:line draw:style-name="gr36" draw:text-style-name="P8" draw:layer="layout" svg:x1="7.073cm" svg:y1="15.795cm" svg:x2="9.776cm" svg:y2="15.795cm">
            <text:p/>
          </draw:line>
          <draw:line draw:style-name="gr36" draw:text-style-name="P8" draw:layer="layout" svg:x1="7.652cm" svg:y1="12.444cm" svg:x2="8.255cm" svg:y2="12.439cm">
            <text:p/>
          </draw:line>
          <draw:line draw:style-name="gr36" draw:text-style-name="P8" draw:layer="layout" svg:x1="7.552cm" svg:y1="11.698cm" svg:x2="8.255cm" svg:y2="11.698cm">
            <text:p/>
          </draw:line>
          <draw:line draw:style-name="gr36" draw:text-style-name="P8" draw:layer="layout" svg:x1="7.463cm" svg:y1="13.795cm" svg:x2="8.466cm" svg:y2="13.795cm">
            <text:p/>
          </draw:line>
          <draw:line draw:style-name="gr36" draw:text-style-name="P8" draw:layer="layout" svg:x1="7.349cm" svg:y1="14.518cm" svg:x2="8.466cm" svg:y2="14.518cm">
            <text:p/>
          </draw:line>
          <draw:line draw:style-name="gr36" draw:text-style-name="P8" draw:layer="layout" svg:x1="7.501cm" svg:y1="15.213cm" svg:x2="8.466cm" svg:y2="15.213cm">
            <text:p/>
          </draw:line>
          <draw:line draw:style-name="gr36" draw:text-style-name="P8" draw:layer="layout" svg:x1="14.861cm" svg:y1="13.795cm" svg:x2="15.663cm" svg:y2="13.795cm">
            <text:p/>
          </draw:line>
          <draw:line draw:style-name="gr36" draw:text-style-name="P8" draw:layer="layout" svg:x1="14.816cm" svg:y1="14.511cm" svg:x2="15.451cm" svg:y2="14.511cm">
            <text:p/>
          </draw:line>
          <draw:line draw:style-name="gr36" draw:text-style-name="P8" draw:layer="layout" svg:x1="14.807cm" svg:y1="15.221cm" svg:x2="15.451cm" svg:y2="15.221cm">
            <text:p/>
          </draw:line>
          <draw:line draw:style-name="gr36" draw:text-style-name="P8" draw:layer="layout" svg:x1="14.907cm" svg:y1="15.961cm" svg:x2="15.663cm" svg:y2="15.961cm">
            <text:p/>
          </draw:line>
          <draw:line draw:style-name="gr36" draw:text-style-name="P8" draw:layer="layout" svg:x1="6.842cm" svg:y1="16.569cm" svg:x2="6.276cm" svg:y2="16.569cm">
            <text:p/>
          </draw:line>
          <draw:line draw:style-name="gr36" draw:text-style-name="P8" draw:layer="layout" svg:x1="6.842cm" svg:y1="13.681cm" svg:x2="6.276cm" svg:y2="13.681cm">
            <text:p/>
          </draw:line>
          <draw:line draw:style-name="gr36" draw:text-style-name="P8" draw:layer="layout" svg:x1="6.276cm" svg:y1="13.681cm" svg:x2="6.276cm" svg:y2="16.557cm">
            <text:p/>
          </draw:line>
          <draw:line draw:style-name="gr36" draw:text-style-name="P8" draw:layer="layout" svg:x1="6.275cm" svg:y1="15.259cm" svg:x2="5.709cm" svg:y2="15.259cm">
            <text:p/>
          </draw:line>
          <draw:line draw:style-name="gr36" draw:text-style-name="P8" draw:layer="layout" svg:x1="6.842cm" svg:y1="13.299cm" svg:x2="6.276cm" svg:y2="13.299cm">
            <text:p/>
          </draw:line>
          <draw:line draw:style-name="gr36" draw:text-style-name="P8" draw:layer="layout" svg:x1="6.842cm" svg:y1="10.98cm" svg:x2="6.276cm" svg:y2="10.98cm">
            <text:p/>
          </draw:line>
          <draw:line draw:style-name="gr36" draw:text-style-name="P8" draw:layer="layout" svg:x1="6.276cm" svg:y1="10.98cm" svg:x2="6.276cm" svg:y2="13.293cm">
            <text:p/>
          </draw:line>
          <draw:line draw:style-name="gr36" draw:text-style-name="P8" draw:layer="layout" svg:x1="6.275cm" svg:y1="12.114cm" svg:x2="5.709cm" svg:y2="12.114cm">
            <text:p/>
          </draw:line>
          <draw:line draw:style-name="gr36" draw:text-style-name="P8" draw:layer="layout" svg:x1="6.842cm" svg:y1="10.431cm" svg:x2="6.276cm" svg:y2="10.431cm">
            <text:p/>
          </draw:line>
          <draw:line draw:style-name="gr36" draw:text-style-name="P8" draw:layer="layout" svg:x1="6.842cm" svg:y1="8.109cm" svg:x2="6.276cm" svg:y2="8.109cm">
            <text:p/>
          </draw:line>
          <draw:line draw:style-name="gr36" draw:text-style-name="P8" draw:layer="layout" svg:x1="6.276cm" svg:y1="8.109cm" svg:x2="6.276cm" svg:y2="10.422cm">
            <text:p/>
          </draw:line>
          <draw:line draw:style-name="gr36" draw:text-style-name="P8" draw:layer="layout" svg:x1="6.275cm" svg:y1="9.244cm" svg:x2="5.709cm" svg:y2="9.244cm">
            <text:p/>
          </draw:line>
          <draw:line draw:style-name="gr36" draw:text-style-name="P8" draw:layer="layout" svg:x1="17.193cm" svg:y1="10.355cm" svg:x2="17.759cm" svg:y2="10.355cm">
            <text:p/>
          </draw:line>
          <draw:line draw:style-name="gr36" draw:text-style-name="P8" draw:layer="layout" svg:x1="17.193cm" svg:y1="6.593cm" svg:x2="17.759cm" svg:y2="6.593cm">
            <text:p/>
          </draw:line>
          <draw:line draw:style-name="gr36" draw:text-style-name="P8" draw:layer="layout" svg:x1="17.761cm" svg:y1="6.593cm" svg:x2="17.761cm" svg:y2="10.342cm">
            <text:p/>
          </draw:line>
          <draw:line draw:style-name="gr36" draw:text-style-name="P8" draw:layer="layout" svg:x1="17.761cm" svg:y1="8.434cm" svg:x2="18.327cm" svg:y2="8.434cm">
            <text:p/>
          </draw:line>
          <draw:line draw:style-name="gr36" draw:text-style-name="P8" draw:layer="layout" svg:x1="17.193cm" svg:y1="13.455cm" svg:x2="17.759cm" svg:y2="13.455cm">
            <text:p/>
          </draw:line>
          <draw:line draw:style-name="gr36" draw:text-style-name="P8" draw:layer="layout" svg:x1="17.193cm" svg:y1="10.855cm" svg:x2="17.759cm" svg:y2="10.855cm">
            <text:p/>
          </draw:line>
          <draw:line draw:style-name="gr36" draw:text-style-name="P8" draw:layer="layout" svg:x1="17.761cm" svg:y1="10.855cm" svg:x2="17.761cm" svg:y2="13.448cm">
            <text:p/>
          </draw:line>
          <draw:line draw:style-name="gr36" draw:text-style-name="P8" draw:layer="layout" svg:x1="17.761cm" svg:y1="12.128cm" svg:x2="18.327cm" svg:y2="12.128cm">
            <text:p/>
          </draw:line>
          <draw:line draw:style-name="gr36" draw:text-style-name="P8" draw:layer="layout" svg:x1="17.193cm" svg:y1="16.945cm" svg:x2="17.759cm" svg:y2="16.945cm">
            <text:p/>
          </draw:line>
          <draw:line draw:style-name="gr36" draw:text-style-name="P8" draw:layer="layout" svg:x1="17.193cm" svg:y1="13.648cm" svg:x2="17.759cm" svg:y2="13.648cm">
            <text:p/>
          </draw:line>
          <draw:line draw:style-name="gr36" draw:text-style-name="P8" draw:layer="layout" svg:x1="17.761cm" svg:y1="13.648cm" svg:x2="17.761cm" svg:y2="16.906cm">
            <text:p/>
          </draw:line>
          <draw:line draw:style-name="gr36" draw:text-style-name="P8" draw:layer="layout" svg:x1="17.761cm" svg:y1="14.86cm" svg:x2="18.327cm" svg:y2="14.86cm">
            <text:p/>
          </draw:line>
          <draw:polygon draw:style-name="gr37" draw:text-style-name="P8" draw:layer="layout" svg:width="0.497cm" svg:height="0.341cm" svg:x="14.014cm" svg:y="9.95cm" svg:viewBox="0 0 498 342" draw:points="498,0 0,170 498,342 380,166">
            <text:p/>
          </draw:polygon>
          <draw:polyline draw:style-name="gr38" draw:text-style-name="P8" draw:layer="layout" svg:width="0.497cm" svg:height="0.341cm" svg:x="14.014cm" svg:y="9.95cm" svg:viewBox="0 0 498 342" draw:points="498,0 0,170 498,342 380,166 498,0">
            <text:p/>
          </draw:polyline>
          <draw:polygon draw:style-name="gr37" draw:text-style-name="P8" draw:layer="layout" svg:width="0.502cm" svg:height="0.344cm" svg:x="16.563cm" svg:y="9.224cm" svg:viewBox="0 0 503 345" draw:points="0,345 503,174 3,0 119,174">
            <text:p/>
          </draw:polygon>
          <draw:polyline draw:style-name="gr38" draw:text-style-name="P8" draw:layer="layout" svg:width="0.502cm" svg:height="0.344cm" svg:x="16.563cm" svg:y="9.224cm" svg:viewBox="0 0 503 345" draw:points="0,345 503,174 3,0 119,174 0,345">
            <text:p/>
          </draw:polyline>
          <draw:polygon draw:style-name="gr37" draw:text-style-name="P8" draw:layer="layout" svg:width="0.502cm" svg:height="0.344cm" svg:x="16.563cm" svg:y="8.518cm" svg:viewBox="0 0 503 345" draw:points="0,345 503,174 3,0 119,174">
            <text:p/>
          </draw:polygon>
          <draw:polyline draw:style-name="gr38" draw:text-style-name="P8" draw:layer="layout" svg:width="0.502cm" svg:height="0.344cm" svg:x="16.563cm" svg:y="8.518cm" svg:viewBox="0 0 503 345" draw:points="0,345 503,174 3,0 119,174 0,345">
            <text:p/>
          </draw:polyline>
          <draw:polygon draw:style-name="gr37" draw:text-style-name="P8" draw:layer="layout" svg:width="0.503cm" svg:height="0.344cm" svg:x="16.566cm" svg:y="7.77cm" svg:viewBox="0 0 504 345" draw:points="0,345 504,173 4,0 120,173">
            <text:p/>
          </draw:polygon>
          <draw:polyline draw:style-name="gr38" draw:text-style-name="P8" draw:layer="layout" svg:width="0.503cm" svg:height="0.344cm" svg:x="16.566cm" svg:y="7.77cm" svg:viewBox="0 0 504 345" draw:points="0,345 504,173 4,0 120,173 0,345">
            <text:p/>
          </draw:polyline>
          <draw:polygon draw:style-name="gr37" draw:text-style-name="P8" draw:layer="layout" svg:width="0.503cm" svg:height="0.344cm" svg:x="16.554cm" svg:y="7.029cm" svg:viewBox="0 0 504 345" draw:points="0,345 504,173 4,0 120,173">
            <text:p/>
          </draw:polygon>
          <draw:polyline draw:style-name="gr38" draw:text-style-name="P8" draw:layer="layout" svg:width="0.503cm" svg:height="0.344cm" svg:x="16.554cm" svg:y="7.029cm" svg:viewBox="0 0 504 345" draw:points="0,345 504,173 4,0 120,173 0,345">
            <text:p/>
          </draw:polyline>
          <draw:polygon draw:style-name="gr37" draw:text-style-name="P8" draw:layer="layout" svg:width="0.497cm" svg:height="0.344cm" svg:x="14.014cm" svg:y="11.406cm" svg:viewBox="0 0 498 345" draw:points="498,0 0,170 498,345 380,170">
            <text:p/>
          </draw:polygon>
          <draw:polyline draw:style-name="gr38" draw:text-style-name="P8" draw:layer="layout" svg:width="0.497cm" svg:height="0.344cm" svg:x="14.014cm" svg:y="11.406cm" svg:viewBox="0 0 498 345" draw:points="498,0 0,170 498,345 380,170 498,0">
            <text:p/>
          </draw:polyline>
          <draw:polygon draw:style-name="gr37" draw:text-style-name="P8" draw:layer="layout" svg:width="0.503cm" svg:height="0.344cm" svg:x="16.554cm" svg:y="12.117cm" svg:viewBox="0 0 504 345" draw:points="0,345 504,173 4,0 120,173">
            <text:p/>
          </draw:polygon>
          <draw:polyline draw:style-name="gr38" draw:text-style-name="P8" draw:layer="layout" svg:width="0.503cm" svg:height="0.344cm" svg:x="16.554cm" svg:y="12.117cm" svg:viewBox="0 0 504 345" draw:points="0,345 504,173 4,0 120,173 0,345">
            <text:p/>
          </draw:polyline>
          <draw:polygon draw:style-name="gr37" draw:text-style-name="P8" draw:layer="layout" svg:width="0.502cm" svg:height="0.344cm" svg:x="13.995cm" svg:y="12.846cm" svg:viewBox="0 0 503 345" draw:points="503,0 0,170 498,345 380,170">
            <text:p/>
          </draw:polygon>
          <draw:polyline draw:style-name="gr38" draw:text-style-name="P8" draw:layer="layout" svg:width="0.502cm" svg:height="0.344cm" svg:x="13.995cm" svg:y="12.846cm" svg:viewBox="0 0 503 345" draw:points="503,0 0,170 498,345 380,170 503,0">
            <text:p/>
          </draw:polyline>
          <draw:polygon draw:style-name="gr37" draw:text-style-name="P8" draw:layer="layout" svg:width="0.503cm" svg:height="0.34cm" svg:x="13.987cm" svg:y="14.21cm" svg:viewBox="0 0 504 341" draw:points="504,0 0,170 498,341 380,166">
            <text:p/>
          </draw:polygon>
          <draw:polyline draw:style-name="gr38" draw:text-style-name="P8" draw:layer="layout" svg:width="0.503cm" svg:height="0.34cm" svg:x="13.987cm" svg:y="14.21cm" svg:viewBox="0 0 504 341" draw:points="504,0 0,170 498,341 380,166 504,0">
            <text:p/>
          </draw:polyline>
          <draw:polygon draw:style-name="gr37" draw:text-style-name="P8" draw:layer="layout" svg:width="0.502cm" svg:height="0.341cm" svg:x="14.004cm" svg:y="15.635cm" svg:viewBox="0 0 503 342" draw:points="503,0 0,170 498,342 384,167">
            <text:p/>
          </draw:polygon>
          <draw:polygon draw:style-name="gr37" draw:text-style-name="P8" draw:layer="layout" svg:width="0.502cm" svg:height="0.34cm" svg:x="14.004cm" svg:y="16.377cm" svg:viewBox="0 0 503 341" draw:points="503,0 0,169 498,341 384,166">
            <text:p/>
          </draw:polygon>
          <draw:polyline draw:style-name="gr38" draw:text-style-name="P8" draw:layer="layout" svg:width="0.502cm" svg:height="0.341cm" svg:x="14.004cm" svg:y="15.635cm" svg:viewBox="0 0 503 342" draw:points="503,0 0,170 498,342 384,167 503,0">
            <text:p/>
          </draw:polyline>
          <draw:polyline draw:style-name="gr38" draw:text-style-name="P8" draw:layer="layout" svg:width="0.502cm" svg:height="0.34cm" svg:x="14.004cm" svg:y="16.377cm" svg:viewBox="0 0 503 341" draw:points="503,0 0,169 498,341 384,166 503,0">
            <text:p/>
          </draw:polyline>
          <draw:polygon draw:style-name="gr37" draw:text-style-name="P8" draw:layer="layout" svg:width="0.502cm" svg:height="0.344cm" svg:x="14.004cm" svg:y="14.925cm" svg:viewBox="0 0 503 345" draw:points="503,0 0,170 498,345 384,170">
            <text:p/>
          </draw:polygon>
          <draw:polyline draw:style-name="gr38" draw:text-style-name="P8" draw:layer="layout" svg:width="0.502cm" svg:height="0.344cm" svg:x="14.004cm" svg:y="14.925cm" svg:viewBox="0 0 503 345" draw:points="503,0 0,170 498,345 384,170 503,0">
            <text:p/>
          </draw:polyline>
          <draw:line draw:style-name="gr36" draw:text-style-name="P8" draw:layer="layout" svg:x1="6.851cm" svg:y1="3.86cm" svg:x2="9.675cm" svg:y2="3.86cm">
            <text:p/>
          </draw:line>
          <draw:line draw:style-name="gr36" draw:text-style-name="P8" draw:layer="layout" svg:x1="6.843cm" svg:y1="4.605cm" svg:x2="9.61cm" svg:y2="4.605cm">
            <text:p/>
          </draw:line>
          <draw:line draw:style-name="gr36" draw:text-style-name="P8" draw:layer="layout" svg:x1="6.843cm" svg:y1="5.349cm" svg:x2="9.762cm" svg:y2="5.349cm">
            <text:p/>
          </draw:line>
          <draw:polygon draw:style-name="gr37" draw:text-style-name="P8" draw:layer="layout" svg:width="0.497cm" svg:height="0.34cm" svg:x="9.43cm" svg:y="5.18cm" svg:viewBox="0 0 498 341" draw:points="0,341 498,169 0,0 116,173">
            <text:p/>
          </draw:polygon>
          <draw:polyline draw:style-name="gr38" draw:text-style-name="P8" draw:layer="layout" svg:width="0.497cm" svg:height="0.34cm" svg:x="9.43cm" svg:y="5.18cm" svg:viewBox="0 0 498 341" draw:points="0,341 498,169 0,0 116,173 0,341">
            <text:p/>
          </draw:polyline>
          <draw:polygon draw:style-name="gr37" draw:text-style-name="P8" draw:layer="layout" svg:width="0.497cm" svg:height="0.34cm" svg:x="9.432cm" svg:y="4.432cm" svg:viewBox="0 0 498 341" draw:points="0,341 498,170 0,0 116,174">
            <text:p/>
          </draw:polygon>
          <draw:polyline draw:style-name="gr38" draw:text-style-name="P8" draw:layer="layout" svg:width="0.497cm" svg:height="0.34cm" svg:x="9.432cm" svg:y="4.432cm" svg:viewBox="0 0 498 341" draw:points="0,341 498,170 0,0 116,174 0,341">
            <text:p/>
          </draw:polyline>
          <draw:polygon draw:style-name="gr37" draw:text-style-name="P8" draw:layer="layout" svg:width="0.497cm" svg:height="0.34cm" svg:x="9.42cm" svg:y="3.69cm" svg:viewBox="0 0 498 341" draw:points="0,341 498,170 0,0 116,174">
            <text:p/>
          </draw:polygon>
          <draw:polyline draw:style-name="gr38" draw:text-style-name="P8" draw:layer="layout" svg:width="0.497cm" svg:height="0.34cm" svg:x="9.42cm" svg:y="3.69cm" svg:viewBox="0 0 498 341" draw:points="0,341 498,170 0,0 116,174 0,341">
            <text:p/>
          </draw:polyline>
          <draw:polygon draw:style-name="gr37" draw:text-style-name="P8" draw:layer="layout" svg:width="0.503cm" svg:height="0.34cm" svg:x="6.87cm" svg:y="15.629cm" svg:viewBox="0 0 504 341" draw:points="504,0 0,170 498,341 380,166">
            <text:p/>
          </draw:polygon>
          <draw:polyline draw:style-name="gr38" draw:text-style-name="P8" draw:layer="layout" svg:width="0.503cm" svg:height="0.34cm" svg:x="6.87cm" svg:y="15.629cm" svg:viewBox="0 0 504 341" draw:points="504,0 0,170 498,341 380,166 504,0">
            <text:p/>
          </draw:polyline>
          <draw:polygon draw:style-name="gr37" draw:text-style-name="P8" draw:layer="layout" svg:width="0.497cm" svg:height="0.344cm" svg:x="9.42cm" svg:y="15.622cm" svg:viewBox="0 0 498 345" draw:points="0,345 498,173 0,0 116,173">
            <text:p/>
          </draw:polygon>
          <draw:polyline draw:style-name="gr38" draw:text-style-name="P8" draw:layer="layout" svg:width="0.497cm" svg:height="0.344cm" svg:x="9.42cm" svg:y="15.622cm" svg:viewBox="0 0 498 345" draw:points="0,345 498,173 0,0 116,173 0,345">
            <text:p/>
          </draw:polyline>
          <draw:polygon draw:style-name="gr37" draw:text-style-name="P8" draw:layer="layout" svg:width="0.497cm" svg:height="0.341cm" svg:x="9.413cm" svg:y="14.921cm" svg:viewBox="0 0 498 342" draw:points="0,342 498,170 0,0 116,174">
            <text:p/>
          </draw:polygon>
          <draw:polyline draw:style-name="gr38" draw:text-style-name="P8" draw:layer="layout" svg:width="0.497cm" svg:height="0.341cm" svg:x="9.413cm" svg:y="14.921cm" svg:viewBox="0 0 498 342" draw:points="0,342 498,170 0,0 116,174 0,342">
            <text:p/>
          </draw:polyline>
          <draw:polygon draw:style-name="gr37" draw:text-style-name="P8" draw:layer="layout" svg:width="0.497cm" svg:height="0.344cm" svg:x="6.861cm" svg:y="14.925cm" svg:viewBox="0 0 498 345" draw:points="498,0 0,170 498,345 380,170">
            <text:p/>
          </draw:polygon>
          <draw:polyline draw:style-name="gr38" draw:text-style-name="P8" draw:layer="layout" svg:width="0.497cm" svg:height="0.344cm" svg:x="6.861cm" svg:y="14.925cm" svg:viewBox="0 0 498 345" draw:points="498,0 0,170 498,345 380,170 498,0">
            <text:p/>
          </draw:polyline>
          <draw:polygon draw:style-name="gr37" draw:text-style-name="P8" draw:layer="layout" svg:width="0.497cm" svg:height="0.344cm" svg:x="9.43cm" svg:y="14.204cm" svg:viewBox="0 0 498 345" draw:points="0,345 498,173 0,0 116,173">
            <text:p/>
          </draw:polygon>
          <draw:polyline draw:style-name="gr38" draw:text-style-name="P8" draw:layer="layout" svg:width="0.497cm" svg:height="0.344cm" svg:x="9.43cm" svg:y="14.204cm" svg:viewBox="0 0 498 345" draw:points="0,345 498,173 0,0 116,173 0,345">
            <text:p/>
          </draw:polyline>
          <draw:polygon draw:style-name="gr37" draw:text-style-name="P8" draw:layer="layout" svg:width="0.497cm" svg:height="0.34cm" svg:x="9.43cm" svg:y="12.842cm" svg:viewBox="0 0 498 341" draw:points="0,341 498,170 0,0 116,174">
            <text:p/>
          </draw:polygon>
          <draw:polyline draw:style-name="gr38" draw:text-style-name="P8" draw:layer="layout" svg:width="0.497cm" svg:height="0.34cm" svg:x="9.43cm" svg:y="12.842cm" svg:viewBox="0 0 498 341" draw:points="0,341 498,170 0,0 116,174 0,341">
            <text:p/>
          </draw:polyline>
          <draw:polygon draw:style-name="gr37" draw:text-style-name="P8" draw:layer="layout" svg:width="0.503cm" svg:height="0.344cm" svg:x="6.87cm" svg:y="11.42cm" svg:viewBox="0 0 504 345" draw:points="504,0 0,170 498,345 380,170">
            <text:p/>
          </draw:polygon>
          <draw:polyline draw:style-name="gr38" draw:text-style-name="P8" draw:layer="layout" svg:width="0.503cm" svg:height="0.344cm" svg:x="6.87cm" svg:y="11.42cm" svg:viewBox="0 0 504 345" draw:points="504,0 0,170 498,345 380,170 504,0">
            <text:p/>
          </draw:polyline>
          <draw:polygon draw:style-name="gr37" draw:text-style-name="P8" draw:layer="layout" svg:width="0.503cm" svg:height="0.34cm" svg:x="6.87cm" svg:y="12.109cm" svg:viewBox="0 0 504 341" draw:points="504,0 0,169 498,341 380,166">
            <text:p/>
          </draw:polygon>
          <draw:polyline draw:style-name="gr38" draw:text-style-name="P8" draw:layer="layout" svg:width="0.503cm" svg:height="0.34cm" svg:x="6.87cm" svg:y="12.109cm" svg:viewBox="0 0 504 341" draw:points="504,0 0,169 498,341 380,166 504,0">
            <text:p/>
          </draw:polyline>
          <draw:polygon draw:style-name="gr37" draw:text-style-name="P8" draw:layer="layout" svg:width="0.497cm" svg:height="0.341cm" svg:x="6.861cm" svg:y="9.965cm" svg:viewBox="0 0 498 342" draw:points="498,0 0,170 498,342 380,166">
            <text:p/>
          </draw:polygon>
          <draw:polyline draw:style-name="gr38" draw:text-style-name="P8" draw:layer="layout" svg:width="0.497cm" svg:height="0.341cm" svg:x="6.861cm" svg:y="9.965cm" svg:viewBox="0 0 498 342" draw:points="498,0 0,170 498,342 380,166 498,0">
            <text:p/>
          </draw:polyline>
          <draw:polygon draw:style-name="gr37" draw:text-style-name="P8" draw:layer="layout" svg:width="0.503cm" svg:height="0.344cm" svg:x="6.87cm" svg:y="9.247cm" svg:viewBox="0 0 504 345" draw:points="504,0 0,170 498,345 380,170">
            <text:p/>
          </draw:polygon>
          <draw:polyline draw:style-name="gr38" draw:text-style-name="P8" draw:layer="layout" svg:width="0.503cm" svg:height="0.344cm" svg:x="6.87cm" svg:y="9.247cm" svg:viewBox="0 0 504 345" draw:points="504,0 0,170 498,345 380,170 504,0">
            <text:p/>
          </draw:polyline>
          <draw:polygon draw:style-name="gr37" draw:text-style-name="P8" draw:layer="layout" svg:width="0.497cm" svg:height="0.34cm" svg:x="6.861cm" svg:y="8.54cm" svg:viewBox="0 0 498 341" draw:points="498,0 0,169 498,341 380,166">
            <text:p/>
          </draw:polygon>
          <draw:polyline draw:style-name="gr38" draw:text-style-name="P8" draw:layer="layout" svg:width="0.497cm" svg:height="0.207cm" svg:x="6.861cm" svg:y="8.672cm" svg:viewBox="0 0 498 208" draw:points="498,0 0,104 498,208 380,102 498,0">
            <text:p/>
          </draw:polyline>
          <draw:line draw:style-name="gr36" draw:text-style-name="P8" draw:layer="layout" svg:x1="7.088cm" svg:y1="16.488cm" svg:x2="9.791cm" svg:y2="16.488cm">
            <text:p/>
          </draw:line>
          <draw:polygon draw:style-name="gr37" draw:text-style-name="P8" draw:layer="layout" svg:width="0.497cm" svg:height="0.344cm" svg:x="9.436cm" svg:y="16.313cm" svg:viewBox="0 0 498 345" draw:points="0,345 498,173 0,0 116,173">
            <text:p/>
          </draw:polygon>
          <draw:polyline draw:style-name="gr38" draw:text-style-name="P8" draw:layer="layout" svg:width="0.497cm" svg:height="0.344cm" svg:x="9.436cm" svg:y="16.313cm" svg:viewBox="0 0 498 345" draw:points="0,345 498,173 0,0 116,173 0,345">
            <text:p/>
          </draw:polyline>
          <draw:line draw:style-name="gr39" draw:text-style-name="P7" draw:layer="layout" svg:x1="8.56cm" svg:y1="11.249cm" svg:x2="8.749cm" svg:y2="11.249cm">
            <text:p text:style-name="P9">E</text:p>
          </draw:line>
          <draw:line draw:style-name="gr40" draw:text-style-name="P7" draw:layer="layout" svg:x1="7.652cm" svg:y1="3.574cm" svg:x2="7.841cm" svg:y2="3.574cm">
            <text:p text:style-name="P9">Vcc</text:p>
          </draw:line>
          <draw:line draw:style-name="gr40" draw:text-style-name="P7" draw:layer="layout" svg:x1="7.615cm" svg:y1="4.35cm" svg:x2="7.802cm" svg:y2="4.35cm">
            <text:p text:style-name="P9">GND</text:p>
          </draw:line>
          <draw:line draw:style-name="gr40" draw:text-style-name="P7" draw:layer="layout" svg:x1="7.652cm" svg:y1="5.069cm" svg:x2="7.841cm" svg:y2="5.069cm">
            <text:p text:style-name="P9">CLK</text:p>
          </draw:line>
          <draw:line draw:style-name="gr40" draw:text-style-name="P7" draw:layer="layout" svg:x1="7.954cm" svg:y1="8.395cm" svg:x2="8.143cm" svg:y2="8.395cm">
            <text:p text:style-name="P9">FC0</text:p>
          </draw:line>
          <draw:line draw:style-name="gr40" draw:text-style-name="P7" draw:layer="layout" svg:x1="7.954cm" svg:y1="9.113cm" svg:x2="8.143cm" svg:y2="9.113cm">
            <text:p text:style-name="P9">FC1</text:p>
          </draw:line>
          <draw:line draw:style-name="gr40" draw:text-style-name="P7" draw:layer="layout" svg:x1="7.954cm" svg:y1="9.833cm" svg:x2="8.143cm" svg:y2="9.833cm">
            <text:p text:style-name="P9">FC2</text:p>
          </draw:line>
          <draw:line draw:style-name="gr40" draw:text-style-name="P7" draw:layer="layout" svg:x1="7.727cm" svg:y1="12.742cm" svg:x2="7.916cm" svg:y2="12.742cm">
            <text:p text:style-name="P9">VPA</text:p>
          </draw:line>
          <draw:line draw:style-name="gr40" draw:text-style-name="P7" draw:layer="layout" svg:x1="7.463cm" svg:y1="14.103cm" svg:x2="7.652cm" svg:y2="14.103cm">
            <text:p text:style-name="P9">BERR</text:p>
          </draw:line>
          <draw:line draw:style-name="gr40" draw:text-style-name="P7" draw:layer="layout" svg:x1="14.078cm" svg:y1="3.482cm" svg:x2="14.267cm" svg:y2="3.482cm">
            <text:p text:style-name="P9">ADDRESS</text:p>
          </draw:line>
          <draw:line draw:style-name="gr40" draw:text-style-name="P7" draw:layer="layout" svg:x1="7.576cm" svg:y1="11.987cm" svg:x2="7.765cm" svg:y2="11.987cm">
            <text:p text:style-name="P9">VMA</text:p>
          </draw:line>
          <draw:line draw:style-name="gr40" draw:text-style-name="P7" draw:layer="layout" svg:x1="7.615cm" svg:y1="15.504cm" svg:x2="7.802cm" svg:y2="15.504cm">
            <text:p text:style-name="P9">HALT</text:p>
          </draw:line>
          <draw:line draw:style-name="gr40" draw:text-style-name="P7" draw:layer="layout" svg:x1="7.463cm" svg:y1="14.823cm" svg:x2="7.652cm" svg:y2="14.823cm">
            <text:p text:style-name="P9">RESET</text:p>
          </draw:line>
          <draw:line draw:style-name="gr40" draw:text-style-name="P7" draw:layer="layout" svg:x1="7.538cm" svg:y1="16.183cm" svg:x2="7.727cm" svg:y2="16.183cm">
            <text:p text:style-name="P9">MODE</text:p>
          </draw:line>
          <draw:line draw:style-name="gr40" draw:text-style-name="P7" draw:layer="layout" svg:x1="14.911cm" svg:y1="5.181cm" svg:x2="15.1cm" svg:y2="5.181cm">
            <text:p text:style-name="P9">DATA</text:p>
          </draw:line>
          <draw:line draw:style-name="gr40" draw:text-style-name="P7" draw:layer="layout" svg:x1="14.911cm" svg:y1="5.825cm" svg:x2="15.1cm" svg:y2="5.825cm">
            <text:p text:style-name="P9">BUS</text:p>
          </draw:line>
          <draw:line draw:style-name="gr40" draw:text-style-name="P7" draw:layer="layout" svg:x1="14.911cm" svg:y1="4.389cm" svg:x2="15.1cm" svg:y2="4.389cm">
            <text:p text:style-name="P9">BUS</text:p>
          </draw:line>
          <draw:line draw:style-name="gr40" draw:text-style-name="P7" draw:layer="layout" svg:x1="17.593cm" svg:y1="4.502cm" svg:x2="17.782cm" svg:y2="4.502cm">
            <text:p text:style-name="P9">A23-A0</text:p>
          </draw:line>
          <draw:line draw:style-name="gr40" draw:text-style-name="P7" draw:layer="layout" svg:x1="17.593cm" svg:y1="5.937cm" svg:x2="17.782cm" svg:y2="5.937cm">
            <text:p text:style-name="P9">D15-D0</text:p>
          </draw:line>
          <draw:line draw:style-name="gr40" draw:text-style-name="P7" draw:layer="layout" svg:x1="14.873cm" svg:y1="11.306cm" svg:x2="15.06cm" svg:y2="11.306cm">
            <text:p text:style-name="P9">BR</text:p>
          </draw:line>
          <draw:line draw:style-name="gr40" draw:text-style-name="P7" draw:layer="layout" svg:x1="14.873cm" svg:y1="14.103cm" svg:x2="15.06cm" svg:y2="14.103cm">
            <text:p text:style-name="P9">IPL0</text:p>
          </draw:line>
          <draw:line draw:style-name="gr40" draw:text-style-name="P7" draw:layer="layout" svg:x1="14.873cm" svg:y1="14.823cm" svg:x2="15.06cm" svg:y2="14.823cm">
            <text:p text:style-name="P9">IPL1</text:p>
          </draw:line>
          <draw:line draw:style-name="gr40" draw:text-style-name="P7" draw:layer="layout" svg:x1="14.873cm" svg:y1="11.987cm" svg:x2="15.06cm" svg:y2="11.987cm">
            <text:p text:style-name="P9">BG</text:p>
          </draw:line>
          <draw:line draw:style-name="gr40" draw:text-style-name="P7" draw:layer="layout" svg:x1="14.873cm" svg:y1="9.113cm" svg:x2="15.06cm" svg:y2="9.113cm">
            <text:p text:style-name="P9">LDS</text:p>
          </draw:line>
          <draw:line draw:style-name="gr40" draw:text-style-name="P7" draw:layer="layout" svg:x1="14.834cm" svg:y1="8.395cm" svg:x2="15.023cm" svg:y2="8.395cm">
            <text:p text:style-name="P9">UDS</text:p>
          </draw:line>
          <draw:line draw:style-name="gr40" draw:text-style-name="P7" draw:layer="layout" svg:x1="14.873cm" svg:y1="7.639cm" svg:x2="15.06cm" svg:y2="7.639cm">
            <text:p text:style-name="P9">R/W</text:p>
          </draw:line>
          <draw:line draw:style-name="gr40" draw:text-style-name="P7" draw:layer="layout" svg:x1="14.834cm" svg:y1="6.884cm" svg:x2="15.023cm" svg:y2="6.884cm">
            <text:p text:style-name="P9">AS</text:p>
          </draw:line>
          <draw:line draw:style-name="gr40" draw:text-style-name="P7" draw:layer="layout" svg:x1="14.759cm" svg:y1="12.742cm" svg:x2="14.948cm" svg:y2="12.742cm">
            <text:p text:style-name="P9">BGACK</text:p>
          </draw:line>
          <draw:line draw:style-name="gr40" draw:text-style-name="P7" draw:layer="layout" svg:x1="14.797cm" svg:y1="9.833cm" svg:x2="14.986cm" svg:y2="9.833cm">
            <text:p text:style-name="P9">DTACK</text:p>
          </draw:line>
          <draw:line draw:style-name="gr41" draw:text-style-name="P7" draw:layer="layout" svg:x1="4.506cm" svg:y1="9.512cm" svg:x2="4.693cm" svg:y2="9.512cm">
            <text:p text:style-name="P9">STATUS</text:p>
          </draw:line>
          <draw:line draw:style-name="gr41" draw:text-style-name="P7" draw:layer="layout" svg:x1="4.506cm" svg:y1="8.981cm" svg:x2="4.693cm" svg:y2="8.981cm">
            <text:p text:style-name="P9">PROCESSOR</text:p>
          </draw:line>
          <draw:line draw:style-name="gr41" draw:text-style-name="P7" draw:layer="layout" svg:x1="4.506cm" svg:y1="11.945cm" svg:x2="4.693cm" svg:y2="11.945cm">
            <text:p text:style-name="P9">PERIPHERAL</text:p>
          </draw:line>
          <draw:line draw:style-name="gr41" draw:text-style-name="P7" draw:layer="layout" svg:x1="4.506cm" svg:y1="12.513cm" svg:x2="4.693cm" svg:y2="12.513cm">
            <text:p text:style-name="P9">CONTROL</text:p>
          </draw:line>
          <draw:line draw:style-name="gr41" draw:text-style-name="P7" draw:layer="layout" svg:x1="4.506cm" svg:y1="14.766cm" svg:x2="4.693cm" svg:y2="14.766cm">
            <text:p text:style-name="P9">SYSTEM</text:p>
          </draw:line>
          <draw:line draw:style-name="gr41" draw:text-style-name="P7" draw:layer="layout" svg:x1="4.506cm" svg:y1="15.409cm" svg:x2="4.693cm" svg:y2="15.409cm">
            <text:p text:style-name="P9">CONTROL</text:p>
          </draw:line>
          <draw:line draw:style-name="gr40" draw:text-style-name="P7" draw:layer="layout" svg:x1="18.426cm" svg:y1="7.828cm" svg:x2="18.615cm" svg:y2="7.828cm">
            <text:p text:style-name="P9">ASYNCHRONOUS</text:p>
          </draw:line>
          <draw:line draw:style-name="gr40" draw:text-style-name="P7" draw:layer="layout" svg:x1="18.426cm" svg:y1="8.432cm" svg:x2="18.615cm" svg:y2="8.432cm">
            <text:p text:style-name="P9">BUS</text:p>
          </draw:line>
          <draw:line draw:style-name="gr40" draw:text-style-name="P7" draw:layer="layout" svg:x1="18.426cm" svg:y1="9.001cm" svg:x2="18.615cm" svg:y2="9.001cm">
            <text:p text:style-name="P9">CONTROL</text:p>
          </draw:line>
          <draw:line draw:style-name="gr40" draw:text-style-name="P7" draw:layer="layout" svg:x1="18.426cm" svg:y1="11.534cm" svg:x2="18.615cm" svg:y2="11.534cm">
            <text:p text:style-name="P9">BUS</text:p>
          </draw:line>
          <draw:line draw:style-name="gr40" draw:text-style-name="P7" draw:layer="layout" svg:x1="18.426cm" svg:y1="12.101cm" svg:x2="18.615cm" svg:y2="12.101cm">
            <text:p text:style-name="P9">ARBITRATION</text:p>
          </draw:line>
          <draw:line draw:style-name="gr40" draw:text-style-name="P7" draw:layer="layout" svg:x1="18.426cm" svg:y1="12.705cm" svg:x2="18.615cm" svg:y2="12.705cm">
            <text:p text:style-name="P9">CONTROL</text:p>
          </draw:line>
          <draw:line draw:style-name="gr40" draw:text-style-name="P7" draw:layer="layout" svg:x1="18.426cm" svg:y1="14.482cm" svg:x2="18.615cm" svg:y2="14.482cm">
            <text:p text:style-name="P9">INTERRUPT</text:p>
          </draw:line>
          <draw:line draw:style-name="gr40" draw:text-style-name="P7" draw:layer="layout" svg:x1="18.426cm" svg:y1="15.048cm" svg:x2="18.615cm" svg:y2="15.048cm">
            <text:p text:style-name="P9">CONTROL</text:p>
          </draw:line>
          <draw:line draw:style-name="gr40" draw:text-style-name="P7" draw:layer="layout" svg:x1="14.873cm" svg:y1="15.504cm" svg:x2="15.06cm" svg:y2="15.504cm">
            <text:p text:style-name="P9">IPL2</text:p>
          </draw:line>
          <draw:line draw:style-name="gr40" draw:text-style-name="P7" draw:layer="layout" svg:x1="14.873cm" svg:y1="16.243cm" svg:x2="15.06cm" svg:y2="16.243cm">
            <text:p text:style-name="P9">AVEC</text:p>
          </draw:line>
          <draw:line draw:style-name="gr41" draw:text-style-name="P7" draw:layer="layout" svg:x1="4.506cm" svg:y1="11.416cm" svg:x2="4.693cm" svg:y2="11.416cm">
            <text:p text:style-name="P9">MC6800</text:p>
          </draw:line>
        </draw:g>
        <presentation:notes draw:style-name="dp2">
          <draw:page-thumbnail draw:style-name="gr5"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68030 Signals</text:p>
          </draw:text-box>
        </draw:frame>
        <draw:g>
          <draw:line draw:style-name="gr36" draw:text-style-name="P8" draw:layer="layout" svg:x1="8.727cm" svg:y1="3.417cm" svg:x2="11.289cm" svg:y2="3.417cm">
            <text:p/>
          </draw:line>
          <draw:line draw:style-name="gr36" draw:text-style-name="P8" draw:layer="layout" svg:x1="8.727cm" svg:y1="3.817cm" svg:x2="11.289cm" svg:y2="3.817cm">
            <text:p/>
          </draw:line>
          <draw:line draw:style-name="gr36" draw:text-style-name="P8" draw:layer="layout" svg:x1="8.722cm" svg:y1="3.197cm" svg:x2="8.321cm" svg:y2="3.612cm">
            <text:p/>
          </draw:line>
          <draw:line draw:style-name="gr36" draw:text-style-name="P8" draw:layer="layout" svg:x1="8.321cm" svg:y1="3.612cm" svg:x2="8.722cm" svg:y2="4.025cm">
            <text:p/>
          </draw:line>
          <draw:line draw:style-name="gr36" draw:text-style-name="P8" draw:layer="layout" svg:x1="8.727cm" svg:y1="3.215cm" svg:x2="8.727cm" svg:y2="3.416cm">
            <text:p/>
          </draw:line>
          <draw:line draw:style-name="gr36" draw:text-style-name="P8" draw:layer="layout" svg:x1="8.727cm" svg:y1="3.817cm" svg:x2="8.727cm" svg:y2="4.018cm">
            <text:p/>
          </draw:line>
          <draw:line draw:style-name="gr36" draw:text-style-name="P8" draw:layer="layout" svg:x1="8.727cm" svg:y1="4.419cm" svg:x2="11.289cm" svg:y2="4.419cm">
            <text:p/>
          </draw:line>
          <draw:line draw:style-name="gr36" draw:text-style-name="P8" draw:layer="layout" svg:x1="8.727cm" svg:y1="4.821cm" svg:x2="11.289cm" svg:y2="4.821cm">
            <text:p/>
          </draw:line>
          <draw:line draw:style-name="gr36" draw:text-style-name="P8" draw:layer="layout" svg:x1="8.722cm" svg:y1="4.203cm" svg:x2="8.321cm" svg:y2="4.616cm">
            <text:p/>
          </draw:line>
          <draw:line draw:style-name="gr36" draw:text-style-name="P8" draw:layer="layout" svg:x1="8.321cm" svg:y1="4.616cm" svg:x2="8.722cm" svg:y2="5.017cm">
            <text:p/>
          </draw:line>
          <draw:line draw:style-name="gr36" draw:text-style-name="P8" draw:layer="layout" svg:x1="8.727cm" svg:y1="4.219cm" svg:x2="8.727cm" svg:y2="4.42cm">
            <text:p/>
          </draw:line>
          <draw:line draw:style-name="gr36" draw:text-style-name="P8" draw:layer="layout" svg:x1="8.727cm" svg:y1="4.821cm" svg:x2="8.727cm" svg:y2="5.022cm">
            <text:p/>
          </draw:line>
          <draw:line draw:style-name="gr36" draw:text-style-name="P8" draw:layer="layout" svg:x1="8.727cm" svg:y1="5.423cm" svg:x2="10.836cm" svg:y2="5.423cm">
            <text:p/>
          </draw:line>
          <draw:line draw:style-name="gr36" draw:text-style-name="P8" draw:layer="layout" svg:x1="8.71cm" svg:y1="5.219cm" svg:x2="8.321cm" svg:y2="5.62cm">
            <text:p/>
          </draw:line>
          <draw:line draw:style-name="gr36" draw:text-style-name="P8" draw:layer="layout" svg:x1="8.321cm" svg:y1="5.62cm" svg:x2="8.722cm" svg:y2="6.025cm">
            <text:p/>
          </draw:line>
          <draw:line draw:style-name="gr36" draw:text-style-name="P8" draw:layer="layout" svg:x1="8.727cm" svg:y1="5.225cm" svg:x2="8.727cm" svg:y2="5.423cm">
            <text:p/>
          </draw:line>
          <draw:line draw:style-name="gr36" draw:text-style-name="P8" draw:layer="layout" svg:x1="8.727cm" svg:y1="5.801cm" svg:x2="8.727cm" svg:y2="6.026cm">
            <text:p/>
          </draw:line>
          <draw:line draw:style-name="gr36" draw:text-style-name="P8" draw:layer="layout" svg:x1="10.836cm" svg:y1="5.801cm" svg:x2="8.727cm" svg:y2="5.801cm">
            <text:p/>
          </draw:line>
          <draw:line draw:style-name="gr38" draw:text-style-name="P8" draw:layer="layout" svg:x1="10.832cm" svg:y1="5.219cm" svg:x2="11.236cm" svg:y2="5.62cm">
            <text:p/>
          </draw:line>
          <draw:line draw:style-name="gr38" draw:text-style-name="P8" draw:layer="layout" svg:x1="11.236cm" svg:y1="5.62cm" svg:x2="10.832cm" svg:y2="6.025cm">
            <text:p/>
          </draw:line>
          <draw:line draw:style-name="gr38" draw:text-style-name="P8" draw:layer="layout" svg:x1="10.838cm" svg:y1="5.225cm" svg:x2="10.838cm" svg:y2="5.423cm">
            <text:p/>
          </draw:line>
          <draw:line draw:style-name="gr38" draw:text-style-name="P8" draw:layer="layout" svg:x1="10.838cm" svg:y1="5.801cm" svg:x2="10.838cm" svg:y2="6.026cm">
            <text:p/>
          </draw:line>
          <draw:line draw:style-name="gr36" draw:text-style-name="P8" draw:layer="layout" svg:x1="8.689cm" svg:y1="7.144cm" svg:x2="11.399cm" svg:y2="7.144cm">
            <text:p/>
          </draw:line>
          <draw:path draw:style-name="gr42" draw:text-style-name="P8" draw:layer="layout" svg:width="0.529cm" svg:height="0.335cm" svg:x="8.331cm" svg:y="6.975cm" svg:viewBox="0 0 530 336" svg:d="m400 169c0 0 88 141 87 144-16 54 109-3-6 3-4 0-196-81-235-93-121-38-39-10-81-19s-45-8-84-18-81-9-81-17 38-10 81-19 42-8 84-18-40 19 81-17c39-14 231-95 235-95 115 6-10-50 6 3 1 3-87 146-87 146z">
            <text:p/>
          </draw:path>
          <draw:line draw:style-name="gr36" draw:text-style-name="P8" draw:layer="layout" svg:x1="8.689cm" svg:y1="7.696cm" svg:x2="11.399cm" svg:y2="7.696cm">
            <text:p/>
          </draw:line>
          <draw:path draw:style-name="gr42" draw:text-style-name="P8" draw:layer="layout" svg:width="0.529cm" svg:height="0.339cm" svg:x="8.331cm" svg:y="7.528cm" svg:viewBox="0 0 530 340" svg:d="m400 168c0 0 88 141 87 146-8 66 98-16-6 5-4 0-196-84-235-97-121-37-39-8-81-18s-45-9-84-17-81-10-81-19 38-8 81-18 42-9 84-17-40 18 81-19c39-13 231-94 235-94 115 5-10-50 6 3 1 2-87 145-87 145z">
            <text:p/>
          </draw:path>
          <draw:line draw:style-name="gr36" draw:text-style-name="P8" draw:layer="layout" svg:x1="8.689cm" svg:y1="9.104cm" svg:x2="11.399cm" svg:y2="9.104cm">
            <text:p/>
          </draw:line>
          <draw:path draw:style-name="gr42" draw:text-style-name="P8" draw:layer="layout" svg:width="0.529cm" svg:height="0.335cm" svg:x="8.331cm" svg:y="8.934cm" svg:viewBox="0 0 530 336" svg:d="m400 168c0 0 88 142 87 145-16 54 109-3-6 3-4 0-196-81-235-94-121-37-39-9-81-19s-45-8-84-17-81-10-81-18 38-9 81-19 42-8 84-17-40 19 81-18c39-13 231-94 235-94 115 6-10-50 6 3 1 3-87 145-87 145z">
            <text:p/>
          </draw:path>
          <draw:line draw:style-name="gr36" draw:text-style-name="P8" draw:layer="layout" svg:x1="8.689cm" svg:y1="9.706cm" svg:x2="11.399cm" svg:y2="9.706cm">
            <text:p/>
          </draw:line>
          <draw:path draw:style-name="gr42" draw:text-style-name="P8" draw:layer="layout" svg:width="0.529cm" svg:height="0.337cm" svg:x="8.331cm" svg:y="9.536cm" svg:viewBox="0 0 530 338" svg:d="m400 168c0 0 88 143 87 146-16 54 109-3-6 2-4 0-196-81-235-94-121-37-39-8-81-18s-45-9-84-17-81-10-81-19 38-8 81-18 42-9 84-17-40 18 81-19c39-13 231-94 235-94 115 5-10-50 6 3 1 2-87 145-87 145z">
            <text:p/>
          </draw:path>
          <draw:line draw:style-name="gr36" draw:text-style-name="P8" draw:layer="layout" svg:x1="8.689cm" svg:y1="10.256cm" svg:x2="11.399cm" svg:y2="10.256cm">
            <text:p/>
          </draw:line>
          <draw:path draw:style-name="gr42" draw:text-style-name="P8" draw:layer="layout" svg:width="0.529cm" svg:height="0.339cm" svg:x="8.331cm" svg:y="10.088cm" svg:viewBox="0 0 530 340" svg:d="m400 168c0 0 88 141 87 145-8 67 98-16-6 6-4 0-196-84-235-97-121-37-39-9-81-18s-45-9-84-18-81-9-81-18 38-9 81-18 42-9 84-18-40 19 81-18c39-13 231-94 235-94 115 6-10-50 6 3 1 3-87 145-87 145z">
            <text:p/>
          </draw:path>
          <draw:line draw:style-name="gr36" draw:text-style-name="P8" draw:layer="layout" svg:x1="8.689cm" svg:y1="10.812cm" svg:x2="11.399cm" svg:y2="10.812cm">
            <text:p/>
          </draw:line>
          <draw:path draw:style-name="gr42" draw:text-style-name="P8" draw:layer="layout" svg:width="0.532cm" svg:height="0.337cm" svg:x="8.331cm" svg:y="10.641cm" svg:viewBox="0 0 533 338" svg:d="m400 168c0 0 88 143 87 146-16 56 111-2-6 3-4 0-196-81-235-95-121-36-39-8-81-16s-45-11-84-19-81-8-81-19 38-8 81-16 42-11 84-19-40 19 81-19c39-11 231-92 235-92 123-22-15-35 6 0 1 0-87 146-87 146z">
            <text:p/>
          </draw:path>
          <draw:line draw:style-name="gr36" draw:text-style-name="P8" draw:layer="layout" svg:x1="8.689cm" svg:y1="11.415cm" svg:x2="11.399cm" svg:y2="11.415cm">
            <text:p/>
          </draw:line>
          <draw:path draw:style-name="gr42" draw:text-style-name="P8" draw:layer="layout" svg:width="0.532cm" svg:height="0.337cm" svg:x="8.331cm" svg:y="11.244cm" svg:viewBox="0 0 533 338" svg:d="m400 169c0 0 88 142 87 145-16 55 111-2-6 3-4 0-196-81-235-94-121-38-39-9-81-17s-45-10-84-19-81-8-81-18 38-9 81-17 42-10 84-19-40 19 81-18c39-12 231-93 235-93 123-23-15-35 6 0 1 0-87 147-87 147z">
            <text:p/>
          </draw:path>
          <draw:line draw:style-name="gr36" draw:text-style-name="P8" draw:layer="layout" svg:x1="8.689cm" svg:y1="11.967cm" svg:x2="11.399cm" svg:y2="11.967cm">
            <text:p/>
          </draw:line>
          <draw:path draw:style-name="gr42" draw:text-style-name="P8" draw:layer="layout" svg:width="0.529cm" svg:height="0.335cm" svg:x="8.331cm" svg:y="11.797cm" svg:viewBox="0 0 530 336" svg:d="m400 168c0 0 88 142 87 145-16 54 109-3-6 3-4 0-196-81-235-94-121-37-39-9-81-18s-45-9-84-18-81-9-81-18 38-9 81-18 42-9 84-18-40 19 81-18c39-13 231-94 235-94 115 6-10-50 6 3 1 3-87 145-87 145z">
            <text:p/>
          </draw:path>
          <draw:line draw:style-name="gr36" draw:text-style-name="P8" draw:layer="layout" svg:x1="8.689cm" svg:y1="12.505cm" svg:x2="11.399cm" svg:y2="12.505cm">
            <text:p/>
          </draw:line>
          <draw:path draw:style-name="gr42" draw:text-style-name="P8" draw:layer="layout" svg:width="0.529cm" svg:height="0.337cm" svg:x="8.331cm" svg:y="12.337cm" svg:viewBox="0 0 530 338" svg:d="m400 168c0 0 88 143 87 146-16 54 109-3-6 2-4 0-196-81-235-94-121-37-39-8-81-18s-45-9-84-17-81-10-81-19 38-8 81-18 42-9 84-17-40 18 81-19c39-13 231-94 235-94 115 5-10-50 6 3 1 2-87 145-87 145z">
            <text:p/>
          </draw:path>
          <draw:line draw:style-name="gr36" draw:text-style-name="P8" draw:layer="layout" svg:x1="8.331cm" svg:y1="13.12cm" svg:x2="10.924cm" svg:y2="13.12cm">
            <text:p/>
          </draw:line>
          <draw:path draw:style-name="gr42" draw:text-style-name="P8" draw:layer="layout" svg:width="0.531cm" svg:height="0.34cm" svg:x="10.752cm" svg:y="12.952cm" svg:viewBox="0 0 532 341" svg:d="m132 168c0 0-89-142-89-144 16-54-108 2 6-4 2 0 194 81 235 94 121 37 44 9 85 18s40 9 81 18 82 9 82 18-41 9-82 18-40 9-81 19 36-20-85 17c-41 13-233 96-235 96-114-3 10 55-6-2 0-3 89-148 89-148z">
            <text:p/>
          </draw:path>
          <draw:line draw:style-name="gr36" draw:text-style-name="P8" draw:layer="layout" svg:x1="8.331cm" svg:y1="13.675cm" svg:x2="10.924cm" svg:y2="13.675cm">
            <text:p/>
          </draw:line>
          <draw:path draw:style-name="gr42" draw:text-style-name="P8" draw:layer="layout" svg:width="0.531cm" svg:height="0.336cm" svg:x="10.752cm" svg:y="13.506cm" svg:viewBox="0 0 532 337" svg:d="m132 167c0 0-89-141-89-143 16-54-108 2 6-4 2 0 194 81 235 93 121 38 44 10 85 19s40 8 81 18 82 9 82 17-41 10-82 19-40 8-81 19 36-19-85 16c-41 14-233 95-235 95-114-6 10 53-6-3 0-3 89-146 89-146z">
            <text:p/>
          </draw:path>
          <draw:line draw:style-name="gr39" draw:text-style-name="P7" draw:layer="layout" svg:x1="9.129cm" svg:y1="12.929cm" svg:x2="9.278cm" svg:y2="12.929cm">
            <text:p text:style-name="P9">DSACK0</text:p>
          </draw:line>
          <draw:line draw:style-name="gr36" draw:text-style-name="P8" draw:layer="layout" svg:x1="8.331cm" svg:y1="14.829cm" svg:x2="10.924cm" svg:y2="14.829cm">
            <text:p/>
          </draw:line>
          <draw:path draw:style-name="gr42" draw:text-style-name="P8" draw:layer="layout" svg:width="0.531cm" svg:height="0.336cm" svg:x="10.752cm" svg:y="14.661cm" svg:viewBox="0 0 532 337" svg:d="m132 168c0 0-89-142-89-144 16-54-108 2 6-4 2 0 194 81 235 94 121 37 44 9 85 18s40 9 81 18 82 9 82 18-41 9-82 18-40 9-81 19 36-19-85 17c-41 13-233 94-235 94-114-6 10 53-6-3 0-3 89-145 89-145z">
            <text:p/>
          </draw:path>
          <draw:line draw:style-name="gr36" draw:text-style-name="P8" draw:layer="layout" svg:x1="8.689cm" svg:y1="15.381cm" svg:x2="11.399cm" svg:y2="15.381cm">
            <text:p/>
          </draw:line>
          <draw:path draw:style-name="gr42" draw:text-style-name="P8" draw:layer="layout" svg:width="0.529cm" svg:height="0.339cm" svg:x="8.331cm" svg:y="15.211cm" svg:viewBox="0 0 530 340" svg:d="m400 168c0 0 88 141 87 145-8 67 98-16-6 6-4 0-196-84-235-97-121-37-39-9-81-18s-45-9-84-18-81-9-81-18 38-9 81-18 42-9 84-18-40 19 81-18c39-13 231-94 235-94 115 6-10-50 6 3 1 3-87 145-87 145z">
            <text:p/>
          </draw:path>
          <draw:line draw:style-name="gr36" draw:text-style-name="P8" draw:layer="layout" svg:x1="8.689cm" svg:y1="15.935cm" svg:x2="11.399cm" svg:y2="15.935cm">
            <text:p/>
          </draw:line>
          <draw:path draw:style-name="gr42" draw:text-style-name="P8" draw:layer="layout" svg:width="0.532cm" svg:height="0.337cm" svg:x="8.331cm" svg:y="15.764cm" svg:viewBox="0 0 533 338" svg:d="m400 168c0 0 88 143 87 146-16 56 111-2-6 3-4 0-196-81-235-95-121-36-39-8-81-16s-45-11-84-19-81-8-81-19 38-8 81-16 42-11 84-19-40 19 81-19c39-11 231-92 235-92 123-22-15-35 6 0 1 0-87 146-87 146z">
            <text:p/>
          </draw:path>
          <draw:line draw:style-name="gr36" draw:text-style-name="P8" draw:layer="layout" svg:x1="8.354cm" svg:y1="16.537cm" svg:x2="10.924cm" svg:y2="16.537cm">
            <text:p/>
          </draw:line>
          <draw:path draw:style-name="gr42" draw:text-style-name="P8" draw:layer="layout" svg:width="0.531cm" svg:height="0.336cm" svg:x="10.752cm" svg:y="16.369cm" svg:viewBox="0 0 532 337" svg:d="m132 168c0 0-89-142-89-144 16-54-108 2 6-4 2 0 194 81 235 94 121 37 44 9 85 18s40 9 81 18 82 9 82 18-41 9-82 18-40 9-81 19 36-19-85 17c-41 13-233 94-235 94-114-6 10 53-6-3 0-3 89-145 89-145z">
            <text:p/>
          </draw:path>
          <draw:line draw:style-name="gr36" draw:text-style-name="P8" draw:layer="layout" svg:x1="15.129cm" svg:y1="7.395cm" svg:x2="17.952cm" svg:y2="7.395cm">
            <text:p/>
          </draw:line>
          <draw:path draw:style-name="gr42" draw:text-style-name="P8" draw:layer="layout" svg:width="0.53cm" svg:height="0.34cm" svg:x="17.78cm" svg:y="7.226cm" svg:viewBox="0 0 531 341" svg:d="m132 167c0 0-89-141-89-143 16-54-108 2 6-4 2 0 194 81 235 93 121 38 43 9 84 19s41 8 82 17 81 10 81 18-41 9-81 19-40 8-82 19 37-20-84 16c-41 14-233 97-235 97-114-3 10 55-6-2 0-3 89-149 89-149z">
            <text:p/>
          </draw:path>
          <draw:line draw:style-name="gr36" draw:text-style-name="P8" draw:layer="layout" svg:x1="15.653cm" svg:y1="7.998cm" svg:x2="18.299cm" svg:y2="7.998cm">
            <text:p/>
          </draw:line>
          <draw:path draw:style-name="gr42" draw:text-style-name="P8" draw:layer="layout" svg:width="0.53cm" svg:height="0.34cm" svg:x="15.294cm" svg:y="7.828cm" svg:viewBox="0 0 531 341" svg:d="m400 168c0 0 89 141 88 146-8 67 98-16-7 5-3 0-195-84-234-97-121-37-39-8-81-18s-45-9-85-17-81-10-81-19 39-8 81-18 43-9 85-17-40 18 81-19c39-13 231-94 234-94 116 5-9-50 7 3 1 2-88 145-88 145z">
            <text:p/>
          </draw:path>
          <draw:line draw:style-name="gr36" draw:text-style-name="P8" draw:layer="layout" svg:x1="15.653cm" svg:y1="9.104cm" svg:x2="17.948cm" svg:y2="9.104cm">
            <text:p/>
          </draw:line>
          <draw:path draw:style-name="gr42" draw:text-style-name="P8" draw:layer="layout" svg:width="0.53cm" svg:height="0.335cm" svg:x="17.777cm" svg:y="8.934cm" svg:viewBox="0 0 531 336" svg:d="m130 168c0 0-89-142-87-145 16-53-108 3 6-3 2 0 194 81 235 94 121 37 40 8 81 18s44 9 85 17 81 10 81 19-39 8-81 18-44 9-85 17 40-18-81 19c-41 13-233 94-235 94-114-6 10 51-6-3-2-3 87-145 87-145z">
            <text:p/>
          </draw:path>
          <draw:path draw:style-name="gr42" draw:text-style-name="P8" draw:layer="layout" svg:width="0.53cm" svg:height="0.335cm" svg:x="15.294cm" svg:y="8.934cm" svg:viewBox="0 0 531 336" svg:d="m400 168c0 0 89 142 88 145-16 54 109-3-7 3-3 0-195-81-234-94-121-37-39-9-81-19s-45-8-85-17-81-10-81-18 39-9 81-19 43-8 85-17-40 19 81-18c39-13 231-94 234-94 116 6-9-50 7 3 1 3-88 145-88 145z">
            <text:p/>
          </draw:path>
          <draw:line draw:style-name="gr36" draw:text-style-name="P8" draw:layer="layout" svg:x1="15.653cm" svg:y1="9.706cm" svg:x2="18.299cm" svg:y2="9.706cm">
            <text:p/>
          </draw:line>
          <draw:path draw:style-name="gr42" draw:text-style-name="P8" draw:layer="layout" svg:width="0.53cm" svg:height="0.337cm" svg:x="15.294cm" svg:y="9.536cm" svg:viewBox="0 0 531 338" svg:d="m400 168c0 0 89 143 88 146-16 54 109-3-7 2-3 0-195-81-234-94-121-37-39-8-81-18s-45-9-85-17-81-10-81-19 39-8 81-18 43-9 85-17-40 18 81-19c39-13 231-94 234-94 116 5-9-50 7 3 1 2-88 145-88 145z">
            <text:p/>
          </draw:path>
          <draw:line draw:style-name="gr36" draw:text-style-name="P8" draw:layer="layout" svg:x1="15.653cm" svg:y1="10.256cm" svg:x2="18.299cm" svg:y2="10.256cm">
            <text:p/>
          </draw:line>
          <draw:path draw:style-name="gr42" draw:text-style-name="P8" draw:layer="layout" svg:width="0.53cm" svg:height="0.339cm" svg:x="15.294cm" svg:y="10.088cm" svg:viewBox="0 0 531 340" svg:d="m400 168c0 0 89 141 88 145-8 67 98-16-7 6-3 0-195-84-234-97-121-37-39-9-81-18s-45-9-85-18-81-9-81-18 39-9 81-18 43-9 85-18-40 19 81-18c39-13 231-94 234-94 116 6-9-50 7 3 1 3-88 145-88 145z">
            <text:p/>
          </draw:path>
          <draw:line draw:style-name="gr36" draw:text-style-name="P8" draw:layer="layout" svg:x1="15.641cm" svg:y1="11.415cm" svg:x2="18.298cm" svg:y2="11.415cm">
            <text:p/>
          </draw:line>
          <draw:path draw:style-name="gr42" draw:text-style-name="P8" draw:layer="layout" svg:width="0.532cm" svg:height="0.337cm" svg:x="15.282cm" svg:y="11.244cm" svg:viewBox="0 0 533 338" svg:d="m400 169c0 0 89 142 87 145-15 55 111-2-6 3-3 0-195-81-235-94-120-38-38-9-81-17s-44-10-84-19-81-8-81-18 38-9 81-17 43-10 84-19-39 19 81-18c40-12 232-93 235-93 124-23-14-35 6 0 2 0-87 147-87 147z">
            <text:p/>
          </draw:path>
          <draw:line draw:style-name="gr36" draw:text-style-name="P8" draw:layer="layout" svg:x1="15.129cm" svg:y1="12.518cm" svg:x2="17.942cm" svg:y2="12.518cm">
            <text:p/>
          </draw:line>
          <draw:path draw:style-name="gr42" draw:text-style-name="P8" draw:layer="layout" svg:width="0.527cm" svg:height="0.343cm" svg:x="17.773cm" svg:y="12.347cm" svg:viewBox="0 0 528 344" svg:d="m130 169c0 0-88-142-88-144 8-65-100 19 2-4 3 0 200 83 240 94 121 37 39 8 81 19s40 8 81 16 82 11 82 19-41 8-82 19-41 8-81 18 41-19-81 17c-40 13-237 97-240 97-102-21 6 65-2-3 0-2 88-148 88-148z">
            <text:p/>
          </draw:path>
          <draw:line draw:style-name="gr36" draw:text-style-name="P8" draw:layer="layout" svg:x1="15.129cm" svg:y1="13.12cm" svg:x2="17.906cm" svg:y2="13.12cm">
            <text:p/>
          </draw:line>
          <draw:path draw:style-name="gr42" draw:text-style-name="P8" draw:layer="layout" svg:width="0.531cm" svg:height="0.34cm" svg:x="17.734cm" svg:y="12.951cm" svg:viewBox="0 0 532 341" svg:d="m130 169c0 0-89-143-87-146 16-53-108 3 6-3 2 0 194 81 235 95 121 36 40 8 81 17s44 10 85 18 82 9 82 19-40 8-82 17-44 10-85 18 40-19-81 19c-41 12-233 96-235 96-114-4 11 54-6-3-2-3 87-147 87-147z">
            <text:p/>
          </draw:path>
          <draw:line draw:style-name="gr36" draw:text-style-name="P8" draw:layer="layout" svg:x1="15.641cm" svg:y1="13.675cm" svg:x2="18.298cm" svg:y2="13.675cm">
            <text:p/>
          </draw:line>
          <draw:path draw:style-name="gr42" draw:text-style-name="P8" draw:layer="layout" svg:width="0.532cm" svg:height="0.337cm" svg:x="15.282cm" svg:y="13.504cm" svg:viewBox="0 0 533 338" svg:d="m400 168c0 0 89 143 87 146-15 56 111-1-6 3-3 0-195-81-235-95-120-36-38-8-81-16s-44-11-84-19-81-8-81-19 38-8 81-16 43-11 84-19-39 19 81-19c40-11 232-92 235-92 124-22-14-35 6 0 2 0-87 146-87 146z">
            <text:p/>
          </draw:path>
          <draw:line draw:style-name="gr36" draw:text-style-name="P8" draw:layer="layout" svg:x1="15.653cm" svg:y1="15.381cm" svg:x2="18.299cm" svg:y2="15.381cm">
            <text:p/>
          </draw:line>
          <draw:path draw:style-name="gr42" draw:text-style-name="P8" draw:layer="layout" svg:width="0.53cm" svg:height="0.339cm" svg:x="15.294cm" svg:y="15.211cm" svg:viewBox="0 0 531 340" svg:d="m400 168c0 0 89 141 88 145-8 67 98-16-7 6-3 0-195-84-234-97-121-37-39-9-81-18s-45-9-85-18-81-9-81-18 39-9 81-18 43-9 85-18-40 19 81-18c39-13 231-94 234-94 116 6-9-50 7 3 1 3-88 145-88 145z">
            <text:p/>
          </draw:path>
          <draw:line draw:style-name="gr36" draw:text-style-name="P8" draw:layer="layout" svg:x1="15.653cm" svg:y1="6.842cm" svg:x2="18.299cm" svg:y2="6.842cm">
            <text:p/>
          </draw:line>
          <draw:path draw:style-name="gr42" draw:text-style-name="P8" draw:layer="layout" svg:width="0.53cm" svg:height="0.335cm" svg:x="15.294cm" svg:y="6.674cm" svg:viewBox="0 0 531 336" svg:d="m400 168c0 0 89 142 88 145-16 54 109-3-7 3-3 0-195-81-234-94-121-37-39-9-81-18s-45-9-85-18-81-9-81-18 39-9 81-18 43-9 85-18-40 19 81-18c39-13 231-94 234-94 116 6-9-50 7 3 1 3-88 145-88 145z">
            <text:p/>
          </draw:path>
          <draw:line draw:style-name="gr36" draw:text-style-name="P8" draw:layer="layout" svg:x1="15.653cm" svg:y1="5.69cm" svg:x2="18.299cm" svg:y2="5.69cm">
            <text:p/>
          </draw:line>
          <draw:path draw:style-name="gr42" draw:text-style-name="P8" draw:layer="layout" svg:width="0.532cm" svg:height="0.337cm" svg:x="15.294cm" svg:y="5.519cm" svg:viewBox="0 0 533 338" svg:d="m400 168c0 0 89 143 88 146-16 56 111-1-7 3-3 0-195-81-234-95-121-36-39-8-81-16s-45-11-85-19-81-8-81-19 39-8 81-16 43-11 85-19-40 19 81-19c39-11 231-92 234-92 124-22-14-35 7 0 1 0-88 146-88 146z">
            <text:p/>
          </draw:path>
          <draw:line draw:style-name="gr36" draw:text-style-name="P8" draw:layer="layout" svg:x1="15.129cm" svg:y1="5.134cm" svg:x2="17.942cm" svg:y2="5.134cm">
            <text:p/>
          </draw:line>
          <draw:path draw:style-name="gr42" draw:text-style-name="P8" draw:layer="layout" svg:width="0.527cm" svg:height="0.343cm" svg:x="17.773cm" svg:y="4.964cm" svg:viewBox="0 0 528 344" svg:d="m130 169c0 0-88-143-88-144 8-65-100 19 2-4 3 0 200 83 240 94 121 37 39 8 81 19s40 8 81 16 82 11 82 19-41 8-82 19-41 8-81 18 41-20-81 17c-40 13-237 97-240 97-102-21 6 65-2-3 0-2 88-148 88-148z">
            <text:p/>
          </draw:path>
          <draw:line draw:style-name="gr36" draw:text-style-name="P8" draw:layer="layout" svg:x1="15.653cm" svg:y1="4.584cm" svg:x2="18.299cm" svg:y2="4.584cm">
            <text:p/>
          </draw:line>
          <draw:path draw:style-name="gr42" draw:text-style-name="P8" draw:layer="layout" svg:width="0.53cm" svg:height="0.337cm" svg:x="15.294cm" svg:y="4.414cm" svg:viewBox="0 0 531 338" svg:d="m400 168c0 0 89 143 88 146-16 54 109-3-7 2-3 0-195-81-234-94-121-37-39-8-81-18s-45-9-85-17-81-10-81-19 39-8 81-18 43-9 85-17-40 18 81-19c39-13 231-94 234-94 116 5-9-50 7 3 1 2-88 145-88 145z">
            <text:p/>
          </draw:path>
          <draw:line draw:style-name="gr36" draw:text-style-name="P8" draw:layer="layout" svg:x1="15.666cm" svg:y1="3.979cm" svg:x2="18.299cm" svg:y2="3.979cm">
            <text:p/>
          </draw:line>
          <draw:path draw:style-name="gr42" draw:text-style-name="P8" draw:layer="layout" svg:width="0.53cm" svg:height="0.339cm" svg:x="15.307cm" svg:y="3.81cm" svg:viewBox="0 0 531 340" svg:d="m400 169c0 0 89 145 87 145-7 66 104-19-3 3-1 0-198-81-238-94-122-36-41-8-81-17s-39-10-81-18-84-10-84-19 43-8 84-18 40-9 81-17-41 18 81-19c40-11 237-93 238-93 107 22-4-62 3 3 2 2-87 144-87 144z">
            <text:p/>
          </draw:path>
          <draw:line draw:style-name="gr36" draw:text-style-name="P8" draw:layer="layout" svg:x1="15.666cm" svg:y1="3.429cm" svg:x2="18.299cm" svg:y2="3.429cm">
            <text:p/>
          </draw:line>
          <draw:path draw:style-name="gr42" draw:text-style-name="P8" draw:layer="layout" svg:width="0.536cm" svg:height="0.338cm" svg:x="15.307cm" svg:y="3.258cm" svg:viewBox="0 0 537 339" svg:d="m400 169c0 0 89 143 87 145-7 65 104-18-3 3-1 0-198-81-238-94-122-38-41-9-81-17s-39-10-81-19-84-8-84-18 43-9 84-17 40-10 81-19-41 19 81-18c40-12 237-93 238-93 126-23-17-35 3 0 2 0-87 147-87 147z">
            <text:p/>
          </draw:path>
          <draw:line draw:style-name="gr36" draw:text-style-name="P8" draw:layer="layout" svg:x1="15.653cm" svg:y1="15.935cm" svg:x2="18.299cm" svg:y2="15.935cm">
            <text:p/>
          </draw:line>
          <draw:path draw:style-name="gr42" draw:text-style-name="P8" draw:layer="layout" svg:width="0.532cm" svg:height="0.337cm" svg:x="15.294cm" svg:y="15.764cm" svg:viewBox="0 0 533 338" svg:d="m400 168c0 0 89 143 88 146-16 56 111-2-7 3-3 0-195-81-234-95-121-36-39-8-81-16s-45-11-85-19-81-8-81-19 39-8 81-16 43-11 85-19-40 19 81-19c39-11 231-92 234-92 124-22-14-35 7 0 1 0-88 146-88 146z">
            <text:p/>
          </draw:path>
          <draw:line draw:style-name="gr36" draw:text-style-name="P8" draw:layer="layout" svg:x1="15.653cm" svg:y1="16.537cm" svg:x2="18.299cm" svg:y2="16.537cm">
            <text:p/>
          </draw:line>
          <draw:path draw:style-name="gr42" draw:text-style-name="P8" draw:layer="layout" svg:width="0.532cm" svg:height="0.337cm" svg:x="15.294cm" svg:y="16.367cm" svg:viewBox="0 0 533 338" svg:d="m400 169c0 0 89 142 88 145-16 56 111-1-7 3-3 0-195-81-234-94-121-37-39-9-81-17s-45-10-85-19-81-8-81-18 39-9 81-17 43-10 85-19-40 19 81-18c39-12 231-93 234-93 124-22-14-35 7 0 1 0-88 147-88 147z">
            <text:p/>
          </draw:path>
          <draw:line draw:style-name="gr39" draw:text-style-name="P7" draw:layer="layout" svg:x1="4.458cm" svg:y1="3.621cm" svg:x2="4.609cm" svg:y2="3.621cm">
            <text:p text:style-name="P9">FUNCTION CODES</text:p>
          </draw:line>
          <draw:line draw:style-name="gr39" draw:text-style-name="P7" draw:layer="layout" svg:x1="5.112cm" svg:y1="4.643cm" svg:x2="5.263cm" svg:y2="4.643cm">
            <text:p text:style-name="P9">ADDRESS BUS</text:p>
          </draw:line>
          <draw:line draw:style-name="gr39" draw:text-style-name="P7" draw:layer="layout" svg:x1="5.663cm" svg:y1="7.237cm" svg:x2="5.813cm" svg:y2="7.237cm">
            <text:p text:style-name="P9">TRANSFER</text:p>
          </draw:line>
          <draw:line draw:style-name="gr39" draw:text-style-name="P7" draw:layer="layout" svg:x1="6.718cm" svg:y1="7.69cm" svg:x2="6.869cm" svg:y2="7.69cm">
            <text:p text:style-name="P9">SIZE</text:p>
          </draw:line>
          <draw:line draw:style-name="gr39" draw:text-style-name="P7" draw:layer="layout" svg:x1="4.609cm" svg:y1="11.236cm" svg:x2="4.758cm" svg:y2="11.236cm">
            <text:p text:style-name="P9">ASYNCHRONOUS</text:p>
          </draw:line>
          <draw:line draw:style-name="gr39" draw:text-style-name="P7" draw:layer="layout" svg:x1="5.06cm" svg:y1="11.688cm" svg:x2="5.211cm" svg:y2="11.688cm">
            <text:p text:style-name="P9">BUS CONTROL</text:p>
          </draw:line>
          <draw:line draw:style-name="gr39" draw:text-style-name="P7" draw:layer="layout" svg:x1="6.318cm" svg:y1="15.473cm" svg:x2="6.469cm" svg:y2="15.473cm">
            <text:p text:style-name="P9">CACHE</text:p>
          </draw:line>
          <draw:line draw:style-name="gr39" draw:text-style-name="P7" draw:layer="layout" svg:x1="5.832cm" svg:y1="15.925cm" svg:x2="5.983cm" svg:y2="15.925cm">
            <text:p text:style-name="P9">CONTROL</text:p>
          </draw:line>
          <draw:line draw:style-name="gr39" draw:text-style-name="P7" draw:layer="layout" svg:x1="19.177cm" svg:y1="12.861cm" svg:x2="19.326cm" svg:y2="12.861cm">
            <text:p text:style-name="P9">EMULATOR</text:p>
          </draw:line>
          <draw:line draw:style-name="gr39" draw:text-style-name="P7" draw:layer="layout" svg:x1="19.177cm" svg:y1="13.312cm" svg:x2="19.326cm" svg:y2="13.312cm">
            <text:p text:style-name="P9">SUPPORT</text:p>
          </draw:line>
          <draw:line draw:style-name="gr39" draw:text-style-name="P7" draw:layer="layout" svg:x1="19.177cm" svg:y1="11.204cm" svg:x2="19.326cm" svg:y2="11.204cm">
            <text:p text:style-name="P9">SYNCHRONOUS</text:p>
          </draw:line>
          <draw:line draw:style-name="gr39" draw:text-style-name="P7" draw:layer="layout" svg:x1="19.177cm" svg:y1="11.655cm" svg:x2="19.326cm" svg:y2="11.655cm">
            <text:p text:style-name="P9">BUS CONTROL</text:p>
          </draw:line>
          <draw:line draw:style-name="gr39" draw:text-style-name="P7" draw:layer="layout" svg:x1="19.177cm" svg:y1="9.361cm" svg:x2="19.326cm" svg:y2="9.361cm">
            <text:p text:style-name="P9">BUS EXCEPTION</text:p>
          </draw:line>
          <draw:line draw:style-name="gr39" draw:text-style-name="P7" draw:layer="layout" svg:x1="19.177cm" svg:y1="9.814cm" svg:x2="19.326cm" svg:y2="9.814cm">
            <text:p text:style-name="P9">CONTROL</text:p>
          </draw:line>
          <draw:line draw:style-name="gr39" draw:text-style-name="P7" draw:layer="layout" svg:x1="19.177cm" svg:y1="7.168cm" svg:x2="19.326cm" svg:y2="7.168cm">
            <text:p text:style-name="P9">BUS ARBITRATION</text:p>
          </draw:line>
          <draw:line draw:style-name="gr39" draw:text-style-name="P7" draw:layer="layout" svg:x1="19.177cm" svg:y1="7.62cm" svg:x2="19.326cm" svg:y2="7.62cm">
            <text:p text:style-name="P9">CONTROL</text:p>
          </draw:line>
          <draw:line draw:style-name="gr39" draw:text-style-name="P7" draw:layer="layout" svg:x1="19.177cm" svg:y1="4.271cm" svg:x2="19.326cm" svg:y2="4.271cm">
            <text:p text:style-name="P9">INTERRUPT</text:p>
          </draw:line>
          <draw:line draw:style-name="gr39" draw:text-style-name="P7" draw:layer="layout" svg:x1="19.177cm" svg:y1="4.724cm" svg:x2="19.326cm" svg:y2="4.724cm">
            <text:p text:style-name="P9">CONTROL</text:p>
          </draw:line>
          <draw:line draw:style-name="gr39" draw:text-style-name="P7" draw:layer="layout" svg:x1="9.129cm" svg:y1="3.636cm" svg:x2="9.278cm" svg:y2="3.636cm">
            <text:p text:style-name="P9">FC2-FC0</text:p>
          </draw:line>
          <draw:line draw:style-name="gr39" draw:text-style-name="P7" draw:layer="layout" svg:x1="9.43cm" svg:y1="4.643cm" svg:x2="9.581cm" svg:y2="4.643cm">
            <text:p text:style-name="P9">A31-A0</text:p>
          </draw:line>
          <draw:line draw:style-name="gr39" draw:text-style-name="P7" draw:layer="layout" svg:x1="9.33cm" svg:y1="5.647cm" svg:x2="9.481cm" svg:y2="5.647cm">
            <text:p text:style-name="P9">D31-D0</text:p>
          </draw:line>
          <draw:line draw:style-name="gr39" draw:text-style-name="P7" draw:layer="layout" svg:x1="9.783cm" svg:y1="6.951cm" svg:x2="9.934cm" svg:y2="6.951cm">
            <text:p text:style-name="P9">SIZ0</text:p>
          </draw:line>
          <draw:line draw:style-name="gr39" draw:text-style-name="P7" draw:layer="layout" svg:x1="9.783cm" svg:y1="7.504cm" svg:x2="9.934cm" svg:y2="7.504cm">
            <text:p text:style-name="P9">SIZ1</text:p>
          </draw:line>
          <draw:line draw:style-name="gr39" draw:text-style-name="P7" draw:layer="layout" svg:x1="9.732cm" svg:y1="8.91cm" svg:x2="9.883cm" svg:y2="8.91cm">
            <text:p text:style-name="P9">OCS</text:p>
          </draw:line>
          <draw:line draw:style-name="gr39" draw:text-style-name="P7" draw:layer="layout" svg:x1="9.783cm" svg:y1="9.512cm" svg:x2="9.934cm" svg:y2="9.512cm">
            <text:p text:style-name="P9">ECS</text:p>
          </draw:line>
          <draw:line draw:style-name="gr39" draw:text-style-name="P7" draw:layer="layout" svg:x1="9.831cm" svg:y1="10.067cm" svg:x2="9.981cm" svg:y2="10.067cm">
            <text:p text:style-name="P9">R/W</text:p>
          </draw:line>
          <draw:line draw:style-name="gr39" draw:text-style-name="P7" draw:layer="layout" svg:x1="9.732cm" svg:y1="10.618cm" svg:x2="9.883cm" svg:y2="10.618cm">
            <text:p text:style-name="P9">RMC</text:p>
          </draw:line>
          <draw:line draw:style-name="gr39" draw:text-style-name="P7" draw:layer="layout" svg:x1="10.033cm" svg:y1="11.221cm" svg:x2="10.183cm" svg:y2="11.221cm">
            <text:p text:style-name="P9">AS</text:p>
          </draw:line>
          <draw:line draw:style-name="gr39" draw:text-style-name="P7" draw:layer="layout" svg:x1="9.985cm" svg:y1="11.773cm" svg:x2="10.135cm" svg:y2="11.773cm">
            <text:p text:style-name="P9">DS</text:p>
          </draw:line>
          <draw:line draw:style-name="gr39" draw:text-style-name="P7" draw:layer="layout" svg:x1="9.532cm" svg:y1="12.327cm" svg:x2="9.683cm" svg:y2="12.327cm">
            <text:p text:style-name="P9">DBEN</text:p>
          </draw:line>
          <draw:line draw:style-name="gr39" draw:text-style-name="P7" draw:layer="layout" svg:x1="9.181cm" svg:y1="13.481cm" svg:x2="9.33cm" svg:y2="13.481cm">
            <text:p text:style-name="P9">DSACK1</text:p>
          </draw:line>
          <draw:line draw:style-name="gr39" draw:text-style-name="P7" draw:layer="layout" svg:x1="9.783cm" svg:y1="14.636cm" svg:x2="9.934cm" svg:y2="14.636cm">
            <text:p text:style-name="P9">CIIN</text:p>
          </draw:line>
          <draw:line draw:style-name="gr39" draw:text-style-name="P7" draw:layer="layout" svg:x1="9.43cm" svg:y1="15.19cm" svg:x2="9.581cm" svg:y2="15.19cm">
            <text:p text:style-name="P9">CIOUT</text:p>
          </draw:line>
          <draw:line draw:style-name="gr39" draw:text-style-name="P7" draw:layer="layout" svg:x1="9.278cm" svg:y1="15.741cm" svg:x2="9.429cm" svg:y2="15.741cm">
            <text:p text:style-name="P9">CBREQ</text:p>
          </draw:line>
          <draw:line draw:style-name="gr39" draw:text-style-name="P7" draw:layer="layout" svg:x1="9.381cm" svg:y1="16.344cm" svg:x2="9.532cm" svg:y2="16.344cm">
            <text:p text:style-name="P9">CBACK</text:p>
          </draw:line>
          <draw:line draw:style-name="gr39" draw:text-style-name="P7" draw:layer="layout" svg:x1="16.163cm" svg:y1="16.344cm" svg:x2="16.314cm" svg:y2="16.344cm">
            <text:p text:style-name="P9">GND (14)</text:p>
          </draw:line>
          <draw:line draw:style-name="gr39" draw:text-style-name="P7" draw:layer="layout" svg:x1="16.163cm" svg:y1="15.19cm" svg:x2="16.314cm" svg:y2="15.19cm">
            <text:p text:style-name="P9">CLK</text:p>
          </draw:line>
          <draw:line draw:style-name="gr39" draw:text-style-name="P7" draw:layer="layout" svg:x1="16.163cm" svg:y1="13.481cm" svg:x2="16.314cm" svg:y2="13.481cm">
            <text:p text:style-name="P9">CDIS</text:p>
          </draw:line>
          <draw:line draw:style-name="gr39" draw:text-style-name="P7" draw:layer="layout" svg:x1="16.163cm" svg:y1="12.929cm" svg:x2="16.314cm" svg:y2="12.929cm">
            <text:p text:style-name="P9">STATUS</text:p>
          </draw:line>
          <draw:line draw:style-name="gr39" draw:text-style-name="P7" draw:layer="layout" svg:x1="16.163cm" svg:y1="12.327cm" svg:x2="16.314cm" svg:y2="12.327cm">
            <text:p text:style-name="P9">REFILL</text:p>
          </draw:line>
          <draw:line draw:style-name="gr39" draw:text-style-name="P7" draw:layer="layout" svg:x1="16.211cm" svg:y1="11.221cm" svg:x2="16.361cm" svg:y2="11.221cm">
            <text:p text:style-name="P9">STERM</text:p>
          </draw:line>
          <draw:line draw:style-name="gr39" draw:text-style-name="P7" draw:layer="layout" svg:x1="16.163cm" svg:y1="10.067cm" svg:x2="16.314cm" svg:y2="10.067cm">
            <text:p text:style-name="P9">BERR</text:p>
          </draw:line>
          <draw:line draw:style-name="gr39" draw:text-style-name="P7" draw:layer="layout" svg:x1="16.163cm" svg:y1="9.512cm" svg:x2="16.314cm" svg:y2="9.512cm">
            <text:p text:style-name="P9">HALT</text:p>
          </draw:line>
          <draw:line draw:style-name="gr39" draw:text-style-name="P7" draw:layer="layout" svg:x1="16.163cm" svg:y1="8.91cm" svg:x2="16.314cm" svg:y2="8.91cm">
            <text:p text:style-name="P9">RESET</text:p>
          </draw:line>
          <draw:line draw:style-name="gr39" draw:text-style-name="P7" draw:layer="layout" svg:x1="16.163cm" svg:y1="3.235cm" svg:x2="16.314cm" svg:y2="3.235cm">
            <text:p text:style-name="P9">IPL0</text:p>
          </draw:line>
          <draw:line draw:style-name="gr39" draw:text-style-name="P7" draw:layer="layout" svg:x1="16.163cm" svg:y1="3.787cm" svg:x2="16.314cm" svg:y2="3.787cm">
            <text:p text:style-name="P9">IPL1</text:p>
          </draw:line>
          <draw:line draw:style-name="gr39" draw:text-style-name="P7" draw:layer="layout" svg:x1="16.163cm" svg:y1="4.39cm" svg:x2="16.314cm" svg:y2="4.39cm">
            <text:p text:style-name="P9">IPL2</text:p>
          </draw:line>
          <draw:line draw:style-name="gr39" draw:text-style-name="P7" draw:layer="layout" svg:x1="16.163cm" svg:y1="4.943cm" svg:x2="16.314cm" svg:y2="4.943cm">
            <text:p text:style-name="P9">IPEND</text:p>
          </draw:line>
          <draw:line draw:style-name="gr39" draw:text-style-name="P7" draw:layer="layout" svg:x1="16.163cm" svg:y1="5.496cm" svg:x2="16.314cm" svg:y2="5.496cm">
            <text:p text:style-name="P9">AVEC</text:p>
          </draw:line>
          <draw:line draw:style-name="gr39" draw:text-style-name="P7" draw:layer="layout" svg:x1="16.163cm" svg:y1="6.649cm" svg:x2="16.314cm" svg:y2="6.649cm">
            <text:p text:style-name="P9">BR</text:p>
          </draw:line>
          <draw:line draw:style-name="gr39" draw:text-style-name="P7" draw:layer="layout" svg:x1="16.163cm" svg:y1="7.204cm" svg:x2="16.314cm" svg:y2="7.204cm">
            <text:p text:style-name="P9">BG</text:p>
          </draw:line>
          <draw:line draw:style-name="gr39" draw:text-style-name="P7" draw:layer="layout" svg:x1="16.163cm" svg:y1="7.806cm" svg:x2="16.314cm" svg:y2="7.806cm">
            <text:p text:style-name="P9">BGACK</text:p>
          </draw:line>
          <draw:line draw:style-name="gr39" draw:text-style-name="P7" draw:layer="layout" svg:x1="16.195cm" svg:y1="15.676cm" svg:x2="16.346cm" svg:y2="15.676cm">
            <text:p text:style-name="P9">V <text:s text:c="5"/>(10)</text:p>
          </draw:line>
          <draw:line draw:style-name="gr39" draw:text-style-name="P7" draw:layer="layout" svg:x1="16.403cm" svg:y1="15.751cm" svg:x2="16.554cm" svg:y2="15.751cm">
            <text:p text:style-name="P9">CC</text:p>
          </draw:line>
          <draw:line draw:style-name="gr36" draw:text-style-name="P8" draw:layer="layout" svg:x1="7.923cm" svg:y1="7.874cm" svg:x2="8.125cm" svg:y2="8.074cm">
            <text:p/>
          </draw:line>
          <draw:line draw:style-name="gr36" draw:text-style-name="P8" draw:layer="layout" svg:x1="8.125cm" svg:y1="6.78cm" svg:x2="7.923cm" svg:y2="6.982cm">
            <text:p/>
          </draw:line>
          <draw:line draw:style-name="gr36" draw:text-style-name="P8" draw:layer="layout" svg:x1="7.921cm" svg:y1="6.978cm" svg:x2="7.921cm" svg:y2="7.227cm">
            <text:p/>
          </draw:line>
          <draw:line draw:style-name="gr36" draw:text-style-name="P8" draw:layer="layout" svg:x1="8.125cm" svg:y1="13.762cm" svg:x2="7.923cm" svg:y2="13.56cm">
            <text:p/>
          </draw:line>
          <draw:line draw:style-name="gr36" draw:text-style-name="P8" draw:layer="layout" svg:x1="7.923cm" svg:y1="9.225cm" svg:x2="8.125cm" svg:y2="9.025cm">
            <text:p/>
          </draw:line>
          <draw:line draw:style-name="gr36" draw:text-style-name="P8" draw:layer="layout" svg:x1="7.761cm" svg:y1="11.426cm" svg:x2="7.963cm" svg:y2="11.225cm">
            <text:p/>
          </draw:line>
          <draw:line draw:style-name="gr36" draw:text-style-name="P8" draw:layer="layout" svg:x1="7.942cm" svg:y1="11.632cm" svg:x2="7.791cm" svg:y2="11.457cm">
            <text:p/>
          </draw:line>
          <draw:line draw:style-name="gr36" draw:text-style-name="P8" draw:layer="layout" svg:x1="7.935cm" svg:y1="11.213cm" svg:x2="7.935cm" svg:y2="9.242cm">
            <text:p/>
          </draw:line>
          <draw:line draw:style-name="gr39" draw:text-style-name="P7" draw:layer="layout" svg:x1="5.813cm" svg:y1="5.647cm" svg:x2="5.964cm" svg:y2="5.647cm">
            <text:p text:style-name="P9">DATA BUS</text:p>
          </draw:line>
          <draw:line draw:style-name="gr36" draw:text-style-name="P8" draw:layer="layout" svg:x1="7.935cm" svg:y1="13.571cm" svg:x2="7.935cm" svg:y2="11.628cm">
            <text:p/>
          </draw:line>
          <draw:line draw:style-name="gr36" draw:text-style-name="P8" draw:layer="layout" svg:x1="7.921cm" svg:y1="7.641cm" svg:x2="7.921cm" svg:y2="7.866cm">
            <text:p/>
          </draw:line>
          <draw:line draw:style-name="gr36" draw:text-style-name="P8" draw:layer="layout" svg:x1="7.737cm" svg:y1="7.446cm" svg:x2="7.937cm" svg:y2="7.244cm">
            <text:p/>
          </draw:line>
          <draw:line draw:style-name="gr36" draw:text-style-name="P8" draw:layer="layout" svg:x1="7.899cm" svg:y1="7.611cm" svg:x2="7.748cm" svg:y2="7.433cm">
            <text:p/>
          </draw:line>
          <draw:line draw:style-name="gr36" draw:text-style-name="P8" draw:layer="layout" svg:x1="9.767cm" svg:y1="8.672cm" svg:x2="10.456cm" svg:y2="8.672cm">
            <text:p/>
          </draw:line>
          <draw:line draw:style-name="gr36" draw:text-style-name="P8" draw:layer="layout" svg:x1="9.78cm" svg:y1="9.282cm" svg:x2="10.469cm" svg:y2="9.282cm">
            <text:p/>
          </draw:line>
          <draw:line draw:style-name="gr36" draw:text-style-name="P8" draw:layer="layout" svg:x1="10.168cm" svg:y1="9.829cm" svg:x2="10.496cm" svg:y2="9.829cm">
            <text:p/>
          </draw:line>
          <draw:line draw:style-name="gr36" draw:text-style-name="P8" draw:layer="layout" svg:x1="9.767cm" svg:y1="10.38cm" svg:x2="10.496cm" svg:y2="10.38cm">
            <text:p/>
          </draw:line>
          <draw:line draw:style-name="gr36" draw:text-style-name="P8" draw:layer="layout" svg:x1="10.066cm" svg:y1="10.985cm" svg:x2="10.466cm" svg:y2="10.985cm">
            <text:p/>
          </draw:line>
          <draw:line draw:style-name="gr36" draw:text-style-name="P8" draw:layer="layout" svg:x1="9.975cm" svg:y1="11.535cm" svg:x2="10.415cm" svg:y2="11.535cm">
            <text:p/>
          </draw:line>
          <draw:line draw:style-name="gr36" draw:text-style-name="P8" draw:layer="layout" svg:x1="9.524cm" svg:y1="12.092cm" svg:x2="10.455cm" svg:y2="12.092cm">
            <text:p/>
          </draw:line>
          <draw:line draw:style-name="gr36" draw:text-style-name="P8" draw:layer="layout" svg:x1="9.167cm" svg:y1="12.696cm" svg:x2="10.474cm" svg:y2="12.696cm">
            <text:p/>
          </draw:line>
          <draw:line draw:style-name="gr36" draw:text-style-name="P8" draw:layer="layout" svg:x1="9.195cm" svg:y1="13.243cm" svg:x2="10.488cm" svg:y2="13.243cm">
            <text:p/>
          </draw:line>
          <draw:line draw:style-name="gr36" draw:text-style-name="P8" draw:layer="layout" svg:x1="9.791cm" svg:y1="14.407cm" svg:x2="10.445cm" svg:y2="14.407cm">
            <text:p/>
          </draw:line>
          <draw:line draw:style-name="gr36" draw:text-style-name="P8" draw:layer="layout" svg:x1="9.448cm" svg:y1="14.952cm" svg:x2="10.453cm" svg:y2="14.952cm">
            <text:p/>
          </draw:line>
          <draw:line draw:style-name="gr36" draw:text-style-name="P8" draw:layer="layout" svg:x1="9.334cm" svg:y1="15.505cm" svg:x2="10.424cm" svg:y2="15.505cm">
            <text:p/>
          </draw:line>
          <draw:line draw:style-name="gr36" draw:text-style-name="P8" draw:layer="layout" svg:x1="9.432cm" svg:y1="16.107cm" svg:x2="10.523cm" svg:y2="16.107cm">
            <text:p/>
          </draw:line>
          <draw:line draw:style-name="gr36" draw:text-style-name="P8" draw:layer="layout" svg:x1="7.923cm" svg:y1="14.967cm" svg:x2="8.125cm" svg:y2="14.765cm">
            <text:p/>
          </draw:line>
          <draw:line draw:style-name="gr36" draw:text-style-name="P8" draw:layer="layout" svg:x1="8.125cm" svg:y1="16.574cm" svg:x2="7.923cm" svg:y2="16.375cm">
            <text:p/>
          </draw:line>
          <draw:line draw:style-name="gr36" draw:text-style-name="P8" draw:layer="layout" svg:x1="7.935cm" svg:y1="16.386cm" svg:x2="7.935cm" svg:y2="15.883cm">
            <text:p/>
          </draw:line>
          <draw:line draw:style-name="gr36" draw:text-style-name="P8" draw:layer="layout" svg:x1="7.935cm" svg:y1="15.482cm" svg:x2="7.935cm" svg:y2="14.979cm">
            <text:p/>
          </draw:line>
          <draw:line draw:style-name="gr36" draw:text-style-name="P8" draw:layer="layout" svg:x1="7.751cm" svg:y1="15.658cm" svg:x2="7.953cm" svg:y2="15.456cm">
            <text:p/>
          </draw:line>
          <draw:line draw:style-name="gr36" draw:text-style-name="P8" draw:layer="layout" svg:x1="7.915cm" svg:y1="15.848cm" svg:x2="7.764cm" svg:y2="15.67cm">
            <text:p/>
          </draw:line>
          <draw:line draw:style-name="gr36" draw:text-style-name="P8" draw:layer="layout" svg:x1="18.685cm" svg:y1="12.367cm" svg:x2="18.483cm" svg:y2="12.167cm">
            <text:p/>
          </draw:line>
          <draw:line draw:style-name="gr36" draw:text-style-name="P8" draw:layer="layout" svg:x1="18.483cm" svg:y1="13.977cm" svg:x2="18.685cm" svg:y2="13.775cm">
            <text:p/>
          </draw:line>
          <draw:line draw:style-name="gr36" draw:text-style-name="P8" draw:layer="layout" svg:x1="18.697cm" svg:y1="13.786cm" svg:x2="18.697cm" svg:y2="13.286cm">
            <text:p/>
          </draw:line>
          <draw:line draw:style-name="gr36" draw:text-style-name="P8" draw:layer="layout" svg:x1="18.697cm" svg:y1="12.883cm" svg:x2="18.697cm" svg:y2="12.383cm">
            <text:p/>
          </draw:line>
          <draw:line draw:style-name="gr36" draw:text-style-name="P8" draw:layer="layout" svg:x1="18.89cm" svg:y1="13.059cm" svg:x2="18.688cm" svg:y2="12.858cm">
            <text:p/>
          </draw:line>
          <draw:line draw:style-name="gr36" draw:text-style-name="P8" draw:layer="layout" svg:x1="18.726cm" svg:y1="13.246cm" svg:x2="18.877cm" svg:y2="13.072cm">
            <text:p/>
          </draw:line>
          <draw:line draw:style-name="gr36" draw:text-style-name="P8" draw:layer="layout" svg:x1="18.685cm" svg:y1="8.877cm" svg:x2="18.483cm" svg:y2="8.675cm">
            <text:p/>
          </draw:line>
          <draw:line draw:style-name="gr36" draw:text-style-name="P8" draw:layer="layout" svg:x1="18.483cm" svg:y1="10.483cm" svg:x2="18.685cm" svg:y2="10.283cm">
            <text:p/>
          </draw:line>
          <draw:line draw:style-name="gr36" draw:text-style-name="P8" draw:layer="layout" svg:x1="18.697cm" svg:y1="10.263cm" svg:x2="18.697cm" svg:y2="9.76cm">
            <text:p/>
          </draw:line>
          <draw:line draw:style-name="gr36" draw:text-style-name="P8" draw:layer="layout" svg:x1="18.697cm" svg:y1="9.391cm" svg:x2="18.697cm" svg:y2="8.888cm">
            <text:p/>
          </draw:line>
          <draw:line draw:style-name="gr36" draw:text-style-name="P8" draw:layer="layout" svg:x1="18.89cm" svg:y1="9.569cm" svg:x2="18.688cm" svg:y2="9.369cm">
            <text:p/>
          </draw:line>
          <draw:line draw:style-name="gr36" draw:text-style-name="P8" draw:layer="layout" svg:x1="18.726cm" svg:y1="9.757cm" svg:x2="18.877cm" svg:y2="9.579cm">
            <text:p/>
          </draw:line>
          <draw:line draw:style-name="gr36" draw:text-style-name="P8" draw:layer="layout" svg:x1="18.685cm" svg:y1="6.668cm" svg:x2="18.483cm" svg:y2="6.466cm">
            <text:p/>
          </draw:line>
          <draw:line draw:style-name="gr36" draw:text-style-name="P8" draw:layer="layout" svg:x1="18.483cm" svg:y1="8.274cm" svg:x2="18.685cm" svg:y2="8.073cm">
            <text:p/>
          </draw:line>
          <draw:line draw:style-name="gr36" draw:text-style-name="P8" draw:layer="layout" svg:x1="18.697cm" svg:y1="8.052cm" svg:x2="18.697cm" svg:y2="7.552cm">
            <text:p/>
          </draw:line>
          <draw:line draw:style-name="gr36" draw:text-style-name="P8" draw:layer="layout" svg:x1="18.697cm" svg:y1="7.183cm" svg:x2="18.697cm" svg:y2="6.68cm">
            <text:p/>
          </draw:line>
          <draw:line draw:style-name="gr36" draw:text-style-name="P8" draw:layer="layout" svg:x1="18.89cm" svg:y1="7.358cm" svg:x2="18.688cm" svg:y2="7.156cm">
            <text:p/>
          </draw:line>
          <draw:line draw:style-name="gr36" draw:text-style-name="P8" draw:layer="layout" svg:x1="18.726cm" svg:y1="7.546cm" svg:x2="18.877cm" svg:y2="7.371cm">
            <text:p/>
          </draw:line>
          <draw:line draw:style-name="gr36" draw:text-style-name="P8" draw:layer="layout" svg:x1="18.685cm" svg:y1="3.272cm" svg:x2="18.483cm" svg:y2="3.07cm">
            <text:p/>
          </draw:line>
          <draw:line draw:style-name="gr36" draw:text-style-name="P8" draw:layer="layout" svg:x1="18.483cm" svg:y1="5.863cm" svg:x2="18.685cm" svg:y2="5.661cm">
            <text:p/>
          </draw:line>
          <draw:line draw:style-name="gr36" draw:text-style-name="P8" draw:layer="layout" svg:x1="18.697cm" svg:y1="5.66cm" svg:x2="18.697cm" svg:y2="4.697cm">
            <text:p/>
          </draw:line>
          <draw:line draw:style-name="gr36" draw:text-style-name="P8" draw:layer="layout" svg:x1="18.89cm" svg:y1="4.472cm" svg:x2="18.688cm" svg:y2="4.27cm">
            <text:p/>
          </draw:line>
          <draw:line draw:style-name="gr36" draw:text-style-name="P8" draw:layer="layout" svg:x1="18.712cm" svg:y1="4.676cm" svg:x2="18.877cm" svg:y2="4.484cm">
            <text:p/>
          </draw:line>
          <draw:line draw:style-name="gr36" draw:text-style-name="P8" draw:layer="layout" svg:x1="18.697cm" svg:y1="4.274cm" svg:x2="18.697cm" svg:y2="3.302cm">
            <text:p/>
          </draw:line>
          <draw:line draw:style-name="gr36" draw:text-style-name="P8" draw:layer="layout" svg:x1="16.174cm" svg:y1="3cm" svg:x2="16.836cm" svg:y2="3cm">
            <text:p/>
          </draw:line>
          <draw:line draw:style-name="gr36" draw:text-style-name="P8" draw:layer="layout" svg:x1="16.187cm" svg:y1="3.549cm" svg:x2="16.852cm" svg:y2="3.549cm">
            <text:p/>
          </draw:line>
          <draw:line draw:style-name="gr36" draw:text-style-name="P8" draw:layer="layout" svg:x1="16.184cm" svg:y1="4.157cm" svg:x2="16.849cm" svg:y2="4.157cm">
            <text:p/>
          </draw:line>
          <draw:line draw:style-name="gr36" draw:text-style-name="P8" draw:layer="layout" svg:x1="16.193cm" svg:y1="4.707cm" svg:x2="17.154cm" svg:y2="4.707cm">
            <text:p/>
          </draw:line>
          <draw:line draw:style-name="gr36" draw:text-style-name="P8" draw:layer="layout" svg:x1="16.19cm" svg:y1="5.261cm" svg:x2="17.063cm" svg:y2="5.261cm">
            <text:p/>
          </draw:line>
          <draw:line draw:style-name="gr36" draw:text-style-name="P8" draw:layer="layout" svg:x1="16.168cm" svg:y1="6.419cm" svg:x2="16.611cm" svg:y2="6.419cm">
            <text:p/>
          </draw:line>
          <draw:line draw:style-name="gr36" draw:text-style-name="P8" draw:layer="layout" svg:x1="16.19cm" svg:y1="6.969cm" svg:x2="16.633cm" svg:y2="6.969cm">
            <text:p/>
          </draw:line>
          <draw:line draw:style-name="gr36" draw:text-style-name="P8" draw:layer="layout" svg:x1="16.171cm" svg:y1="7.576cm" svg:x2="17.327cm" svg:y2="7.576cm">
            <text:p/>
          </draw:line>
          <draw:line draw:style-name="gr36" draw:text-style-name="P8" draw:layer="layout" svg:x1="16.174cm" svg:y1="8.672cm" svg:x2="17.286cm" svg:y2="8.672cm">
            <text:p/>
          </draw:line>
          <draw:line draw:style-name="gr36" draw:text-style-name="P8" draw:layer="layout" svg:x1="16.16cm" svg:y1="9.285cm" svg:x2="16.991cm" svg:y2="9.285cm">
            <text:p/>
          </draw:line>
          <draw:line draw:style-name="gr36" draw:text-style-name="P8" draw:layer="layout" svg:x1="16.166cm" svg:y1="9.836cm" svg:x2="17.057cm" svg:y2="9.836cm">
            <text:p/>
          </draw:line>
          <draw:line draw:style-name="gr36" draw:text-style-name="P8" draw:layer="layout" svg:x1="16.235cm" svg:y1="10.98cm" svg:x2="17.358cm" svg:y2="10.98cm">
            <text:p/>
          </draw:line>
          <draw:line draw:style-name="gr36" draw:text-style-name="P8" draw:layer="layout" svg:x1="16.198cm" svg:y1="12.096cm" svg:x2="17.285cm" svg:y2="12.096cm">
            <text:p/>
          </draw:line>
          <draw:line draw:style-name="gr36" draw:text-style-name="P8" draw:layer="layout" svg:x1="16.19cm" svg:y1="12.696cm" svg:x2="17.44cm" svg:y2="12.696cm">
            <text:p/>
          </draw:line>
          <draw:line draw:style-name="gr36" draw:text-style-name="P8" draw:layer="layout" svg:x1="16.201cm" svg:y1="13.246cm" svg:x2="16.966cm" svg:y2="13.246cm">
            <text:p/>
          </draw:line>
          <draw:polygon draw:style-name="gr43" draw:text-style-name="P8" draw:layer="layout" svg:width="3.968cm" svg:height="13.913cm" svg:x="11.302cm" svg:y="3.024cm" svg:viewBox="0 0 3969 13914" draw:points="0,0 3969,0 3969,13914 0,13914">
            <text:p/>
          </draw:polygon>
          <draw:polyline draw:style-name="gr36" draw:text-style-name="P8" draw:layer="layout" svg:width="3.968cm" svg:height="13.913cm" svg:x="11.302cm" svg:y="3.024cm" svg:viewBox="0 0 3969 13914" draw:points="0,0 3969,0 3969,13914 0,13914 0,0">
            <text:p/>
          </draw:polyline>
          <draw:line draw:style-name="gr40" draw:text-style-name="P36" draw:layer="layout" svg:x1="11.793cm" svg:y1="9.618cm" svg:x2="11.944cm" svg:y2="9.618cm">
            <text:p text:style-name="P9"><text:span text:style-name="T22">MC68EC030</text:span></text:p>
          </draw:line>
        </draw:g>
        <presentation:notes draw:style-name="dp2">
          <draw:page-thumbnail draw:style-name="gr5" draw:layer="layout" svg:width="13.968cm" svg:height="10.476cm" svg:x="3.81cm" svg:y="2.123cm" draw:page-number="18" presentation:class="page"/>
          <draw:frame presentation:style-name="pr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68030 Block Diagram</text:p>
          </draw:text-box>
        </draw:frame>
        <draw:polyline draw:style-name="gr44" draw:text-style-name="P8" draw:layer="layout" svg:width="1.824cm" svg:height="1.428cm" svg:x="16.021cm" svg:y="6.088cm" svg:viewBox="0 0 1825 1429" draw:points="1825,0 1825,1429 0,1429 0,0 1825,0">
          <text:p/>
        </draw:polyline>
        <draw:line draw:style-name="gr45" draw:text-style-name="P37" draw:layer="layout" svg:x1="9.746cm" svg:y1="3.761cm" svg:x2="9.852cm" svg:y2="3.761cm">
          <text:p text:style-name="P9"><text:span text:style-name="T25">MICROSEQUENCER AND</text:span></text:p>
        </draw:line>
        <draw:line draw:style-name="gr45" draw:text-style-name="P37" draw:layer="layout" svg:x1="10.508cm" svg:y1="4.047cm" svg:x2="10.614cm" svg:y2="4.047cm">
          <text:p text:style-name="P9"><text:span text:style-name="T25">CONTROL</text:span></text:p>
        </draw:line>
        <draw:line draw:style-name="gr45" draw:text-style-name="P7" draw:layer="layout" svg:x1="10.776cm" svg:y1="4.57cm" svg:x2="10.882cm" svg:y2="4.57cm">
          <text:p text:style-name="P9">CONTROL</text:p>
        </draw:line>
        <draw:line draw:style-name="gr45" draw:text-style-name="P7" draw:layer="layout" svg:x1="10.926cm" svg:y1="4.855cm" svg:x2="11.032cm" svg:y2="4.855cm">
          <text:p text:style-name="P9">STORE</text:p>
        </draw:line>
        <draw:line draw:style-name="gr45" draw:text-style-name="P38" draw:layer="layout" svg:x1="16.04cm" svg:y1="6.635cm" svg:x2="16.146cm" svg:y2="6.635cm">
          <text:p text:style-name="P9"><text:span text:style-name="T26">INSTRUCTION</text:span></text:p>
        </draw:line>
        <draw:line draw:style-name="gr45" draw:text-style-name="P38" draw:layer="layout" svg:x1="16.496cm" svg:y1="7.1cm" svg:x2="16.601cm" svg:y2="7.1cm">
          <text:p text:style-name="P9"><text:span text:style-name="T26">CACHE</text:span></text:p>
        </draw:line>
        <draw:polyline draw:style-name="gr44" draw:text-style-name="P8" draw:layer="layout" svg:width="0.825cm" svg:height="0.81cm" svg:x="13.894cm" svg:y="4.286cm" svg:viewBox="0 0 826 811" draw:points="826,0 826,811 0,811 0,0 826,0">
          <text:p/>
        </draw:polyline>
        <draw:polyline draw:style-name="gr44" draw:text-style-name="P8" draw:layer="layout" svg:width="0.825cm" svg:height="0.81cm" svg:x="15.06cm" svg:y="4.286cm" svg:viewBox="0 0 826 811" draw:points="826,0 826,811 0,811 0,0 826,0">
          <text:p/>
        </draw:polyline>
        <draw:polyline draw:style-name="gr44" draw:text-style-name="P8" draw:layer="layout" svg:width="0.825cm" svg:height="0.81cm" svg:x="16.218cm" svg:y="4.286cm" svg:viewBox="0 0 826 811" draw:points="826,0 826,811 0,811 0,0 826,0">
          <text:p/>
        </draw:polyline>
        <draw:polyline draw:style-name="gr44" draw:text-style-name="P8" draw:layer="layout" svg:width="1.237cm" svg:height="1.483cm" svg:x="17.473cm" svg:y="3.954cm" svg:viewBox="0 0 1238 1484" draw:points="1238,0 1238,1484 0,1484 0,0 1238,0">
          <text:p/>
        </draw:polyline>
        <draw:line draw:style-name="gr45" draw:text-style-name="P39" draw:layer="layout" svg:x1="16.338cm" svg:y1="4.582cm" svg:x2="16.443cm" svg:y2="4.582cm">
          <text:p text:style-name="P9"><text:span text:style-name="T27">STAGE</text:span></text:p>
        </draw:line>
        <draw:line draw:style-name="gr45" draw:text-style-name="P7" draw:layer="layout" svg:x1="16.573cm" svg:y1="4.868cm" svg:x2="16.679cm" svg:y2="4.868cm">
          <text:p text:style-name="P9">B</text:p>
        </draw:line>
        <draw:line draw:style-name="gr45" draw:text-style-name="P39" draw:layer="layout" svg:x1="15.163cm" svg:y1="4.582cm" svg:x2="15.269cm" svg:y2="4.582cm">
          <text:p text:style-name="P9"><text:span text:style-name="T27">STAGE</text:span></text:p>
        </draw:line>
        <draw:line draw:style-name="gr45" draw:text-style-name="P7" draw:layer="layout" svg:x1="15.388cm" svg:y1="4.868cm" svg:x2="15.494cm" svg:y2="4.868cm">
          <text:p text:style-name="P9">C</text:p>
        </draw:line>
        <draw:line draw:style-name="gr45" draw:text-style-name="P39" draw:layer="layout" svg:x1="14.024cm" svg:y1="4.582cm" svg:x2="14.13cm" svg:y2="4.582cm">
          <text:p text:style-name="P9"><text:span text:style-name="T27">STAGE</text:span></text:p>
        </draw:line>
        <draw:line draw:style-name="gr45" draw:text-style-name="P7" draw:layer="layout" svg:x1="14.213cm" svg:y1="4.868cm" svg:x2="14.319cm" svg:y2="4.868cm">
          <text:p text:style-name="P9">D</text:p>
        </draw:line>
        <draw:line draw:style-name="gr44" draw:text-style-name="P8" draw:layer="layout" svg:x1="13.631cm" svg:y1="3.732cm" svg:x2="19.487cm" svg:y2="3.732cm">
          <text:p/>
        </draw:line>
        <draw:line draw:style-name="gr44" draw:text-style-name="P8" draw:layer="layout" svg:x1="18.72cm" svg:y1="4.413cm" svg:x2="18.942cm" svg:y2="4.191cm">
          <text:p/>
        </draw:line>
        <draw:line draw:style-name="gr44" draw:text-style-name="P8" draw:layer="layout" svg:x1="18.942cm" svg:y1="4.635cm" svg:x2="18.72cm" svg:y2="4.413cm">
          <text:p/>
        </draw:line>
        <draw:line draw:style-name="gr44" draw:text-style-name="P8" draw:layer="layout" svg:x1="18.948cm" svg:y1="4.191cm" svg:x2="18.948cm" svg:y2="4.326cm">
          <text:p/>
        </draw:line>
        <draw:line draw:style-name="gr44" draw:text-style-name="P8" draw:layer="layout" svg:x1="18.948cm" svg:y1="4.5cm" svg:x2="18.948cm" svg:y2="4.635cm">
          <text:p/>
        </draw:line>
        <draw:line draw:style-name="gr44" draw:text-style-name="P8" draw:layer="layout" svg:x1="18.957cm" svg:y1="4.326cm" svg:x2="19.242cm" svg:y2="4.326cm">
          <text:p/>
        </draw:line>
        <draw:line draw:style-name="gr44" draw:text-style-name="P8" draw:layer="layout" svg:x1="18.948cm" svg:y1="4.5cm" svg:x2="19.083cm" svg:y2="4.5cm">
          <text:p/>
        </draw:line>
        <draw:line draw:style-name="gr44" draw:text-style-name="P8" draw:layer="layout" svg:x1="19.084cm" svg:y1="4.5cm" svg:x2="19.084cm" svg:y2="4.921cm">
          <text:p/>
        </draw:line>
        <draw:line draw:style-name="gr44" draw:text-style-name="P8" draw:layer="layout" svg:x1="19.242cm" svg:y1="4.335cm" svg:x2="19.242cm" svg:y2="4.612cm">
          <text:p/>
        </draw:line>
        <draw:line draw:style-name="gr44" draw:text-style-name="P8" draw:layer="layout" svg:x1="18.726cm" svg:y1="5.025cm" svg:x2="18.948cm" svg:y2="4.803cm">
          <text:p/>
        </draw:line>
        <draw:line draw:style-name="gr44" draw:text-style-name="P8" draw:layer="layout" svg:x1="18.948cm" svg:y1="5.247cm" svg:x2="18.726cm" svg:y2="5.025cm">
          <text:p/>
        </draw:line>
        <draw:line draw:style-name="gr44" draw:text-style-name="P8" draw:layer="layout" svg:x1="18.957cm" svg:y1="4.803cm" svg:x2="18.957cm" svg:y2="4.938cm">
          <text:p/>
        </draw:line>
        <draw:line draw:style-name="gr44" draw:text-style-name="P8" draw:layer="layout" svg:x1="18.957cm" svg:y1="5.112cm" svg:x2="18.957cm" svg:y2="5.247cm">
          <text:p/>
        </draw:line>
        <draw:line draw:style-name="gr44" draw:text-style-name="P8" draw:layer="layout" svg:x1="18.965cm" svg:y1="4.938cm" svg:x2="19.083cm" svg:y2="4.938cm">
          <text:p/>
        </draw:line>
        <draw:line draw:style-name="gr44" draw:text-style-name="P8" draw:layer="layout" svg:x1="18.957cm" svg:y1="5.112cm" svg:x2="19.234cm" svg:y2="5.112cm">
          <text:p/>
        </draw:line>
        <draw:line draw:style-name="gr44" draw:text-style-name="P8" draw:layer="layout" svg:x1="19.234cm" svg:y1="4.794cm" svg:x2="19.234cm" svg:y2="5.111cm">
          <text:p/>
        </draw:line>
        <draw:line draw:style-name="gr44" draw:text-style-name="P8" draw:layer="layout" svg:x1="19.242cm" svg:y1="4.621cm" svg:x2="19.885cm" svg:y2="4.621cm">
          <text:p/>
        </draw:line>
        <draw:line draw:style-name="gr44" draw:text-style-name="P8" draw:layer="layout" svg:x1="19.234cm" svg:y1="4.794cm" svg:x2="19.718cm" svg:y2="4.794cm">
          <text:p/>
        </draw:line>
        <draw:line draw:style-name="gr44" draw:text-style-name="P8" draw:layer="layout" svg:x1="19.727cm" svg:y1="4.803cm" svg:x2="19.727cm" svg:y2="6.525cm">
          <text:p/>
        </draw:line>
        <draw:line draw:style-name="gr44" draw:text-style-name="P8" draw:layer="layout" svg:x1="19.894cm" svg:y1="4.621cm" svg:x2="19.894cm" svg:y2="6.691cm">
          <text:p/>
        </draw:line>
        <draw:line draw:style-name="gr45" draw:text-style-name="P7" draw:layer="layout" svg:x1="20.145cm" svg:y1="5.344cm" svg:x2="20.251cm" svg:y2="5.344cm">
          <text:p text:style-name="P9">INTERNAL</text:p>
        </draw:line>
        <draw:line draw:style-name="gr45" draw:text-style-name="P7" draw:layer="layout" svg:x1="20.145cm" svg:y1="5.63cm" svg:x2="20.251cm" svg:y2="5.63cm">
          <text:p text:style-name="P9">DATA</text:p>
        </draw:line>
        <draw:line draw:style-name="gr45" draw:text-style-name="P7" draw:layer="layout" svg:x1="20.145cm" svg:y1="5.916cm" svg:x2="20.251cm" svg:y2="5.916cm">
          <text:p text:style-name="P9">BUS</text:p>
        </draw:line>
        <draw:line draw:style-name="gr44" draw:text-style-name="P8" draw:layer="layout" svg:x1="17.06cm" svg:y1="4.405cm" svg:x2="17.282cm" svg:y2="4.183cm">
          <text:p/>
        </draw:line>
        <draw:line draw:style-name="gr44" draw:text-style-name="P8" draw:layer="layout" svg:x1="17.282cm" svg:y1="4.627cm" svg:x2="17.06cm" svg:y2="4.405cm">
          <text:p/>
        </draw:line>
        <draw:line draw:style-name="gr44" draw:text-style-name="P8" draw:layer="layout" svg:x1="17.291cm" svg:y1="4.183cm" svg:x2="17.291cm" svg:y2="4.318cm">
          <text:p/>
        </draw:line>
        <draw:line draw:style-name="gr44" draw:text-style-name="P8" draw:layer="layout" svg:x1="17.291cm" svg:y1="4.494cm" svg:x2="17.291cm" svg:y2="4.627cm">
          <text:p/>
        </draw:line>
        <draw:line draw:style-name="gr44" draw:text-style-name="P8" draw:layer="layout" svg:x1="17.06cm" svg:y1="4.984cm" svg:x2="17.282cm" svg:y2="4.762cm">
          <text:p/>
        </draw:line>
        <draw:line draw:style-name="gr44" draw:text-style-name="P8" draw:layer="layout" svg:x1="17.282cm" svg:y1="5.207cm" svg:x2="17.06cm" svg:y2="4.985cm">
          <text:p/>
        </draw:line>
        <draw:line draw:style-name="gr44" draw:text-style-name="P8" draw:layer="layout" svg:x1="17.291cm" svg:y1="4.762cm" svg:x2="17.291cm" svg:y2="4.897cm">
          <text:p/>
        </draw:line>
        <draw:line draw:style-name="gr44" draw:text-style-name="P8" draw:layer="layout" svg:x1="17.291cm" svg:y1="5.072cm" svg:x2="17.291cm" svg:y2="5.207cm">
          <text:p/>
        </draw:line>
        <draw:line draw:style-name="gr44" draw:text-style-name="P8" draw:layer="layout" svg:x1="17.291cm" svg:y1="4.906cm" svg:x2="17.464cm" svg:y2="4.906cm">
          <text:p/>
        </draw:line>
        <draw:line draw:style-name="gr44" draw:text-style-name="P8" draw:layer="layout" svg:x1="17.291cm" svg:y1="5.072cm" svg:x2="17.464cm" svg:y2="5.072cm">
          <text:p/>
        </draw:line>
        <draw:line draw:style-name="gr44" draw:text-style-name="P8" draw:layer="layout" svg:x1="17.291cm" svg:y1="4.318cm" svg:x2="17.464cm" svg:y2="4.318cm">
          <text:p/>
        </draw:line>
        <draw:line draw:style-name="gr44" draw:text-style-name="P8" draw:layer="layout" svg:x1="17.291cm" svg:y1="4.485cm" svg:x2="17.464cm" svg:y2="4.485cm">
          <text:p/>
        </draw:line>
        <draw:line draw:style-name="gr44" draw:text-style-name="P8" draw:layer="layout" svg:x1="15.9cm" svg:y1="4.684cm" svg:x2="16.122cm" svg:y2="4.462cm">
          <text:p/>
        </draw:line>
        <draw:line draw:style-name="gr44" draw:text-style-name="P8" draw:layer="layout" svg:x1="16.122cm" svg:y1="4.906cm" svg:x2="15.9cm" svg:y2="4.684cm">
          <text:p/>
        </draw:line>
        <draw:line draw:style-name="gr44" draw:text-style-name="P8" draw:layer="layout" svg:x1="16.131cm" svg:y1="4.462cm" svg:x2="16.131cm" svg:y2="4.595cm">
          <text:p/>
        </draw:line>
        <draw:line draw:style-name="gr44" draw:text-style-name="P8" draw:layer="layout" svg:x1="16.131cm" svg:y1="4.771cm" svg:x2="16.131cm" svg:y2="4.906cm">
          <text:p/>
        </draw:line>
        <draw:line draw:style-name="gr44" draw:text-style-name="P8" draw:layer="layout" svg:x1="14.734cm" svg:y1="4.707cm" svg:x2="14.956cm" svg:y2="4.485cm">
          <text:p/>
        </draw:line>
        <draw:line draw:style-name="gr44" draw:text-style-name="P8" draw:layer="layout" svg:x1="14.956cm" svg:y1="4.929cm" svg:x2="14.734cm" svg:y2="4.707cm">
          <text:p/>
        </draw:line>
        <draw:line draw:style-name="gr44" draw:text-style-name="P8" draw:layer="layout" svg:x1="14.965cm" svg:y1="4.485cm" svg:x2="14.965cm" svg:y2="4.62cm">
          <text:p/>
        </draw:line>
        <draw:line draw:style-name="gr44" draw:text-style-name="P8" draw:layer="layout" svg:x1="14.965cm" svg:y1="4.794cm" svg:x2="14.965cm" svg:y2="4.929cm">
          <text:p/>
        </draw:line>
        <draw:line draw:style-name="gr44" draw:text-style-name="P8" draw:layer="layout" svg:x1="16.131cm" svg:y1="4.604cm" svg:x2="16.217cm" svg:y2="4.604cm">
          <text:p/>
        </draw:line>
        <draw:line draw:style-name="gr44" draw:text-style-name="P8" draw:layer="layout" svg:x1="16.131cm" svg:y1="4.771cm" svg:x2="16.217cm" svg:y2="4.771cm">
          <text:p/>
        </draw:line>
        <draw:line draw:style-name="gr44" draw:text-style-name="P8" draw:layer="layout" svg:x1="14.965cm" svg:y1="4.621cm" svg:x2="15.051cm" svg:y2="4.621cm">
          <text:p/>
        </draw:line>
        <draw:line draw:style-name="gr44" draw:text-style-name="P8" draw:layer="layout" svg:x1="14.965cm" svg:y1="4.786cm" svg:x2="15.051cm" svg:y2="4.786cm">
          <text:p/>
        </draw:line>
        <draw:line draw:style-name="gr44" draw:text-style-name="P8" draw:layer="layout" svg:x1="12.956cm" svg:y1="4.684cm" svg:x2="13.17cm" svg:y2="4.468cm">
          <text:p/>
        </draw:line>
        <draw:line draw:style-name="gr44" draw:text-style-name="P8" draw:layer="layout" svg:x1="13.17cm" svg:y1="4.898cm" svg:x2="12.956cm" svg:y2="4.684cm">
          <text:p/>
        </draw:line>
        <draw:line draw:style-name="gr44" draw:text-style-name="P8" draw:layer="layout" svg:x1="13.178cm" svg:y1="4.468cm" svg:x2="13.178cm" svg:y2="4.603cm">
          <text:p/>
        </draw:line>
        <draw:line draw:style-name="gr44" draw:text-style-name="P8" draw:layer="layout" svg:x1="13.178cm" svg:y1="4.771cm" svg:x2="13.178cm" svg:y2="4.897cm">
          <text:p/>
        </draw:line>
        <draw:line draw:style-name="gr44" draw:text-style-name="P8" draw:layer="layout" svg:x1="13.187cm" svg:y1="4.604cm" svg:x2="13.868cm" svg:y2="4.604cm">
          <text:p/>
        </draw:line>
        <draw:line draw:style-name="gr44" draw:text-style-name="P8" draw:layer="layout" svg:x1="13.187cm" svg:y1="4.771cm" svg:x2="13.868cm" svg:y2="4.771cm">
          <text:p/>
        </draw:line>
        <draw:line draw:style-name="gr44" draw:text-style-name="P8" draw:layer="layout" svg:x1="13.631cm" svg:y1="5.596cm" svg:x2="19.487cm" svg:y2="5.596cm">
          <text:p/>
        </draw:line>
        <draw:line draw:style-name="gr44" draw:text-style-name="P8" draw:layer="layout" svg:x1="13.623cm" svg:y1="3.732cm" svg:x2="13.623cm" svg:y2="4.604cm">
          <text:p/>
        </draw:line>
        <draw:line draw:style-name="gr44" draw:text-style-name="P8" draw:layer="layout" svg:x1="13.629cm" svg:y1="4.803cm" svg:x2="13.629cm" svg:y2="5.596cm">
          <text:p/>
        </draw:line>
        <draw:line draw:style-name="gr44" draw:text-style-name="P8" draw:layer="layout" svg:x1="19.488cm" svg:y1="3.732cm" svg:x2="19.488cm" svg:y2="4.604cm">
          <text:p/>
        </draw:line>
        <draw:line draw:style-name="gr44" draw:text-style-name="P8" draw:layer="layout" svg:x1="19.488cm" svg:y1="4.811cm" svg:x2="19.488cm" svg:y2="5.596cm">
          <text:p/>
        </draw:line>
        <draw:line draw:style-name="gr45" draw:text-style-name="P38" draw:layer="layout" svg:x1="14.742cm" svg:y1="4.011cm" svg:x2="14.848cm" svg:y2="4.011cm">
          <text:p text:style-name="P9"><text:span text:style-name="T26">INSTRUCTION PIPE</text:span></text:p>
        </draw:line>
        <draw:line draw:style-name="gr44" draw:text-style-name="P8" draw:layer="layout" svg:x1="15.989cm" svg:y1="7.112cm" svg:x2="15.767cm" svg:y2="6.89cm">
          <text:p/>
        </draw:line>
        <draw:line draw:style-name="gr44" draw:text-style-name="P8" draw:layer="layout" svg:x1="15.767cm" svg:y1="7.334cm" svg:x2="15.989cm" svg:y2="7.112cm">
          <text:p/>
        </draw:line>
        <draw:line draw:style-name="gr44" draw:text-style-name="P8" draw:layer="layout" svg:x1="15.758cm" svg:y1="6.89cm" svg:x2="15.758cm" svg:y2="7.025cm">
          <text:p/>
        </draw:line>
        <draw:line draw:style-name="gr44" draw:text-style-name="P8" draw:layer="layout" svg:x1="15.758cm" svg:y1="7.199cm" svg:x2="15.758cm" svg:y2="7.334cm">
          <text:p/>
        </draw:line>
        <draw:line draw:style-name="gr44" draw:text-style-name="P8" draw:layer="layout" svg:x1="15.749cm" svg:y1="7.025cm" svg:x2="11.495cm" svg:y2="7.025cm">
          <text:p/>
        </draw:line>
        <draw:line draw:style-name="gr44" draw:text-style-name="P8" draw:layer="layout" svg:x1="15.757cm" svg:y1="7.192cm" svg:x2="11.677cm" svg:y2="7.192cm">
          <text:p/>
        </draw:line>
        <draw:line draw:style-name="gr44" draw:text-style-name="P8" draw:layer="layout" svg:x1="14.877cm" svg:y1="5.842cm" svg:x2="12.947cm" svg:y2="5.842cm">
          <text:p/>
        </draw:line>
        <draw:line draw:style-name="gr44" draw:text-style-name="P8" draw:layer="layout" svg:x1="14.71cm" svg:y1="6.018cm" svg:x2="12.956cm" svg:y2="6.018cm">
          <text:p/>
        </draw:line>
        <draw:line draw:style-name="gr44" draw:text-style-name="P40" draw:layer="layout" svg:x1="9.322cm" svg:y1="3.446cm" svg:x2="13.265cm" svg:y2="3.446cm">
          <text:p/>
        </draw:line>
        <draw:line draw:style-name="gr44" draw:text-style-name="P8" draw:layer="layout" svg:x1="9.322cm" svg:y1="6.691cm" svg:x2="13.282cm" svg:y2="6.691cm">
          <text:p/>
        </draw:line>
        <draw:line draw:style-name="gr44" draw:text-style-name="P8" draw:layer="layout" svg:x1="9.322cm" svg:y1="3.452cm" svg:x2="9.322cm" svg:y2="6.69cm">
          <text:p/>
        </draw:line>
        <draw:line draw:style-name="gr44" draw:text-style-name="P8" draw:layer="layout" svg:x1="13.273cm" svg:y1="3.452cm" svg:x2="13.273cm" svg:y2="4.594cm">
          <text:p/>
        </draw:line>
        <draw:line draw:style-name="gr44" draw:text-style-name="P8" draw:layer="layout" svg:x1="13.278cm" svg:y1="4.803cm" svg:x2="13.278cm" svg:y2="5.842cm">
          <text:p/>
        </draw:line>
        <draw:line draw:style-name="gr44" draw:text-style-name="P8" draw:layer="layout" svg:x1="13.282cm" svg:y1="6.041cm" svg:x2="13.282cm" svg:y2="6.69cm">
          <text:p/>
        </draw:line>
        <draw:line draw:style-name="gr44" draw:text-style-name="P8" draw:layer="layout" svg:x1="14.725cm" svg:y1="6.018cm" svg:x2="14.725cm" svg:y2="7.027cm">
          <text:p/>
        </draw:line>
        <draw:line draw:style-name="gr44" draw:text-style-name="P8" draw:layer="layout" svg:x1="14.893cm" svg:y1="5.842cm" svg:x2="14.893cm" svg:y2="7.027cm">
          <text:p/>
        </draw:line>
        <draw:line draw:style-name="gr44" draw:text-style-name="P8" draw:layer="layout" svg:x1="14.719cm" svg:y1="7.199cm" svg:x2="14.719cm" svg:y2="8.286cm">
          <text:p/>
        </draw:line>
        <draw:line draw:style-name="gr44" draw:text-style-name="P8" draw:layer="layout" svg:x1="14.893cm" svg:y1="7.192cm" svg:x2="14.893cm" svg:y2="8.29cm">
          <text:p/>
        </draw:line>
        <draw:line draw:style-name="gr44" draw:text-style-name="P41" draw:layer="layout" svg:x1="11.495cm" svg:y1="7.025cm" svg:x2="11.495cm" svg:y2="9.579cm">
          <text:p/>
        </draw:line>
        <draw:line draw:style-name="gr44" draw:text-style-name="P41" draw:layer="layout" svg:x1="11.677cm" svg:y1="7.199cm" svg:x2="11.677cm" svg:y2="9.584cm">
          <text:p/>
        </draw:line>
        <draw:line draw:style-name="gr45" draw:text-style-name="P42" draw:layer="layout" svg:x1="9.885cm" svg:y1="7.98cm" svg:x2="9.99cm" svg:y2="7.98cm">
          <text:p text:style-name="P9"><text:span text:style-name="T28">INSTRUCTION</text:span></text:p>
        </draw:line>
        <draw:line draw:style-name="gr45" draw:text-style-name="P42" draw:layer="layout" svg:x1="10.361cm" svg:y1="8.265cm" svg:x2="10.467cm" svg:y2="8.265cm">
          <text:p text:style-name="P9"><text:span text:style-name="T28">ADDRESS</text:span></text:p>
        </draw:line>
        <draw:line draw:style-name="gr45" draw:text-style-name="P42" draw:layer="layout" svg:x1="10.932cm" svg:y1="8.551cm" svg:x2="11.038cm" svg:y2="8.551cm">
          <text:p text:style-name="P9"><text:span text:style-name="T28">BUS</text:span></text:p>
        </draw:line>
        <draw:line draw:style-name="gr44" draw:text-style-name="P43" draw:layer="layout" svg:x1="12.147cm" svg:y1="7.882cm" svg:x2="14.708cm" svg:y2="7.882cm">
          <text:p/>
        </draw:line>
        <draw:line draw:style-name="gr44" draw:text-style-name="P8" draw:layer="layout" svg:x1="14.924cm" svg:y1="7.882cm" svg:x2="18.098cm" svg:y2="7.882cm">
          <text:p/>
        </draw:line>
        <draw:line draw:style-name="gr44" draw:text-style-name="P8" draw:layer="layout" svg:x1="18.099cm" svg:y1="7.906cm" svg:x2="18.099cm" svg:y2="11.955cm">
          <text:p/>
        </draw:line>
        <draw:line draw:style-name="gr44" draw:text-style-name="P41" draw:layer="layout" svg:x1="12.147cm" svg:y1="9.779cm" svg:x2="12.147cm" svg:y2="11.946cm">
          <text:p/>
        </draw:line>
        <draw:line draw:style-name="gr44" draw:text-style-name="P8" draw:layer="layout" svg:x1="12.147cm" svg:y1="11.955cm" svg:x2="14.075cm" svg:y2="11.955cm">
          <text:p/>
        </draw:line>
        <draw:polyline draw:style-name="gr44" draw:text-style-name="P8" draw:layer="layout" svg:width="1.269cm" svg:height="1.777cm" svg:x="12.638cm" svg:y="9.279cm" svg:viewBox="0 0 1270 1778" draw:points="1270,0 1270,1778 0,1778 0,0 1270,0">
          <text:p/>
        </draw:polyline>
        <draw:polyline draw:style-name="gr44" draw:text-style-name="P8" draw:layer="layout" svg:width="1.269cm" svg:height="1.777cm" svg:x="14.488cm" svg:y="9.256cm" svg:viewBox="0 0 1270 1778" draw:points="1270,0 1270,1778 0,1778 0,0 1270,0">
          <text:p/>
        </draw:polyline>
        <draw:polyline draw:style-name="gr44" draw:text-style-name="P8" draw:layer="layout" svg:width="1.269cm" svg:height="1.777cm" svg:x="16.353cm" svg:y="9.248cm" svg:viewBox="0 0 1270 1778" draw:points="1270,0 1270,1778 0,1778 0,0 1270,0">
          <text:p/>
        </draw:polyline>
        <draw:line draw:style-name="gr45" draw:text-style-name="P42" draw:layer="layout" svg:x1="14.62cm" svg:y1="9.968cm" svg:x2="14.726cm" svg:y2="9.968cm">
          <text:p text:style-name="P9"><text:span text:style-name="T28">ADDRESS</text:span></text:p>
        </draw:line>
        <draw:line draw:style-name="gr45" draw:text-style-name="P42" draw:layer="layout" svg:x1="14.67cm" svg:y1="10.266cm" svg:x2="14.776cm" svg:y2="10.266cm">
          <text:p text:style-name="P9"><text:span text:style-name="T28">SECTION</text:span></text:p>
        </draw:line>
        <draw:line draw:style-name="gr45" draw:text-style-name="P42" draw:layer="layout" svg:x1="12.746cm" svg:y1="9.895cm" svg:x2="12.852cm" svg:y2="9.895cm">
          <text:p text:style-name="P9"><text:span text:style-name="T28">PROGRAM</text:span></text:p>
        </draw:line>
        <draw:line draw:style-name="gr45" draw:text-style-name="P42" draw:layer="layout" svg:x1="12.753cm" svg:y1="10.181cm" svg:x2="12.859cm" svg:y2="10.181cm">
          <text:p text:style-name="P9"><text:span text:style-name="T28">COUNTER</text:span></text:p>
        </draw:line>
        <draw:line draw:style-name="gr45" draw:text-style-name="P42" draw:layer="layout" svg:x1="12.81cm" svg:y1="10.467cm" svg:x2="12.915cm" svg:y2="10.467cm">
          <text:p text:style-name="P9"><text:span text:style-name="T28">SECTION</text:span></text:p>
        </draw:line>
        <draw:line draw:style-name="gr45" draw:text-style-name="P42" draw:layer="layout" svg:x1="16.7cm" svg:y1="9.98cm" svg:x2="16.806cm" svg:y2="9.98cm">
          <text:p text:style-name="P9"><text:span text:style-name="T28">DATA</text:span></text:p>
        </draw:line>
        <draw:line draw:style-name="gr45" draw:text-style-name="P42" draw:layer="layout" svg:x1="16.51cm" svg:y1="10.266cm" svg:x2="16.616cm" svg:y2="10.266cm">
          <text:p text:style-name="P9"><text:span text:style-name="T28">SECTION</text:span></text:p>
        </draw:line>
        <draw:line draw:style-name="gr45" draw:text-style-name="P42" draw:layer="layout" svg:x1="12.552cm" svg:y1="8.117cm" svg:x2="12.657cm" svg:y2="8.117cm">
          <text:p text:style-name="P9"><text:span text:style-name="T28">EXECUTION UNIT</text:span></text:p>
        </draw:line>
        <draw:line draw:style-name="gr44" draw:text-style-name="P8" draw:layer="layout" svg:x1="16.687cm" svg:y1="9.216cm" svg:x2="16.465cm" svg:y2="8.994cm">
          <text:p/>
        </draw:line>
        <draw:line draw:style-name="gr44" draw:text-style-name="P8" draw:layer="layout" svg:x1="16.91cm" svg:y1="8.994cm" svg:x2="16.688cm" svg:y2="9.216cm">
          <text:p/>
        </draw:line>
        <draw:line draw:style-name="gr44" draw:text-style-name="P8" draw:layer="layout" svg:x1="16.465cm" svg:y1="8.985cm" svg:x2="16.598cm" svg:y2="8.985cm">
          <text:p/>
        </draw:line>
        <draw:line draw:style-name="gr44" draw:text-style-name="P8" draw:layer="layout" svg:x1="16.774cm" svg:y1="8.985cm" svg:x2="16.909cm" svg:y2="8.985cm">
          <text:p/>
        </draw:line>
        <draw:line draw:style-name="gr44" draw:text-style-name="P8" draw:layer="layout" svg:x1="16.599cm" svg:y1="8.976cm" svg:x2="16.599cm" svg:y2="8.462cm">
          <text:p/>
        </draw:line>
        <draw:line draw:style-name="gr44" draw:text-style-name="P8" draw:layer="layout" svg:x1="16.774cm" svg:y1="8.985cm" svg:x2="16.774cm" svg:y2="8.295cm">
          <text:p/>
        </draw:line>
        <draw:line draw:style-name="gr44" draw:text-style-name="P8" draw:layer="layout" svg:x1="16.783cm" svg:y1="8.818cm" svg:x2="17.202cm" svg:y2="8.818cm">
          <text:p/>
        </draw:line>
        <draw:line draw:style-name="gr44" draw:text-style-name="P8" draw:layer="layout" svg:x1="17.297cm" svg:y1="9.216cm" svg:x2="17.075cm" svg:y2="8.994cm">
          <text:p/>
        </draw:line>
        <draw:line draw:style-name="gr44" draw:text-style-name="P8" draw:layer="layout" svg:x1="17.519cm" svg:y1="8.994cm" svg:x2="17.297cm" svg:y2="9.216cm">
          <text:p/>
        </draw:line>
        <draw:line draw:style-name="gr44" draw:text-style-name="P8" draw:layer="layout" svg:x1="17.075cm" svg:y1="8.985cm" svg:x2="17.21cm" svg:y2="8.985cm">
          <text:p/>
        </draw:line>
        <draw:line draw:style-name="gr44" draw:text-style-name="P8" draw:layer="layout" svg:x1="17.386cm" svg:y1="8.985cm" svg:x2="17.519cm" svg:y2="8.985cm">
          <text:p/>
        </draw:line>
        <draw:line draw:style-name="gr44" draw:text-style-name="P8" draw:layer="layout" svg:x1="17.21cm" svg:y1="8.976cm" svg:x2="17.21cm" svg:y2="8.816cm">
          <text:p/>
        </draw:line>
        <draw:line draw:style-name="gr44" draw:text-style-name="P8" draw:layer="layout" svg:x1="17.386cm" svg:y1="8.984cm" svg:x2="17.386cm" svg:y2="8.659cm">
          <text:p/>
        </draw:line>
        <draw:line draw:style-name="gr44" draw:text-style-name="P8" draw:layer="layout" svg:x1="16.783cm" svg:y1="8.653cm" svg:x2="17.386cm" svg:y2="8.653cm">
          <text:p/>
        </draw:line>
        <draw:line draw:style-name="gr44" draw:text-style-name="P8" draw:layer="layout" svg:x1="14.806cm" svg:y1="9.224cm" svg:x2="14.584cm" svg:y2="9.002cm">
          <text:p/>
        </draw:line>
        <draw:line draw:style-name="gr44" draw:text-style-name="P8" draw:layer="layout" svg:x1="15.019cm" svg:y1="9.002cm" svg:x2="14.797cm" svg:y2="9.224cm">
          <text:p/>
        </draw:line>
        <draw:line draw:style-name="gr44" draw:text-style-name="P8" draw:layer="layout" svg:x1="14.584cm" svg:y1="8.994cm" svg:x2="14.719cm" svg:y2="8.994cm">
          <text:p/>
        </draw:line>
        <draw:line draw:style-name="gr44" draw:text-style-name="P8" draw:layer="layout" svg:x1="14.893cm" svg:y1="8.994cm" svg:x2="15.028cm" svg:y2="8.994cm">
          <text:p/>
        </draw:line>
        <draw:line draw:style-name="gr44" draw:text-style-name="P8" draw:layer="layout" svg:x1="14.725cm" svg:y1="8.984cm" svg:x2="14.725cm" svg:y2="8.462cm">
          <text:p/>
        </draw:line>
        <draw:line draw:style-name="gr44" draw:text-style-name="P8" draw:layer="layout" svg:x1="14.893cm" svg:y1="8.993cm" svg:x2="14.893cm" svg:y2="8.462cm">
          <text:p/>
        </draw:line>
        <draw:line draw:style-name="gr44" draw:text-style-name="P43" draw:layer="layout" svg:x1="14.901cm" svg:y1="8.818cm" svg:x2="15.322cm" svg:y2="8.818cm">
          <text:p/>
        </draw:line>
        <draw:line draw:style-name="gr44" draw:text-style-name="P43" draw:layer="layout" svg:x1="13.487cm" svg:y1="8.653cm" svg:x2="14.718cm" svg:y2="8.653cm">
          <text:p/>
        </draw:line>
        <draw:line draw:style-name="gr44" draw:text-style-name="P8" draw:layer="layout" svg:x1="15.417cm" svg:y1="9.224cm" svg:x2="15.195cm" svg:y2="9.002cm">
          <text:p/>
        </draw:line>
        <draw:line draw:style-name="gr44" draw:text-style-name="P8" draw:layer="layout" svg:x1="15.64cm" svg:y1="9.002cm" svg:x2="15.418cm" svg:y2="9.224cm">
          <text:p/>
        </draw:line>
        <draw:line draw:style-name="gr44" draw:text-style-name="P8" draw:layer="layout" svg:x1="15.195cm" svg:y1="8.994cm" svg:x2="15.328cm" svg:y2="8.994cm">
          <text:p/>
        </draw:line>
        <draw:line draw:style-name="gr44" draw:text-style-name="P8" draw:layer="layout" svg:x1="15.504cm" svg:y1="8.994cm" svg:x2="15.639cm" svg:y2="8.994cm">
          <text:p/>
        </draw:line>
        <draw:line draw:style-name="gr44" draw:text-style-name="P8" draw:layer="layout" svg:x1="15.329cm" svg:y1="8.985cm" svg:x2="15.329cm" svg:y2="8.82cm">
          <text:p/>
        </draw:line>
        <draw:line draw:style-name="gr44" draw:text-style-name="P8" draw:layer="layout" svg:x1="15.504cm" svg:y1="8.993cm" svg:x2="15.504cm" svg:y2="8.818cm">
          <text:p/>
        </draw:line>
        <draw:line draw:style-name="gr44" draw:text-style-name="P8" draw:layer="layout" svg:x1="14.901cm" svg:y1="8.653cm" svg:x2="16.592cm" svg:y2="8.653cm">
          <text:p/>
        </draw:line>
        <draw:line draw:style-name="gr44" draw:text-style-name="P8" draw:layer="layout" svg:x1="12.956cm" svg:y1="9.247cm" svg:x2="12.734cm" svg:y2="9.025cm">
          <text:p/>
        </draw:line>
        <draw:line draw:style-name="gr44" draw:text-style-name="P8" draw:layer="layout" svg:x1="13.178cm" svg:y1="9.025cm" svg:x2="12.956cm" svg:y2="9.247cm">
          <text:p/>
        </draw:line>
        <draw:line draw:style-name="gr44" draw:text-style-name="P8" draw:layer="layout" svg:x1="12.734cm" svg:y1="9.017cm" svg:x2="12.869cm" svg:y2="9.017cm">
          <text:p/>
        </draw:line>
        <draw:line draw:style-name="gr44" draw:text-style-name="P8" draw:layer="layout" svg:x1="13.043cm" svg:y1="9.017cm" svg:x2="13.178cm" svg:y2="9.017cm">
          <text:p/>
        </draw:line>
        <draw:line draw:style-name="gr44" draw:text-style-name="P8" draw:layer="layout" svg:x1="12.869cm" svg:y1="9.008cm" svg:x2="12.869cm" svg:y2="8.289cm">
          <text:p/>
        </draw:line>
        <draw:line draw:style-name="gr44" draw:text-style-name="P8" draw:layer="layout" svg:x1="13.043cm" svg:y1="9.016cm" svg:x2="13.043cm" svg:y2="8.458cm">
          <text:p/>
        </draw:line>
        <draw:line draw:style-name="gr44" draw:text-style-name="P43" draw:layer="layout" svg:x1="12.869cm" svg:y1="8.287cm" svg:x2="14.71cm" svg:y2="8.287cm">
          <text:p/>
        </draw:line>
        <draw:line draw:style-name="gr44" draw:text-style-name="P8" draw:layer="layout" svg:x1="13.567cm" svg:y1="9.247cm" svg:x2="13.345cm" svg:y2="9.025cm">
          <text:p/>
        </draw:line>
        <draw:line draw:style-name="gr44" draw:text-style-name="P8" draw:layer="layout" svg:x1="13.79cm" svg:y1="9.025cm" svg:x2="13.568cm" svg:y2="9.247cm">
          <text:p/>
        </draw:line>
        <draw:line draw:style-name="gr44" draw:text-style-name="P8" draw:layer="layout" svg:x1="13.345cm" svg:y1="9.017cm" svg:x2="13.48cm" svg:y2="9.017cm">
          <text:p/>
        </draw:line>
        <draw:line draw:style-name="gr44" draw:text-style-name="P8" draw:layer="layout" svg:x1="13.654cm" svg:y1="9.017cm" svg:x2="13.789cm" svg:y2="9.017cm">
          <text:p/>
        </draw:line>
        <draw:line draw:style-name="gr44" draw:text-style-name="P8" draw:layer="layout" svg:x1="13.481cm" svg:y1="9.008cm" svg:x2="13.481cm" svg:y2="8.663cm">
          <text:p/>
        </draw:line>
        <draw:line draw:style-name="gr44" draw:text-style-name="P8" draw:layer="layout" svg:x1="13.654cm" svg:y1="9.016cm" svg:x2="13.654cm" svg:y2="8.826cm">
          <text:p/>
        </draw:line>
        <draw:line draw:style-name="gr44" draw:text-style-name="P43" draw:layer="layout" svg:x1="13.051cm" svg:y1="8.462cm" svg:x2="14.725cm" svg:y2="8.462cm">
          <text:p/>
        </draw:line>
        <draw:line draw:style-name="gr44" draw:text-style-name="P43" draw:layer="layout" svg:x1="13.654cm" svg:y1="8.818cm" svg:x2="14.71cm" svg:y2="8.818cm">
          <text:p/>
        </draw:line>
        <draw:line draw:style-name="gr44" draw:text-style-name="P8" draw:layer="layout" svg:x1="15.504cm" svg:y1="8.818cm" svg:x2="16.591cm" svg:y2="8.818cm">
          <text:p/>
        </draw:line>
        <draw:line draw:style-name="gr44" draw:text-style-name="P8" draw:layer="layout" svg:x1="14.901cm" svg:y1="8.462cm" svg:x2="16.583cm" svg:y2="8.462cm">
          <text:p/>
        </draw:line>
        <draw:line draw:style-name="gr44" draw:text-style-name="P8" draw:layer="layout" svg:x1="14.901cm" svg:y1="8.287cm" svg:x2="16.774cm" svg:y2="8.287cm">
          <text:p/>
        </draw:line>
        <draw:line draw:style-name="gr44" draw:text-style-name="P43" draw:layer="layout" svg:x1="14.264cm" svg:y1="8.623cm" svg:x2="14.046cm" svg:y2="8.837cm">
          <text:p/>
        </draw:line>
        <draw:line draw:style-name="gr44" draw:text-style-name="P43" draw:layer="layout" svg:x1="14.042cm" svg:y1="8.623cm" svg:x2="14.264cm" svg:y2="8.845cm">
          <text:p/>
        </draw:line>
        <draw:line draw:style-name="gr44" draw:text-style-name="P8" draw:layer="layout" svg:x1="16.114cm" svg:y1="8.623cm" svg:x2="15.894cm" svg:y2="8.837cm">
          <text:p/>
        </draw:line>
        <draw:line draw:style-name="gr44" draw:text-style-name="P8" draw:layer="layout" svg:x1="15.894cm" svg:y1="8.623cm" svg:x2="16.114cm" svg:y2="8.843cm">
          <text:p/>
        </draw:line>
        <draw:line draw:style-name="gr44" draw:text-style-name="P8" draw:layer="layout" svg:x1="12.617cm" svg:y1="9.58cm" svg:x2="11.68cm" svg:y2="9.58cm">
          <text:p/>
        </draw:line>
        <draw:line draw:style-name="gr44" draw:text-style-name="P8" draw:layer="layout" svg:x1="12.623cm" svg:y1="9.756cm" svg:x2="11.313cm" svg:y2="9.756cm">
          <text:p/>
        </draw:line>
        <draw:line draw:style-name="gr44" draw:text-style-name="P41" draw:layer="layout" svg:x1="11.074cm" svg:y1="9.669cm" svg:x2="11.296cm" svg:y2="9.447cm">
          <text:p/>
        </draw:line>
        <draw:line draw:style-name="gr44" draw:text-style-name="P41" draw:layer="layout" svg:x1="11.296cm" svg:y1="9.891cm" svg:x2="11.074cm" svg:y2="9.669cm">
          <text:p/>
        </draw:line>
        <draw:line draw:style-name="gr44" draw:text-style-name="P41" draw:layer="layout" svg:x1="11.305cm" svg:y1="9.447cm" svg:x2="11.305cm" svg:y2="9.58cm">
          <text:p/>
        </draw:line>
        <draw:line draw:style-name="gr44" draw:text-style-name="P41" draw:layer="layout" svg:x1="11.305cm" svg:y1="9.756cm" svg:x2="11.305cm" svg:y2="9.891cm">
          <text:p/>
        </draw:line>
        <draw:line draw:style-name="gr44" draw:text-style-name="P41" draw:layer="layout" svg:x1="12.147cm" svg:y1="7.882cm" svg:x2="12.147cm" svg:y2="9.579cm">
          <text:p/>
        </draw:line>
        <draw:line draw:style-name="gr44" draw:text-style-name="P41" draw:layer="layout" svg:x1="11.49cm" svg:y1="9.58cm" svg:x2="11.313cm" svg:y2="9.58cm">
          <text:p/>
        </draw:line>
        <draw:line draw:style-name="gr44" draw:text-style-name="P41" draw:layer="layout" svg:x1="11.083cm" svg:y1="10.723cm" svg:x2="11.305cm" svg:y2="10.501cm">
          <text:p/>
        </draw:line>
        <draw:line draw:style-name="gr44" draw:text-style-name="P41" draw:layer="layout" svg:x1="11.305cm" svg:y1="10.945cm" svg:x2="11.083cm" svg:y2="10.723cm">
          <text:p/>
        </draw:line>
        <draw:line draw:style-name="gr44" draw:text-style-name="P41" draw:layer="layout" svg:x1="11.313cm" svg:y1="10.501cm" svg:x2="11.313cm" svg:y2="10.636cm">
          <text:p/>
        </draw:line>
        <draw:line draw:style-name="gr44" draw:text-style-name="P41" draw:layer="layout" svg:x1="11.313cm" svg:y1="10.812cm" svg:x2="11.313cm" svg:y2="10.945cm">
          <text:p/>
        </draw:line>
        <draw:line draw:style-name="gr44" draw:text-style-name="P41" draw:layer="layout" svg:x1="11.713cm" svg:y1="10.636cm" svg:x2="11.322cm" svg:y2="10.636cm">
          <text:p/>
        </draw:line>
        <draw:line draw:style-name="gr44" draw:text-style-name="P41" draw:layer="layout" svg:x1="11.514cm" svg:y1="10.812cm" svg:x2="11.313cm" svg:y2="10.812cm">
          <text:p/>
        </draw:line>
        <draw:line draw:style-name="gr44" draw:text-style-name="P41" draw:layer="layout" svg:x1="11.527cm" svg:y1="10.812cm" svg:x2="11.527cm" svg:y2="12.812cm">
          <text:p/>
        </draw:line>
        <draw:line draw:style-name="gr44" draw:text-style-name="P41" draw:layer="layout" svg:x1="11.709cm" svg:y1="10.645cm" svg:x2="11.709cm" svg:y2="12.643cm">
          <text:p/>
        </draw:line>
        <draw:line draw:style-name="gr44" draw:text-style-name="P8" draw:layer="layout" svg:x1="13.259cm" svg:y1="11.072cm" svg:x2="13.481cm" svg:y2="11.294cm">
          <text:p/>
        </draw:line>
        <draw:line draw:style-name="gr44" draw:text-style-name="P8" draw:layer="layout" svg:x1="13.036cm" svg:y1="11.294cm" svg:x2="13.258cm" svg:y2="11.072cm">
          <text:p/>
        </draw:line>
        <draw:line draw:style-name="gr44" draw:text-style-name="P8" draw:layer="layout" svg:x1="13.48cm" svg:y1="11.303cm" svg:x2="13.345cm" svg:y2="11.303cm">
          <text:p/>
        </draw:line>
        <draw:line draw:style-name="gr44" draw:text-style-name="P8" draw:layer="layout" svg:x1="13.169cm" svg:y1="11.303cm" svg:x2="13.036cm" svg:y2="11.303cm">
          <text:p/>
        </draw:line>
        <draw:line draw:style-name="gr44" draw:text-style-name="P8" draw:layer="layout" svg:x1="13.178cm" svg:y1="11.612cm" svg:x2="13.178cm" svg:y2="11.303cm">
          <text:p/>
        </draw:line>
        <draw:line draw:style-name="gr44" draw:text-style-name="P8" draw:layer="layout" svg:x1="14.076cm" svg:y1="14.335cm" svg:x2="14.076cm" svg:y2="12.818cm">
          <text:p/>
        </draw:line>
        <draw:line draw:style-name="gr44" draw:text-style-name="P8" draw:layer="layout" svg:x1="13.337cm" svg:y1="11.446cm" svg:x2="13.337cm" svg:y2="11.303cm">
          <text:p/>
        </draw:line>
        <draw:line draw:style-name="gr44" draw:text-style-name="P8" draw:layer="layout" svg:x1="14.068cm" svg:y1="11.447cm" svg:x2="13.345cm" svg:y2="11.447cm">
          <text:p/>
        </draw:line>
        <draw:line draw:style-name="gr44" draw:text-style-name="P8" draw:layer="layout" svg:x1="14.069cm" svg:y1="11.612cm" svg:x2="13.178cm" svg:y2="11.612cm">
          <text:p/>
        </draw:line>
        <draw:line draw:style-name="gr44" draw:text-style-name="P43" draw:layer="layout" svg:x1="14.249cm" svg:y1="10.24cm" svg:x2="14.471cm" svg:y2="10.24cm">
          <text:p/>
        </draw:line>
        <draw:line draw:style-name="gr44" draw:text-style-name="P43" draw:layer="layout" svg:x1="14.076cm" svg:y1="10.065cm" svg:x2="14.467cm" svg:y2="10.065cm">
          <text:p/>
        </draw:line>
        <draw:line draw:style-name="gr44" draw:text-style-name="P8" draw:layer="layout" svg:x1="14.076cm" svg:y1="12.644cm" svg:x2="14.076cm" svg:y2="10.073cm">
          <text:p/>
        </draw:line>
        <draw:line draw:style-name="gr44" draw:text-style-name="P8" draw:layer="layout" svg:x1="14.249cm" svg:y1="14.172cm" svg:x2="14.249cm" svg:y2="10.24cm">
          <text:p/>
        </draw:line>
        <draw:line draw:style-name="gr44" draw:text-style-name="P8" draw:layer="layout" svg:x1="14.998cm" svg:y1="11.447cm" svg:x2="14.251cm" svg:y2="11.447cm">
          <text:p/>
        </draw:line>
        <draw:line draw:style-name="gr44" draw:text-style-name="P8" draw:layer="layout" svg:x1="15.846cm" svg:y1="11.612cm" svg:x2="14.251cm" svg:y2="11.612cm">
          <text:p/>
        </draw:line>
        <draw:line draw:style-name="gr44" draw:text-style-name="P8" draw:layer="layout" svg:x1="15.092cm" svg:y1="11.049cm" svg:x2="15.314cm" svg:y2="11.271cm">
          <text:p/>
        </draw:line>
        <draw:line draw:style-name="gr44" draw:text-style-name="P8" draw:layer="layout" svg:x1="14.869cm" svg:y1="11.271cm" svg:x2="15.091cm" svg:y2="11.049cm">
          <text:p/>
        </draw:line>
        <draw:line draw:style-name="gr44" draw:text-style-name="P8" draw:layer="layout" svg:x1="15.313cm" svg:y1="11.28cm" svg:x2="15.178cm" svg:y2="11.28cm">
          <text:p/>
        </draw:line>
        <draw:line draw:style-name="gr44" draw:text-style-name="P8" draw:layer="layout" svg:x1="15.004cm" svg:y1="11.28cm" svg:x2="14.869cm" svg:y2="11.28cm">
          <text:p/>
        </draw:line>
        <draw:line draw:style-name="gr44" draw:text-style-name="P8" draw:layer="layout" svg:x1="15.011cm" svg:y1="11.447cm" svg:x2="15.011cm" svg:y2="11.28cm">
          <text:p/>
        </draw:line>
        <draw:line draw:style-name="gr44" draw:text-style-name="P8" draw:layer="layout" svg:x1="15.17cm" svg:y1="11.438cm" svg:x2="15.17cm" svg:y2="11.28cm">
          <text:p/>
        </draw:line>
        <draw:line draw:style-name="gr44" draw:text-style-name="P8" draw:layer="layout" svg:x1="16.933cm" svg:y1="11.446cm" svg:x2="16.933cm" svg:y2="11.271cm">
          <text:p/>
        </draw:line>
        <draw:line draw:style-name="gr44" draw:text-style-name="P8" draw:layer="layout" svg:x1="15.847cm" svg:y1="11.447cm" svg:x2="15.172cm" svg:y2="11.447cm">
          <text:p/>
        </draw:line>
        <draw:line draw:style-name="gr44" draw:text-style-name="P8" draw:layer="layout" svg:x1="15.862cm" svg:y1="12.795cm" svg:x2="15.862cm" svg:y2="10.018cm">
          <text:p/>
        </draw:line>
        <draw:line draw:style-name="gr44" draw:text-style-name="P8" draw:layer="layout" svg:x1="16.027cm" svg:y1="12.609cm" svg:x2="16.027cm" svg:y2="10.192cm">
          <text:p/>
        </draw:line>
        <draw:line draw:style-name="gr44" draw:text-style-name="P8" draw:layer="layout" svg:x1="17.093cm" svg:y1="11.612cm" svg:x2="16.044cm" svg:y2="11.612cm">
          <text:p/>
        </draw:line>
        <draw:line draw:style-name="gr44" draw:text-style-name="P43" draw:layer="layout" svg:x1="16.33cm" svg:y1="10.096cm" svg:x2="16.108cm" svg:y2="9.874cm">
          <text:p/>
        </draw:line>
        <draw:line draw:style-name="gr44" draw:text-style-name="P43" draw:layer="layout" svg:x1="16.108cm" svg:y1="10.318cm" svg:x2="16.33cm" svg:y2="10.096cm">
          <text:p/>
        </draw:line>
        <draw:line draw:style-name="gr44" draw:text-style-name="P43" draw:layer="layout" svg:x1="16.099cm" svg:y1="9.874cm" svg:x2="16.099cm" svg:y2="10.009cm">
          <text:p/>
        </draw:line>
        <draw:line draw:style-name="gr44" draw:text-style-name="P43" draw:layer="layout" svg:x1="16.099cm" svg:y1="10.183cm" svg:x2="16.099cm" svg:y2="10.318cm">
          <text:p/>
        </draw:line>
        <draw:line draw:style-name="gr44" draw:text-style-name="P43" draw:layer="layout" svg:x1="15.862cm" svg:y1="10.01cm" svg:x2="16.099cm" svg:y2="10.01cm">
          <text:p/>
        </draw:line>
        <draw:line draw:style-name="gr44" draw:text-style-name="P43" draw:layer="layout" svg:x1="16.027cm" svg:y1="10.183cm" svg:x2="16.09cm" svg:y2="10.183cm">
          <text:p/>
        </draw:line>
        <draw:line draw:style-name="gr44" draw:text-style-name="P8" draw:layer="layout" svg:x1="16.926cm" svg:y1="11.447cm" svg:x2="16.044cm" svg:y2="11.447cm">
          <text:p/>
        </draw:line>
        <draw:line draw:style-name="gr44" draw:text-style-name="P8" draw:layer="layout" svg:x1="17.011cm" svg:y1="11.04cm" svg:x2="17.233cm" svg:y2="11.262cm">
          <text:p/>
        </draw:line>
        <draw:line draw:style-name="gr44" draw:text-style-name="P8" draw:layer="layout" svg:x1="16.789cm" svg:y1="11.262cm" svg:x2="17.011cm" svg:y2="11.04cm">
          <text:p/>
        </draw:line>
        <draw:line draw:style-name="gr44" draw:text-style-name="P8" draw:layer="layout" svg:x1="17.233cm" svg:y1="11.271cm" svg:x2="17.1cm" svg:y2="11.271cm">
          <text:p/>
        </draw:line>
        <draw:line draw:style-name="gr44" draw:text-style-name="P8" draw:layer="layout" svg:x1="16.924cm" svg:y1="11.271cm" svg:x2="16.789cm" svg:y2="11.271cm">
          <text:p/>
        </draw:line>
        <draw:line draw:style-name="gr44" draw:text-style-name="P8" draw:layer="layout" svg:x1="17.092cm" svg:y1="11.605cm" svg:x2="17.092cm" svg:y2="11.271cm">
          <text:p/>
        </draw:line>
        <draw:line draw:style-name="gr44" draw:text-style-name="P8" draw:layer="layout" svg:x1="16.933cm" svg:y1="11.43cm" svg:x2="16.933cm" svg:y2="11.28cm">
          <text:p/>
        </draw:line>
        <draw:line draw:style-name="gr44" draw:text-style-name="P8" draw:layer="layout" svg:x1="13.82cm" svg:y1="11.417cm" svg:x2="13.602cm" svg:y2="11.631cm">
          <text:p/>
        </draw:line>
        <draw:line draw:style-name="gr44" draw:text-style-name="P8" draw:layer="layout" svg:x1="13.597cm" svg:y1="11.417cm" svg:x2="13.819cm" svg:y2="11.639cm">
          <text:p/>
        </draw:line>
        <draw:line draw:style-name="gr44" draw:text-style-name="P8" draw:layer="layout" svg:x1="16.597cm" svg:y1="11.409cm" svg:x2="16.379cm" svg:y2="11.623cm">
          <text:p/>
        </draw:line>
        <draw:line draw:style-name="gr44" draw:text-style-name="P8" draw:layer="layout" svg:x1="16.374cm" svg:y1="11.409cm" svg:x2="16.596cm" svg:y2="11.631cm">
          <text:p/>
        </draw:line>
        <draw:line draw:style-name="gr44" draw:text-style-name="P8" draw:layer="layout" svg:x1="14.256cm" svg:y1="11.955cm" svg:x2="15.851cm" svg:y2="11.955cm">
          <text:p/>
        </draw:line>
        <draw:line draw:style-name="gr44" draw:text-style-name="P8" draw:layer="layout" svg:x1="16.053cm" svg:y1="11.955cm" svg:x2="18.091cm" svg:y2="11.955cm">
          <text:p/>
        </draw:line>
        <draw:polyline draw:style-name="gr44" draw:text-style-name="P43" draw:layer="layout" svg:width="1.737cm" svg:height="0.609cm" svg:x="16.362cm" svg:y="12.399cm" svg:viewBox="0 0 1738 610" draw:points="1738,0 1738,610 0,610 0,0 1738,0">
          <text:p/>
        </draw:polyline>
        <draw:line draw:style-name="gr45" draw:text-style-name="P42" draw:layer="layout" svg:x1="16.436cm" svg:y1="12.594cm" svg:x2="16.542cm" svg:y2="12.594cm">
          <text:p text:style-name="P9"><text:span text:style-name="T28">MISALIGNMENT</text:span></text:p>
        </draw:line>
        <draw:line draw:style-name="gr45" draw:text-style-name="P42" draw:layer="layout" svg:x1="16.51cm" svg:y1="12.858cm" svg:x2="16.616cm" svg:y2="12.858cm">
          <text:p text:style-name="P9"><text:span text:style-name="T28">MULTIPLEXER</text:span></text:p>
        </draw:line>
        <draw:line draw:style-name="gr44" draw:text-style-name="P43" draw:layer="layout" svg:x1="16.338cm" svg:y1="12.708cm" svg:x2="16.116cm" svg:y2="12.486cm">
          <text:p/>
        </draw:line>
        <draw:line draw:style-name="gr44" draw:text-style-name="P43" draw:layer="layout" svg:x1="16.116cm" svg:y1="12.93cm" svg:x2="16.338cm" svg:y2="12.708cm">
          <text:p/>
        </draw:line>
        <draw:line draw:style-name="gr44" draw:text-style-name="P43" draw:layer="layout" svg:x1="16.108cm" svg:y1="12.486cm" svg:x2="16.108cm" svg:y2="12.621cm">
          <text:p/>
        </draw:line>
        <draw:line draw:style-name="gr44" draw:text-style-name="P43" draw:layer="layout" svg:x1="16.108cm" svg:y1="12.795cm" svg:x2="16.108cm" svg:y2="12.93cm">
          <text:p/>
        </draw:line>
        <draw:line draw:style-name="gr44" draw:text-style-name="P43" draw:layer="layout" svg:x1="16.027cm" svg:y1="12.622cm" svg:x2="16.107cm" svg:y2="12.622cm">
          <text:p/>
        </draw:line>
        <draw:line draw:style-name="gr44" draw:text-style-name="P43" draw:layer="layout" svg:x1="15.868cm" svg:y1="12.795cm" svg:x2="16.107cm" svg:y2="12.795cm">
          <text:p/>
        </draw:line>
        <draw:line draw:style-name="gr44" draw:text-style-name="P43" draw:layer="layout" svg:x1="18.116cm" svg:y1="12.717cm" svg:x2="18.338cm" svg:y2="12.495cm">
          <text:p/>
        </draw:line>
        <draw:line draw:style-name="gr44" draw:text-style-name="P43" draw:layer="layout" svg:x1="18.338cm" svg:y1="12.939cm" svg:x2="18.116cm" svg:y2="12.717cm">
          <text:p/>
        </draw:line>
        <draw:line draw:style-name="gr44" draw:text-style-name="P43" draw:layer="layout" svg:x1="18.345cm" svg:y1="12.495cm" svg:x2="18.345cm" svg:y2="12.628cm">
          <text:p/>
        </draw:line>
        <draw:line draw:style-name="gr44" draw:text-style-name="P43" draw:layer="layout" svg:x1="18.345cm" svg:y1="12.804cm" svg:x2="18.345cm" svg:y2="12.939cm">
          <text:p/>
        </draw:line>
        <draw:line draw:style-name="gr44" draw:text-style-name="P43" draw:layer="layout" svg:x1="18.584cm" svg:y1="12.628cm" svg:x2="18.345cm" svg:y2="12.628cm">
          <text:p/>
        </draw:line>
        <draw:line draw:style-name="gr44" draw:text-style-name="P43" draw:layer="layout" svg:x1="18.584cm" svg:y1="12.804cm" svg:x2="18.345cm" svg:y2="12.804cm">
          <text:p/>
        </draw:line>
        <draw:line draw:style-name="gr44" draw:text-style-name="P43" draw:layer="layout" svg:x1="18.584cm" svg:y1="12.812cm" svg:x2="18.584cm" svg:y2="14.173cm">
          <text:p/>
        </draw:line>
        <draw:line draw:style-name="gr44" draw:text-style-name="P8" draw:layer="layout" svg:x1="16.583cm" svg:y1="14.173cm" svg:x2="14.249cm" svg:y2="14.173cm">
          <text:p/>
        </draw:line>
        <draw:line draw:style-name="gr44" draw:text-style-name="P8" draw:layer="layout" svg:x1="18.751cm" svg:y1="10.183cm" svg:x2="18.751cm" svg:y2="14.346cm">
          <text:p/>
        </draw:line>
        <draw:line draw:style-name="gr44" draw:text-style-name="P8" draw:layer="layout" svg:x1="18.584cm" svg:y1="6.691cm" svg:x2="18.584cm" svg:y2="12.628cm">
          <text:p/>
        </draw:line>
        <draw:line draw:style-name="gr44" draw:text-style-name="P8" draw:layer="layout" svg:x1="16.58cm" svg:y1="14.347cm" svg:x2="14.076cm" svg:y2="14.347cm">
          <text:p/>
        </draw:line>
        <draw:line draw:style-name="gr44" draw:text-style-name="P8" draw:layer="layout" svg:x1="14.068cm" svg:y1="12.645cm" svg:x2="11.711cm" svg:y2="12.645cm">
          <text:p/>
        </draw:line>
        <draw:line draw:style-name="gr44" draw:text-style-name="P8" draw:layer="layout" svg:x1="14.062cm" svg:y1="12.818cm" svg:x2="11.527cm" svg:y2="12.818cm">
          <text:p/>
        </draw:line>
        <draw:line draw:style-name="gr44" draw:text-style-name="P8" draw:layer="layout" svg:x1="18.77cm" svg:y1="11.377cm" svg:x2="18.55cm" svg:y2="11.591cm">
          <text:p/>
        </draw:line>
        <draw:line draw:style-name="gr44" draw:text-style-name="P8" draw:layer="layout" svg:x1="18.548cm" svg:y1="11.377cm" svg:x2="18.77cm" svg:y2="11.599cm">
          <text:p/>
        </draw:line>
        <draw:line draw:style-name="gr44" draw:text-style-name="P8" draw:layer="layout" svg:x1="19.124cm" svg:y1="10.096cm" svg:x2="18.902cm" svg:y2="9.874cm">
          <text:p/>
        </draw:line>
        <draw:line draw:style-name="gr44" draw:text-style-name="P8" draw:layer="layout" svg:x1="18.902cm" svg:y1="10.318cm" svg:x2="19.124cm" svg:y2="10.096cm">
          <text:p/>
        </draw:line>
        <draw:line draw:style-name="gr44" draw:text-style-name="P8" draw:layer="layout" svg:x1="18.893cm" svg:y1="9.874cm" svg:x2="18.893cm" svg:y2="10.009cm">
          <text:p/>
        </draw:line>
        <draw:line draw:style-name="gr44" draw:text-style-name="P8" draw:layer="layout" svg:x1="18.893cm" svg:y1="10.183cm" svg:x2="18.893cm" svg:y2="10.318cm">
          <text:p/>
        </draw:line>
        <draw:line draw:style-name="gr44" draw:text-style-name="P8" draw:layer="layout" svg:x1="18.758cm" svg:y1="10.01cm" svg:x2="18.884cm" svg:y2="10.01cm">
          <text:p/>
        </draw:line>
        <draw:line draw:style-name="gr44" draw:text-style-name="P8" draw:layer="layout" svg:x1="18.758cm" svg:y1="10.183cm" svg:x2="18.893cm" svg:y2="10.183cm">
          <text:p/>
        </draw:line>
        <draw:line draw:style-name="gr44" draw:text-style-name="P8" draw:layer="layout" svg:x1="18.758cm" svg:y1="6.699cm" svg:x2="18.758cm" svg:y2="10.009cm">
          <text:p/>
        </draw:line>
        <draw:polyline draw:style-name="gr44" draw:text-style-name="P43" draw:layer="layout" svg:width="1.555cm" svg:height="1.777cm" svg:x="19.156cm" svg:y="9.263cm" svg:viewBox="0 0 1556 1778" draw:points="1556,0 1556,1778 0,1778 0,0 1556,0">
          <text:p/>
        </draw:polyline>
        <draw:line draw:style-name="gr45" draw:text-style-name="P42" draw:layer="layout" svg:x1="19.717cm" svg:y1="9.98cm" svg:x2="19.822cm" svg:y2="9.98cm">
          <text:p text:style-name="P9"><text:span text:style-name="T28">SIZE</text:span></text:p>
        </draw:line>
        <draw:line draw:style-name="gr45" draw:text-style-name="P42" draw:layer="layout" svg:x1="19.209cm" svg:y1="10.266cm" svg:x2="19.314cm" svg:y2="10.266cm">
          <text:p text:style-name="P9"><text:span text:style-name="T28">MULTIPLEXER</text:span></text:p>
        </draw:line>
        <draw:line draw:style-name="gr44" draw:text-style-name="P43" draw:layer="layout" svg:x1="21.323cm" svg:y1="10.115cm" svg:x2="21.101cm" svg:y2="9.893cm">
          <text:p/>
        </draw:line>
        <draw:line draw:style-name="gr44" draw:text-style-name="P43" draw:layer="layout" svg:x1="21.101cm" svg:y1="10.338cm" svg:x2="21.323cm" svg:y2="10.116cm">
          <text:p/>
        </draw:line>
        <draw:line draw:style-name="gr44" draw:text-style-name="P43" draw:layer="layout" svg:x1="21.092cm" svg:y1="9.893cm" svg:x2="21.092cm" svg:y2="10.028cm">
          <text:p/>
        </draw:line>
        <draw:line draw:style-name="gr44" draw:text-style-name="P43" draw:layer="layout" svg:x1="21.092cm" svg:y1="10.202cm" svg:x2="21.092cm" svg:y2="10.337cm">
          <text:p/>
        </draw:line>
        <draw:line draw:style-name="gr44" draw:text-style-name="P43" draw:layer="layout" svg:x1="20.957cm" svg:y1="10.029cm" svg:x2="21.083cm" svg:y2="10.029cm">
          <text:p/>
        </draw:line>
        <draw:line draw:style-name="gr44" draw:text-style-name="P43" draw:layer="layout" svg:x1="20.957cm" svg:y1="10.202cm" svg:x2="21.092cm" svg:y2="10.202cm">
          <text:p/>
        </draw:line>
        <draw:line draw:style-name="gr44" draw:text-style-name="P43" draw:layer="layout" svg:x1="20.726cm" svg:y1="10.115cm" svg:x2="20.948cm" svg:y2="9.893cm">
          <text:p/>
        </draw:line>
        <draw:line draw:style-name="gr44" draw:text-style-name="P43" draw:layer="layout" svg:x1="20.948cm" svg:y1="10.338cm" svg:x2="20.726cm" svg:y2="10.116cm">
          <text:p/>
        </draw:line>
        <draw:line draw:style-name="gr44" draw:text-style-name="P43" draw:layer="layout" svg:x1="20.957cm" svg:y1="9.893cm" svg:x2="20.957cm" svg:y2="10.028cm">
          <text:p/>
        </draw:line>
        <draw:line draw:style-name="gr44" draw:text-style-name="P43" draw:layer="layout" svg:x1="20.957cm" svg:y1="10.202cm" svg:x2="20.957cm" svg:y2="10.337cm">
          <text:p/>
        </draw:line>
        <draw:line draw:style-name="gr44" draw:text-style-name="P43" draw:layer="layout" svg:x1="21.091cm" svg:y1="10.029cm" svg:x2="20.965cm" svg:y2="10.029cm">
          <text:p/>
        </draw:line>
        <draw:line draw:style-name="gr44" draw:text-style-name="P43" draw:layer="layout" svg:x1="21.092cm" svg:y1="10.202cm" svg:x2="20.957cm" svg:y2="10.202cm">
          <text:p/>
        </draw:line>
        <draw:polyline draw:style-name="gr44" draw:text-style-name="P43" draw:layer="layout" svg:width="1.07cm" svg:height="1.777cm" svg:x="21.355cm" svg:y="9.256cm" svg:viewBox="0 0 1071 1778" draw:points="1071,0 1071,1778 0,1778 0,0 1071,0">
          <text:p/>
        </draw:polyline>
        <draw:line draw:style-name="gr45" draw:text-style-name="P42" draw:layer="layout" svg:x1="21.611cm" svg:y1="9.99cm" svg:x2="21.717cm" svg:y2="9.99cm">
          <text:p text:style-name="P9"><text:span text:style-name="T28">DATA</text:span></text:p>
        </draw:line>
        <draw:line draw:style-name="gr45" draw:text-style-name="P42" draw:layer="layout" svg:x1="21.611cm" svg:y1="10.276cm" svg:x2="21.717cm" svg:y2="10.276cm">
          <text:p text:style-name="P9"><text:span text:style-name="T28">PADS</text:span></text:p>
        </draw:line>
        <draw:line draw:style-name="gr44" draw:text-style-name="P8" draw:layer="layout" svg:x1="23.037cm" svg:y1="10.115cm" svg:x2="22.815cm" svg:y2="9.893cm">
          <text:p/>
        </draw:line>
        <draw:line draw:style-name="gr44" draw:text-style-name="P8" draw:layer="layout" svg:x1="22.815cm" svg:y1="10.338cm" svg:x2="23.037cm" svg:y2="10.116cm">
          <text:p/>
        </draw:line>
        <draw:line draw:style-name="gr44" draw:text-style-name="P8" draw:layer="layout" svg:x1="22.807cm" svg:y1="9.893cm" svg:x2="22.807cm" svg:y2="10.028cm">
          <text:p/>
        </draw:line>
        <draw:line draw:style-name="gr44" draw:text-style-name="P8" draw:layer="layout" svg:x1="22.807cm" svg:y1="10.202cm" svg:x2="22.807cm" svg:y2="10.337cm">
          <text:p/>
        </draw:line>
        <draw:line draw:style-name="gr44" draw:text-style-name="P43" draw:layer="layout" svg:x1="22.671cm" svg:y1="10.029cm" svg:x2="22.797cm" svg:y2="10.029cm">
          <text:p/>
        </draw:line>
        <draw:line draw:style-name="gr44" draw:text-style-name="P8" draw:layer="layout" svg:x1="22.671cm" svg:y1="10.202cm" svg:x2="22.806cm" svg:y2="10.202cm">
          <text:p/>
        </draw:line>
        <draw:line draw:style-name="gr44" draw:text-style-name="P43" draw:layer="layout" svg:x1="22.441cm" svg:y1="10.115cm" svg:x2="22.663cm" svg:y2="9.893cm">
          <text:p/>
        </draw:line>
        <draw:line draw:style-name="gr44" draw:text-style-name="P43" draw:layer="layout" svg:x1="22.663cm" svg:y1="10.338cm" svg:x2="22.441cm" svg:y2="10.116cm">
          <text:p/>
        </draw:line>
        <draw:line draw:style-name="gr44" draw:text-style-name="P43" draw:layer="layout" svg:x1="22.671cm" svg:y1="9.893cm" svg:x2="22.671cm" svg:y2="10.028cm">
          <text:p/>
        </draw:line>
        <draw:line draw:style-name="gr44" draw:text-style-name="P43" draw:layer="layout" svg:x1="22.671cm" svg:y1="10.202cm" svg:x2="22.671cm" svg:y2="10.337cm">
          <text:p/>
        </draw:line>
        <draw:line draw:style-name="gr44" draw:text-style-name="P8" draw:layer="layout" svg:x1="22.806cm" svg:y1="10.029cm" svg:x2="22.68cm" svg:y2="10.029cm">
          <text:p/>
        </draw:line>
        <draw:line draw:style-name="gr44" draw:text-style-name="P8" draw:layer="layout" svg:x1="22.806cm" svg:y1="10.202cm" svg:x2="22.671cm" svg:y2="10.202cm">
          <text:p/>
        </draw:line>
        <draw:line draw:style-name="gr45" draw:text-style-name="P7" draw:layer="layout" svg:x1="23.093cm" svg:y1="9.98cm" svg:x2="23.198cm" svg:y2="9.98cm">
          <text:p text:style-name="P9">DATA</text:p>
        </draw:line>
        <draw:line draw:style-name="gr45" draw:text-style-name="P7" draw:layer="layout" svg:x1="23.156cm" svg:y1="10.266cm" svg:x2="23.262cm" svg:y2="10.266cm">
          <text:p text:style-name="P9">BUS</text:p>
        </draw:line>
        <draw:line draw:style-name="gr44" draw:text-style-name="P43" draw:layer="layout" svg:x1="21.901cm" svg:y1="11.049cm" svg:x2="22.123cm" svg:y2="11.271cm">
          <text:p/>
        </draw:line>
        <draw:line draw:style-name="gr44" draw:text-style-name="P43" draw:layer="layout" svg:x1="21.679cm" svg:y1="11.271cm" svg:x2="21.901cm" svg:y2="11.049cm">
          <text:p/>
        </draw:line>
        <draw:line draw:style-name="gr44" draw:text-style-name="P43" draw:layer="layout" svg:x1="22.123cm" svg:y1="11.28cm" svg:x2="21.99cm" svg:y2="11.28cm">
          <text:p/>
        </draw:line>
        <draw:line draw:style-name="gr44" draw:text-style-name="P43" draw:layer="layout" svg:x1="21.814cm" svg:y1="11.28cm" svg:x2="21.679cm" svg:y2="11.28cm">
          <text:p/>
        </draw:line>
        <draw:line draw:style-name="gr44" draw:text-style-name="P8" draw:layer="layout" svg:x1="21.981cm" svg:y1="12.787cm" svg:x2="21.981cm" svg:y2="11.28cm">
          <text:p/>
        </draw:line>
        <draw:line draw:style-name="gr44" draw:text-style-name="P43" draw:layer="layout" svg:x1="21.823cm" svg:y1="11.438cm" svg:x2="21.823cm" svg:y2="11.288cm">
          <text:p/>
        </draw:line>
        <draw:line draw:style-name="gr44" draw:text-style-name="P43" draw:layer="layout" svg:x1="19.926cm" svg:y1="11.057cm" svg:x2="20.148cm" svg:y2="11.279cm">
          <text:p/>
        </draw:line>
        <draw:line draw:style-name="gr44" draw:text-style-name="P43" draw:layer="layout" svg:x1="19.704cm" svg:y1="11.279cm" svg:x2="19.926cm" svg:y2="11.057cm">
          <text:p/>
        </draw:line>
        <draw:line draw:style-name="gr44" draw:text-style-name="P43" draw:layer="layout" svg:x1="20.148cm" svg:y1="11.288cm" svg:x2="20.013cm" svg:y2="11.288cm">
          <text:p/>
        </draw:line>
        <draw:line draw:style-name="gr44" draw:text-style-name="P43" draw:layer="layout" svg:x1="19.837cm" svg:y1="11.288cm" svg:x2="19.704cm" svg:y2="11.288cm">
          <text:p/>
        </draw:line>
        <draw:line draw:style-name="gr44" draw:text-style-name="P8" draw:layer="layout" svg:x1="20.013cm" svg:y1="12.613cm" svg:x2="20.013cm" svg:y2="11.288cm">
          <text:p/>
        </draw:line>
        <draw:line draw:style-name="gr44" draw:text-style-name="P8" draw:layer="layout" svg:x1="19.837cm" svg:y1="14.833cm" svg:x2="19.837cm" svg:y2="11.288cm">
          <text:p/>
        </draw:line>
        <draw:line draw:style-name="gr44" draw:text-style-name="P8" draw:layer="layout" svg:x1="21.81cm" svg:y1="12.622cm" svg:x2="20.013cm" svg:y2="12.622cm">
          <text:p/>
        </draw:line>
        <draw:line draw:style-name="gr44" draw:text-style-name="P8" draw:layer="layout" svg:x1="21.823cm" svg:y1="12.621cm" svg:x2="21.823cm" svg:y2="11.28cm">
          <text:p/>
        </draw:line>
        <draw:line draw:style-name="gr44" draw:text-style-name="P8" draw:layer="layout" svg:x1="21.975cm" svg:y1="12.787cm" svg:x2="20.013cm" svg:y2="12.787cm">
          <text:p/>
        </draw:line>
        <draw:line draw:style-name="gr44" draw:text-style-name="P8" draw:layer="layout" svg:x1="20.013cm" svg:y1="15.009cm" svg:x2="20.013cm" svg:y2="12.795cm">
          <text:p/>
        </draw:line>
        <draw:line draw:style-name="gr44" draw:text-style-name="P8" draw:layer="layout" svg:x1="20cm" svg:y1="15.009cm" svg:x2="11.654cm" svg:y2="15.009cm">
          <text:p/>
        </draw:line>
        <draw:line draw:style-name="gr44" draw:text-style-name="P8" draw:layer="layout" svg:x1="19.832cm" svg:y1="14.836cm" svg:x2="11.821cm" svg:y2="14.836cm">
          <text:p/>
        </draw:line>
        <draw:line draw:style-name="gr44" draw:text-style-name="P8" draw:layer="layout" svg:x1="19.72cm" svg:y1="6.526cm" svg:x2="18.091cm" svg:y2="6.526cm">
          <text:p/>
        </draw:line>
        <draw:line draw:style-name="gr44" draw:text-style-name="P8" draw:layer="layout" svg:x1="19.886cm" svg:y1="6.691cm" svg:x2="18.758cm" svg:y2="6.691cm">
          <text:p/>
        </draw:line>
        <draw:line draw:style-name="gr44" draw:text-style-name="P8" draw:layer="layout" svg:x1="17.862cm" svg:y1="6.612cm" svg:x2="18.084cm" svg:y2="6.39cm">
          <text:p/>
        </draw:line>
        <draw:line draw:style-name="gr44" draw:text-style-name="P8" draw:layer="layout" svg:x1="18.084cm" svg:y1="6.834cm" svg:x2="17.862cm" svg:y2="6.612cm">
          <text:p/>
        </draw:line>
        <draw:line draw:style-name="gr44" draw:text-style-name="P8" draw:layer="layout" svg:x1="18.091cm" svg:y1="6.39cm" svg:x2="18.091cm" svg:y2="6.525cm">
          <text:p/>
        </draw:line>
        <draw:line draw:style-name="gr44" draw:text-style-name="P8" draw:layer="layout" svg:x1="18.091cm" svg:y1="6.699cm" svg:x2="18.091cm" svg:y2="6.834cm">
          <text:p/>
        </draw:line>
        <draw:line draw:style-name="gr44" draw:text-style-name="P8" draw:layer="layout" svg:x1="18.575cm" svg:y1="6.691cm" svg:x2="18.091cm" svg:y2="6.691cm">
          <text:p/>
        </draw:line>
        <draw:polyline draw:style-name="gr44" draw:text-style-name="P41" draw:layer="layout" svg:width="2.19cm" svg:height="0.746cm" svg:x="6.329cm" svg:y="12.882cm" svg:viewBox="0 0 2191 747" draw:points="2191,0 2191,747 0,747 0,0 2191,0">
          <text:p/>
        </draw:polyline>
        <draw:polyline draw:style-name="gr44" draw:text-style-name="P41" draw:layer="layout" svg:width="2.285cm" svg:height="0.744cm" svg:x="8.718cm" svg:y="12.876cm" svg:viewBox="0 0 2286 745" draw:points="2286,0 2286,745 0,745 0,0 2286,0">
          <text:p/>
        </draw:polyline>
        <draw:polyline draw:style-name="gr44" draw:text-style-name="P41" draw:layer="layout" svg:width="2.126cm" svg:height="0.744cm" svg:x="7.544cm" svg:y="13.796cm" svg:viewBox="0 0 2127 745" draw:points="2127,0 2127,745 0,745 0,0 2127,0">
          <text:p/>
        </draw:polyline>
        <draw:line draw:style-name="gr44" draw:text-style-name="P41" draw:layer="layout" svg:x1="6.17cm" svg:y1="12.406cm" svg:x2="11.154cm" svg:y2="12.406cm">
          <text:p/>
        </draw:line>
        <draw:line draw:style-name="gr44" draw:text-style-name="P41" draw:layer="layout" svg:x1="6.17cm" svg:y1="13.384cm" svg:x2="6.17cm" svg:y2="14.755cm">
          <text:p/>
        </draw:line>
        <draw:line draw:style-name="gr44" draw:text-style-name="P41" draw:layer="layout" svg:x1="6.185cm" svg:y1="14.755cm" svg:x2="8.519cm" svg:y2="14.755cm">
          <text:p/>
        </draw:line>
        <draw:line draw:style-name="gr44" draw:text-style-name="P41" draw:layer="layout" svg:x1="11.163cm" svg:y1="13.386cm" svg:x2="11.163cm" svg:y2="14.749cm">
          <text:p/>
        </draw:line>
        <draw:line draw:style-name="gr45" draw:text-style-name="P39" draw:layer="layout" svg:x1="6.583cm" svg:y1="13.144cm" svg:x2="6.688cm" svg:y2="13.144cm">
          <text:p text:style-name="P9"><text:span text:style-name="T27">WRITE PENDING</text:span></text:p>
        </draw:line>
        <draw:line draw:style-name="gr45" draw:text-style-name="P39" draw:layer="layout" svg:x1="6.995cm" svg:y1="13.43cm" svg:x2="7.101cm" svg:y2="13.43cm">
          <text:p text:style-name="P9"><text:span text:style-name="T27">BUFFER</text:span></text:p>
        </draw:line>
        <draw:line draw:style-name="gr45" draw:text-style-name="P39" draw:layer="layout" svg:x1="8.784cm" svg:y1="13.144cm" svg:x2="8.89cm" svg:y2="13.144cm">
          <text:p text:style-name="P9"><text:span text:style-name="T27">PREFETCH PENDING</text:span></text:p>
        </draw:line>
        <draw:line draw:style-name="gr45" draw:text-style-name="P39" draw:layer="layout" svg:x1="9.451cm" svg:y1="13.43cm" svg:x2="9.557cm" svg:y2="13.43cm">
          <text:p text:style-name="P9"><text:span text:style-name="T27">BUFFER</text:span></text:p>
        </draw:line>
        <draw:line draw:style-name="gr45" draw:text-style-name="P39" draw:layer="layout" svg:x1="7.963cm" svg:y1="14.04cm" svg:x2="8.069cm" svg:y2="14.04cm">
          <text:p text:style-name="P9"><text:span text:style-name="T27"><text:s/></text:span><text:span text:style-name="T27">MICROBUS</text:span></text:p>
        </draw:line>
        <draw:line draw:style-name="gr45" draw:text-style-name="P39" draw:layer="layout" svg:x1="7.836cm" svg:y1="14.325cm" svg:x2="7.942cm" svg:y2="14.325cm">
          <text:p text:style-name="P9"><text:span text:style-name="T27">CONTROLLER</text:span></text:p>
        </draw:line>
        <draw:line draw:style-name="gr45" draw:text-style-name="P39" draw:layer="layout" svg:x1="7.662cm" svg:y1="12.679cm" svg:x2="7.768cm" svg:y2="12.679cm">
          <text:p text:style-name="P9"><text:span text:style-name="T27">BUS CONTROLLER</text:span></text:p>
        </draw:line>
        <draw:line draw:style-name="gr44" draw:text-style-name="P41" draw:layer="layout" svg:x1="6.718cm" svg:y1="13.621cm" svg:x2="6.718cm" svg:y2="14.304cm">
          <text:p/>
        </draw:line>
        <draw:line draw:style-name="gr44" draw:text-style-name="P41" draw:layer="layout" svg:x1="6.718cm" svg:y1="14.304cm" svg:x2="7.526cm" svg:y2="14.304cm">
          <text:p/>
        </draw:line>
        <draw:line draw:style-name="gr44" draw:text-style-name="P41" draw:layer="layout" svg:x1="6.9cm" svg:y1="14.12cm" svg:x2="7.518cm" svg:y2="14.12cm">
          <text:p/>
        </draw:line>
        <draw:line draw:style-name="gr44" draw:text-style-name="P41" draw:layer="layout" svg:x1="6.9cm" svg:y1="13.633cm" svg:x2="6.9cm" svg:y2="14.126cm">
          <text:p/>
        </draw:line>
        <draw:line draw:style-name="gr44" draw:text-style-name="P41" draw:layer="layout" svg:x1="9.662cm" svg:y1="14.296cm" svg:x2="10.502cm" svg:y2="14.296cm">
          <text:p/>
        </draw:line>
        <draw:line draw:style-name="gr44" draw:text-style-name="P41" draw:layer="layout" svg:x1="9.671cm" svg:y1="14.129cm" svg:x2="10.32cm" svg:y2="14.129cm">
          <text:p/>
        </draw:line>
        <draw:line draw:style-name="gr44" draw:text-style-name="P41" draw:layer="layout" svg:x1="10.321cm" svg:y1="13.638cm" svg:x2="10.321cm" svg:y2="14.114cm">
          <text:p/>
        </draw:line>
        <draw:line draw:style-name="gr44" draw:text-style-name="P41" draw:layer="layout" svg:x1="10.503cm" svg:y1="13.612cm" svg:x2="10.503cm" svg:y2="14.278cm">
          <text:p/>
        </draw:line>
        <draw:line draw:style-name="gr44" draw:text-style-name="P41" draw:layer="layout" svg:x1="8.606cm" svg:y1="15.073cm" svg:x2="8.384cm" svg:y2="14.851cm">
          <text:p/>
        </draw:line>
        <draw:line draw:style-name="gr44" draw:text-style-name="P41" draw:layer="layout" svg:x1="8.828cm" svg:y1="14.851cm" svg:x2="8.606cm" svg:y2="15.073cm">
          <text:p/>
        </draw:line>
        <draw:line draw:style-name="gr44" draw:text-style-name="P41" draw:layer="layout" svg:x1="8.384cm" svg:y1="14.844cm" svg:x2="8.519cm" svg:y2="14.844cm">
          <text:p/>
        </draw:line>
        <draw:line draw:style-name="gr44" draw:text-style-name="P41" draw:layer="layout" svg:x1="8.693cm" svg:y1="14.844cm" svg:x2="8.828cm" svg:y2="14.844cm">
          <text:p/>
        </draw:line>
        <draw:line draw:style-name="gr44" draw:text-style-name="P41" draw:layer="layout" svg:x1="8.519cm" svg:y1="14.835cm" svg:x2="8.519cm" svg:y2="14.548cm">
          <text:p/>
        </draw:line>
        <draw:line draw:style-name="gr44" draw:text-style-name="P41" draw:layer="layout" svg:x1="8.693cm" svg:y1="14.844cm" svg:x2="8.693cm" svg:y2="14.548cm">
          <text:p/>
        </draw:line>
        <draw:line draw:style-name="gr44" draw:text-style-name="P41" draw:layer="layout" svg:x1="8.71cm" svg:y1="14.749cm" svg:x2="11.131cm" svg:y2="14.749cm">
          <text:p/>
        </draw:line>
        <draw:line draw:style-name="gr44" draw:text-style-name="P41" draw:layer="layout" svg:x1="11.819cm" svg:y1="13.195cm" svg:x2="11.009cm" svg:y2="13.195cm">
          <text:p/>
        </draw:line>
        <draw:line draw:style-name="gr44" draw:text-style-name="P41" draw:layer="layout" svg:x1="11.645cm" svg:y1="13.371cm" svg:x2="11.004cm" svg:y2="13.371cm">
          <text:p/>
        </draw:line>
        <draw:line draw:style-name="gr44" draw:text-style-name="P41" draw:layer="layout" svg:x1="11.646cm" svg:y1="13.371cm" svg:x2="11.646cm" svg:y2="15.009cm">
          <text:p/>
        </draw:line>
        <draw:line draw:style-name="gr44" draw:text-style-name="P41" draw:layer="layout" svg:x1="11.821cm" svg:y1="13.208cm" svg:x2="11.821cm" svg:y2="14.827cm">
          <text:p/>
        </draw:line>
        <draw:line draw:style-name="gr45" draw:text-style-name="P39" draw:layer="layout" svg:x1="7.863cm" svg:y1="15.314cm" svg:x2="7.969cm" svg:y2="15.314cm">
          <text:p text:style-name="P9"><text:span text:style-name="T27">BUS CONTROL</text:span></text:p>
        </draw:line>
        <draw:line draw:style-name="gr45" draw:text-style-name="P39" draw:layer="layout" svg:x1="8.181cm" svg:y1="15.6cm" svg:x2="8.287cm" svg:y2="15.6cm">
          <text:p text:style-name="P9"><text:span text:style-name="T27">SIGNALS</text:span></text:p>
        </draw:line>
        <draw:line draw:style-name="gr45" draw:text-style-name="P39" draw:layer="layout" svg:x1="10.393cm" svg:y1="11.663cm" svg:x2="10.498cm" svg:y2="11.663cm">
          <text:p text:style-name="P9"><text:span text:style-name="T27">ADDRESS</text:span></text:p>
        </draw:line>
        <draw:line draw:style-name="gr45" draw:text-style-name="P39" draw:layer="layout" svg:x1="10.964cm" svg:y1="11.948cm" svg:x2="11.07cm" svg:y2="11.948cm">
          <text:p text:style-name="P9"><text:span text:style-name="T27">BUS</text:span></text:p>
        </draw:line>
        <draw:line draw:style-name="gr44" draw:text-style-name="P41" draw:layer="layout" svg:x1="8.178cm" svg:y1="10.113cm" svg:x2="6.094cm" svg:y2="10.113cm">
          <text:p/>
        </draw:line>
        <draw:line draw:style-name="gr44" draw:text-style-name="P41" draw:layer="layout" svg:x1="10.305cm" svg:y1="10.113cm" svg:x2="9.679cm" svg:y2="10.113cm">
          <text:p/>
        </draw:line>
        <draw:g>
          <draw:line draw:style-name="gr44" draw:text-style-name="P41" draw:layer="layout" svg:x1="5.861cm" svg:y1="10.191cm" svg:x2="6.083cm" svg:y2="9.969cm">
            <text:p/>
          </draw:line>
          <draw:line draw:style-name="gr44" draw:text-style-name="P41" draw:layer="layout" svg:x1="6.083cm" svg:y1="10.414cm" svg:x2="5.861cm" svg:y2="10.192cm">
            <text:p/>
          </draw:line>
          <draw:line draw:style-name="gr44" draw:text-style-name="P41" draw:layer="layout" svg:x1="6.089cm" svg:y1="9.969cm" svg:x2="6.089cm" svg:y2="10.104cm">
            <text:p/>
          </draw:line>
          <draw:line draw:style-name="gr44" draw:text-style-name="P41" draw:layer="layout" svg:x1="6.089cm" svg:y1="10.279cm" svg:x2="6.089cm" svg:y2="10.414cm">
            <text:p/>
          </draw:line>
        </draw:g>
        <draw:g>
          <draw:line draw:style-name="gr44" draw:text-style-name="P41" draw:layer="layout" svg:x1="9.459cm" svg:y1="10.191cm" svg:x2="9.681cm" svg:y2="9.969cm">
            <text:p/>
          </draw:line>
          <draw:line draw:style-name="gr44" draw:text-style-name="P41" draw:layer="layout" svg:x1="9.681cm" svg:y1="10.414cm" svg:x2="9.459cm" svg:y2="10.192cm">
            <text:p/>
          </draw:line>
          <draw:line draw:style-name="gr44" draw:text-style-name="P41" draw:layer="layout" svg:x1="9.688cm" svg:y1="9.969cm" svg:x2="9.688cm" svg:y2="10.104cm">
            <text:p/>
          </draw:line>
          <draw:line draw:style-name="gr44" draw:text-style-name="P41" draw:layer="layout" svg:x1="9.688cm" svg:y1="10.279cm" svg:x2="9.688cm" svg:y2="10.414cm">
            <text:p/>
          </draw:line>
        </draw:g>
        <draw:g>
          <draw:line draw:style-name="gr44" draw:text-style-name="P41" draw:layer="layout" svg:x1="7.798cm" svg:y1="11.898cm" svg:x2="7.798cm" svg:y2="12.185cm">
            <text:p/>
          </draw:line>
          <draw:path draw:style-name="gr46" draw:text-style-name="P41" draw:layer="layout" svg:width="0.213cm" svg:height="0.336cm" svg:x="7.69cm" svg:y="12.075cm" svg:viewBox="0 0 214 337" svg:d="m107 85c0 0 90-58 91-57 36 9-1-68 2 4 0 2-51 122-59 148-23 76-5 28-11 53s-6 25-12 51-5 53-11 53-7-28-13-53-5-25-10-51 12 23-11-53c-7-26-59-146-59-148-14-76-22 9 0-4 1-1 93 57 93 57z">
            <text:p/>
          </draw:path>
          <draw:line draw:style-name="gr44" draw:text-style-name="P41" draw:layer="layout" svg:x1="7.789cm" svg:y1="10.962cm" svg:x2="7.567cm" svg:y2="10.74cm">
            <text:p/>
          </draw:line>
          <draw:line draw:style-name="gr44" draw:text-style-name="P41" draw:layer="layout" svg:x1="8.011cm" svg:y1="10.74cm" svg:x2="7.789cm" svg:y2="10.962cm">
            <text:p/>
          </draw:line>
          <draw:line draw:style-name="gr44" draw:text-style-name="P41" draw:layer="layout" svg:x1="7.567cm" svg:y1="10.731cm" svg:x2="7.702cm" svg:y2="10.731cm">
            <text:p/>
          </draw:line>
          <draw:line draw:style-name="gr44" draw:text-style-name="P41" draw:layer="layout" svg:x1="7.876cm" svg:y1="10.731cm" svg:x2="8.011cm" svg:y2="10.731cm">
            <text:p/>
          </draw:line>
          <draw:line draw:style-name="gr44" draw:text-style-name="P41" draw:layer="layout" svg:x1="7.702cm" svg:y1="10.723cm" svg:x2="7.702cm" svg:y2="10.285cm">
            <text:p/>
          </draw:line>
          <draw:line draw:style-name="gr44" draw:text-style-name="P41" draw:layer="layout" svg:x1="7.876cm" svg:y1="10.731cm" svg:x2="7.876cm" svg:y2="10.279cm">
            <text:p/>
          </draw:line>
        </draw:g>
        <draw:polygon draw:style-name="gr47" draw:text-style-name="P41" draw:layer="layout" svg:width="1.275cm" svg:height="1.769cm" svg:x="4.565cm" svg:y="9.32cm" svg:viewBox="0 0 1276 1770" draw:points="1276,0 1276,1770 0,1770 0,0">
          <text:p/>
        </draw:polygon>
        <draw:polyline draw:style-name="gr44" draw:text-style-name="P41" draw:layer="layout" svg:width="1.275cm" svg:height="1.769cm" svg:x="4.565cm" svg:y="9.32cm" svg:viewBox="0 0 1276 1770" draw:points="1276,0 1276,1770 0,1770 0,0 1276,0">
          <text:p/>
        </draw:polyline>
        <draw:line draw:style-name="gr45" draw:text-style-name="P39" draw:layer="layout" svg:x1="4.724cm" svg:y1="10.064cm" svg:x2="4.83cm" svg:y2="10.064cm">
          <text:p text:style-name="P9"><text:span text:style-name="T27">ADDRESS</text:span></text:p>
        </draw:line>
        <draw:line draw:style-name="gr45" draw:text-style-name="P39" draw:layer="layout" svg:x1="4.921cm" svg:y1="10.35cm" svg:x2="5.027cm" svg:y2="10.35cm">
          <text:p text:style-name="P9"><text:span text:style-name="T27">PADS</text:span></text:p>
        </draw:line>
        <draw:line draw:style-name="gr44" draw:text-style-name="P41" draw:layer="layout" svg:x1="5.131cm" svg:y1="11.335cm" svg:x2="5.131cm" svg:y2="13.358cm">
          <text:p/>
        </draw:line>
        <draw:line draw:style-name="gr44" draw:text-style-name="P41" draw:layer="layout" svg:x1="5.296cm" svg:y1="11.33cm" svg:x2="5.296cm" svg:y2="13.182cm">
          <text:p/>
        </draw:line>
        <draw:line draw:style-name="gr44" draw:text-style-name="P41" draw:layer="layout" svg:x1="5.304cm" svg:y1="13.193cm" svg:x2="6.324cm" svg:y2="13.193cm">
          <text:p/>
        </draw:line>
        <draw:line draw:style-name="gr44" draw:text-style-name="P41" draw:layer="layout" svg:x1="5.131cm" svg:y1="13.367cm" svg:x2="6.312cm" svg:y2="13.367cm">
          <text:p/>
        </draw:line>
        <draw:line draw:style-name="gr45" draw:text-style-name="P39" draw:layer="layout" svg:x1="3.101cm" svg:y1="10.064cm" svg:x2="3.207cm" svg:y2="10.064cm">
          <text:p text:style-name="P9"><text:span text:style-name="T27">ADDRESS</text:span></text:p>
        </draw:line>
        <draw:line draw:style-name="gr45" draw:text-style-name="P39" draw:layer="layout" svg:x1="3.672cm" svg:y1="10.35cm" svg:x2="3.778cm" svg:y2="10.35cm">
          <text:p text:style-name="P9"><text:span text:style-name="T27">BUS</text:span></text:p>
        </draw:line>
        <draw:line draw:style-name="gr44" draw:text-style-name="P8" draw:layer="layout" svg:x1="18.777cm" svg:y1="8.655cm" svg:x2="18.559cm" svg:y2="8.869cm">
          <text:p/>
        </draw:line>
        <draw:line draw:style-name="gr44" draw:text-style-name="P8" draw:layer="layout" svg:x1="18.555cm" svg:y1="8.655cm" svg:x2="18.777cm" svg:y2="8.877cm">
          <text:p/>
        </draw:line>
        <draw:line draw:style-name="gr44" draw:text-style-name="P41" draw:layer="layout" svg:x1="5.217cm" svg:y1="11.1cm" svg:x2="5.439cm" svg:y2="11.322cm">
          <text:p/>
        </draw:line>
        <draw:line draw:style-name="gr44" draw:text-style-name="P41" draw:layer="layout" svg:x1="4.995cm" svg:y1="11.322cm" svg:x2="5.217cm" svg:y2="11.1cm">
          <text:p/>
        </draw:line>
        <draw:line draw:style-name="gr44" draw:text-style-name="P41" draw:layer="layout" svg:x1="5.439cm" svg:y1="11.33cm" svg:x2="5.304cm" svg:y2="11.33cm">
          <text:p/>
        </draw:line>
        <draw:line draw:style-name="gr44" draw:text-style-name="P41" draw:layer="layout" svg:x1="5.13cm" svg:y1="11.33cm" svg:x2="4.995cm" svg:y2="11.33cm">
          <text:p/>
        </draw:line>
        <draw:line draw:style-name="gr44" draw:text-style-name="P41" draw:layer="layout" svg:x1="7.71cm" svg:y1="10.279cm" svg:x2="6.098cm" svg:y2="10.279cm">
          <text:p/>
        </draw:line>
        <draw:line draw:style-name="gr44" draw:text-style-name="P41" draw:layer="layout" svg:x1="4.184cm" svg:y1="10.191cm" svg:x2="4.406cm" svg:y2="9.969cm">
          <text:p/>
        </draw:line>
        <draw:line draw:style-name="gr44" draw:text-style-name="P41" draw:layer="layout" svg:x1="4.406cm" svg:y1="10.414cm" svg:x2="4.184cm" svg:y2="10.192cm">
          <text:p/>
        </draw:line>
        <draw:line draw:style-name="gr44" draw:text-style-name="P41" draw:layer="layout" svg:x1="4.415cm" svg:y1="9.969cm" svg:x2="4.415cm" svg:y2="10.104cm">
          <text:p/>
        </draw:line>
        <draw:line draw:style-name="gr44" draw:text-style-name="P41" draw:layer="layout" svg:x1="4.415cm" svg:y1="10.279cm" svg:x2="4.415cm" svg:y2="10.414cm">
          <text:p/>
        </draw:line>
        <draw:line draw:style-name="gr44" draw:text-style-name="P41" draw:layer="layout" svg:x1="4.561cm" svg:y1="10.113cm" svg:x2="4.415cm" svg:y2="10.113cm">
          <text:p/>
        </draw:line>
        <draw:line draw:style-name="gr44" draw:text-style-name="P41" draw:layer="layout" svg:x1="4.552cm" svg:y1="10.279cm" svg:x2="4.419cm" svg:y2="10.279cm">
          <text:p/>
        </draw:line>
        <draw:line draw:style-name="gr44" draw:text-style-name="P41" draw:layer="layout" svg:x1="10.297cm" svg:y1="10.279cm" svg:x2="9.679cm" svg:y2="10.279cm">
          <text:p/>
        </draw:line>
        <draw:line draw:style-name="gr44" draw:text-style-name="P41" draw:layer="layout" svg:x1="8.179cm" svg:y1="10.279cm" svg:x2="7.87cm" svg:y2="10.279cm">
          <text:p/>
        </draw:line>
        <draw:line draw:style-name="gr45" draw:text-style-name="P39" draw:layer="layout" svg:x1="6.648cm" svg:y1="9.916cm" svg:x2="6.754cm" svg:y2="9.916cm">
          <text:p text:style-name="P9"><text:span text:style-name="T27">ADDRESS</text:span></text:p>
        </draw:line>
        <draw:line draw:style-name="gr44" draw:text-style-name="P41" draw:layer="layout" svg:x1="6.17cm" svg:y1="12.406cm" svg:x2="6.17cm" svg:y2="13.189cm">
          <text:p/>
        </draw:line>
        <draw:line draw:style-name="gr44" draw:text-style-name="P41" draw:layer="layout" svg:x1="11.163cm" svg:y1="12.406cm" svg:x2="11.163cm" svg:y2="13.195cm">
          <text:p/>
        </draw:line>
        <draw:polyline draw:style-name="gr44" draw:text-style-name="P43" draw:layer="layout" svg:width="1.286cm" svg:height="0.894cm" svg:x="16.599cm" svg:y="13.828cm" svg:viewBox="0 0 1287 895" draw:points="1287,0 1287,895 0,895 0,0 1287,0">
          <text:p/>
        </draw:polyline>
        <draw:line draw:style-name="gr45" draw:text-style-name="P42" draw:layer="layout" svg:x1="16.954cm" svg:y1="14.171cm" svg:x2="17.06cm" svg:y2="14.171cm">
          <text:p text:style-name="P9"><text:span text:style-name="T28">DATA</text:span></text:p>
        </draw:line>
        <draw:line draw:style-name="gr45" draw:text-style-name="P42" draw:layer="layout" svg:x1="16.88cm" svg:y1="14.457cm" svg:x2="16.986cm" svg:y2="14.457cm">
          <text:p text:style-name="P9"><text:span text:style-name="T28">CACHE</text:span></text:p>
        </draw:line>
        <draw:line draw:style-name="gr44" draw:text-style-name="P43" draw:layer="layout" svg:x1="18.571cm" svg:y1="14.173cm" svg:x2="18.131cm" svg:y2="14.173cm">
          <text:p/>
        </draw:line>
        <draw:line draw:style-name="gr44" draw:text-style-name="P43" draw:layer="layout" svg:x1="18.746cm" svg:y1="14.347cm" svg:x2="18.131cm" svg:y2="14.347cm">
          <text:p/>
        </draw:line>
        <draw:line draw:style-name="gr44" draw:text-style-name="P43" draw:layer="layout" svg:x1="17.238cm" svg:y1="13.026cm" svg:x2="17.46cm" svg:y2="13.248cm">
          <text:p/>
        </draw:line>
        <draw:line draw:style-name="gr44" draw:text-style-name="P43" draw:layer="layout" svg:x1="17.016cm" svg:y1="13.248cm" svg:x2="17.238cm" svg:y2="13.026cm">
          <text:p/>
        </draw:line>
        <draw:line draw:style-name="gr44" draw:text-style-name="P43" draw:layer="layout" svg:x1="17.46cm" svg:y1="13.257cm" svg:x2="17.325cm" svg:y2="13.257cm">
          <text:p/>
        </draw:line>
        <draw:line draw:style-name="gr44" draw:text-style-name="P43" draw:layer="layout" svg:x1="17.151cm" svg:y1="13.257cm" svg:x2="17.016cm" svg:y2="13.257cm">
          <text:p/>
        </draw:line>
        <draw:line draw:style-name="gr44" draw:text-style-name="P43" draw:layer="layout" svg:x1="17.242cm" svg:y1="13.798cm" svg:x2="17.02cm" svg:y2="13.576cm">
          <text:p/>
        </draw:line>
        <draw:line draw:style-name="gr44" draw:text-style-name="P43" draw:layer="layout" svg:x1="17.464cm" svg:y1="13.576cm" svg:x2="17.242cm" svg:y2="13.798cm">
          <text:p/>
        </draw:line>
        <draw:line draw:style-name="gr44" draw:text-style-name="P43" draw:layer="layout" svg:x1="17.02cm" svg:y1="13.57cm" svg:x2="17.159cm" svg:y2="13.57cm">
          <text:p/>
        </draw:line>
        <draw:line draw:style-name="gr44" draw:text-style-name="P43" draw:layer="layout" svg:x1="17.329cm" svg:y1="13.57cm" svg:x2="17.464cm" svg:y2="13.57cm">
          <text:p/>
        </draw:line>
        <draw:line draw:style-name="gr44" draw:text-style-name="P43" draw:layer="layout" svg:x1="17.16cm" svg:y1="13.565cm" svg:x2="17.16cm" svg:y2="13.259cm">
          <text:p/>
        </draw:line>
        <draw:line draw:style-name="gr44" draw:text-style-name="P43" draw:layer="layout" svg:x1="17.318cm" svg:y1="13.57cm" svg:x2="17.318cm" svg:y2="13.257cm">
          <text:p/>
        </draw:line>
        <draw:line draw:style-name="gr45" draw:text-style-name="P7" draw:layer="layout" svg:x1="13.077cm" svg:y1="13.631cm" svg:x2="13.183cm" svg:y2="13.631cm">
          <text:p text:style-name="P9">DATA</text:p>
        </draw:line>
        <draw:line draw:style-name="gr45" draw:text-style-name="P7" draw:layer="layout" svg:x1="12.633cm" svg:y1="13.917cm" svg:x2="12.739cm" svg:y2="13.917cm">
          <text:p text:style-name="P9">ADDRESS</text:p>
        </draw:line>
        <draw:line draw:style-name="gr45" draw:text-style-name="P7" draw:layer="layout" svg:x1="13.204cm" svg:y1="14.203cm" svg:x2="13.31cm" svg:y2="14.203cm">
          <text:p text:style-name="P9">BUS</text:p>
        </draw:line>
        <draw:line draw:style-name="gr44" draw:text-style-name="P43" draw:layer="layout" svg:x1="17.9cm" svg:y1="14.259cm" svg:x2="18.122cm" svg:y2="14.033cm">
          <text:p/>
        </draw:line>
        <draw:line draw:style-name="gr44" draw:text-style-name="P43" draw:layer="layout" svg:x1="18.122cm" svg:y1="14.486cm" svg:x2="17.9cm" svg:y2="14.26cm">
          <text:p/>
        </draw:line>
        <draw:line draw:style-name="gr44" draw:text-style-name="P43" draw:layer="layout" svg:x1="18.131cm" svg:y1="14.033cm" svg:x2="18.131cm" svg:y2="14.17cm">
          <text:p/>
        </draw:line>
        <draw:line draw:style-name="gr44" draw:text-style-name="P43" draw:layer="layout" svg:x1="18.131cm" svg:y1="14.349cm" svg:x2="18.131cm" svg:y2="14.486cm">
          <text:p/>
        </draw:line>
        <draw:line draw:style-name="gr45" draw:text-style-name="P38" draw:layer="layout" svg:x1="17.608cm" svg:y1="4.247cm" svg:x2="17.713cm" svg:y2="4.247cm">
          <text:p text:style-name="P9"><text:span text:style-name="T26">CACHE</text:span></text:p>
        </draw:line>
        <draw:line draw:style-name="gr45" draw:text-style-name="P38" draw:layer="layout" svg:x1="17.611cm" svg:y1="4.582cm" svg:x2="17.716cm" svg:y2="4.582cm">
          <text:p text:style-name="P9"><text:span text:style-name="T26">HOLDING</text:span></text:p>
        </draw:line>
        <draw:line draw:style-name="gr45" draw:text-style-name="P38" draw:layer="layout" svg:x1="17.547cm" svg:y1="4.868cm" svg:x2="17.653cm" svg:y2="4.868cm">
          <text:p text:style-name="P9"><text:span text:style-name="T26">REGISTER</text:span></text:p>
        </draw:line>
        <draw:line draw:style-name="gr45" draw:text-style-name="P38" draw:layer="layout" svg:x1="17.601cm" svg:y1="5.1cm" svg:x2="17.707cm" svg:y2="5.1cm">
          <text:p text:style-name="P9"><text:span text:style-name="T26">(CAHR)</text:span></text:p>
        </draw:line>
        <draw:polygon draw:style-name="gr47" draw:text-style-name="P41" draw:layer="layout" svg:width="1.273cm" svg:height="0.896cm" svg:x="7.171cm" svg:y="10.994cm" svg:viewBox="0 0 1274 897" draw:points="1274,0 1274,897 0,897 0,0">
          <text:p/>
        </draw:polygon>
        <draw:polyline draw:style-name="gr44" draw:text-style-name="P41" draw:layer="layout" svg:width="1.273cm" svg:height="0.896cm" svg:x="7.171cm" svg:y="10.994cm" svg:viewBox="0 0 1274 897" draw:points="1274,0 1274,897 0,897 0,0 1274,0">
          <text:p/>
        </draw:polyline>
        <draw:polyline draw:style-name="gr44" draw:text-style-name="P41" draw:layer="layout" svg:width="1.273cm" svg:height="0.896cm" svg:x="8.187cm" svg:y="9.766cm" svg:viewBox="0 0 1274 897" draw:points="1274,0 1274,897 0,897 0,0 1274,0">
          <text:p/>
        </draw:polyline>
        <draw:line draw:style-name="gr45" draw:text-style-name="P39" draw:layer="layout" svg:x1="7.395cm" svg:y1="11.186cm" svg:x2="7.501cm" svg:y2="11.186cm">
          <text:p text:style-name="P9"><text:span text:style-name="T27">ACCESS</text:span></text:p>
        </draw:line>
        <draw:line draw:style-name="gr45" draw:text-style-name="P39" draw:layer="layout" svg:x1="8.638cm" svg:y1="10.105cm" svg:x2="8.744cm" svg:y2="10.105cm">
          <text:p text:style-name="P9"><text:span text:style-name="T27">MMU</text:span></text:p>
        </draw:line>
        <draw:line draw:style-name="gr45" draw:text-style-name="P39" draw:layer="layout" svg:x1="7.3cm" svg:y1="11.461cm" svg:x2="7.406cm" svg:y2="11.461cm">
          <text:p text:style-name="P9"><text:span text:style-name="T27">CONTROL</text:span></text:p>
        </draw:line>
        <draw:line draw:style-name="gr45" draw:text-style-name="P39" draw:layer="layout" svg:x1="8.447cm" svg:y1="10.348cm" svg:x2="8.553cm" svg:y2="10.348cm">
          <text:p text:style-name="P9"><text:span text:style-name="T27">+22 ATC</text:span></text:p>
        </draw:line>
        <draw:line draw:style-name="gr45" draw:text-style-name="P39" draw:layer="layout" svg:x1="7.554cm" svg:y1="11.737cm" svg:x2="7.66cm" svg:y2="11.737cm">
          <text:p text:style-name="P9"><text:span text:style-name="T27">UNIT</text:span></text:p>
        </draw:line>
        <draw:line draw:style-name="gr45" draw:text-style-name="P39" draw:layer="layout" svg:x1="8.227cm" svg:y1="10.803cm" svg:x2="8.333cm" svg:y2="10.803cm">
          <text:p text:style-name="P9"><text:span text:style-name="T27">68030 Only</text:span></text:p>
        </draw:line>
        <draw:line draw:style-name="gr45" draw:text-style-name="P39" draw:layer="layout" svg:x1="7.973cm" svg:y1="12.056cm" svg:x2="8.079cm" svg:y2="12.056cm">
          <text:p text:style-name="P9"><text:span text:style-name="T27">68030 Only</text:span></text:p>
        </draw:line>
        <draw:line draw:style-name="gr45" draw:text-style-name="P7" draw:layer="layout" svg:x1="18.141cm" svg:y1="14.628cm" svg:x2="18.246cm" svg:y2="14.628cm">
          <text:p text:style-name="P9">68030 Only</text:p>
        </draw:line>
        <draw:polyline draw:style-name="gr44" draw:text-style-name="P8" draw:layer="layout" svg:width="3.309cm" svg:height="0.928cm" svg:x="9.629cm" svg:y="4.229cm" svg:viewBox="0 0 3310 929" draw:points="0,0 0,929 3310,929 3310,0 0,0">
          <text:p/>
        </draw:polyline>
        <draw:line draw:style-name="gr45" draw:text-style-name="P7" draw:layer="layout" svg:x1="10.776cm" svg:y1="5.808cm" svg:x2="10.882cm" svg:y2="5.808cm">
          <text:p text:style-name="P9">CONTROL</text:p>
        </draw:line>
        <draw:line draw:style-name="gr45" draw:text-style-name="P7" draw:layer="layout" svg:x1="10.96cm" svg:y1="6.094cm" svg:x2="11.066cm" svg:y2="6.094cm">
          <text:p text:style-name="P9">LOGIC</text:p>
        </draw:line>
        <draw:polyline draw:style-name="gr44" draw:text-style-name="P8" draw:layer="layout" svg:width="3.309cm" svg:height="0.928cm" svg:x="9.629cm" svg:y="5.465cm" svg:viewBox="0 0 3310 929" draw:points="0,0 0,929 3310,929 3310,0 0,0">
          <text:p/>
        </draw:polyline>
        <draw:polygon draw:style-name="gr47" draw:text-style-name="P41" draw:layer="layout" svg:width="0.755cm" svg:height="1.785cm" svg:x="10.312cm" svg:y="9.294cm" svg:viewBox="0 0 756 1786" draw:points="0,239 239,0 747,0 747,723 567,901 756,1096 756,1786 222,1786 0,1566">
          <text:p/>
        </draw:polygon>
        <draw:polyline draw:style-name="gr44" draw:text-style-name="P41" draw:layer="layout" svg:width="0.755cm" svg:height="1.785cm" svg:x="10.312cm" svg:y="9.294cm" svg:viewBox="0 0 756 1786" draw:points="0,239 239,0 747,0 747,723 567,901 756,1096 756,1786 222,1786 0,1566 0,239">
          <text:p/>
        </draw:polyline>
        <presentation:notes draw:style-name="dp2">
          <draw:page-thumbnail draw:style-name="gr5"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Dynamic Bus Sizing for CPU32(+) and 68020/030</text:p>
          </draw:text-box>
        </draw:frame>
        <draw:g>
          <draw:polygon draw:style-name="gr48" draw:text-style-name="P8" draw:layer="layout" svg:width="0.242cm" svg:height="0.033cm" svg:x="10.7cm" svg:y="3.771cm" svg:viewBox="0 0 243 34" draw:points="0,0 12,0 243,0 243,34 228,34 0,34">
            <text:p/>
          </draw:polygon>
          <draw:polyline draw:style-name="gr36" draw:text-style-name="P8" draw:layer="layout" svg:width="0.242cm" svg:height="0.033cm" svg:x="10.7cm" svg:y="3.771cm" svg:viewBox="0 0 243 34" draw:points="0,0 12,0 243,0 243,34 228,34 0,34">
            <text:p/>
          </draw:polyline>
          <draw:polygon draw:style-name="gr48" draw:text-style-name="P8" draw:layer="layout" svg:width="0.242cm" svg:height="0.035cm" svg:x="10.7cm" svg:y="4.264cm" svg:viewBox="0 0 243 36" draw:points="0,0 12,0 243,0 243,36 228,36 0,36">
            <text:p/>
          </draw:polygon>
          <draw:polyline draw:style-name="gr36" draw:text-style-name="P8" draw:layer="layout" svg:width="0.242cm" svg:height="0.035cm" svg:x="10.7cm" svg:y="4.264cm" svg:viewBox="0 0 243 36" draw:points="0,0 12,0 243,0 243,36 228,36 0,36">
            <text:p/>
          </draw:polyline>
          <draw:polygon draw:style-name="gr48" draw:text-style-name="P8" draw:layer="layout" svg:width="1.362cm" svg:height="0.033cm" svg:x="11.056cm" svg:y="3.771cm" svg:viewBox="0 0 1363 34" draw:points="0,0 14,0 1363,0 1363,34 1348,34 0,34">
            <text:p/>
          </draw:polygon>
          <draw:polyline draw:style-name="gr36" draw:text-style-name="P8" draw:layer="layout" svg:width="1.362cm" svg:height="0.033cm" svg:x="11.056cm" svg:y="3.771cm" svg:viewBox="0 0 1363 34" draw:points="0,0 14,0 1363,0 1363,34 1348,34 0,34">
            <text:p/>
          </draw:polyline>
          <draw:polygon draw:style-name="gr48" draw:text-style-name="P8" draw:layer="layout" svg:width="1.362cm" svg:height="0.035cm" svg:x="11.056cm" svg:y="4.264cm" svg:viewBox="0 0 1363 36" draw:points="0,0 14,0 1363,0 1363,36 1348,36 0,36">
            <text:p/>
          </draw:polygon>
          <draw:polyline draw:style-name="gr36" draw:text-style-name="P8" draw:layer="layout" svg:width="1.362cm" svg:height="0.035cm" svg:x="11.056cm" svg:y="4.264cm" svg:viewBox="0 0 1363 36" draw:points="0,0 14,0 1363,0 1363,36 1348,36 0,36">
            <text:p/>
          </draw:polyline>
          <draw:polygon draw:style-name="gr48" draw:text-style-name="P8" draw:layer="layout" svg:width="1.347cm" svg:height="0.033cm" svg:x="12.533cm" svg:y="3.771cm" svg:viewBox="0 0 1348 34" draw:points="0,0 14,0 1348,0 1348,34 1333,34 0,34">
            <text:p/>
          </draw:polygon>
          <draw:polyline draw:style-name="gr36" draw:text-style-name="P8" draw:layer="layout" svg:width="1.347cm" svg:height="0.033cm" svg:x="12.533cm" svg:y="3.771cm" svg:viewBox="0 0 1348 34" draw:points="0,0 14,0 1348,0 1348,34 1333,34 0,34">
            <text:p/>
          </draw:polyline>
          <draw:polygon draw:style-name="gr48" draw:text-style-name="P8" draw:layer="layout" svg:width="1.347cm" svg:height="0.035cm" svg:x="12.533cm" svg:y="4.264cm" svg:viewBox="0 0 1348 36" draw:points="0,0 14,0 1348,0 1348,36 1333,36 0,36">
            <text:p/>
          </draw:polygon>
          <draw:polyline draw:style-name="gr36" draw:text-style-name="P8" draw:layer="layout" svg:width="1.347cm" svg:height="0.035cm" svg:x="12.533cm" svg:y="4.264cm" svg:viewBox="0 0 1348 36" draw:points="0,0 14,0 1348,0 1348,36 1333,36 0,36">
            <text:p/>
          </draw:polyline>
          <draw:line draw:style-name="gr39" draw:text-style-name="P7" draw:layer="layout" svg:x1="9.5cm" svg:y1="4.007cm" svg:x2="9.606cm" svg:y2="4.007cm">
            <text:p text:style-name="P9">A31-A2</text:p>
          </draw:line>
          <draw:polygon draw:style-name="gr48" draw:text-style-name="P8" draw:layer="layout" svg:width="0.139cm" svg:height="0.554cm" svg:x="10.929cm" svg:y="3.771cm" svg:viewBox="0 0 140 555" draw:points="126,0 140,0 140,25 10,555 0,555 0,529">
            <text:p/>
          </draw:polygon>
          <draw:polyline draw:style-name="gr36" draw:text-style-name="P8" draw:layer="layout" svg:width="0.139cm" svg:height="0.554cm" svg:x="10.929cm" svg:y="3.771cm" svg:viewBox="0 0 140 555" draw:points="126,0 140,0 140,25 10,555 0,555 0,529">
            <text:p/>
          </draw:polyline>
          <draw:polygon draw:style-name="gr48" draw:text-style-name="P8" draw:layer="layout" svg:width="0.139cm" svg:height="0.554cm" svg:x="10.929cm" svg:y="3.771cm" svg:viewBox="0 0 140 555" draw:points="0,0 10,0 140,529 140,555 126,555 0,25">
            <text:p/>
          </draw:polygon>
          <draw:polyline draw:style-name="gr36" draw:text-style-name="P8" draw:layer="layout" svg:width="0.139cm" svg:height="0.554cm" svg:x="10.929cm" svg:y="3.771cm" svg:viewBox="0 0 140 555" draw:points="0,0 10,0 140,529 140,555 126,555 0,25">
            <text:p/>
          </draw:polyline>
          <draw:polygon draw:style-name="gr48" draw:text-style-name="P8" draw:layer="layout" svg:width="0.141cm" svg:height="0.518cm" svg:x="12.404cm" svg:y="3.771cm" svg:viewBox="0 0 142 519" draw:points="129,0 142,0 142,25 10,519 0,519 0,493">
            <text:p/>
          </draw:polygon>
          <draw:polyline draw:style-name="gr36" draw:text-style-name="P8" draw:layer="layout" svg:width="0.141cm" svg:height="0.518cm" svg:x="12.404cm" svg:y="3.771cm" svg:viewBox="0 0 142 519" draw:points="129,0 142,0 142,25 10,519 0,519 0,493">
            <text:p/>
          </draw:polyline>
          <draw:polygon draw:style-name="gr48" draw:text-style-name="P8" draw:layer="layout" svg:width="0.141cm" svg:height="0.518cm" svg:x="12.404cm" svg:y="3.771cm" svg:viewBox="0 0 142 519" draw:points="0,0 10,0 142,493 142,519 129,519 0,25">
            <text:p/>
          </draw:polygon>
          <draw:polyline draw:style-name="gr36" draw:text-style-name="P8" draw:layer="layout" svg:width="0.141cm" svg:height="0.518cm" svg:x="12.404cm" svg:y="3.771cm" svg:viewBox="0 0 142 519" draw:points="0,0 10,0 142,493 142,519 129,519 0,25">
            <text:p/>
          </draw:polyline>
          <draw:polygon draw:style-name="gr48" draw:text-style-name="P8" draw:layer="layout" svg:width="0.139cm" svg:height="0.518cm" svg:x="15.342cm" svg:y="3.771cm" svg:viewBox="0 0 140 519" draw:points="129,0 140,0 140,25 10,519 0,519 0,493">
            <text:p/>
          </draw:polygon>
          <draw:polyline draw:style-name="gr36" draw:text-style-name="P8" draw:layer="layout" svg:width="0.139cm" svg:height="0.518cm" svg:x="15.342cm" svg:y="3.771cm" svg:viewBox="0 0 140 519" draw:points="129,0 140,0 140,25 10,519 0,519 0,493">
            <text:p/>
          </draw:polyline>
          <draw:polygon draw:style-name="gr48" draw:text-style-name="P8" draw:layer="layout" svg:width="0.139cm" svg:height="0.518cm" svg:x="15.342cm" svg:y="3.771cm" svg:viewBox="0 0 140 519" draw:points="0,0 10,0 140,493 140,519 129,519 0,25">
            <text:p/>
          </draw:polygon>
          <draw:polyline draw:style-name="gr36" draw:text-style-name="P8" draw:layer="layout" svg:width="0.139cm" svg:height="0.518cm" svg:x="15.342cm" svg:y="3.771cm" svg:viewBox="0 0 140 519" draw:points="0,0 10,0 140,493 140,519 129,519 0,25">
            <text:p/>
          </draw:polyline>
          <draw:polygon draw:style-name="gr48" draw:text-style-name="P8" draw:layer="layout" svg:width="1.36cm" svg:height="0.033cm" svg:x="13.996cm" svg:y="3.771cm" svg:viewBox="0 0 1361 34" draw:points="0,0 14,0 1361,0 1361,34 1346,34 0,34">
            <text:p/>
          </draw:polygon>
          <draw:polyline draw:style-name="gr36" draw:text-style-name="P8" draw:layer="layout" svg:width="1.36cm" svg:height="0.033cm" svg:x="13.996cm" svg:y="3.771cm" svg:viewBox="0 0 1361 34" draw:points="0,0 14,0 1361,0 1361,34 1346,34 0,34">
            <text:p/>
          </draw:polyline>
          <draw:polygon draw:style-name="gr48" draw:text-style-name="P8" draw:layer="layout" svg:width="0.139cm" svg:height="0.518cm" svg:x="13.867cm" svg:y="3.771cm" svg:viewBox="0 0 140 519" draw:points="129,0 140,0 140,25 10,519 0,519 0,493">
            <text:p/>
          </draw:polygon>
          <draw:polyline draw:style-name="gr36" draw:text-style-name="P8" draw:layer="layout" svg:width="0.139cm" svg:height="0.518cm" svg:x="13.867cm" svg:y="3.771cm" svg:viewBox="0 0 140 519" draw:points="129,0 140,0 140,25 10,519 0,519 0,493">
            <text:p/>
          </draw:polyline>
          <draw:polygon draw:style-name="gr48" draw:text-style-name="P8" draw:layer="layout" svg:width="0.139cm" svg:height="0.518cm" svg:x="13.867cm" svg:y="3.771cm" svg:viewBox="0 0 140 519" draw:points="0,0 10,0 140,493 140,519 129,519 0,25">
            <text:p/>
          </draw:polygon>
          <draw:polyline draw:style-name="gr36" draw:text-style-name="P8" draw:layer="layout" svg:width="0.139cm" svg:height="0.518cm" svg:x="13.867cm" svg:y="3.771cm" svg:viewBox="0 0 140 519" draw:points="0,0 10,0 140,493 140,519 129,519 0,25">
            <text:p/>
          </draw:polyline>
          <draw:polygon draw:style-name="gr48" draw:text-style-name="P8" draw:layer="layout" svg:width="1.345cm" svg:height="0.035cm" svg:x="14.011cm" svg:y="4.264cm" svg:viewBox="0 0 1346 36" draw:points="0,0 12,0 1346,0 1346,36 1331,36 0,36">
            <text:p/>
          </draw:polygon>
          <draw:polyline draw:style-name="gr36" draw:text-style-name="P8" draw:layer="layout" svg:width="1.345cm" svg:height="0.035cm" svg:x="14.011cm" svg:y="4.264cm" svg:viewBox="0 0 1346 36" draw:points="0,0 12,0 1346,0 1346,36 1331,36 0,36">
            <text:p/>
          </draw:polyline>
          <draw:polygon draw:style-name="gr48" draw:text-style-name="P8" draw:layer="layout" svg:width="1.332cm" svg:height="0.033cm" svg:x="15.486cm" svg:y="3.771cm" svg:viewBox="0 0 1333 34" draw:points="0,0 14,0 1333,0 1333,34 1318,34 0,34">
            <text:p/>
          </draw:polygon>
          <draw:polyline draw:style-name="gr36" draw:text-style-name="P8" draw:layer="layout" svg:width="1.332cm" svg:height="0.033cm" svg:x="15.486cm" svg:y="3.771cm" svg:viewBox="0 0 1333 34" draw:points="0,0 14,0 1333,0 1333,34 1318,34 0,34">
            <text:p/>
          </draw:polyline>
          <draw:polygon draw:style-name="gr48" draw:text-style-name="P8" draw:layer="layout" svg:width="1.332cm" svg:height="0.035cm" svg:x="15.486cm" svg:y="4.264cm" svg:viewBox="0 0 1333 36" draw:points="0,0 14,0 1333,0 1333,36 1318,36 0,36">
            <text:p/>
          </draw:polygon>
          <draw:polyline draw:style-name="gr36" draw:text-style-name="P8" draw:layer="layout" svg:width="1.332cm" svg:height="0.035cm" svg:x="15.486cm" svg:y="4.264cm" svg:viewBox="0 0 1333 36" draw:points="0,0 14,0 1333,0 1333,36 1318,36 0,36">
            <text:p/>
          </draw:polyline>
        </draw:g>
        <draw:g>
          <draw:line draw:style-name="gr39" draw:text-style-name="P7" draw:layer="layout" svg:x1="9.285cm" svg:y1="11.822cm" svg:x2="9.391cm" svg:y2="11.822cm">
            <text:p text:style-name="P9">DSACK1</text:p>
          </draw:line>
          <draw:polygon draw:style-name="gr48" draw:text-style-name="P8" draw:layer="layout" svg:width="1.428cm" svg:height="0.007cm" svg:x="9.171cm" svg:y="11.594cm" svg:viewBox="0 0 1429 8" draw:points="0,0 10,0 1429,0 1429,8 0,8 0,8">
            <text:p/>
          </draw:polygon>
          <draw:polyline draw:style-name="gr36" draw:text-style-name="P8" draw:layer="layout" svg:width="1.428cm" svg:height="0.007cm" svg:x="9.171cm" svg:y="11.594cm" svg:viewBox="0 0 1429 8" draw:points="0,0 10,0 1429,0 1429,8 0,8 0,8">
            <text:p/>
          </draw:polyline>
          <draw:polygon draw:style-name="gr48" draw:text-style-name="P8" draw:layer="layout" svg:width="5.763cm" svg:height="0.033cm" svg:x="11.056cm" svg:y="11.55cm" svg:viewBox="0 0 5764 34" draw:points="0,0 14,0 5764,0 5764,34 5748,34 0,34">
            <text:p/>
          </draw:polygon>
          <draw:polyline draw:style-name="gr36" draw:text-style-name="P8" draw:layer="layout" svg:width="5.763cm" svg:height="0.033cm" svg:x="11.056cm" svg:y="11.55cm" svg:viewBox="0 0 5764 34" draw:points="0,0 14,0 5764,0 5764,34 5748,34 0,34">
            <text:p/>
          </draw:polyline>
          <draw:polygon draw:style-name="gr48" draw:text-style-name="P8" draw:layer="layout" svg:width="0.139cm" svg:height="0.518cm" svg:x="10.929cm" svg:y="11.55cm" svg:viewBox="0 0 140 519" draw:points="126,0 140,0 140,25 10,519 0,519 0,493">
            <text:p/>
          </draw:polygon>
          <draw:polyline draw:style-name="gr36" draw:text-style-name="P8" draw:layer="layout" svg:width="0.139cm" svg:height="0.518cm" svg:x="10.929cm" svg:y="11.55cm" svg:viewBox="0 0 140 519" draw:points="126,0 140,0 140,25 10,519 0,519 0,493">
            <text:p/>
          </draw:polyline>
          <draw:polygon draw:style-name="gr48" draw:text-style-name="P8" draw:layer="layout" svg:width="0.215cm" svg:height="0.035cm" svg:x="10.728cm" svg:y="12.043cm" svg:viewBox="0 0 216 36" draw:points="0,0 14,0 216,0 216,36 201,36 0,36">
            <text:p/>
          </draw:polygon>
          <draw:polyline draw:style-name="gr36" draw:text-style-name="P8" draw:layer="layout" svg:width="0.215cm" svg:height="0.035cm" svg:x="10.728cm" svg:y="12.043cm" svg:viewBox="0 0 216 36" draw:points="0,0 14,0 216,0 216,36 201,36 0,36">
            <text:p/>
          </draw:polyline>
        </draw:g>
        <draw:g>
          <draw:line draw:style-name="gr39" draw:text-style-name="P7" draw:layer="layout" svg:x1="9.285cm" svg:y1="16.935cm" svg:x2="9.391cm" svg:y2="16.935cm">
            <text:p text:style-name="P9">D7-D0</text:p>
          </draw:line>
          <draw:polygon draw:style-name="gr49" draw:text-style-name="P8" draw:layer="layout" svg:width="0.067cm" svg:height="0.272cm" svg:x="11.001cm" svg:y="16.981cm" svg:viewBox="0 0 68 273" draw:points="55,0 68,0 68,27 10,273 0,273 0,247">
            <text:p/>
          </draw:polygon>
          <draw:polyline draw:style-name="gr43" draw:text-style-name="P8" draw:layer="layout" svg:width="0.067cm" svg:height="0.272cm" svg:x="11.001cm" svg:y="16.981cm" svg:viewBox="0 0 68 273" draw:points="55,0 68,0 68,27 10,273 0,273 0,247">
            <text:p/>
          </draw:polyline>
          <draw:polygon draw:style-name="gr49" draw:text-style-name="P8" draw:layer="layout" svg:width="0.067cm" svg:height="0.272cm" svg:x="11.001cm" svg:y="16.7cm" svg:viewBox="0 0 68 273" draw:points="0,0 10,0 68,247 68,273 55,273 0,25">
            <text:p/>
          </draw:polygon>
          <draw:polyline draw:style-name="gr43" draw:text-style-name="P8" draw:layer="layout" svg:width="0.067cm" svg:height="0.272cm" svg:x="11.001cm" svg:y="16.7cm" svg:viewBox="0 0 68 273" draw:points="0,0 10,0 68,247 68,273 55,273 0,25">
            <text:p/>
          </draw:polyline>
          <draw:polygon draw:style-name="gr49" draw:text-style-name="P8" draw:layer="layout" svg:width="0.285cm" svg:height="0.035cm" svg:x="10.728cm" svg:y="16.7cm" svg:viewBox="0 0 286 36" draw:points="0,0 14,0 286,0 286,36 273,36 0,36">
            <text:p/>
          </draw:polygon>
          <draw:polyline draw:style-name="gr43" draw:text-style-name="P8" draw:layer="layout" svg:width="0.285cm" svg:height="0.035cm" svg:x="10.728cm" svg:y="16.7cm" svg:viewBox="0 0 286 36" draw:points="0,0 14,0 286,0 286,36 273,36 0,36">
            <text:p/>
          </draw:polyline>
          <draw:polygon draw:style-name="gr49" draw:text-style-name="P8" draw:layer="layout" svg:width="0.27cm" svg:height="0.035cm" svg:x="10.742cm" svg:y="17.229cm" svg:viewBox="0 0 271 36" draw:points="0,0 12,0 271,0 271,36 258,36 0,36">
            <text:p/>
          </draw:polygon>
          <draw:polyline draw:style-name="gr43" draw:text-style-name="P8" draw:layer="layout" svg:width="0.27cm" svg:height="0.035cm" svg:x="10.742cm" svg:y="17.229cm" svg:viewBox="0 0 271 36" draw:points="0,0 12,0 271,0 271,36 258,36 0,36">
            <text:p/>
          </draw:polyline>
          <draw:polygon draw:style-name="gr49" draw:text-style-name="P8" draw:layer="layout" svg:width="0.386cm" svg:height="0.033cm" svg:x="11.07cm" svg:y="16.947cm" svg:viewBox="0 0 387 34" draw:points="0,0 14,0 387,0 387,34 372,34 0,34">
            <text:p/>
          </draw:polygon>
          <draw:polyline draw:style-name="gr43" draw:text-style-name="P8" draw:layer="layout" svg:width="0.386cm" svg:height="0.033cm" svg:x="11.07cm" svg:y="16.947cm" svg:viewBox="0 0 387 34" draw:points="0,0 14,0 387,0 387,34 372,34 0,34">
            <text:p/>
          </draw:polyline>
          <draw:polygon draw:style-name="gr49" draw:text-style-name="P8" draw:layer="layout" svg:width="0.888cm" svg:height="0.035cm" svg:x="15.93cm" svg:y="16.7cm" svg:viewBox="0 0 889 36" draw:points="0,0 14,0 889,0 889,36 874,36 0,36">
            <text:p/>
          </draw:polygon>
          <draw:polyline draw:style-name="gr43" draw:text-style-name="P8" draw:layer="layout" svg:width="0.888cm" svg:height="0.035cm" svg:x="15.93cm" svg:y="16.7cm" svg:viewBox="0 0 889 36" draw:points="0,0 14,0 889,0 889,36 874,36 0,36">
            <text:p/>
          </draw:polyline>
          <draw:polygon draw:style-name="gr49" draw:text-style-name="P8" draw:layer="layout" svg:width="0.888cm" svg:height="0.035cm" svg:x="15.93cm" svg:y="17.229cm" svg:viewBox="0 0 889 36" draw:points="0,0 14,0 889,0 889,36 874,36 0,36">
            <text:p/>
          </draw:polygon>
          <draw:polyline draw:style-name="gr43" draw:text-style-name="P8" draw:layer="layout" svg:width="0.888cm" svg:height="0.035cm" svg:x="15.93cm" svg:y="17.229cm" svg:viewBox="0 0 889 36" draw:points="0,0 14,0 889,0 889,36 874,36 0,36">
            <text:p/>
          </draw:polyline>
          <draw:polygon draw:style-name="gr49" draw:text-style-name="P8" draw:layer="layout" svg:width="0.067cm" svg:height="0.272cm" svg:x="15.858cm" svg:y="16.981cm" svg:viewBox="0 0 68 273" draw:points="0,0 10,0 68,247 68,273 57,273 0,27">
            <text:p/>
          </draw:polygon>
          <draw:polyline draw:style-name="gr43" draw:text-style-name="P8" draw:layer="layout" svg:width="0.067cm" svg:height="0.272cm" svg:x="15.858cm" svg:y="16.981cm" svg:viewBox="0 0 68 273" draw:points="0,0 10,0 68,247 68,273 57,273 0,27">
            <text:p/>
          </draw:polyline>
          <draw:polygon draw:style-name="gr49" draw:text-style-name="P8" draw:layer="layout" svg:width="0.067cm" svg:height="0.308cm" svg:x="15.858cm" svg:y="16.7cm" svg:viewBox="0 0 68 309" draw:points="57,0 68,0 68,25 10,309 0,309 0,281">
            <text:p/>
          </draw:polygon>
          <draw:polyline draw:style-name="gr43" draw:text-style-name="P8" draw:layer="layout" svg:width="0.067cm" svg:height="0.308cm" svg:x="15.858cm" svg:y="16.7cm" svg:viewBox="0 0 68 309" draw:points="57,0 68,0 68,25 10,309 0,309 0,281">
            <text:p/>
          </draw:polyline>
          <draw:polygon draw:style-name="gr49" draw:text-style-name="P8" draw:layer="layout" svg:width="0.429cm" svg:height="0.035cm" svg:x="12.491cm" svg:y="16.981cm" svg:viewBox="0 0 430 36" draw:points="0,0 14,0 430,0 430,36 414,36 0,36">
            <text:p/>
          </draw:polygon>
          <draw:polyline draw:style-name="gr43" draw:text-style-name="P8" draw:layer="layout" svg:width="0.429cm" svg:height="0.035cm" svg:x="12.491cm" svg:y="16.981cm" svg:viewBox="0 0 430 36" draw:points="0,0 14,0 430,0 430,36 414,36 0,36">
            <text:p/>
          </draw:polyline>
          <draw:polygon draw:style-name="gr49" draw:text-style-name="P8" draw:layer="layout" svg:width="0.93cm" svg:height="0.035cm" svg:x="11.502cm" svg:y="16.7cm" svg:viewBox="0 0 931 36" draw:points="0,0 14,0 931,0 931,36 916,36 0,36">
            <text:p/>
          </draw:polygon>
          <draw:polyline draw:style-name="gr43" draw:text-style-name="P8" draw:layer="layout" svg:width="0.93cm" svg:height="0.035cm" svg:x="11.502cm" svg:y="16.7cm" svg:viewBox="0 0 931 36" draw:points="0,0 14,0 931,0 931,36 916,36 0,36">
            <text:p/>
          </draw:polyline>
          <draw:polygon draw:style-name="gr49" draw:text-style-name="P8" draw:layer="layout" svg:width="0.945cm" svg:height="0.035cm" svg:x="11.487cm" svg:y="17.229cm" svg:viewBox="0 0 946 36" draw:points="0,0 14,0 946,0 946,36 931,36 0,36">
            <text:p/>
          </draw:polygon>
          <draw:polyline draw:style-name="gr43" draw:text-style-name="P8" draw:layer="layout" svg:width="0.945cm" svg:height="0.035cm" svg:x="11.487cm" svg:y="17.229cm" svg:viewBox="0 0 946 36" draw:points="0,0 14,0 946,0 946,36 931,36 0,36">
            <text:p/>
          </draw:polyline>
          <draw:polygon draw:style-name="gr49" draw:text-style-name="P8" draw:layer="layout" svg:width="0.067cm" svg:height="0.272cm" svg:x="11.43cm" svg:y="16.981cm" svg:viewBox="0 0 68 273" draw:points="0,0 10,0 68,247 68,273 57,273 0,27">
            <text:p/>
          </draw:polygon>
          <draw:polyline draw:style-name="gr43" draw:text-style-name="P8" draw:layer="layout" svg:width="0.067cm" svg:height="0.272cm" svg:x="11.43cm" svg:y="16.981cm" svg:viewBox="0 0 68 273" draw:points="0,0 10,0 68,247 68,273 57,273 0,27">
            <text:p/>
          </draw:polyline>
          <draw:polygon draw:style-name="gr49" draw:text-style-name="P8" draw:layer="layout" svg:width="0.082cm" svg:height="0.272cm" svg:x="11.43cm" svg:y="16.7cm" svg:viewBox="0 0 83 273" draw:points="71,0 83,0 83,25 10,273 0,273 0,247">
            <text:p/>
          </draw:polygon>
          <draw:polyline draw:style-name="gr43" draw:text-style-name="P8" draw:layer="layout" svg:width="0.082cm" svg:height="0.272cm" svg:x="11.43cm" svg:y="16.7cm" svg:viewBox="0 0 83 273" draw:points="71,0 83,0 83,25 10,273 0,273 0,247">
            <text:p/>
          </draw:polyline>
          <draw:polygon draw:style-name="gr49" draw:text-style-name="P8" draw:layer="layout" svg:width="0.082cm" svg:height="0.272cm" svg:x="12.419cm" svg:y="16.981cm" svg:viewBox="0 0 83 273" draw:points="71,0 83,0 83,27 10,273 0,273 0,247">
            <text:p/>
          </draw:polygon>
          <draw:polyline draw:style-name="gr43" draw:text-style-name="P8" draw:layer="layout" svg:width="0.082cm" svg:height="0.272cm" svg:x="12.419cm" svg:y="16.981cm" svg:viewBox="0 0 83 273" draw:points="71,0 83,0 83,27 10,273 0,273 0,247">
            <text:p/>
          </draw:polyline>
          <draw:polygon draw:style-name="gr49" draw:text-style-name="P8" draw:layer="layout" svg:width="0.082cm" svg:height="0.272cm" svg:x="12.419cm" svg:y="16.7cm" svg:viewBox="0 0 83 273" draw:points="0,0 10,0 83,247 83,273 71,273 0,25">
            <text:p/>
          </draw:polygon>
          <draw:polyline draw:style-name="gr43" draw:text-style-name="P8" draw:layer="layout" svg:width="0.082cm" svg:height="0.272cm" svg:x="12.419cm" svg:y="16.7cm" svg:viewBox="0 0 83 273" draw:points="0,0 10,0 83,247 83,273 71,273 0,25">
            <text:p/>
          </draw:polyline>
          <draw:line draw:style-name="gr40" draw:text-style-name="P7" draw:layer="layout" svg:x1="11.619cm" svg:y1="16.944cm" svg:x2="11.725cm" svg:y2="16.944cm">
            <text:p text:style-name="P9">OP3</text:p>
          </draw:line>
          <draw:line draw:style-name="gr40" draw:text-style-name="P7" draw:layer="layout" svg:x1="16.064cm" svg:y1="16.944cm" svg:x2="16.17cm" svg:y2="16.944cm">
            <text:p text:style-name="P9">OP3</text:p>
          </draw:line>
          <draw:polygon draw:style-name="gr49" draw:text-style-name="P8" draw:layer="layout" svg:width="0.932cm" svg:height="0.035cm" svg:x="14.453cm" svg:y="16.7cm" svg:viewBox="0 0 933 36" draw:points="0,0 14,0 933,0 933,36 918,36 0,36">
            <text:p/>
          </draw:polygon>
          <draw:polyline draw:style-name="gr43" draw:text-style-name="P8" draw:layer="layout" svg:width="0.932cm" svg:height="0.035cm" svg:x="14.453cm" svg:y="16.7cm" svg:viewBox="0 0 933 36" draw:points="0,0 14,0 933,0 933,36 918,36 0,36">
            <text:p/>
          </draw:polyline>
          <draw:polygon draw:style-name="gr49" draw:text-style-name="P8" draw:layer="layout" svg:width="0.932cm" svg:height="0.035cm" svg:x="14.453cm" svg:y="17.229cm" svg:viewBox="0 0 933 36" draw:points="0,0 14,0 933,0 933,36 918,36 0,36">
            <text:p/>
          </draw:polygon>
          <draw:polyline draw:style-name="gr43" draw:text-style-name="P8" draw:layer="layout" svg:width="0.932cm" svg:height="0.035cm" svg:x="14.453cm" svg:y="17.229cm" svg:viewBox="0 0 933 36" draw:points="0,0 14,0 933,0 933,36 918,36 0,36">
            <text:p/>
          </draw:polyline>
          <draw:polygon draw:style-name="gr49" draw:text-style-name="P8" draw:layer="layout" svg:width="0.082cm" svg:height="0.272cm" svg:x="14.366cm" svg:y="16.981cm" svg:viewBox="0 0 83 273" draw:points="0,0 12,0 83,247 83,273 74,273 0,27">
            <text:p/>
          </draw:polygon>
          <draw:polyline draw:style-name="gr43" draw:text-style-name="P8" draw:layer="layout" svg:width="0.082cm" svg:height="0.272cm" svg:x="14.366cm" svg:y="16.981cm" svg:viewBox="0 0 83 273" draw:points="0,0 12,0 83,247 83,273 74,273 0,27">
            <text:p/>
          </draw:polyline>
          <draw:polygon draw:style-name="gr49" draw:text-style-name="P8" draw:layer="layout" svg:width="0.082cm" svg:height="0.308cm" svg:x="14.366cm" svg:y="16.7cm" svg:viewBox="0 0 83 309" draw:points="74,0 83,0 83,25 12,309 0,309 0,281">
            <text:p/>
          </draw:polygon>
          <draw:polyline draw:style-name="gr43" draw:text-style-name="P8" draw:layer="layout" svg:width="0.082cm" svg:height="0.308cm" svg:x="14.366cm" svg:y="16.7cm" svg:viewBox="0 0 83 309" draw:points="74,0 83,0 83,25 12,309 0,309 0,281">
            <text:p/>
          </draw:polyline>
          <draw:polygon draw:style-name="gr49" draw:text-style-name="P8" draw:layer="layout" svg:width="0.067cm" svg:height="0.272cm" svg:x="15.386cm" svg:y="16.981cm" svg:viewBox="0 0 68 273" draw:points="55,0 68,0 68,27 10,273 0,273 0,247">
            <text:p/>
          </draw:polygon>
          <draw:polyline draw:style-name="gr43" draw:text-style-name="P8" draw:layer="layout" svg:width="0.067cm" svg:height="0.272cm" svg:x="15.386cm" svg:y="16.981cm" svg:viewBox="0 0 68 273" draw:points="55,0 68,0 68,27 10,273 0,273 0,247">
            <text:p/>
          </draw:polyline>
          <draw:polygon draw:style-name="gr49" draw:text-style-name="P8" draw:layer="layout" svg:width="0.067cm" svg:height="0.308cm" svg:x="15.386cm" svg:y="16.7cm" svg:viewBox="0 0 68 309" draw:points="0,0 10,0 68,281 68,309 55,309 0,25">
            <text:p/>
          </draw:polygon>
          <draw:polyline draw:style-name="gr43" draw:text-style-name="P8" draw:layer="layout" svg:width="0.067cm" svg:height="0.308cm" svg:x="15.386cm" svg:y="16.7cm" svg:viewBox="0 0 68 309" draw:points="0,0 10,0 68,281 68,309 55,309 0,25">
            <text:p/>
          </draw:polyline>
          <draw:line draw:style-name="gr40" draw:text-style-name="P7" draw:layer="layout" svg:x1="14.557cm" svg:y1="16.944cm" svg:x2="14.662cm" svg:y2="16.944cm">
            <text:p text:style-name="P9">OP3</text:p>
          </draw:line>
          <draw:polygon draw:style-name="gr49" draw:text-style-name="P8" draw:layer="layout" svg:width="0.414cm" svg:height="0.035cm" svg:x="13.966cm" svg:y="16.981cm" svg:viewBox="0 0 415 36" draw:points="0,0 14,0 415,0 415,36 400,36 0,36">
            <text:p/>
          </draw:polygon>
          <draw:polyline draw:style-name="gr43" draw:text-style-name="P8" draw:layer="layout" svg:width="0.414cm" svg:height="0.035cm" svg:x="13.966cm" svg:y="16.981cm" svg:viewBox="0 0 415 36" draw:points="0,0 14,0 415,0 415,36 400,36 0,36">
            <text:p/>
          </draw:polyline>
          <draw:polygon draw:style-name="gr49" draw:text-style-name="P8" draw:layer="layout" svg:width="0.429cm" svg:height="0.035cm" svg:x="15.441cm" svg:y="16.981cm" svg:viewBox="0 0 430 36" draw:points="0,0 14,0 430,0 430,36 416,36 0,36">
            <text:p/>
          </draw:polygon>
          <draw:polyline draw:style-name="gr43" draw:text-style-name="P8" draw:layer="layout" svg:width="0.429cm" svg:height="0.035cm" svg:x="15.441cm" svg:y="16.981cm" svg:viewBox="0 0 430 36" draw:points="0,0 14,0 430,0 430,36 416,36 0,36">
            <text:p/>
          </draw:polyline>
          <draw:polygon draw:style-name="gr49" draw:text-style-name="P8" draw:layer="layout" svg:width="0.93cm" svg:height="0.035cm" svg:x="12.963cm" svg:y="16.7cm" svg:viewBox="0 0 931 36" draw:points="0,0 14,0 931,0 931,36 918,36 0,36">
            <text:p/>
          </draw:polygon>
          <draw:polyline draw:style-name="gr43" draw:text-style-name="P8" draw:layer="layout" svg:width="0.93cm" svg:height="0.035cm" svg:x="12.963cm" svg:y="16.7cm" svg:viewBox="0 0 931 36" draw:points="0,0 14,0 931,0 931,36 918,36 0,36">
            <text:p/>
          </draw:polyline>
          <draw:polygon draw:style-name="gr49" draw:text-style-name="P8" draw:layer="layout" svg:width="0.93cm" svg:height="0.035cm" svg:x="12.963cm" svg:y="17.229cm" svg:viewBox="0 0 931 36" draw:points="0,0 14,0 931,0 931,36 918,36 0,36">
            <text:p/>
          </draw:polygon>
          <draw:polyline draw:style-name="gr43" draw:text-style-name="P8" draw:layer="layout" svg:width="0.93cm" svg:height="0.035cm" svg:x="12.963cm" svg:y="17.229cm" svg:viewBox="0 0 931 36" draw:points="0,0 14,0 931,0 931,36 918,36 0,36">
            <text:p/>
          </draw:polyline>
          <draw:polygon draw:style-name="gr49" draw:text-style-name="P8" draw:layer="layout" svg:width="0.082cm" svg:height="0.272cm" svg:x="12.891cm" svg:y="16.981cm" svg:viewBox="0 0 83 273" draw:points="0,0 10,0 83,247 83,273 71,273 0,27">
            <text:p/>
          </draw:polygon>
          <draw:polyline draw:style-name="gr43" draw:text-style-name="P8" draw:layer="layout" svg:width="0.082cm" svg:height="0.272cm" svg:x="12.891cm" svg:y="16.981cm" svg:viewBox="0 0 83 273" draw:points="0,0 10,0 83,247 83,273 71,273 0,27">
            <text:p/>
          </draw:polyline>
          <draw:polygon draw:style-name="gr49" draw:text-style-name="P8" draw:layer="layout" svg:width="0.082cm" svg:height="0.308cm" svg:x="12.891cm" svg:y="16.7cm" svg:viewBox="0 0 83 309" draw:points="71,0 83,0 83,25 10,309 0,309 0,281">
            <text:p/>
          </draw:polygon>
          <draw:polyline draw:style-name="gr43" draw:text-style-name="P8" draw:layer="layout" svg:width="0.082cm" svg:height="0.308cm" svg:x="12.891cm" svg:y="16.7cm" svg:viewBox="0 0 83 309" draw:points="71,0 83,0 83,25 10,309 0,309 0,281">
            <text:p/>
          </draw:polyline>
          <draw:polygon draw:style-name="gr49" draw:text-style-name="P8" draw:layer="layout" svg:width="0.069cm" svg:height="0.272cm" svg:x="13.894cm" svg:y="16.981cm" svg:viewBox="0 0 70 273" draw:points="59,0 70,0 70,27 10,273 0,273 0,247">
            <text:p/>
          </draw:polygon>
          <draw:polyline draw:style-name="gr43" draw:text-style-name="P8" draw:layer="layout" svg:width="0.069cm" svg:height="0.272cm" svg:x="13.894cm" svg:y="16.981cm" svg:viewBox="0 0 70 273" draw:points="59,0 70,0 70,27 10,273 0,273 0,247">
            <text:p/>
          </draw:polyline>
          <draw:polygon draw:style-name="gr49" draw:text-style-name="P8" draw:layer="layout" svg:width="0.082cm" svg:height="0.308cm" svg:x="13.881cm" svg:y="16.7cm" svg:viewBox="0 0 83 309" draw:points="0,0 8,0 83,281 83,309 71,309 0,25">
            <text:p/>
          </draw:polygon>
          <draw:polyline draw:style-name="gr43" draw:text-style-name="P8" draw:layer="layout" svg:width="0.082cm" svg:height="0.308cm" svg:x="13.881cm" svg:y="16.7cm" svg:viewBox="0 0 83 309" draw:points="0,0 8,0 83,281 83,309 71,309 0,25">
            <text:p/>
          </draw:polyline>
          <draw:line draw:style-name="gr40" draw:text-style-name="P7" draw:layer="layout" svg:x1="13.079cm" svg:y1="16.944cm" svg:x2="13.185cm" svg:y2="16.944cm">
            <text:p text:style-name="P9">OP3</text:p>
          </draw:line>
        </draw:g>
        <draw:g>
          <draw:line draw:style-name="gr39" draw:text-style-name="P7" draw:layer="layout" svg:x1="9.185cm" svg:y1="16.072cm" svg:x2="9.291cm" svg:y2="16.072cm">
            <text:p text:style-name="P9"><text:s/>D15-D8</text:p>
          </draw:line>
          <draw:polygon draw:style-name="gr49" draw:text-style-name="P8" draw:layer="layout" svg:width="0.067cm" svg:height="0.272cm" svg:x="11.001cm" svg:y="16.118cm" svg:viewBox="0 0 68 273" draw:points="55,0 68,0 68,25 10,273 0,273 0,247">
            <text:p/>
          </draw:polygon>
          <draw:polyline draw:style-name="gr43" draw:text-style-name="P8" draw:layer="layout" svg:width="0.067cm" svg:height="0.272cm" svg:x="11.001cm" svg:y="16.118cm" svg:viewBox="0 0 68 273" draw:points="55,0 68,0 68,25 10,273 0,273 0,247">
            <text:p/>
          </draw:polyline>
          <draw:polygon draw:style-name="gr49" draw:text-style-name="P8" draw:layer="layout" svg:width="0.082cm" svg:height="0.306cm" svg:x="10.986cm" svg:y="15.836cm" svg:viewBox="0 0 83 307" draw:points="0,0 10,0 83,281 83,307 69,307 0,25">
            <text:p/>
          </draw:polygon>
          <draw:polyline draw:style-name="gr43" draw:text-style-name="P8" draw:layer="layout" svg:width="0.082cm" svg:height="0.306cm" svg:x="10.986cm" svg:y="15.836cm" svg:viewBox="0 0 83 307" draw:points="0,0 10,0 83,281 83,307 69,307 0,25">
            <text:p/>
          </draw:polyline>
          <draw:polygon draw:style-name="gr49" draw:text-style-name="P8" draw:layer="layout" svg:width="0.27cm" svg:height="0.033cm" svg:x="10.742cm" svg:y="15.836cm" svg:viewBox="0 0 271 34" draw:points="0,0 12,0 271,0 271,34 258,34 0,34">
            <text:p/>
          </draw:polygon>
          <draw:polyline draw:style-name="gr43" draw:text-style-name="P8" draw:layer="layout" svg:width="0.27cm" svg:height="0.033cm" svg:x="10.742cm" svg:y="15.836cm" svg:viewBox="0 0 271 34" draw:points="0,0 12,0 271,0 271,34 258,34 0,34">
            <text:p/>
          </draw:polyline>
          <draw:polygon draw:style-name="gr49" draw:text-style-name="P8" draw:layer="layout" svg:width="0.27cm" svg:height="0.033cm" svg:x="10.742cm" svg:y="16.365cm" svg:viewBox="0 0 271 34" draw:points="0,0 12,0 271,0 271,34 258,34 0,34">
            <text:p/>
          </draw:polygon>
          <draw:polyline draw:style-name="gr43" draw:text-style-name="P8" draw:layer="layout" svg:width="0.27cm" svg:height="0.033cm" svg:x="10.742cm" svg:y="16.365cm" svg:viewBox="0 0 271 34" draw:points="0,0 12,0 271,0 271,34 258,34 0,34">
            <text:p/>
          </draw:polyline>
          <draw:polygon draw:style-name="gr49" draw:text-style-name="P8" draw:layer="layout" svg:width="0.372cm" svg:height="0.035cm" svg:x="11.07cm" svg:y="16.118cm" svg:viewBox="0 0 373 36" draw:points="0,0 14,0 373,0 373,36 359,36 0,36">
            <text:p/>
          </draw:polygon>
          <draw:polyline draw:style-name="gr43" draw:text-style-name="P8" draw:layer="layout" svg:width="0.372cm" svg:height="0.035cm" svg:x="11.07cm" svg:y="16.118cm" svg:viewBox="0 0 373 36" draw:points="0,0 14,0 373,0 373,36 359,36 0,36">
            <text:p/>
          </draw:polyline>
          <draw:polygon draw:style-name="gr49" draw:text-style-name="P8" draw:layer="layout" svg:width="0.873cm" svg:height="0.035cm" svg:x="15.945cm" svg:y="15.87cm" svg:viewBox="0 0 874 36" draw:points="0,0 12,0 874,0 874,36 859,36 0,36">
            <text:p/>
          </draw:polygon>
          <draw:polyline draw:style-name="gr43" draw:text-style-name="P8" draw:layer="layout" svg:width="0.873cm" svg:height="0.035cm" svg:x="15.945cm" svg:y="15.87cm" svg:viewBox="0 0 874 36" draw:points="0,0 12,0 874,0 874,36 859,36 0,36">
            <text:p/>
          </draw:polyline>
          <draw:polygon draw:style-name="gr49" draw:text-style-name="P8" draw:layer="layout" svg:width="0.873cm" svg:height="0.033cm" svg:x="15.945cm" svg:y="16.365cm" svg:viewBox="0 0 874 34" draw:points="0,0 12,0 874,0 874,34 859,34 0,34">
            <text:p/>
          </draw:polygon>
          <draw:polyline draw:style-name="gr43" draw:text-style-name="P8" draw:layer="layout" svg:width="0.873cm" svg:height="0.033cm" svg:x="15.945cm" svg:y="16.365cm" svg:viewBox="0 0 874 34" draw:points="0,0 12,0 874,0 874,34 859,34 0,34">
            <text:p/>
          </draw:polyline>
          <draw:polygon draw:style-name="gr49" draw:text-style-name="P8" draw:layer="layout" svg:width="0.082cm" svg:height="0.272cm" svg:x="15.858cm" svg:y="16.118cm" svg:viewBox="0 0 83 273" draw:points="0,0 10,0 83,247 83,273 71,273 0,25">
            <text:p/>
          </draw:polygon>
          <draw:polyline draw:style-name="gr43" draw:text-style-name="P8" draw:layer="layout" svg:width="0.082cm" svg:height="0.272cm" svg:x="15.858cm" svg:y="16.118cm" svg:viewBox="0 0 83 273" draw:points="0,0 10,0 83,247 83,273 71,273 0,25">
            <text:p/>
          </draw:polyline>
          <draw:polygon draw:style-name="gr49" draw:text-style-name="P8" draw:layer="layout" svg:width="0.082cm" svg:height="0.272cm" svg:x="15.858cm" svg:y="15.87cm" svg:viewBox="0 0 83 273" draw:points="71,0 83,0 83,27 10,273 0,273 0,247">
            <text:p/>
          </draw:polygon>
          <draw:polyline draw:style-name="gr43" draw:text-style-name="P8" draw:layer="layout" svg:width="0.082cm" svg:height="0.272cm" svg:x="15.858cm" svg:y="15.87cm" svg:viewBox="0 0 83 273" draw:points="71,0 83,0 83,27 10,273 0,273 0,247">
            <text:p/>
          </draw:polyline>
          <draw:polygon draw:style-name="gr49" draw:text-style-name="P8" draw:layer="layout" svg:width="0.429cm" svg:height="0.035cm" svg:x="12.491cm" svg:y="16.118cm" svg:viewBox="0 0 430 36" draw:points="0,0 14,0 430,0 430,36 414,36 0,36">
            <text:p/>
          </draw:polygon>
          <draw:polyline draw:style-name="gr43" draw:text-style-name="P8" draw:layer="layout" svg:width="0.429cm" svg:height="0.035cm" svg:x="12.491cm" svg:y="16.118cm" svg:viewBox="0 0 430 36" draw:points="0,0 14,0 430,0 430,36 414,36 0,36">
            <text:p/>
          </draw:polyline>
          <draw:polygon draw:style-name="gr49" draw:text-style-name="P8" draw:layer="layout" svg:width="0.93cm" svg:height="0.035cm" svg:x="11.502cm" svg:y="15.87cm" svg:viewBox="0 0 931 36" draw:points="0,0 14,0 931,0 931,36 916,36 0,36">
            <text:p/>
          </draw:polygon>
          <draw:polyline draw:style-name="gr43" draw:text-style-name="P8" draw:layer="layout" svg:width="0.93cm" svg:height="0.035cm" svg:x="11.502cm" svg:y="15.87cm" svg:viewBox="0 0 931 36" draw:points="0,0 14,0 931,0 931,36 916,36 0,36">
            <text:p/>
          </draw:polyline>
          <draw:polygon draw:style-name="gr49" draw:text-style-name="P8" draw:layer="layout" svg:width="0.945cm" svg:height="0.033cm" svg:x="11.487cm" svg:y="16.365cm" svg:viewBox="0 0 946 34" draw:points="0,0 14,0 946,0 946,34 931,34 0,34">
            <text:p/>
          </draw:polygon>
          <draw:polyline draw:style-name="gr43" draw:text-style-name="P8" draw:layer="layout" svg:width="0.945cm" svg:height="0.033cm" svg:x="11.487cm" svg:y="16.365cm" svg:viewBox="0 0 946 34" draw:points="0,0 14,0 946,0 946,34 931,34 0,34">
            <text:p/>
          </draw:polyline>
          <draw:polygon draw:style-name="gr49" draw:text-style-name="P8" draw:layer="layout" svg:width="0.067cm" svg:height="0.272cm" svg:x="11.43cm" svg:y="16.118cm" svg:viewBox="0 0 68 273" draw:points="0,0 10,0 68,247 68,273 57,273 0,25">
            <text:p/>
          </draw:polygon>
          <draw:polyline draw:style-name="gr43" draw:text-style-name="P8" draw:layer="layout" svg:width="0.067cm" svg:height="0.272cm" svg:x="11.43cm" svg:y="16.118cm" svg:viewBox="0 0 68 273" draw:points="0,0 10,0 68,247 68,273 57,273 0,25">
            <text:p/>
          </draw:polyline>
          <draw:polygon draw:style-name="gr49" draw:text-style-name="P8" draw:layer="layout" svg:width="0.067cm" svg:height="0.306cm" svg:x="11.43cm" svg:y="15.836cm" svg:viewBox="0 0 68 307" draw:points="57,0 68,0 68,25 10,307 0,307 0,281">
            <text:p/>
          </draw:polygon>
          <draw:polyline draw:style-name="gr43" draw:text-style-name="P8" draw:layer="layout" svg:width="0.067cm" svg:height="0.306cm" svg:x="11.43cm" svg:y="15.836cm" svg:viewBox="0 0 68 307" draw:points="57,0 68,0 68,25 10,307 0,307 0,281">
            <text:p/>
          </draw:polyline>
          <draw:polygon draw:style-name="gr49" draw:text-style-name="P8" draw:layer="layout" svg:width="0.082cm" svg:height="0.272cm" svg:x="12.419cm" svg:y="16.118cm" svg:viewBox="0 0 83 273" draw:points="71,0 83,0 83,25 10,273 0,273 0,247">
            <text:p/>
          </draw:polygon>
          <draw:polyline draw:style-name="gr43" draw:text-style-name="P8" draw:layer="layout" svg:width="0.082cm" svg:height="0.272cm" svg:x="12.419cm" svg:y="16.118cm" svg:viewBox="0 0 83 273" draw:points="71,0 83,0 83,25 10,273 0,273 0,247">
            <text:p/>
          </draw:polyline>
          <draw:polygon draw:style-name="gr49" draw:text-style-name="P8" draw:layer="layout" svg:width="0.082cm" svg:height="0.306cm" svg:x="12.419cm" svg:y="15.836cm" svg:viewBox="0 0 83 307" draw:points="0,0 10,0 83,281 83,307 71,307 0,25">
            <text:p/>
          </draw:polygon>
          <draw:polyline draw:style-name="gr43" draw:text-style-name="P8" draw:layer="layout" svg:width="0.082cm" svg:height="0.306cm" svg:x="12.419cm" svg:y="15.836cm" svg:viewBox="0 0 83 307" draw:points="0,0 10,0 83,281 83,307 71,307 0,25">
            <text:p/>
          </draw:polyline>
          <draw:line draw:style-name="gr40" draw:text-style-name="P7" draw:layer="layout" svg:x1="11.619cm" svg:y1="16.101cm" svg:x2="11.725cm" svg:y2="16.101cm">
            <text:p text:style-name="P9">OP2</text:p>
          </draw:line>
          <draw:line draw:style-name="gr40" draw:text-style-name="P7" draw:layer="layout" svg:x1="16.064cm" svg:y1="16.101cm" svg:x2="16.17cm" svg:y2="16.101cm">
            <text:p text:style-name="P9">OP3</text:p>
          </draw:line>
          <draw:polygon draw:style-name="gr49" draw:text-style-name="P8" draw:layer="layout" svg:width="0.918cm" svg:height="0.035cm" svg:x="14.468cm" svg:y="15.87cm" svg:viewBox="0 0 919 36" draw:points="0,0 14,0 919,0 919,36 903,36 0,36">
            <text:p/>
          </draw:polygon>
          <draw:polyline draw:style-name="gr43" draw:text-style-name="P8" draw:layer="layout" svg:width="0.918cm" svg:height="0.035cm" svg:x="14.468cm" svg:y="15.87cm" svg:viewBox="0 0 919 36" draw:points="0,0 14,0 919,0 919,36 903,36 0,36">
            <text:p/>
          </draw:polyline>
          <draw:polygon draw:style-name="gr49" draw:text-style-name="P8" draw:layer="layout" svg:width="0.918cm" svg:height="0.033cm" svg:x="14.468cm" svg:y="16.365cm" svg:viewBox="0 0 919 34" draw:points="0,0 14,0 919,0 919,34 903,34 0,34">
            <text:p/>
          </draw:polygon>
          <draw:polyline draw:style-name="gr43" draw:text-style-name="P8" draw:layer="layout" svg:width="0.918cm" svg:height="0.033cm" svg:x="14.468cm" svg:y="16.365cm" svg:viewBox="0 0 919 34" draw:points="0,0 14,0 919,0 919,34 903,34 0,34">
            <text:p/>
          </draw:polyline>
          <draw:polygon draw:style-name="gr49" draw:text-style-name="P8" draw:layer="layout" svg:width="0.082cm" svg:height="0.272cm" svg:x="14.381cm" svg:y="16.118cm" svg:viewBox="0 0 83 273" draw:points="0,0 12,0 83,247 83,273 71,273 0,25">
            <text:p/>
          </draw:polygon>
          <draw:polyline draw:style-name="gr43" draw:text-style-name="P8" draw:layer="layout" svg:width="0.082cm" svg:height="0.272cm" svg:x="14.381cm" svg:y="16.118cm" svg:viewBox="0 0 83 273" draw:points="0,0 12,0 83,247 83,273 71,273 0,25">
            <text:p/>
          </draw:polyline>
          <draw:polygon draw:style-name="gr49" draw:text-style-name="P8" draw:layer="layout" svg:width="0.082cm" svg:height="0.272cm" svg:x="14.381cm" svg:y="15.87cm" svg:viewBox="0 0 83 273" draw:points="71,0 83,0 83,27 12,273 0,273 0,247">
            <text:p/>
          </draw:polygon>
          <draw:polyline draw:style-name="gr43" draw:text-style-name="P8" draw:layer="layout" svg:width="0.082cm" svg:height="0.272cm" svg:x="14.381cm" svg:y="15.87cm" svg:viewBox="0 0 83 273" draw:points="71,0 83,0 83,27 12,273 0,273 0,247">
            <text:p/>
          </draw:polyline>
          <draw:polygon draw:style-name="gr49" draw:text-style-name="P8" draw:layer="layout" svg:width="0.067cm" svg:height="0.272cm" svg:x="15.386cm" svg:y="16.118cm" svg:viewBox="0 0 68 273" draw:points="55,0 68,0 68,25 10,273 0,273 0,247">
            <text:p/>
          </draw:polygon>
          <draw:polyline draw:style-name="gr43" draw:text-style-name="P8" draw:layer="layout" svg:width="0.067cm" svg:height="0.272cm" svg:x="15.386cm" svg:y="16.118cm" svg:viewBox="0 0 68 273" draw:points="55,0 68,0 68,25 10,273 0,273 0,247">
            <text:p/>
          </draw:polyline>
          <draw:polygon draw:style-name="gr49" draw:text-style-name="P8" draw:layer="layout" svg:width="0.082cm" svg:height="0.272cm" svg:x="15.372cm" svg:y="15.87cm" svg:viewBox="0 0 83 273" draw:points="0,0 10,0 83,247 83,273 69,273 0,27">
            <text:p/>
          </draw:polygon>
          <draw:polyline draw:style-name="gr43" draw:text-style-name="P8" draw:layer="layout" svg:width="0.082cm" svg:height="0.272cm" svg:x="15.372cm" svg:y="15.87cm" svg:viewBox="0 0 83 273" draw:points="0,0 10,0 83,247 83,273 69,273 0,27">
            <text:p/>
          </draw:polyline>
          <draw:line draw:style-name="gr40" draw:text-style-name="P7" draw:layer="layout" svg:x1="14.555cm" svg:y1="16.101cm" svg:x2="14.66cm" svg:y2="16.101cm">
            <text:p text:style-name="P9">OP2</text:p>
          </draw:line>
          <draw:polygon draw:style-name="gr49" draw:text-style-name="P8" draw:layer="layout" svg:width="0.414cm" svg:height="0.035cm" svg:x="13.981cm" svg:y="16.118cm" svg:viewBox="0 0 415 36" draw:points="0,0 14,0 415,0 415,36 400,36 0,36">
            <text:p/>
          </draw:polygon>
          <draw:polyline draw:style-name="gr43" draw:text-style-name="P8" draw:layer="layout" svg:width="0.414cm" svg:height="0.035cm" svg:x="13.981cm" svg:y="16.118cm" svg:viewBox="0 0 415 36" draw:points="0,0 14,0 415,0 415,36 400,36 0,36">
            <text:p/>
          </draw:polyline>
          <draw:polygon draw:style-name="gr49" draw:text-style-name="P8" draw:layer="layout" svg:width="0.414cm" svg:height="0.035cm" svg:x="15.456cm" svg:y="16.118cm" svg:viewBox="0 0 415 36" draw:points="0,0 14,0 415,0 415,36 402,36 0,36">
            <text:p/>
          </draw:polygon>
          <draw:polyline draw:style-name="gr43" draw:text-style-name="P8" draw:layer="layout" svg:width="0.414cm" svg:height="0.035cm" svg:x="15.456cm" svg:y="16.118cm" svg:viewBox="0 0 415 36" draw:points="0,0 14,0 415,0 415,36 402,36 0,36">
            <text:p/>
          </draw:polyline>
          <draw:polygon draw:style-name="gr49" draw:text-style-name="P8" draw:layer="layout" svg:width="0.93cm" svg:height="0.035cm" svg:x="12.978cm" svg:y="15.87cm" svg:viewBox="0 0 931 36" draw:points="0,0 14,0 931,0 931,36 916,36 0,36">
            <text:p/>
          </draw:polygon>
          <draw:polyline draw:style-name="gr43" draw:text-style-name="P8" draw:layer="layout" svg:width="0.93cm" svg:height="0.035cm" svg:x="12.978cm" svg:y="15.87cm" svg:viewBox="0 0 931 36" draw:points="0,0 14,0 931,0 931,36 916,36 0,36">
            <text:p/>
          </draw:polyline>
          <draw:polygon draw:style-name="gr49" draw:text-style-name="P8" draw:layer="layout" svg:width="0.945cm" svg:height="0.033cm" svg:x="12.963cm" svg:y="16.365cm" svg:viewBox="0 0 946 34" draw:points="0,0 14,0 946,0 946,34 931,34 0,34">
            <text:p/>
          </draw:polygon>
          <draw:polyline draw:style-name="gr43" draw:text-style-name="P8" draw:layer="layout" svg:width="0.945cm" svg:height="0.033cm" svg:x="12.963cm" svg:y="16.365cm" svg:viewBox="0 0 946 34" draw:points="0,0 14,0 946,0 946,34 931,34 0,34">
            <text:p/>
          </draw:polyline>
          <draw:polygon draw:style-name="gr49" draw:text-style-name="P8" draw:layer="layout" svg:width="0.067cm" svg:height="0.272cm" svg:x="12.906cm" svg:y="16.118cm" svg:viewBox="0 0 68 273" draw:points="0,0 10,0 68,247 68,273 57,273 0,25">
            <text:p/>
          </draw:polygon>
          <draw:polyline draw:style-name="gr43" draw:text-style-name="P8" draw:layer="layout" svg:width="0.067cm" svg:height="0.272cm" svg:x="12.906cm" svg:y="16.118cm" svg:viewBox="0 0 68 273" draw:points="0,0 10,0 68,247 68,273 57,273 0,25">
            <text:p/>
          </draw:polyline>
          <draw:polygon draw:style-name="gr49" draw:text-style-name="P8" draw:layer="layout" svg:width="0.082cm" svg:height="0.272cm" svg:x="12.906cm" svg:y="15.87cm" svg:viewBox="0 0 83 273" draw:points="71,0 83,0 83,27 10,273 0,273 0,247">
            <text:p/>
          </draw:polygon>
          <draw:polyline draw:style-name="gr43" draw:text-style-name="P8" draw:layer="layout" svg:width="0.082cm" svg:height="0.272cm" svg:x="12.906cm" svg:y="15.87cm" svg:viewBox="0 0 83 273" draw:points="71,0 83,0 83,27 10,273 0,273 0,247">
            <text:p/>
          </draw:polyline>
          <draw:polygon draw:style-name="gr49" draw:text-style-name="P8" draw:layer="layout" svg:width="0.082cm" svg:height="0.272cm" svg:x="13.894cm" svg:y="16.118cm" svg:viewBox="0 0 83 273" draw:points="71,0 83,0 83,25 10,273 0,273 0,247">
            <text:p/>
          </draw:polygon>
          <draw:polyline draw:style-name="gr43" draw:text-style-name="P8" draw:layer="layout" svg:width="0.082cm" svg:height="0.272cm" svg:x="13.894cm" svg:y="16.118cm" svg:viewBox="0 0 83 273" draw:points="71,0 83,0 83,25 10,273 0,273 0,247">
            <text:p/>
          </draw:polyline>
          <draw:polygon draw:style-name="gr49" draw:text-style-name="P8" draw:layer="layout" svg:width="0.082cm" svg:height="0.272cm" svg:x="13.894cm" svg:y="15.87cm" svg:viewBox="0 0 83 273" draw:points="0,0 10,0 83,247 83,273 71,273 0,27">
            <text:p/>
          </draw:polygon>
          <draw:polyline draw:style-name="gr43" draw:text-style-name="P8" draw:layer="layout" svg:width="0.082cm" svg:height="0.272cm" svg:x="13.894cm" svg:y="15.87cm" svg:viewBox="0 0 83 273" draw:points="0,0 10,0 83,247 83,273 71,273 0,27">
            <text:p/>
          </draw:polyline>
          <draw:line draw:style-name="gr40" draw:text-style-name="P7" draw:layer="layout" svg:x1="13.079cm" svg:y1="16.101cm" svg:x2="13.185cm" svg:y2="16.101cm">
            <text:p text:style-name="P9">OP2</text:p>
          </draw:line>
        </draw:g>
        <draw:g>
          <draw:line draw:style-name="gr39" draw:text-style-name="P7" draw:layer="layout" svg:x1="9.285cm" svg:y1="15.208cm" svg:x2="9.391cm" svg:y2="15.208cm">
            <text:p text:style-name="P9">D23-D16</text:p>
          </draw:line>
          <draw:polygon draw:style-name="gr49" draw:text-style-name="P8" draw:layer="layout" svg:width="0.082cm" svg:height="0.272cm" svg:x="10.986cm" svg:y="15.288cm" svg:viewBox="0 0 83 273" draw:points="69,0 83,0 83,27 10,273 0,273 0,247">
            <text:p/>
          </draw:polygon>
          <draw:polyline draw:style-name="gr43" draw:text-style-name="P8" draw:layer="layout" svg:width="0.082cm" svg:height="0.272cm" svg:x="10.986cm" svg:y="15.288cm" svg:viewBox="0 0 83 273" draw:points="69,0 83,0 83,27 10,273 0,273 0,247">
            <text:p/>
          </draw:polyline>
          <draw:polygon draw:style-name="gr49" draw:text-style-name="P8" draw:layer="layout" svg:width="0.082cm" svg:height="0.272cm" svg:x="10.986cm" svg:y="15.006cm" svg:viewBox="0 0 83 273" draw:points="0,0 10,0 83,247 83,273 69,273 0,25">
            <text:p/>
          </draw:polygon>
          <draw:polyline draw:style-name="gr43" draw:text-style-name="P8" draw:layer="layout" svg:width="0.082cm" svg:height="0.272cm" svg:x="10.986cm" svg:y="15.006cm" svg:viewBox="0 0 83 273" draw:points="0,0 10,0 83,247 83,273 69,273 0,25">
            <text:p/>
          </draw:polyline>
          <draw:polygon draw:style-name="gr49" draw:text-style-name="P8" draw:layer="layout" svg:width="0.272cm" svg:height="0.035cm" svg:x="10.728cm" svg:y="15.006cm" svg:viewBox="0 0 273 36" draw:points="0,0 14,0 273,0 273,36 258,36 0,36">
            <text:p/>
          </draw:polygon>
          <draw:polyline draw:style-name="gr43" draw:text-style-name="P8" draw:layer="layout" svg:width="0.272cm" svg:height="0.035cm" svg:x="10.728cm" svg:y="15.006cm" svg:viewBox="0 0 273 36" draw:points="0,0 14,0 273,0 273,36 258,36 0,36">
            <text:p/>
          </draw:polyline>
          <draw:polygon draw:style-name="gr49" draw:text-style-name="P8" draw:layer="layout" svg:width="0.272cm" svg:height="0.035cm" svg:x="10.728cm" svg:y="15.535cm" svg:viewBox="0 0 273 36" draw:points="0,0 14,0 273,0 273,36 258,36 0,36">
            <text:p/>
          </draw:polygon>
          <draw:polyline draw:style-name="gr43" draw:text-style-name="P8" draw:layer="layout" svg:width="0.272cm" svg:height="0.035cm" svg:x="10.728cm" svg:y="15.535cm" svg:viewBox="0 0 273 36" draw:points="0,0 14,0 273,0 273,36 258,36 0,36">
            <text:p/>
          </draw:polyline>
          <draw:polygon draw:style-name="gr49" draw:text-style-name="P8" draw:layer="layout" svg:width="0.386cm" svg:height="0.033cm" svg:x="11.056cm" svg:y="15.254cm" svg:viewBox="0 0 387 34" draw:points="0,0 14,0 387,0 387,34 374,34 0,34">
            <text:p/>
          </draw:polygon>
          <draw:polyline draw:style-name="gr43" draw:text-style-name="P8" draw:layer="layout" svg:width="0.386cm" svg:height="0.033cm" svg:x="11.056cm" svg:y="15.254cm" svg:viewBox="0 0 387 34" draw:points="0,0 14,0 387,0 387,34 374,34 0,34">
            <text:p/>
          </draw:polyline>
          <draw:polygon draw:style-name="gr49" draw:text-style-name="P8" draw:layer="layout" svg:width="0.873cm" svg:height="0.035cm" svg:x="15.945cm" svg:y="15.006cm" svg:viewBox="0 0 874 36" draw:points="0,0 12,0 874,0 874,36 859,36 0,36">
            <text:p/>
          </draw:polygon>
          <draw:polyline draw:style-name="gr43" draw:text-style-name="P8" draw:layer="layout" svg:width="0.873cm" svg:height="0.035cm" svg:x="15.945cm" svg:y="15.006cm" svg:viewBox="0 0 874 36" draw:points="0,0 12,0 874,0 874,36 859,36 0,36">
            <text:p/>
          </draw:polyline>
          <draw:polygon draw:style-name="gr49" draw:text-style-name="P8" draw:layer="layout" svg:width="0.873cm" svg:height="0.035cm" svg:x="15.945cm" svg:y="15.535cm" svg:viewBox="0 0 874 36" draw:points="0,0 12,0 874,0 874,36 859,36 0,36">
            <text:p/>
          </draw:polygon>
          <draw:polyline draw:style-name="gr43" draw:text-style-name="P8" draw:layer="layout" svg:width="0.873cm" svg:height="0.035cm" svg:x="15.945cm" svg:y="15.535cm" svg:viewBox="0 0 874 36" draw:points="0,0 12,0 874,0 874,36 859,36 0,36">
            <text:p/>
          </draw:polyline>
          <draw:polygon draw:style-name="gr49" draw:text-style-name="P8" draw:layer="layout" svg:width="0.082cm" svg:height="0.272cm" svg:x="15.858cm" svg:y="15.288cm" svg:viewBox="0 0 83 273" draw:points="0,0 10,0 83,247 83,273 71,273 0,27">
            <text:p/>
          </draw:polygon>
          <draw:polyline draw:style-name="gr43" draw:text-style-name="P8" draw:layer="layout" svg:width="0.082cm" svg:height="0.272cm" svg:x="15.858cm" svg:y="15.288cm" svg:viewBox="0 0 83 273" draw:points="0,0 10,0 83,247 83,273 71,273 0,27">
            <text:p/>
          </draw:polyline>
          <draw:polygon draw:style-name="gr49" draw:text-style-name="P8" draw:layer="layout" svg:width="0.082cm" svg:height="0.308cm" svg:x="15.858cm" svg:y="15.006cm" svg:viewBox="0 0 83 309" draw:points="71,0 83,0 83,25 10,309 0,309 0,281">
            <text:p/>
          </draw:polygon>
          <draw:polyline draw:style-name="gr43" draw:text-style-name="P8" draw:layer="layout" svg:width="0.082cm" svg:height="0.308cm" svg:x="15.858cm" svg:y="15.006cm" svg:viewBox="0 0 83 309" draw:points="71,0 83,0 83,25 10,309 0,309 0,281">
            <text:p/>
          </draw:polyline>
          <draw:polygon draw:style-name="gr49" draw:text-style-name="P8" draw:layer="layout" svg:width="0.414cm" svg:height="0.035cm" svg:x="12.506cm" svg:y="15.288cm" svg:viewBox="0 0 415 36" draw:points="0,0 12,0 415,0 415,36 400,36 0,36">
            <text:p/>
          </draw:polygon>
          <draw:polyline draw:style-name="gr43" draw:text-style-name="P8" draw:layer="layout" svg:width="0.414cm" svg:height="0.035cm" svg:x="12.506cm" svg:y="15.288cm" svg:viewBox="0 0 415 36" draw:points="0,0 12,0 415,0 415,36 400,36 0,36">
            <text:p/>
          </draw:polyline>
          <draw:polygon draw:style-name="gr49" draw:text-style-name="P8" draw:layer="layout" svg:width="0.93cm" svg:height="0.035cm" svg:x="11.502cm" svg:y="15.006cm" svg:viewBox="0 0 931 36" draw:points="0,0 14,0 931,0 931,36 916,36 0,36">
            <text:p/>
          </draw:polygon>
          <draw:polyline draw:style-name="gr43" draw:text-style-name="P8" draw:layer="layout" svg:width="0.93cm" svg:height="0.035cm" svg:x="11.502cm" svg:y="15.006cm" svg:viewBox="0 0 931 36" draw:points="0,0 14,0 931,0 931,36 916,36 0,36">
            <text:p/>
          </draw:polyline>
          <draw:polygon draw:style-name="gr49" draw:text-style-name="P8" draw:layer="layout" svg:width="0.945cm" svg:height="0.035cm" svg:x="11.487cm" svg:y="15.535cm" svg:viewBox="0 0 946 36" draw:points="0,0 14,0 946,0 946,36 931,36 0,36">
            <text:p/>
          </draw:polygon>
          <draw:polyline draw:style-name="gr43" draw:text-style-name="P8" draw:layer="layout" svg:width="0.945cm" svg:height="0.035cm" svg:x="11.487cm" svg:y="15.535cm" svg:viewBox="0 0 946 36" draw:points="0,0 14,0 946,0 946,36 931,36 0,36">
            <text:p/>
          </draw:polyline>
          <draw:polygon draw:style-name="gr49" draw:text-style-name="P8" draw:layer="layout" svg:width="0.067cm" svg:height="0.272cm" svg:x="11.43cm" svg:y="15.288cm" svg:viewBox="0 0 68 273" draw:points="0,0 10,0 68,247 68,273 57,273 0,27">
            <text:p/>
          </draw:polygon>
          <draw:polyline draw:style-name="gr43" draw:text-style-name="P8" draw:layer="layout" svg:width="0.067cm" svg:height="0.272cm" svg:x="11.43cm" svg:y="15.288cm" svg:viewBox="0 0 68 273" draw:points="0,0 10,0 68,247 68,273 57,273 0,27">
            <text:p/>
          </draw:polyline>
          <draw:polygon draw:style-name="gr49" draw:text-style-name="P8" draw:layer="layout" svg:width="0.082cm" svg:height="0.272cm" svg:x="11.43cm" svg:y="15.006cm" svg:viewBox="0 0 83 273" draw:points="71,0 83,0 83,25 10,273 0,273 0,247">
            <text:p/>
          </draw:polygon>
          <draw:polyline draw:style-name="gr43" draw:text-style-name="P8" draw:layer="layout" svg:width="0.082cm" svg:height="0.272cm" svg:x="11.43cm" svg:y="15.006cm" svg:viewBox="0 0 83 273" draw:points="71,0 83,0 83,25 10,273 0,273 0,247">
            <text:p/>
          </draw:polyline>
          <draw:polygon draw:style-name="gr49" draw:text-style-name="P8" draw:layer="layout" svg:width="0.082cm" svg:height="0.272cm" svg:x="12.419cm" svg:y="15.288cm" svg:viewBox="0 0 83 273" draw:points="71,0 83,0 83,27 10,273 0,273 0,247">
            <text:p/>
          </draw:polygon>
          <draw:polyline draw:style-name="gr43" draw:text-style-name="P8" draw:layer="layout" svg:width="0.082cm" svg:height="0.272cm" svg:x="12.419cm" svg:y="15.288cm" svg:viewBox="0 0 83 273" draw:points="71,0 83,0 83,27 10,273 0,273 0,247">
            <text:p/>
          </draw:polyline>
          <draw:polygon draw:style-name="gr49" draw:text-style-name="P8" draw:layer="layout" svg:width="0.082cm" svg:height="0.272cm" svg:x="12.419cm" svg:y="15.006cm" svg:viewBox="0 0 83 273" draw:points="0,0 10,0 83,247 83,273 71,273 0,25">
            <text:p/>
          </draw:polygon>
          <draw:polyline draw:style-name="gr43" draw:text-style-name="P8" draw:layer="layout" svg:width="0.082cm" svg:height="0.272cm" svg:x="12.419cm" svg:y="15.006cm" svg:viewBox="0 0 83 273" draw:points="0,0 10,0 83,247 83,273 71,273 0,25">
            <text:p/>
          </draw:polyline>
          <draw:line draw:style-name="gr40" draw:text-style-name="P7" draw:layer="layout" svg:x1="11.619cm" svg:y1="15.246cm" svg:x2="11.725cm" svg:y2="15.246cm">
            <text:p text:style-name="P9">OP1</text:p>
          </draw:line>
          <draw:line draw:style-name="gr40" draw:text-style-name="P7" draw:layer="layout" svg:x1="16.017cm" svg:y1="15.261cm" svg:x2="16.123cm" svg:y2="15.261cm">
            <text:p text:style-name="P9">OP3</text:p>
          </draw:line>
          <draw:polygon draw:style-name="gr49" draw:text-style-name="P8" draw:layer="layout" svg:width="0.918cm" svg:height="0.035cm" svg:x="14.468cm" svg:y="15.006cm" svg:viewBox="0 0 919 36" draw:points="0,0 14,0 919,0 919,36 903,36 0,36">
            <text:p/>
          </draw:polygon>
          <draw:polyline draw:style-name="gr43" draw:text-style-name="P8" draw:layer="layout" svg:width="0.918cm" svg:height="0.035cm" svg:x="14.468cm" svg:y="15.006cm" svg:viewBox="0 0 919 36" draw:points="0,0 14,0 919,0 919,36 903,36 0,36">
            <text:p/>
          </draw:polyline>
          <draw:polygon draw:style-name="gr49" draw:text-style-name="P8" draw:layer="layout" svg:width="0.932cm" svg:height="0.035cm" svg:x="14.453cm" svg:y="15.535cm" svg:viewBox="0 0 933 36" draw:points="0,0 14,0 933,0 933,36 918,36 0,36">
            <text:p/>
          </draw:polygon>
          <draw:polyline draw:style-name="gr43" draw:text-style-name="P8" draw:layer="layout" svg:width="0.932cm" svg:height="0.035cm" svg:x="14.453cm" svg:y="15.535cm" svg:viewBox="0 0 933 36" draw:points="0,0 14,0 933,0 933,36 918,36 0,36">
            <text:p/>
          </draw:polyline>
          <draw:polygon draw:style-name="gr49" draw:text-style-name="P8" draw:layer="layout" svg:width="0.067cm" svg:height="0.272cm" svg:x="14.381cm" svg:y="15.288cm" svg:viewBox="0 0 68 273" draw:points="0,0 12,0 68,247 68,273 59,273 0,27">
            <text:p/>
          </draw:polygon>
          <draw:polyline draw:style-name="gr43" draw:text-style-name="P8" draw:layer="layout" svg:width="0.067cm" svg:height="0.272cm" svg:x="14.381cm" svg:y="15.288cm" svg:viewBox="0 0 68 273" draw:points="0,0 12,0 68,247 68,273 59,273 0,27">
            <text:p/>
          </draw:polyline>
          <draw:polygon draw:style-name="gr49" draw:text-style-name="P8" draw:layer="layout" svg:width="0.082cm" svg:height="0.308cm" svg:x="14.381cm" svg:y="15.006cm" svg:viewBox="0 0 83 309" draw:points="71,0 83,0 83,25 12,309 0,309 0,281">
            <text:p/>
          </draw:polygon>
          <draw:polyline draw:style-name="gr43" draw:text-style-name="P8" draw:layer="layout" svg:width="0.082cm" svg:height="0.308cm" svg:x="14.381cm" svg:y="15.006cm" svg:viewBox="0 0 83 309" draw:points="71,0 83,0 83,25 12,309 0,309 0,281">
            <text:p/>
          </draw:polyline>
          <draw:polygon draw:style-name="gr49" draw:text-style-name="P8" draw:layer="layout" svg:width="0.067cm" svg:height="0.272cm" svg:x="15.386cm" svg:y="15.288cm" svg:viewBox="0 0 68 273" draw:points="55,0 68,0 68,27 10,273 0,273 0,247">
            <text:p/>
          </draw:polygon>
          <draw:polyline draw:style-name="gr43" draw:text-style-name="P8" draw:layer="layout" svg:width="0.067cm" svg:height="0.272cm" svg:x="15.386cm" svg:y="15.288cm" svg:viewBox="0 0 68 273" draw:points="55,0 68,0 68,27 10,273 0,273 0,247">
            <text:p/>
          </draw:polyline>
          <draw:polygon draw:style-name="gr49" draw:text-style-name="P8" draw:layer="layout" svg:width="0.082cm" svg:height="0.308cm" svg:x="15.372cm" svg:y="15.006cm" svg:viewBox="0 0 83 309" draw:points="0,0 10,0 83,281 83,309 69,309 0,25">
            <text:p/>
          </draw:polygon>
          <draw:polyline draw:style-name="gr43" draw:text-style-name="P8" draw:layer="layout" svg:width="0.082cm" svg:height="0.308cm" svg:x="15.372cm" svg:y="15.006cm" svg:viewBox="0 0 83 309" draw:points="0,0 10,0 83,281 83,309 69,309 0,25">
            <text:p/>
          </draw:polyline>
          <draw:line draw:style-name="gr40" draw:text-style-name="P7" draw:layer="layout" svg:x1="14.588cm" svg:y1="15.261cm" svg:x2="14.694cm" svg:y2="15.261cm">
            <text:p text:style-name="P9">OP3</text:p>
          </draw:line>
          <draw:polygon draw:style-name="gr49" draw:text-style-name="P8" draw:layer="layout" svg:width="0.429cm" svg:height="0.035cm" svg:x="13.966cm" svg:y="15.288cm" svg:viewBox="0 0 430 36" draw:points="0,0 14,0 430,0 430,36 414,36 0,36">
            <text:p/>
          </draw:polygon>
          <draw:polyline draw:style-name="gr43" draw:text-style-name="P8" draw:layer="layout" svg:width="0.429cm" svg:height="0.035cm" svg:x="13.966cm" svg:y="15.288cm" svg:viewBox="0 0 430 36" draw:points="0,0 14,0 430,0 430,36 414,36 0,36">
            <text:p/>
          </draw:polyline>
          <draw:polygon draw:style-name="gr49" draw:text-style-name="P8" draw:layer="layout" svg:width="0.414cm" svg:height="0.035cm" svg:x="15.456cm" svg:y="15.288cm" svg:viewBox="0 0 415 36" draw:points="0,0 14,0 415,0 415,36 402,36 0,36">
            <text:p/>
          </draw:polygon>
          <draw:polyline draw:style-name="gr43" draw:text-style-name="P8" draw:layer="layout" svg:width="0.414cm" svg:height="0.035cm" svg:x="15.456cm" svg:y="15.288cm" svg:viewBox="0 0 415 36" draw:points="0,0 14,0 415,0 415,36 402,36 0,36">
            <text:p/>
          </draw:polyline>
          <draw:polygon draw:style-name="gr49" draw:text-style-name="P8" draw:layer="layout" svg:width="0.93cm" svg:height="0.033cm" svg:x="12.978cm" svg:y="15.042cm" svg:viewBox="0 0 931 34" draw:points="0,0 14,0 931,0 931,34 916,34 0,34">
            <text:p/>
          </draw:polygon>
          <draw:polyline draw:style-name="gr43" draw:text-style-name="P8" draw:layer="layout" svg:width="0.93cm" svg:height="0.033cm" svg:x="12.978cm" svg:y="15.042cm" svg:viewBox="0 0 931 34" draw:points="0,0 14,0 931,0 931,34 916,34 0,34">
            <text:p/>
          </draw:polyline>
          <draw:polygon draw:style-name="gr49" draw:text-style-name="P8" draw:layer="layout" svg:width="0.945cm" svg:height="0.035cm" svg:x="12.963cm" svg:y="15.535cm" svg:viewBox="0 0 946 36" draw:points="0,0 14,0 946,0 946,36 931,36 0,36">
            <text:p/>
          </draw:polygon>
          <draw:polyline draw:style-name="gr43" draw:text-style-name="P8" draw:layer="layout" svg:width="0.945cm" svg:height="0.035cm" svg:x="12.963cm" svg:y="15.535cm" svg:viewBox="0 0 946 36" draw:points="0,0 14,0 946,0 946,36 931,36 0,36">
            <text:p/>
          </draw:polyline>
          <draw:polygon draw:style-name="gr49" draw:text-style-name="P8" draw:layer="layout" svg:width="0.067cm" svg:height="0.272cm" svg:x="12.906cm" svg:y="15.288cm" svg:viewBox="0 0 68 273" draw:points="0,0 10,0 68,247 68,273 57,273 0,27">
            <text:p/>
          </draw:polygon>
          <draw:polyline draw:style-name="gr43" draw:text-style-name="P8" draw:layer="layout" svg:width="0.067cm" svg:height="0.272cm" svg:x="12.906cm" svg:y="15.288cm" svg:viewBox="0 0 68 273" draw:points="0,0 10,0 68,247 68,273 57,273 0,27">
            <text:p/>
          </draw:polyline>
          <draw:polygon draw:style-name="gr49" draw:text-style-name="P8" draw:layer="layout" svg:width="0.067cm" svg:height="0.308cm" svg:x="12.906cm" svg:y="15.006cm" svg:viewBox="0 0 68 309" draw:points="57,0 68,0 68,25 10,309 0,309 0,281">
            <text:p/>
          </draw:polygon>
          <draw:polyline draw:style-name="gr43" draw:text-style-name="P8" draw:layer="layout" svg:width="0.067cm" svg:height="0.308cm" svg:x="12.906cm" svg:y="15.006cm" svg:viewBox="0 0 68 309" draw:points="57,0 68,0 68,25 10,309 0,309 0,281">
            <text:p/>
          </draw:polyline>
          <draw:polygon draw:style-name="gr49" draw:text-style-name="P8" draw:layer="layout" svg:width="0.082cm" svg:height="0.272cm" svg:x="13.894cm" svg:y="15.288cm" svg:viewBox="0 0 83 273" draw:points="71,0 83,0 83,27 10,273 0,273 0,247">
            <text:p/>
          </draw:polygon>
          <draw:polyline draw:style-name="gr43" draw:text-style-name="P8" draw:layer="layout" svg:width="0.082cm" svg:height="0.272cm" svg:x="13.894cm" svg:y="15.288cm" svg:viewBox="0 0 83 273" draw:points="71,0 83,0 83,27 10,273 0,273 0,247">
            <text:p/>
          </draw:polyline>
          <draw:polygon draw:style-name="gr49" draw:text-style-name="P8" draw:layer="layout" svg:width="0.082cm" svg:height="0.308cm" svg:x="13.894cm" svg:y="15.006cm" svg:viewBox="0 0 83 309" draw:points="0,0 10,0 83,281 83,309 71,309 0,25">
            <text:p/>
          </draw:polygon>
          <draw:polyline draw:style-name="gr43" draw:text-style-name="P8" draw:layer="layout" svg:width="0.082cm" svg:height="0.308cm" svg:x="13.894cm" svg:y="15.006cm" svg:viewBox="0 0 83 309" draw:points="0,0 10,0 83,281 83,309 71,309 0,25">
            <text:p/>
          </draw:polyline>
          <draw:line draw:style-name="gr40" draw:text-style-name="P7" draw:layer="layout" svg:x1="13.113cm" svg:y1="15.261cm" svg:x2="13.219cm" svg:y2="15.261cm">
            <text:p text:style-name="P9">OP1</text:p>
          </draw:line>
        </draw:g>
        <draw:g>
          <draw:line draw:style-name="gr39" draw:text-style-name="P7" draw:layer="layout" svg:x1="9.285cm" svg:y1="14.22cm" svg:x2="9.391cm" svg:y2="14.22cm">
            <text:p text:style-name="P9">D31-D24</text:p>
          </draw:line>
          <draw:polygon draw:style-name="gr49" draw:text-style-name="P8" draw:layer="layout" svg:width="0.067cm" svg:height="0.272cm" svg:x="11.001cm" svg:y="14.301cm" svg:viewBox="0 0 68 273" draw:points="55,0 68,0 68,25 10,273 0,273 0,245">
            <text:p/>
          </draw:polygon>
          <draw:polyline draw:style-name="gr43" draw:text-style-name="P8" draw:layer="layout" svg:width="0.067cm" svg:height="0.272cm" svg:x="11.001cm" svg:y="14.301cm" svg:viewBox="0 0 68 273" draw:points="55,0 68,0 68,25 10,273 0,273 0,245">
            <text:p/>
          </draw:polyline>
          <draw:polygon draw:style-name="gr49" draw:text-style-name="P8" draw:layer="layout" svg:width="0.082cm" svg:height="0.272cm" svg:x="10.986cm" svg:y="14.018cm" svg:viewBox="0 0 83 273" draw:points="0,0 10,0 83,247 83,273 69,273 0,27">
            <text:p/>
          </draw:polygon>
          <draw:polyline draw:style-name="gr43" draw:text-style-name="P8" draw:layer="layout" svg:width="0.082cm" svg:height="0.272cm" svg:x="10.986cm" svg:y="14.018cm" svg:viewBox="0 0 83 273" draw:points="0,0 10,0 83,247 83,273 69,273 0,27">
            <text:p/>
          </draw:polyline>
          <draw:polygon draw:style-name="gr49" draw:text-style-name="P8" draw:layer="layout" svg:width="0.272cm" svg:height="0.035cm" svg:x="10.728cm" svg:y="14.018cm" svg:viewBox="0 0 273 36" draw:points="0,0 14,0 273,0 273,36 258,36 0,36">
            <text:p/>
          </draw:polygon>
          <draw:polyline draw:style-name="gr43" draw:text-style-name="P8" draw:layer="layout" svg:width="0.272cm" svg:height="0.035cm" svg:x="10.728cm" svg:y="14.018cm" svg:viewBox="0 0 273 36" draw:points="0,0 14,0 273,0 273,36 258,36 0,36">
            <text:p/>
          </draw:polyline>
          <draw:polygon draw:style-name="gr49" draw:text-style-name="P8" draw:layer="layout" svg:width="0.285cm" svg:height="0.033cm" svg:x="10.728cm" svg:y="14.513cm" svg:viewBox="0 0 286 34" draw:points="0,0 14,0 286,0 286,34 273,34 0,34">
            <text:p/>
          </draw:polygon>
          <draw:polyline draw:style-name="gr43" draw:text-style-name="P8" draw:layer="layout" svg:width="0.285cm" svg:height="0.033cm" svg:x="10.728cm" svg:y="14.513cm" svg:viewBox="0 0 286 34" draw:points="0,0 14,0 286,0 286,34 273,34 0,34">
            <text:p/>
          </draw:polyline>
          <draw:polygon draw:style-name="gr49" draw:text-style-name="P8" draw:layer="layout" svg:width="0.401cm" svg:height="0.035cm" svg:x="11.056cm" svg:y="14.265cm" svg:viewBox="0 0 402 36" draw:points="0,0 14,0 402,0 402,36 387,36 0,36">
            <text:p/>
          </draw:polygon>
          <draw:polyline draw:style-name="gr43" draw:text-style-name="P8" draw:layer="layout" svg:width="0.401cm" svg:height="0.035cm" svg:x="11.056cm" svg:y="14.265cm" svg:viewBox="0 0 402 36" draw:points="0,0 14,0 402,0 402,36 387,36 0,36">
            <text:p/>
          </draw:polyline>
          <draw:polygon draw:style-name="gr49" draw:text-style-name="P8" draw:layer="layout" svg:width="0.873cm" svg:height="0.035cm" svg:x="15.945cm" svg:y="14.018cm" svg:viewBox="0 0 874 36" draw:points="0,0 12,0 874,0 874,36 859,36 0,36">
            <text:p/>
          </draw:polygon>
          <draw:polyline draw:style-name="gr43" draw:text-style-name="P8" draw:layer="layout" svg:width="0.873cm" svg:height="0.035cm" svg:x="15.945cm" svg:y="14.018cm" svg:viewBox="0 0 874 36" draw:points="0,0 12,0 874,0 874,36 859,36 0,36">
            <text:p/>
          </draw:polyline>
          <draw:polygon draw:style-name="gr49" draw:text-style-name="P8" draw:layer="layout" svg:width="0.888cm" svg:height="0.035cm" svg:x="15.93cm" svg:y="14.547cm" svg:viewBox="0 0 889 36" draw:points="0,0 14,0 889,0 889,36 874,36 0,36">
            <text:p/>
          </draw:polygon>
          <draw:polyline draw:style-name="gr43" draw:text-style-name="P8" draw:layer="layout" svg:width="0.888cm" svg:height="0.035cm" svg:x="15.93cm" svg:y="14.547cm" svg:viewBox="0 0 889 36" draw:points="0,0 14,0 889,0 889,36 874,36 0,36">
            <text:p/>
          </draw:polyline>
          <draw:polygon draw:style-name="gr49" draw:text-style-name="P8" draw:layer="layout" svg:width="0.067cm" svg:height="0.272cm" svg:x="15.858cm" svg:y="14.301cm" svg:viewBox="0 0 68 273" draw:points="0,0 10,0 68,245 68,273 57,273 0,25">
            <text:p/>
          </draw:polygon>
          <draw:polyline draw:style-name="gr43" draw:text-style-name="P8" draw:layer="layout" svg:width="0.067cm" svg:height="0.272cm" svg:x="15.858cm" svg:y="14.301cm" svg:viewBox="0 0 68 273" draw:points="0,0 10,0 68,245 68,273 57,273 0,25">
            <text:p/>
          </draw:polyline>
          <draw:polygon draw:style-name="gr49" draw:text-style-name="P8" draw:layer="layout" svg:width="0.082cm" svg:height="0.272cm" svg:x="15.858cm" svg:y="14.018cm" svg:viewBox="0 0 83 273" draw:points="71,0 83,0 83,27 10,273 0,273 0,247">
            <text:p/>
          </draw:polygon>
          <draw:polyline draw:style-name="gr43" draw:text-style-name="P8" draw:layer="layout" svg:width="0.082cm" svg:height="0.272cm" svg:x="15.858cm" svg:y="14.018cm" svg:viewBox="0 0 83 273" draw:points="71,0 83,0 83,27 10,273 0,273 0,247">
            <text:p/>
          </draw:polyline>
          <draw:polygon draw:style-name="gr49" draw:text-style-name="P8" draw:layer="layout" svg:width="0.414cm" svg:height="0.035cm" svg:x="12.506cm" svg:y="14.265cm" svg:viewBox="0 0 415 36" draw:points="0,0 12,0 415,0 415,36 400,36 0,36">
            <text:p/>
          </draw:polygon>
          <draw:polyline draw:style-name="gr43" draw:text-style-name="P8" draw:layer="layout" svg:width="0.414cm" svg:height="0.035cm" svg:x="12.506cm" svg:y="14.265cm" svg:viewBox="0 0 415 36" draw:points="0,0 12,0 415,0 415,36 400,36 0,36">
            <text:p/>
          </draw:polyline>
          <draw:polygon draw:style-name="gr49" draw:text-style-name="P8" draw:layer="layout" svg:width="0.93cm" svg:height="0.035cm" svg:x="11.502cm" svg:y="14.018cm" svg:viewBox="0 0 931 36" draw:points="0,0 14,0 931,0 931,36 916,36 0,36">
            <text:p/>
          </draw:polygon>
          <draw:polyline draw:style-name="gr43" draw:text-style-name="P8" draw:layer="layout" svg:width="0.93cm" svg:height="0.035cm" svg:x="11.502cm" svg:y="14.018cm" svg:viewBox="0 0 931 36" draw:points="0,0 14,0 931,0 931,36 916,36 0,36">
            <text:p/>
          </draw:polyline>
          <draw:polygon draw:style-name="gr49" draw:text-style-name="P8" draw:layer="layout" svg:width="0.93cm" svg:height="0.035cm" svg:x="11.502cm" svg:y="14.547cm" svg:viewBox="0 0 931 36" draw:points="0,0 14,0 931,0 931,36 916,36 0,36">
            <text:p/>
          </draw:polygon>
          <draw:polyline draw:style-name="gr43" draw:text-style-name="P8" draw:layer="layout" svg:width="0.93cm" svg:height="0.035cm" svg:x="11.502cm" svg:y="14.547cm" svg:viewBox="0 0 931 36" draw:points="0,0 14,0 931,0 931,36 916,36 0,36">
            <text:p/>
          </draw:polyline>
          <draw:polygon draw:style-name="gr49" draw:text-style-name="P8" draw:layer="layout" svg:width="0.082cm" svg:height="0.272cm" svg:x="11.43cm" svg:y="14.301cm" svg:viewBox="0 0 83 273" draw:points="0,0 10,0 83,245 83,273 71,273 0,25">
            <text:p/>
          </draw:polygon>
          <draw:polyline draw:style-name="gr43" draw:text-style-name="P8" draw:layer="layout" svg:width="0.082cm" svg:height="0.272cm" svg:x="11.43cm" svg:y="14.301cm" svg:viewBox="0 0 83 273" draw:points="0,0 10,0 83,245 83,273 71,273 0,25">
            <text:p/>
          </draw:polyline>
          <draw:polygon draw:style-name="gr49" draw:text-style-name="P8" draw:layer="layout" svg:width="0.082cm" svg:height="0.272cm" svg:x="11.43cm" svg:y="14.018cm" svg:viewBox="0 0 83 273" draw:points="71,0 83,0 83,27 10,273 0,273 0,247">
            <text:p/>
          </draw:polygon>
          <draw:polyline draw:style-name="gr43" draw:text-style-name="P8" draw:layer="layout" svg:width="0.082cm" svg:height="0.272cm" svg:x="11.43cm" svg:y="14.018cm" svg:viewBox="0 0 83 273" draw:points="71,0 83,0 83,27 10,273 0,273 0,247">
            <text:p/>
          </draw:polyline>
          <draw:polygon draw:style-name="gr49" draw:text-style-name="P8" draw:layer="layout" svg:width="0.067cm" svg:height="0.272cm" svg:x="12.434cm" svg:y="14.301cm" svg:viewBox="0 0 68 273" draw:points="57,0 68,0 68,25 10,273 0,273 0,245">
            <text:p/>
          </draw:polygon>
          <draw:polyline draw:style-name="gr43" draw:text-style-name="P8" draw:layer="layout" svg:width="0.067cm" svg:height="0.272cm" svg:x="12.434cm" svg:y="14.301cm" svg:viewBox="0 0 68 273" draw:points="57,0 68,0 68,25 10,273 0,273 0,245">
            <text:p/>
          </draw:polyline>
          <draw:polygon draw:style-name="gr49" draw:text-style-name="P8" draw:layer="layout" svg:width="0.082cm" svg:height="0.272cm" svg:x="12.419cm" svg:y="14.018cm" svg:viewBox="0 0 83 273" draw:points="0,0 10,0 83,247 83,273 71,273 0,27">
            <text:p/>
          </draw:polygon>
          <draw:polyline draw:style-name="gr43" draw:text-style-name="P8" draw:layer="layout" svg:width="0.082cm" svg:height="0.272cm" svg:x="12.419cm" svg:y="14.018cm" svg:viewBox="0 0 83 273" draw:points="0,0 10,0 83,247 83,273 71,273 0,27">
            <text:p/>
          </draw:polyline>
          <draw:line draw:style-name="gr40" draw:text-style-name="P7" draw:layer="layout" svg:x1="11.623cm" svg:y1="14.26cm" svg:x2="11.729cm" svg:y2="14.26cm">
            <text:p text:style-name="P9">OP0</text:p>
          </draw:line>
          <draw:line draw:style-name="gr40" draw:text-style-name="P7" draw:layer="layout" svg:x1="16.068cm" svg:y1="14.26cm" svg:x2="16.174cm" svg:y2="14.26cm">
            <text:p text:style-name="P9">OP3</text:p>
          </draw:line>
          <draw:polygon draw:style-name="gr49" draw:text-style-name="P8" draw:layer="layout" svg:width="0.945cm" svg:height="0.035cm" svg:x="14.453cm" svg:y="14.018cm" svg:viewBox="0 0 946 36" draw:points="0,0 14,0 946,0 946,36 933,36 0,36">
            <text:p/>
          </draw:polygon>
          <draw:polyline draw:style-name="gr43" draw:text-style-name="P8" draw:layer="layout" svg:width="0.945cm" svg:height="0.035cm" svg:x="14.453cm" svg:y="14.018cm" svg:viewBox="0 0 946 36" draw:points="0,0 14,0 946,0 946,36 933,36 0,36">
            <text:p/>
          </draw:polyline>
          <draw:polygon draw:style-name="gr49" draw:text-style-name="P8" draw:layer="layout" svg:width="0.945cm" svg:height="0.035cm" svg:x="14.453cm" svg:y="14.547cm" svg:viewBox="0 0 946 36" draw:points="0,0 14,0 946,0 946,36 933,36 0,36">
            <text:p/>
          </draw:polygon>
          <draw:polyline draw:style-name="gr43" draw:text-style-name="P8" draw:layer="layout" svg:width="0.945cm" svg:height="0.035cm" svg:x="14.453cm" svg:y="14.547cm" svg:viewBox="0 0 946 36" draw:points="0,0 14,0 946,0 946,36 933,36 0,36">
            <text:p/>
          </draw:polyline>
          <draw:polygon draw:style-name="gr49" draw:text-style-name="P8" draw:layer="layout" svg:width="0.067cm" svg:height="0.272cm" svg:x="14.381cm" svg:y="14.301cm" svg:viewBox="0 0 68 273" draw:points="0,0 12,0 68,245 68,273 59,273 0,25">
            <text:p/>
          </draw:polygon>
          <draw:polyline draw:style-name="gr43" draw:text-style-name="P8" draw:layer="layout" svg:width="0.067cm" svg:height="0.272cm" svg:x="14.381cm" svg:y="14.301cm" svg:viewBox="0 0 68 273" draw:points="0,0 12,0 68,245 68,273 59,273 0,25">
            <text:p/>
          </draw:polyline>
          <draw:polygon draw:style-name="gr49" draw:text-style-name="P8" draw:layer="layout" svg:width="0.067cm" svg:height="0.272cm" svg:x="14.381cm" svg:y="14.018cm" svg:viewBox="0 0 68 273" draw:points="59,0 68,0 68,27 12,273 0,273 0,247">
            <text:p/>
          </draw:polygon>
          <draw:polyline draw:style-name="gr43" draw:text-style-name="P8" draw:layer="layout" svg:width="0.067cm" svg:height="0.272cm" svg:x="14.381cm" svg:y="14.018cm" svg:viewBox="0 0 68 273" draw:points="59,0 68,0 68,27 12,273 0,273 0,247">
            <text:p/>
          </draw:polyline>
          <draw:polygon draw:style-name="gr49" draw:text-style-name="P8" draw:layer="layout" svg:width="0.067cm" svg:height="0.272cm" svg:x="15.386cm" svg:y="14.301cm" svg:viewBox="0 0 68 273" draw:points="55,0 68,0 68,25 10,273 0,273 0,245">
            <text:p/>
          </draw:polygon>
          <draw:polyline draw:style-name="gr43" draw:text-style-name="P8" draw:layer="layout" svg:width="0.067cm" svg:height="0.272cm" svg:x="15.386cm" svg:y="14.301cm" svg:viewBox="0 0 68 273" draw:points="55,0 68,0 68,25 10,273 0,273 0,245">
            <text:p/>
          </draw:polyline>
          <draw:polygon draw:style-name="gr49" draw:text-style-name="P8" draw:layer="layout" svg:width="0.067cm" svg:height="0.272cm" svg:x="15.386cm" svg:y="14.018cm" svg:viewBox="0 0 68 273" draw:points="0,0 10,0 68,247 68,273 55,273 0,27">
            <text:p/>
          </draw:polygon>
          <draw:polyline draw:style-name="gr43" draw:text-style-name="P8" draw:layer="layout" svg:width="0.067cm" svg:height="0.272cm" svg:x="15.386cm" svg:y="14.018cm" svg:viewBox="0 0 68 273" draw:points="0,0 10,0 68,247 68,273 55,273 0,27">
            <text:p/>
          </draw:polyline>
          <draw:line draw:style-name="gr40" draw:text-style-name="P7" draw:layer="layout" svg:x1="14.576cm" svg:y1="14.256cm" svg:x2="14.682cm" svg:y2="14.256cm">
            <text:p text:style-name="P9">OP2</text:p>
          </draw:line>
          <draw:polygon draw:style-name="gr49" draw:text-style-name="P8" draw:layer="layout" svg:width="0.414cm" svg:height="0.035cm" svg:x="13.966cm" svg:y="14.265cm" svg:viewBox="0 0 415 36" draw:points="0,0 14,0 415,0 415,36 400,36 0,36">
            <text:p/>
          </draw:polygon>
          <draw:polyline draw:style-name="gr43" draw:text-style-name="P8" draw:layer="layout" svg:width="0.414cm" svg:height="0.035cm" svg:x="13.966cm" svg:y="14.265cm" svg:viewBox="0 0 415 36" draw:points="0,0 14,0 415,0 415,36 400,36 0,36">
            <text:p/>
          </draw:polyline>
          <draw:polygon draw:style-name="gr49" draw:text-style-name="P8" draw:layer="layout" svg:width="0.414cm" svg:height="0.035cm" svg:x="15.456cm" svg:y="14.265cm" svg:viewBox="0 0 415 36" draw:points="0,0 14,0 415,0 415,36 402,36 0,36">
            <text:p/>
          </draw:polygon>
          <draw:polyline draw:style-name="gr43" draw:text-style-name="P8" draw:layer="layout" svg:width="0.414cm" svg:height="0.035cm" svg:x="15.456cm" svg:y="14.265cm" svg:viewBox="0 0 415 36" draw:points="0,0 14,0 415,0 415,36 402,36 0,36">
            <text:p/>
          </draw:polyline>
          <draw:polygon draw:style-name="gr49" draw:text-style-name="P8" draw:layer="layout" svg:width="0.93cm" svg:height="0.035cm" svg:x="12.963cm" svg:y="14.018cm" svg:viewBox="0 0 931 36" draw:points="0,0 14,0 931,0 931,36 918,36 0,36">
            <text:p/>
          </draw:polygon>
          <draw:polyline draw:style-name="gr43" draw:text-style-name="P8" draw:layer="layout" svg:width="0.93cm" svg:height="0.035cm" svg:x="12.963cm" svg:y="14.018cm" svg:viewBox="0 0 931 36" draw:points="0,0 14,0 931,0 931,36 918,36 0,36">
            <text:p/>
          </draw:polyline>
          <draw:polygon draw:style-name="gr49" draw:text-style-name="P8" draw:layer="layout" svg:width="0.945cm" svg:height="0.035cm" svg:x="12.963cm" svg:y="14.547cm" svg:viewBox="0 0 946 36" draw:points="0,0 14,0 946,0 946,36 931,36 0,36">
            <text:p/>
          </draw:polygon>
          <draw:polyline draw:style-name="gr43" draw:text-style-name="P8" draw:layer="layout" svg:width="0.945cm" svg:height="0.035cm" svg:x="12.963cm" svg:y="14.547cm" svg:viewBox="0 0 946 36" draw:points="0,0 14,0 946,0 946,36 931,36 0,36">
            <text:p/>
          </draw:polyline>
          <draw:polygon draw:style-name="gr49" draw:text-style-name="P8" draw:layer="layout" svg:width="0.067cm" svg:height="0.272cm" svg:x="12.906cm" svg:y="14.301cm" svg:viewBox="0 0 68 273" draw:points="0,0 10,0 68,245 68,273 57,273 0,25">
            <text:p/>
          </draw:polygon>
          <draw:polyline draw:style-name="gr43" draw:text-style-name="P8" draw:layer="layout" svg:width="0.067cm" svg:height="0.272cm" svg:x="12.906cm" svg:y="14.301cm" svg:viewBox="0 0 68 273" draw:points="0,0 10,0 68,245 68,273 57,273 0,25">
            <text:p/>
          </draw:polyline>
          <draw:polygon draw:style-name="gr49" draw:text-style-name="P8" draw:layer="layout" svg:width="0.067cm" svg:height="0.272cm" svg:x="12.906cm" svg:y="14.018cm" svg:viewBox="0 0 68 273" draw:points="57,0 68,0 68,27 10,273 0,273 0,247">
            <text:p/>
          </draw:polygon>
          <draw:polyline draw:style-name="gr43" draw:text-style-name="P8" draw:layer="layout" svg:width="0.067cm" svg:height="0.272cm" svg:x="12.906cm" svg:y="14.018cm" svg:viewBox="0 0 68 273" draw:points="57,0 68,0 68,27 10,273 0,273 0,247">
            <text:p/>
          </draw:polyline>
          <draw:polygon draw:style-name="gr49" draw:text-style-name="P8" draw:layer="layout" svg:width="0.069cm" svg:height="0.272cm" svg:x="13.894cm" svg:y="14.301cm" svg:viewBox="0 0 70 273" draw:points="59,0 70,0 70,25 10,273 0,273 0,245">
            <text:p/>
          </draw:polygon>
          <draw:polyline draw:style-name="gr43" draw:text-style-name="P8" draw:layer="layout" svg:width="0.069cm" svg:height="0.272cm" svg:x="13.894cm" svg:y="14.301cm" svg:viewBox="0 0 70 273" draw:points="59,0 70,0 70,25 10,273 0,273 0,245">
            <text:p/>
          </draw:polyline>
          <draw:polygon draw:style-name="gr49" draw:text-style-name="P8" draw:layer="layout" svg:width="0.069cm" svg:height="0.272cm" svg:x="13.894cm" svg:y="14.018cm" svg:viewBox="0 0 70 273" draw:points="0,0 10,0 70,247 70,273 59,273 0,27">
            <text:p/>
          </draw:polygon>
          <draw:polyline draw:style-name="gr43" draw:text-style-name="P8" draw:layer="layout" svg:width="0.069cm" svg:height="0.272cm" svg:x="13.894cm" svg:y="14.018cm" svg:viewBox="0 0 70 273" draw:points="0,0 10,0 70,247 70,273 59,273 0,27">
            <text:p/>
          </draw:polyline>
          <draw:line draw:style-name="gr40" draw:text-style-name="P7" draw:layer="layout" svg:x1="13.052cm" svg:y1="14.26cm" svg:x2="13.158cm" svg:y2="14.26cm">
            <text:p text:style-name="P9">OP1</text:p>
          </draw:line>
        </draw:g>
        <draw:g>
          <draw:line draw:style-name="gr39" draw:text-style-name="P7" draw:layer="layout" svg:x1="9.585cm" svg:y1="13.39cm" svg:x2="9.691cm" svg:y2="13.39cm">
            <text:p text:style-name="P9">DBEN</text:p>
          </draw:line>
          <draw:polygon draw:style-name="gr49" draw:text-style-name="P8" draw:layer="layout" svg:width="1.153cm" svg:height="0.007cm" svg:x="9.379cm" svg:y="13.137cm" svg:viewBox="0 0 1154 8" draw:points="0,0 554,0 1154,0 1154,8 1145,8 546,8">
            <text:p/>
          </draw:polygon>
          <draw:polyline draw:style-name="gr43" draw:text-style-name="P8" draw:layer="layout" svg:width="1.153cm" svg:height="0.007cm" svg:x="9.379cm" svg:y="13.137cm" svg:viewBox="0 0 1154 8" draw:points="0,0 554,0 1154,0 1154,8 1145,8 546,8">
            <text:p/>
          </draw:polyline>
          <draw:polygon draw:style-name="gr49" draw:text-style-name="P8" draw:layer="layout" svg:width="6.091cm" svg:height="0.035cm" svg:x="10.728cm" svg:y="13.647cm" svg:viewBox="0 0 6092 36" draw:points="0,0 14,0 6092,0 6092,36 6076,36 0,36">
            <text:p/>
          </draw:polygon>
          <draw:polyline draw:style-name="gr43" draw:text-style-name="P8" draw:layer="layout" svg:width="6.091cm" svg:height="0.035cm" svg:x="10.728cm" svg:y="13.647cm" svg:viewBox="0 0 6092 36" draw:points="0,0 14,0 6092,0 6092,36 6076,36 0,36">
            <text:p/>
          </draw:polyline>
          <draw:polygon draw:style-name="gr49" draw:text-style-name="P8" draw:layer="layout" svg:width="0.139cm" svg:height="0.52cm" svg:x="11.286cm" svg:y="13.154cm" svg:viewBox="0 0 140 521" draw:points="0,0 10,0 140,493 140,521 129,521 0,25">
            <text:p/>
          </draw:polygon>
          <draw:polyline draw:style-name="gr43" draw:text-style-name="P8" draw:layer="layout" svg:width="0.139cm" svg:height="0.52cm" svg:x="11.286cm" svg:y="13.154cm" svg:viewBox="0 0 140 521" draw:points="0,0 10,0 140,493 140,521 129,521 0,25">
            <text:p/>
          </draw:polyline>
          <draw:polygon draw:style-name="gr49" draw:text-style-name="P8" draw:layer="layout" svg:width="0.587cm" svg:height="0.035cm" svg:x="10.713cm" svg:y="13.154cm" svg:viewBox="0 0 588 36" draw:points="0,0 14,0 588,0 588,36 573,36 0,36">
            <text:p/>
          </draw:polygon>
          <draw:polyline draw:style-name="gr43" draw:text-style-name="P8" draw:layer="layout" svg:width="0.587cm" svg:height="0.035cm" svg:x="10.713cm" svg:y="13.154cm" svg:viewBox="0 0 588 36" draw:points="0,0 14,0 588,0 588,36 573,36 0,36">
            <text:p/>
          </draw:polyline>
        </draw:g>
        <draw:g>
          <draw:line draw:style-name="gr39" draw:text-style-name="P7" draw:layer="layout" svg:x1="9.285cm" svg:y1="12.649cm" svg:x2="9.391cm" svg:y2="12.649cm">
            <text:p text:style-name="P9">DSACK0</text:p>
          </draw:line>
          <draw:polygon draw:style-name="gr49" draw:text-style-name="P8" draw:layer="layout" svg:width="1.612cm" svg:height="0.007cm" svg:x="9.203cm" svg:y="12.411cm" svg:viewBox="0 0 1613 8" draw:points="21,0 0,0 1613,0 1613,8 1604,8 0,8">
            <text:p/>
          </draw:polygon>
          <draw:polyline draw:style-name="gr43" draw:text-style-name="P8" draw:layer="layout" svg:width="1.612cm" svg:height="0.007cm" svg:x="9.203cm" svg:y="12.411cm" svg:viewBox="0 0 1613 8" draw:points="21,0 0,0 1613,0 1613,8 1604,8 0,8">
            <text:p/>
          </draw:polyline>
          <draw:polygon draw:style-name="gr49" draw:text-style-name="P8" draw:layer="layout" svg:width="0.774cm" svg:height="0.035cm" svg:x="11.659cm" svg:y="12.907cm" svg:viewBox="0 0 775 36" draw:points="0,0 14,0 775,0 775,36 759,36 0,36">
            <text:p/>
          </draw:polygon>
          <draw:polyline draw:style-name="gr43" draw:text-style-name="P8" draw:layer="layout" svg:width="0.774cm" svg:height="0.035cm" svg:x="11.659cm" svg:y="12.907cm" svg:viewBox="0 0 775 36" draw:points="0,0 14,0 775,0 775,36 759,36 0,36">
            <text:p/>
          </draw:polyline>
          <draw:polygon draw:style-name="gr49" draw:text-style-name="P8" draw:layer="layout" svg:width="0.139cm" svg:height="0.52cm" svg:x="11.53cm" svg:y="12.413cm" svg:viewBox="0 0 140 521" draw:points="0,0 10,0 140,493 140,521 129,521 0,25">
            <text:p/>
          </draw:polygon>
          <draw:polyline draw:style-name="gr43" draw:text-style-name="P8" draw:layer="layout" svg:width="0.139cm" svg:height="0.52cm" svg:x="11.53cm" svg:y="12.413cm" svg:viewBox="0 0 140 521" draw:points="0,0 10,0 140,493 140,521 129,521 0,25">
            <text:p/>
          </draw:polyline>
          <draw:polygon draw:style-name="gr49" draw:text-style-name="P8" draw:layer="layout" svg:width="0.139cm" svg:height="0.52cm" svg:x="10.929cm" svg:y="12.413cm" svg:viewBox="0 0 140 521" draw:points="126,0 140,0 140,25 10,521 0,521 0,493">
            <text:p/>
          </draw:polygon>
          <draw:polyline draw:style-name="gr43" draw:text-style-name="P8" draw:layer="layout" svg:width="0.139cm" svg:height="0.52cm" svg:x="10.929cm" svg:y="12.413cm" svg:viewBox="0 0 140 521" draw:points="126,0 140,0 140,25 10,521 0,521 0,493">
            <text:p/>
          </draw:polyline>
          <draw:polygon draw:style-name="gr49" draw:text-style-name="P8" draw:layer="layout" svg:width="0.215cm" svg:height="0.035cm" svg:x="10.728cm" svg:y="12.907cm" svg:viewBox="0 0 216 36" draw:points="0,0 14,0 216,0 216,36 201,36 0,36">
            <text:p/>
          </draw:polygon>
          <draw:polyline draw:style-name="gr43" draw:text-style-name="P8" draw:layer="layout" svg:width="0.215cm" svg:height="0.035cm" svg:x="10.728cm" svg:y="12.907cm" svg:viewBox="0 0 216 36" draw:points="0,0 14,0 216,0 216,36 201,36 0,36">
            <text:p/>
          </draw:polyline>
          <draw:polygon draw:style-name="gr49" draw:text-style-name="P8" draw:layer="layout" svg:width="0.488cm" svg:height="0.035cm" svg:x="11.056cm" svg:y="12.413cm" svg:viewBox="0 0 489 36" draw:points="0,0 14,0 489,0 489,36 474,36 0,36">
            <text:p/>
          </draw:polygon>
          <draw:polyline draw:style-name="gr43" draw:text-style-name="P8" draw:layer="layout" svg:width="0.488cm" svg:height="0.035cm" svg:x="11.056cm" svg:y="12.413cm" svg:viewBox="0 0 489 36" draw:points="0,0 14,0 489,0 489,36 474,36 0,36">
            <text:p/>
          </draw:polyline>
          <draw:polygon draw:style-name="gr49" draw:text-style-name="P8" draw:layer="layout" svg:width="0.139cm" svg:height="0.52cm" svg:x="12.419cm" svg:y="12.413cm" svg:viewBox="0 0 140 521" draw:points="129,0 140,0 140,25 10,521 0,521 0,493">
            <text:p/>
          </draw:polygon>
          <draw:polyline draw:style-name="gr43" draw:text-style-name="P8" draw:layer="layout" svg:width="0.139cm" svg:height="0.52cm" svg:x="12.419cm" svg:y="12.413cm" svg:viewBox="0 0 140 521" draw:points="129,0 140,0 140,25 10,521 0,521 0,493">
            <text:p/>
          </draw:polyline>
          <draw:polygon draw:style-name="gr49" draw:text-style-name="P8" draw:layer="layout" svg:width="0.139cm" svg:height="0.52cm" svg:x="13.035cm" svg:y="12.413cm" svg:viewBox="0 0 140 521" draw:points="0,0 10,0 140,493 140,521 129,521 0,25">
            <text:p/>
          </draw:polygon>
          <draw:polyline draw:style-name="gr43" draw:text-style-name="P8" draw:layer="layout" svg:width="0.139cm" svg:height="0.52cm" svg:x="13.035cm" svg:y="12.413cm" svg:viewBox="0 0 140 521" draw:points="0,0 10,0 140,493 140,521 129,521 0,25">
            <text:p/>
          </draw:polyline>
          <draw:polygon draw:style-name="gr49" draw:text-style-name="P8" draw:layer="layout" svg:width="0.501cm" svg:height="0.035cm" svg:x="12.548cm" svg:y="12.413cm" svg:viewBox="0 0 502 36" draw:points="0,0 12,0 502,0 502,36 486,36 0,36">
            <text:p/>
          </draw:polygon>
          <draw:polyline draw:style-name="gr43" draw:text-style-name="P8" draw:layer="layout" svg:width="0.501cm" svg:height="0.035cm" svg:x="12.548cm" svg:y="12.413cm" svg:viewBox="0 0 502 36" draw:points="0,0 12,0 502,0 502,36 486,36 0,36">
            <text:p/>
          </draw:polyline>
          <draw:polygon draw:style-name="gr49" draw:text-style-name="P8" draw:layer="layout" svg:width="0.744cm" svg:height="0.035cm" svg:x="13.164cm" svg:y="12.907cm" svg:viewBox="0 0 745 36" draw:points="0,0 14,0 745,0 745,36 730,36 0,36">
            <text:p/>
          </draw:polygon>
          <draw:polyline draw:style-name="gr43" draw:text-style-name="P8" draw:layer="layout" svg:width="0.744cm" svg:height="0.035cm" svg:x="13.164cm" svg:y="12.907cm" svg:viewBox="0 0 745 36" draw:points="0,0 14,0 745,0 745,36 730,36 0,36">
            <text:p/>
          </draw:polyline>
          <draw:polygon draw:style-name="gr49" draw:text-style-name="P8" draw:layer="layout" svg:width="0.141cm" svg:height="0.554cm" svg:x="13.894cm" svg:y="12.413cm" svg:viewBox="0 0 142 555" draw:points="129,0 142,0 142,25 10,555 0,555 0,529">
            <text:p/>
          </draw:polygon>
          <draw:polyline draw:style-name="gr43" draw:text-style-name="P8" draw:layer="layout" svg:width="0.141cm" svg:height="0.554cm" svg:x="13.894cm" svg:y="12.413cm" svg:viewBox="0 0 142 555" draw:points="129,0 142,0 142,25 10,555 0,555 0,529">
            <text:p/>
          </draw:polyline>
          <draw:polygon draw:style-name="gr49" draw:text-style-name="P8" draw:layer="layout" svg:width="0.139cm" svg:height="0.554cm" svg:x="14.512cm" svg:y="12.413cm" svg:viewBox="0 0 140 555" draw:points="0,0 10,0 140,529 140,555 126,555 0,25">
            <text:p/>
          </draw:polygon>
          <draw:polyline draw:style-name="gr43" draw:text-style-name="P8" draw:layer="layout" svg:width="0.139cm" svg:height="0.554cm" svg:x="14.512cm" svg:y="12.413cm" svg:viewBox="0 0 140 555" draw:points="0,0 10,0 140,529 140,555 126,555 0,25">
            <text:p/>
          </draw:polyline>
          <draw:polygon draw:style-name="gr49" draw:text-style-name="P8" draw:layer="layout" svg:width="0.503cm" svg:height="0.035cm" svg:x="14.023cm" svg:y="12.413cm" svg:viewBox="0 0 504 36" draw:points="0,0 14,0 504,0 504,36 488,36 0,36">
            <text:p/>
          </draw:polygon>
          <draw:polyline draw:style-name="gr43" draw:text-style-name="P8" draw:layer="layout" svg:width="0.503cm" svg:height="0.035cm" svg:x="14.023cm" svg:y="12.413cm" svg:viewBox="0 0 504 36" draw:points="0,0 14,0 504,0 504,36 488,36 0,36">
            <text:p/>
          </draw:polyline>
          <draw:polygon draw:style-name="gr49" draw:text-style-name="P8" draw:layer="layout" svg:width="0.124cm" svg:height="0.518cm" svg:x="15.386cm" svg:y="12.449cm" svg:viewBox="0 0 125 519" draw:points="114,0 125,0 125,25 10,519 0,519 0,493">
            <text:p/>
          </draw:polygon>
          <draw:polyline draw:style-name="gr43" draw:text-style-name="P8" draw:layer="layout" svg:width="0.124cm" svg:height="0.518cm" svg:x="15.386cm" svg:y="12.449cm" svg:viewBox="0 0 125 519" draw:points="114,0 125,0 125,25 10,519 0,519 0,493">
            <text:p/>
          </draw:polyline>
          <draw:polygon draw:style-name="gr49" draw:text-style-name="P8" draw:layer="layout" svg:width="0.139cm" svg:height="0.518cm" svg:x="15.987cm" svg:y="12.449cm" svg:viewBox="0 0 140 519" draw:points="0,0 10,0 140,493 140,519 129,519 0,25">
            <text:p/>
          </draw:polygon>
          <draw:polyline draw:style-name="gr43" draw:text-style-name="P8" draw:layer="layout" svg:width="0.139cm" svg:height="0.518cm" svg:x="15.987cm" svg:y="12.449cm" svg:viewBox="0 0 140 519" draw:points="0,0 10,0 140,493 140,519 129,519 0,25">
            <text:p/>
          </draw:polyline>
          <draw:polygon draw:style-name="gr49" draw:text-style-name="P8" draw:layer="layout" svg:width="0.488cm" svg:height="0.033cm" svg:x="15.513cm" svg:y="12.449cm" svg:viewBox="0 0 489 34" draw:points="0,0 14,0 489,0 489,34 474,34 0,34">
            <text:p/>
          </draw:polygon>
          <draw:polyline draw:style-name="gr43" draw:text-style-name="P8" draw:layer="layout" svg:width="0.488cm" svg:height="0.033cm" svg:x="15.513cm" svg:y="12.449cm" svg:viewBox="0 0 489 34" draw:points="0,0 14,0 489,0 489,34 474,34 0,34">
            <text:p/>
          </draw:polyline>
          <draw:polygon draw:style-name="gr49" draw:text-style-name="P8" draw:layer="layout" svg:width="0.731cm" svg:height="0.035cm" svg:x="14.654cm" svg:y="12.943cm" svg:viewBox="0 0 732 36" draw:points="0,0 12,0 732,0 732,36 717,36 0,36">
            <text:p/>
          </draw:polygon>
          <draw:polyline draw:style-name="gr43" draw:text-style-name="P8" draw:layer="layout" svg:width="0.731cm" svg:height="0.035cm" svg:x="14.654cm" svg:y="12.943cm" svg:viewBox="0 0 732 36" draw:points="0,0 12,0 732,0 732,36 717,36 0,36">
            <text:p/>
          </draw:polyline>
          <draw:polygon draw:style-name="gr49" draw:text-style-name="P8" draw:layer="layout" svg:width="0.702cm" svg:height="0.035cm" svg:x="16.117cm" svg:y="12.943cm" svg:viewBox="0 0 703 36" draw:points="0,0 12,0 703,0 703,36 687,36 0,36">
            <text:p/>
          </draw:polygon>
          <draw:polyline draw:style-name="gr43" draw:text-style-name="P8" draw:layer="layout" svg:width="0.702cm" svg:height="0.035cm" svg:x="16.117cm" svg:y="12.943cm" svg:viewBox="0 0 703 36" draw:points="0,0 12,0 703,0 703,36 687,36 0,36">
            <text:p/>
          </draw:polyline>
        </draw:g>
        <draw:g>
          <draw:line draw:style-name="gr39" draw:text-style-name="P7" draw:layer="layout" svg:x1="9.585cm" svg:y1="11.081cm" svg:x2="9.691cm" svg:y2="11.081cm">
            <text:p text:style-name="P9">DS</text:p>
          </draw:line>
          <draw:polygon draw:style-name="gr49" draw:text-style-name="P8" draw:layer="layout" svg:width="0.34cm" svg:height="0.007cm" svg:x="9.614cm" svg:y="10.887cm" svg:viewBox="0 0 341 8" draw:points="0,0 0,0 341,0 341,8 330,8 0,8">
            <text:p/>
          </draw:polygon>
          <draw:polyline draw:style-name="gr43" draw:text-style-name="P8" draw:layer="layout" svg:width="0.34cm" svg:height="0.007cm" svg:x="9.614cm" svg:y="10.887cm" svg:viewBox="0 0 341 8" draw:points="0,0 0,0 341,0 341,8 330,8 0,8">
            <text:p/>
          </draw:polyline>
          <draw:polygon draw:style-name="gr49" draw:text-style-name="P8" draw:layer="layout" svg:width="0.945cm" svg:height="0.033cm" svg:x="10.742cm" svg:y="10.809cm" svg:viewBox="0 0 946 34" draw:points="0,0 12,0 946,0 946,34 931,34 0,34">
            <text:p/>
          </draw:polygon>
          <draw:polyline draw:style-name="gr43" draw:text-style-name="P8" draw:layer="layout" svg:width="0.945cm" svg:height="0.033cm" svg:x="10.742cm" svg:y="10.809cm" svg:viewBox="0 0 946 34" draw:points="0,0 12,0 946,0 946,34 931,34 0,34">
            <text:p/>
          </draw:polyline>
          <draw:polygon draw:style-name="gr49" draw:text-style-name="P8" draw:layer="layout" svg:width="0.444cm" svg:height="0.035cm" svg:x="11.803cm" svg:y="11.302cm" svg:viewBox="0 0 445 36" draw:points="0,0 14,0 445,0 445,36 429,36 0,36">
            <text:p/>
          </draw:polygon>
          <draw:polyline draw:style-name="gr43" draw:text-style-name="P8" draw:layer="layout" svg:width="0.444cm" svg:height="0.035cm" svg:x="11.803cm" svg:y="11.302cm" svg:viewBox="0 0 445 36" draw:points="0,0 14,0 445,0 445,36 429,36 0,36">
            <text:p/>
          </draw:polyline>
          <draw:polygon draw:style-name="gr49" draw:text-style-name="P8" draw:layer="layout" svg:width="0.772cm" svg:height="0.033cm" svg:x="12.376cm" svg:y="10.809cm" svg:viewBox="0 0 773 34" draw:points="0,0 12,0 773,0 773,34 757,34 0,34">
            <text:p/>
          </draw:polygon>
          <draw:polyline draw:style-name="gr43" draw:text-style-name="P8" draw:layer="layout" svg:width="0.772cm" svg:height="0.033cm" svg:x="12.376cm" svg:y="10.809cm" svg:viewBox="0 0 773 34" draw:points="0,0 12,0 773,0 773,34 757,34 0,34">
            <text:p/>
          </draw:polyline>
          <draw:polygon draw:style-name="gr49" draw:text-style-name="P8" draw:layer="layout" svg:width="0.431cm" svg:height="0.033cm" svg:x="13.263cm" svg:y="11.338cm" svg:viewBox="0 0 432 34" draw:points="0,0 14,0 432,0 432,34 416,34 0,34">
            <text:p/>
          </draw:polygon>
          <draw:polyline draw:style-name="gr43" draw:text-style-name="P8" draw:layer="layout" svg:width="0.431cm" svg:height="0.033cm" svg:x="13.263cm" svg:y="11.338cm" svg:viewBox="0 0 432 34" draw:points="0,0 14,0 432,0 432,34 416,34 0,34">
            <text:p/>
          </draw:polyline>
          <draw:polygon draw:style-name="gr49" draw:text-style-name="P8" draw:layer="layout" svg:width="0.139cm" svg:height="0.518cm" svg:x="11.674cm" svg:y="10.809cm" svg:viewBox="0 0 140 519" draw:points="0,0 10,0 140,493 140,519 129,519 0,25">
            <text:p/>
          </draw:polygon>
          <draw:polyline draw:style-name="gr43" draw:text-style-name="P8" draw:layer="layout" svg:width="0.139cm" svg:height="0.518cm" svg:x="11.674cm" svg:y="10.809cm" svg:viewBox="0 0 140 519" draw:points="0,0 10,0 140,493 140,519 129,519 0,25">
            <text:p/>
          </draw:polyline>
          <draw:polygon draw:style-name="gr49" draw:text-style-name="P8" draw:layer="layout" svg:width="0.124cm" svg:height="0.518cm" svg:x="12.247cm" svg:y="10.809cm" svg:viewBox="0 0 125 519" draw:points="114,0 125,0 125,25 10,519 0,519 0,493">
            <text:p/>
          </draw:polygon>
          <draw:polyline draw:style-name="gr43" draw:text-style-name="P8" draw:layer="layout" svg:width="0.124cm" svg:height="0.518cm" svg:x="12.247cm" svg:y="10.809cm" svg:viewBox="0 0 125 519" draw:points="114,0 125,0 125,25 10,519 0,519 0,493">
            <text:p/>
          </draw:polyline>
          <draw:polygon draw:style-name="gr49" draw:text-style-name="P8" draw:layer="layout" svg:width="0.124cm" svg:height="0.554cm" svg:x="13.149cm" svg:y="10.809cm" svg:viewBox="0 0 125 555" draw:points="0,0 10,0 125,529 125,555 114,555 0,25">
            <text:p/>
          </draw:polygon>
          <draw:polyline draw:style-name="gr43" draw:text-style-name="P8" draw:layer="layout" svg:width="0.124cm" svg:height="0.554cm" svg:x="13.149cm" svg:y="10.809cm" svg:viewBox="0 0 125 555" draw:points="0,0 10,0 125,529 125,555 114,555 0,25">
            <text:p/>
          </draw:polyline>
          <draw:polygon draw:style-name="gr49" draw:text-style-name="P8" draw:layer="layout" svg:width="0.139cm" svg:height="0.554cm" svg:x="13.68cm" svg:y="10.809cm" svg:viewBox="0 0 140 555" draw:points="126,0 140,0 140,25 10,555 0,555 0,529">
            <text:p/>
          </draw:polygon>
          <draw:polyline draw:style-name="gr43" draw:text-style-name="P8" draw:layer="layout" svg:width="0.139cm" svg:height="0.554cm" svg:x="13.68cm" svg:y="10.809cm" svg:viewBox="0 0 140 555" draw:points="126,0 140,0 140,25 10,555 0,555 0,529">
            <text:p/>
          </draw:polyline>
          <draw:polygon draw:style-name="gr49" draw:text-style-name="P8" draw:layer="layout" svg:width="0.139cm" svg:height="0.554cm" svg:x="14.582cm" svg:y="10.809cm" svg:viewBox="0 0 140 555" draw:points="0,0 12,0 140,529 140,555 129,555 0,25">
            <text:p/>
          </draw:polygon>
          <draw:polyline draw:style-name="gr43" draw:text-style-name="P8" draw:layer="layout" svg:width="0.139cm" svg:height="0.554cm" svg:x="14.582cm" svg:y="10.809cm" svg:viewBox="0 0 140 555" draw:points="0,0 12,0 140,529 140,555 129,555 0,25">
            <text:p/>
          </draw:polyline>
          <draw:polygon draw:style-name="gr49" draw:text-style-name="P8" draw:layer="layout" svg:width="0.458cm" svg:height="0.033cm" svg:x="14.711cm" svg:y="11.338cm" svg:viewBox="0 0 459 34" draw:points="0,0 14,0 459,0 459,34 444,34 0,34">
            <text:p/>
          </draw:polygon>
          <draw:polyline draw:style-name="gr43" draw:text-style-name="P8" draw:layer="layout" svg:width="0.458cm" svg:height="0.033cm" svg:x="14.711cm" svg:y="11.338cm" svg:viewBox="0 0 459 34" draw:points="0,0 14,0 459,0 459,34 444,34 0,34">
            <text:p/>
          </draw:polyline>
          <draw:polygon draw:style-name="gr49" draw:text-style-name="P8" draw:layer="layout" svg:width="0.124cm" svg:height="0.554cm" svg:x="15.17cm" svg:y="10.809cm" svg:viewBox="0 0 125 555" draw:points="114,0 125,0 125,25 10,555 0,555 0,529">
            <text:p/>
          </draw:polygon>
          <draw:polyline draw:style-name="gr43" draw:text-style-name="P8" draw:layer="layout" svg:width="0.124cm" svg:height="0.554cm" svg:x="15.17cm" svg:y="10.809cm" svg:viewBox="0 0 125 555" draw:points="114,0 125,0 125,25 10,555 0,555 0,529">
            <text:p/>
          </draw:polyline>
          <draw:polygon draw:style-name="gr49" draw:text-style-name="P8" draw:layer="layout" svg:width="0.124cm" svg:height="0.554cm" svg:x="16.074cm" svg:y="10.809cm" svg:viewBox="0 0 125 555" draw:points="0,0 10,0 125,529 125,555 112,555 0,25">
            <text:p/>
          </draw:polygon>
          <draw:polyline draw:style-name="gr43" draw:text-style-name="P8" draw:layer="layout" svg:width="0.124cm" svg:height="0.554cm" svg:x="16.074cm" svg:y="10.809cm" svg:viewBox="0 0 125 555" draw:points="0,0 10,0 125,529 125,555 112,555 0,25">
            <text:p/>
          </draw:polyline>
          <draw:polygon draw:style-name="gr49" draw:text-style-name="P8" draw:layer="layout" svg:width="0.416cm" svg:height="0.033cm" svg:x="16.201cm" svg:y="11.338cm" svg:viewBox="0 0 417 34" draw:points="0,0 14,0 417,0 417,34 402,34 0,34">
            <text:p/>
          </draw:polygon>
          <draw:polyline draw:style-name="gr43" draw:text-style-name="P8" draw:layer="layout" svg:width="0.416cm" svg:height="0.033cm" svg:x="16.201cm" svg:y="11.338cm" svg:viewBox="0 0 417 34" draw:points="0,0 14,0 417,0 417,34 402,34 0,34">
            <text:p/>
          </draw:polyline>
          <draw:polygon draw:style-name="gr49" draw:text-style-name="P8" draw:layer="layout" svg:width="0.139cm" svg:height="0.554cm" svg:x="16.603cm" svg:y="10.809cm" svg:viewBox="0 0 140 555" draw:points="126,0 140,0 140,25 10,555 0,555 0,529">
            <text:p/>
          </draw:polygon>
          <draw:polyline draw:style-name="gr43" draw:text-style-name="P8" draw:layer="layout" svg:width="0.139cm" svg:height="0.554cm" svg:x="16.603cm" svg:y="10.809cm" svg:viewBox="0 0 140 555" draw:points="126,0 140,0 140,25 10,555 0,555 0,529">
            <text:p/>
          </draw:polyline>
          <draw:polygon draw:style-name="gr49" draw:text-style-name="P8" draw:layer="layout" svg:width="0.088cm" svg:height="0.033cm" svg:x="16.73cm" svg:y="10.809cm" svg:viewBox="0 0 89 34" draw:points="0,0 14,0 89,0 89,34 74,34 0,34">
            <text:p/>
          </draw:polygon>
          <draw:polyline draw:style-name="gr43" draw:text-style-name="P8" draw:layer="layout" svg:width="0.088cm" svg:height="0.033cm" svg:x="16.73cm" svg:y="10.809cm" svg:viewBox="0 0 89 34" draw:points="0,0 14,0 89,0 89,34 74,34 0,34">
            <text:p/>
          </draw:polyline>
          <draw:polygon draw:style-name="gr49" draw:text-style-name="P8" draw:layer="layout" svg:width="0.789cm" svg:height="0.033cm" svg:x="13.807cm" svg:y="10.809cm" svg:viewBox="0 0 790 34" draw:points="0,0 14,0 790,0 790,34 774,34 0,34">
            <text:p/>
          </draw:polygon>
          <draw:polyline draw:style-name="gr43" draw:text-style-name="P8" draw:layer="layout" svg:width="0.789cm" svg:height="0.033cm" svg:x="13.807cm" svg:y="10.809cm" svg:viewBox="0 0 790 34" draw:points="0,0 14,0 790,0 790,34 774,34 0,34">
            <text:p/>
          </draw:polyline>
          <draw:polygon draw:style-name="gr49" draw:text-style-name="P8" draw:layer="layout" svg:width="0.786cm" svg:height="0.033cm" svg:x="15.3cm" svg:y="10.809cm" svg:viewBox="0 0 787 34" draw:points="0,0 14,0 787,0 787,34 774,34 0,34">
            <text:p/>
          </draw:polygon>
          <draw:polyline draw:style-name="gr43" draw:text-style-name="P8" draw:layer="layout" svg:width="0.786cm" svg:height="0.033cm" svg:x="15.3cm" svg:y="10.809cm" svg:viewBox="0 0 787 34" draw:points="0,0 14,0 787,0 787,34 774,34 0,34">
            <text:p/>
          </draw:polyline>
        </draw:g>
        <draw:g>
          <draw:line draw:style-name="gr39" draw:text-style-name="P7" draw:layer="layout" svg:x1="9.585cm" svg:y1="10.215cm" svg:x2="9.691cm" svg:y2="10.215cm">
            <text:p text:style-name="P9">AS</text:p>
          </draw:line>
          <draw:polygon draw:style-name="gr49" draw:text-style-name="P8" draw:layer="layout" svg:width="0.446cm" svg:height="0.007cm" svg:x="9.614cm" svg:y="10.015cm" svg:viewBox="0 0 447 8" draw:points="0,0 0,0 447,0 447,8 438,8 0,8">
            <text:p/>
          </draw:polygon>
          <draw:polyline draw:style-name="gr43" draw:text-style-name="P8" draw:layer="layout" svg:width="0.446cm" svg:height="0.007cm" svg:x="9.614cm" svg:y="10.015cm" svg:viewBox="0 0 447 8" draw:points="0,0 0,0 447,0 447,8 438,8 0,8">
            <text:p/>
          </draw:polyline>
          <draw:polygon draw:style-name="gr49" draw:text-style-name="P8" draw:layer="layout" svg:width="0.585cm" svg:height="0.035cm" svg:x="10.728cm" svg:y="9.979cm" svg:viewBox="0 0 586 36" draw:points="0,0 14,0 586,0 586,36 573,36 0,36">
            <text:p/>
          </draw:polygon>
          <draw:polyline draw:style-name="gr43" draw:text-style-name="P8" draw:layer="layout" svg:width="0.585cm" svg:height="0.035cm" svg:x="10.728cm" svg:y="9.979cm" svg:viewBox="0 0 586 36" draw:points="0,0 14,0 586,0 586,36 573,36 0,36">
            <text:p/>
          </draw:polyline>
          <draw:polygon draw:style-name="gr49" draw:text-style-name="P8" draw:layer="layout" svg:width="0.801cm" svg:height="0.035cm" svg:x="11.43cm" svg:y="10.472cm" svg:viewBox="0 0 802 36" draw:points="0,0 12,0 802,0 802,36 787,36 0,36">
            <text:p/>
          </draw:polygon>
          <draw:polyline draw:style-name="gr43" draw:text-style-name="P8" draw:layer="layout" svg:width="0.801cm" svg:height="0.035cm" svg:x="11.43cm" svg:y="10.472cm" svg:viewBox="0 0 802 36" draw:points="0,0 12,0 802,0 802,36 787,36 0,36">
            <text:p/>
          </draw:polyline>
          <draw:polygon draw:style-name="gr49" draw:text-style-name="P8" draw:layer="layout" svg:width="0.444cm" svg:height="0.035cm" svg:x="12.347cm" svg:y="9.979cm" svg:viewBox="0 0 445 36" draw:points="0,0 14,0 445,0 445,36 429,36 0,36">
            <text:p/>
          </draw:polygon>
          <draw:polyline draw:style-name="gr43" draw:text-style-name="P8" draw:layer="layout" svg:width="0.444cm" svg:height="0.035cm" svg:x="12.347cm" svg:y="9.979cm" svg:viewBox="0 0 445 36" draw:points="0,0 14,0 445,0 445,36 429,36 0,36">
            <text:p/>
          </draw:polyline>
          <draw:polygon draw:style-name="gr49" draw:text-style-name="P8" draw:layer="layout" svg:width="0.801cm" svg:height="0.035cm" svg:x="12.906cm" svg:y="10.472cm" svg:viewBox="0 0 802 36" draw:points="0,0 14,0 802,0 802,36 789,36 0,36">
            <text:p/>
          </draw:polygon>
          <draw:polyline draw:style-name="gr43" draw:text-style-name="P8" draw:layer="layout" svg:width="0.801cm" svg:height="0.035cm" svg:x="12.906cm" svg:y="10.472cm" svg:viewBox="0 0 802 36" draw:points="0,0 14,0 802,0 802,36 789,36 0,36">
            <text:p/>
          </draw:polyline>
          <draw:polygon draw:style-name="gr49" draw:text-style-name="P8" draw:layer="layout" svg:width="0.124cm" svg:height="0.52cm" svg:x="11.301cm" svg:y="9.979cm" svg:viewBox="0 0 125 521" draw:points="0,0 10,0 125,493 125,521 114,521 0,25">
            <text:p/>
          </draw:polygon>
          <draw:polyline draw:style-name="gr43" draw:text-style-name="P8" draw:layer="layout" svg:width="0.124cm" svg:height="0.52cm" svg:x="11.301cm" svg:y="9.979cm" svg:viewBox="0 0 125 521" draw:points="0,0 10,0 125,493 125,521 114,521 0,25">
            <text:p/>
          </draw:polyline>
          <draw:polygon draw:style-name="gr49" draw:text-style-name="P8" draw:layer="layout" svg:width="0.139cm" svg:height="0.52cm" svg:x="12.218cm" svg:y="9.979cm" svg:viewBox="0 0 140 521" draw:points="129,0 140,0 140,25 12,521 0,521 0,493">
            <text:p/>
          </draw:polygon>
          <draw:polyline draw:style-name="gr43" draw:text-style-name="P8" draw:layer="layout" svg:width="0.139cm" svg:height="0.52cm" svg:x="12.218cm" svg:y="9.979cm" svg:viewBox="0 0 140 521" draw:points="129,0 140,0 140,25 12,521 0,521 0,493">
            <text:p/>
          </draw:polyline>
          <draw:polygon draw:style-name="gr49" draw:text-style-name="P8" draw:layer="layout" svg:width="0.139cm" svg:height="0.52cm" svg:x="12.777cm" svg:y="9.979cm" svg:viewBox="0 0 140 521" draw:points="0,0 12,0 140,493 140,521 129,521 0,25">
            <text:p/>
          </draw:polygon>
          <draw:polyline draw:style-name="gr43" draw:text-style-name="P8" draw:layer="layout" svg:width="0.139cm" svg:height="0.52cm" svg:x="12.777cm" svg:y="9.979cm" svg:viewBox="0 0 140 521" draw:points="0,0 12,0 140,493 140,521 129,521 0,25">
            <text:p/>
          </draw:polyline>
          <draw:polygon draw:style-name="gr49" draw:text-style-name="P8" draw:layer="layout" svg:width="0.431cm" svg:height="0.035cm" svg:x="13.822cm" svg:y="9.979cm" svg:viewBox="0 0 432 36" draw:points="0,0 14,0 432,0 432,36 416,36 0,36">
            <text:p/>
          </draw:polygon>
          <draw:polyline draw:style-name="gr43" draw:text-style-name="P8" draw:layer="layout" svg:width="0.431cm" svg:height="0.035cm" svg:x="13.822cm" svg:y="9.979cm" svg:viewBox="0 0 432 36" draw:points="0,0 14,0 432,0 432,36 416,36 0,36">
            <text:p/>
          </draw:polyline>
          <draw:polygon draw:style-name="gr49" draw:text-style-name="P8" draw:layer="layout" svg:width="0.139cm" svg:height="0.52cm" svg:x="13.695cm" svg:y="9.979cm" svg:viewBox="0 0 140 521" draw:points="126,0 140,0 140,25 10,521 0,521 0,493">
            <text:p/>
          </draw:polygon>
          <draw:polyline draw:style-name="gr43" draw:text-style-name="P8" draw:layer="layout" svg:width="0.139cm" svg:height="0.52cm" svg:x="13.695cm" svg:y="9.979cm" svg:viewBox="0 0 140 521" draw:points="126,0 140,0 140,25 10,521 0,521 0,493">
            <text:p/>
          </draw:polyline>
          <draw:polygon draw:style-name="gr49" draw:text-style-name="P8" draw:layer="layout" svg:width="0.139cm" svg:height="0.52cm" svg:x="14.239cm" svg:y="9.979cm" svg:viewBox="0 0 140 521" draw:points="0,0 10,0 140,493 140,521 126,521 0,25">
            <text:p/>
          </draw:polygon>
          <draw:polyline draw:style-name="gr43" draw:text-style-name="P8" draw:layer="layout" svg:width="0.139cm" svg:height="0.52cm" svg:x="14.239cm" svg:y="9.979cm" svg:viewBox="0 0 140 521" draw:points="0,0 10,0 140,493 140,521 126,521 0,25">
            <text:p/>
          </draw:polyline>
          <draw:polygon draw:style-name="gr49" draw:text-style-name="P8" draw:layer="layout" svg:width="0.816cm" svg:height="0.035cm" svg:x="14.366cm" svg:y="10.472cm" svg:viewBox="0 0 817 36" draw:points="0,0 14,0 817,0 817,36 804,36 0,36">
            <text:p/>
          </draw:polygon>
          <draw:polyline draw:style-name="gr43" draw:text-style-name="P8" draw:layer="layout" svg:width="0.816cm" svg:height="0.035cm" svg:x="14.366cm" svg:y="10.472cm" svg:viewBox="0 0 817 36" draw:points="0,0 14,0 817,0 817,36 804,36 0,36">
            <text:p/>
          </draw:polyline>
          <draw:polygon draw:style-name="gr49" draw:text-style-name="P8" draw:layer="layout" svg:width="0.444cm" svg:height="0.035cm" svg:x="15.285cm" svg:y="9.979cm" svg:viewBox="0 0 445 36" draw:points="0,0 14,0 445,0 445,36 429,36 0,36">
            <text:p/>
          </draw:polygon>
          <draw:polyline draw:style-name="gr43" draw:text-style-name="P8" draw:layer="layout" svg:width="0.444cm" svg:height="0.035cm" svg:x="15.285cm" svg:y="9.979cm" svg:viewBox="0 0 445 36" draw:points="0,0 14,0 445,0 445,36 429,36 0,36">
            <text:p/>
          </draw:polyline>
          <draw:polygon draw:style-name="gr49" draw:text-style-name="P8" draw:layer="layout" svg:width="0.124cm" svg:height="0.52cm" svg:x="15.17cm" svg:y="9.979cm" svg:viewBox="0 0 125 521" draw:points="114,0 125,0 125,25 10,521 0,521 0,493">
            <text:p/>
          </draw:polygon>
          <draw:polyline draw:style-name="gr43" draw:text-style-name="P8" draw:layer="layout" svg:width="0.124cm" svg:height="0.52cm" svg:x="15.17cm" svg:y="9.979cm" svg:viewBox="0 0 125 521" draw:points="114,0 125,0 125,25 10,521 0,521 0,493">
            <text:p/>
          </draw:polyline>
          <draw:polygon draw:style-name="gr49" draw:text-style-name="P8" draw:layer="layout" svg:width="0.126cm" svg:height="0.52cm" svg:x="15.714cm" svg:y="9.979cm" svg:viewBox="0 0 127 521" draw:points="0,0 12,0 127,493 127,521 114,521 0,25">
            <text:p/>
          </draw:polygon>
          <draw:polyline draw:style-name="gr43" draw:text-style-name="P8" draw:layer="layout" svg:width="0.126cm" svg:height="0.52cm" svg:x="15.714cm" svg:y="9.979cm" svg:viewBox="0 0 127 521" draw:points="0,0 12,0 127,493 127,521 114,521 0,25">
            <text:p/>
          </draw:polyline>
          <draw:polygon draw:style-name="gr49" draw:text-style-name="P8" draw:layer="layout" svg:width="0.774cm" svg:height="0.035cm" svg:x="15.844cm" svg:y="10.472cm" svg:viewBox="0 0 775 36" draw:points="0,0 14,0 775,0 775,36 759,36 0,36">
            <text:p/>
          </draw:polygon>
          <draw:polyline draw:style-name="gr43" draw:text-style-name="P8" draw:layer="layout" svg:width="0.774cm" svg:height="0.035cm" svg:x="15.844cm" svg:y="10.472cm" svg:viewBox="0 0 775 36" draw:points="0,0 14,0 775,0 775,36 759,36 0,36">
            <text:p/>
          </draw:polyline>
          <draw:polygon draw:style-name="gr49" draw:text-style-name="P8" draw:layer="layout" svg:width="0.139cm" svg:height="0.52cm" svg:x="16.603cm" svg:y="9.979cm" svg:viewBox="0 0 140 521" draw:points="126,0 140,0 140,25 10,521 0,521 0,493">
            <text:p/>
          </draw:polygon>
          <draw:polyline draw:style-name="gr43" draw:text-style-name="P8" draw:layer="layout" svg:width="0.139cm" svg:height="0.52cm" svg:x="16.603cm" svg:y="9.979cm" svg:viewBox="0 0 140 521" draw:points="126,0 140,0 140,25 10,521 0,521 0,493">
            <text:p/>
          </draw:polyline>
          <draw:polygon draw:style-name="gr49" draw:text-style-name="P8" draw:layer="layout" svg:width="0.088cm" svg:height="0.035cm" svg:x="16.73cm" svg:y="9.979cm" svg:viewBox="0 0 89 36" draw:points="0,0 14,0 89,0 89,36 74,36 0,36">
            <text:p/>
          </draw:polygon>
          <draw:polyline draw:style-name="gr43" draw:text-style-name="P8" draw:layer="layout" svg:width="0.088cm" svg:height="0.035cm" svg:x="16.73cm" svg:y="9.979cm" svg:viewBox="0 0 89 36" draw:points="0,0 14,0 89,0 89,36 74,36 0,36">
            <text:p/>
          </draw:polyline>
        </draw:g>
        <draw:g>
          <draw:line draw:style-name="gr39" draw:text-style-name="P7" draw:layer="layout" svg:x1="9.5cm" svg:y1="9.368cm" svg:x2="9.606cm" svg:y2="9.368cm">
            <text:p text:style-name="P9">R/W</text:p>
          </draw:line>
          <draw:polygon draw:style-name="gr49" draw:text-style-name="P8" draw:layer="layout" svg:width="0.255cm" svg:height="0.007cm" svg:x="9.89cm" svg:y="9.158cm" svg:viewBox="0 0 256 8" draw:points="0,0 10,0 256,0 256,8 247,8 0,8">
            <text:p/>
          </draw:polygon>
          <draw:polyline draw:style-name="gr43" draw:text-style-name="P8" draw:layer="layout" svg:width="0.255cm" svg:height="0.007cm" svg:x="9.89cm" svg:y="9.158cm" svg:viewBox="0 0 256 8" draw:points="0,0 10,0 256,0 256,8 247,8 0,8">
            <text:p/>
          </draw:polyline>
          <draw:polygon draw:style-name="gr49" draw:text-style-name="P8" draw:layer="layout" svg:width="6.106cm" svg:height="0.035cm" svg:x="10.713cm" svg:y="9.626cm" svg:viewBox="0 0 6107 36" draw:points="0,0 14,0 6107,0 6107,36 6091,36 0,36">
            <text:p/>
          </draw:polygon>
          <draw:polyline draw:style-name="gr43" draw:text-style-name="P8" draw:layer="layout" svg:width="6.106cm" svg:height="0.035cm" svg:x="10.713cm" svg:y="9.626cm" svg:viewBox="0 0 6107 36" draw:points="0,0 14,0 6107,0 6107,36 6091,36 0,36">
            <text:p/>
          </draw:polyline>
          <draw:polygon draw:style-name="gr49" draw:text-style-name="P8" draw:layer="layout" svg:width="0.139cm" svg:height="0.554cm" svg:x="10.943cm" svg:y="9.132cm" svg:viewBox="0 0 140 555" draw:points="0,0 8,0 140,529 140,555 126,555 0,25">
            <text:p/>
          </draw:polygon>
          <draw:polyline draw:style-name="gr43" draw:text-style-name="P8" draw:layer="layout" svg:width="0.139cm" svg:height="0.554cm" svg:x="10.943cm" svg:y="9.132cm" svg:viewBox="0 0 140 555" draw:points="0,0 8,0 140,529 140,555 126,555 0,25">
            <text:p/>
          </draw:polyline>
          <draw:polygon draw:style-name="gr49" draw:text-style-name="P8" draw:layer="layout" svg:width="0.245cm" svg:height="0.035cm" svg:x="10.713cm" svg:y="9.132cm" svg:viewBox="0 0 246 36" draw:points="0,0 14,0 246,0 246,36 230,36 0,36">
            <text:p/>
          </draw:polygon>
          <draw:polyline draw:style-name="gr43" draw:text-style-name="P8" draw:layer="layout" svg:width="0.245cm" svg:height="0.035cm" svg:x="10.713cm" svg:y="9.132cm" svg:viewBox="0 0 246 36" draw:points="0,0 14,0 246,0 246,36 230,36 0,36">
            <text:p/>
          </draw:polyline>
        </draw:g>
        <draw:g>
          <draw:g>
            <draw:line draw:style-name="gr40" draw:text-style-name="P7" draw:layer="layout" svg:x1="12.463cm" svg:y1="7.969cm" svg:x2="12.569cm" svg:y2="7.969cm">
              <text:p text:style-name="P9">3 bytes</text:p>
            </draw:line>
            <draw:line draw:style-name="gr40" draw:text-style-name="P7" draw:layer="layout" svg:x1="10.876cm" svg:y1="7.969cm" svg:x2="10.982cm" svg:y2="7.969cm">
              <text:p text:style-name="P9">4 bytes</text:p>
            </draw:line>
            <draw:line draw:style-name="gr40" draw:text-style-name="P7" draw:layer="layout" svg:x1="13.892cm" svg:y1="7.969cm" svg:x2="13.998cm" svg:y2="7.969cm">
              <text:p text:style-name="P9">2 bytes</text:p>
            </draw:line>
            <draw:line draw:style-name="gr40" draw:text-style-name="P7" draw:layer="layout" svg:x1="15.321cm" svg:y1="7.969cm" svg:x2="15.427cm" svg:y2="7.969cm">
              <text:p text:style-name="P9">1 byte</text:p>
            </draw:line>
          </draw:g>
          <draw:line draw:style-name="gr39" draw:text-style-name="P7" draw:layer="layout" svg:x1="9.5cm" svg:y1="7.41cm" svg:x2="9.606cm" svg:y2="7.41cm">
            <text:p text:style-name="P9">SIZ1</text:p>
          </draw:line>
          <draw:line draw:style-name="gr39" draw:text-style-name="P7" draw:layer="layout" svg:x1="9.5cm" svg:y1="8.469cm" svg:x2="9.606cm" svg:y2="8.469cm">
            <text:p text:style-name="P9">SIZ0</text:p>
          </draw:line>
          <draw:polygon draw:style-name="gr49" draw:text-style-name="P8" draw:layer="layout" svg:width="1.733cm" svg:height="0.035cm" svg:x="10.685cm" svg:y="7.704cm" svg:viewBox="0 0 1734 36" draw:points="0,0 14,0 1734,0 1734,36 1718,36 0,36">
            <text:p/>
          </draw:polygon>
          <draw:polyline draw:style-name="gr43" draw:text-style-name="P8" draw:layer="layout" svg:width="1.733cm" svg:height="0.035cm" svg:x="10.685cm" svg:y="7.704cm" svg:viewBox="0 0 1734 36" draw:points="0,0 14,0 1734,0 1734,36 1718,36 0,36">
            <text:p/>
          </draw:polyline>
          <draw:polygon draw:style-name="gr49" draw:text-style-name="P8" draw:layer="layout" svg:width="0.242cm" svg:height="0.035cm" svg:x="10.7cm" svg:y="7.175cm" svg:viewBox="0 0 243 36" draw:points="0,0 12,0 243,0 243,36 228,36 0,36">
            <text:p/>
          </draw:polygon>
          <draw:polyline draw:style-name="gr43" draw:text-style-name="P8" draw:layer="layout" svg:width="0.242cm" svg:height="0.035cm" svg:x="10.7cm" svg:y="7.175cm" svg:viewBox="0 0 243 36" draw:points="0,0 12,0 243,0 243,36 228,36 0,36">
            <text:p/>
          </draw:polyline>
          <draw:polygon draw:style-name="gr49" draw:text-style-name="P8" draw:layer="layout" svg:width="0.141cm" svg:height="0.554cm" svg:x="12.404cm" svg:y="7.175cm" svg:viewBox="0 0 142 555" draw:points="129,0 142,0 142,25 10,555 0,555 0,529">
            <text:p/>
          </draw:polygon>
          <draw:polyline draw:style-name="gr43" draw:text-style-name="P8" draw:layer="layout" svg:width="0.141cm" svg:height="0.554cm" svg:x="12.404cm" svg:y="7.175cm" svg:viewBox="0 0 142 555" draw:points="129,0 142,0 142,25 10,555 0,555 0,529">
            <text:p/>
          </draw:polyline>
          <draw:polygon draw:style-name="gr49" draw:text-style-name="P8" draw:layer="layout" svg:width="0.139cm" svg:height="0.554cm" svg:x="10.929cm" svg:y="7.175cm" svg:viewBox="0 0 140 555" draw:points="0,0 10,0 140,529 140,555 126,555 0,25">
            <text:p/>
          </draw:polygon>
          <draw:polyline draw:style-name="gr43" draw:text-style-name="P8" draw:layer="layout" svg:width="0.139cm" svg:height="0.554cm" svg:x="10.929cm" svg:y="7.175cm" svg:viewBox="0 0 140 555" draw:points="0,0 10,0 140,529 140,555 126,555 0,25">
            <text:p/>
          </draw:polyline>
          <draw:polygon draw:style-name="gr49" draw:text-style-name="P8" draw:layer="layout" svg:width="0.242cm" svg:height="0.035cm" svg:x="10.7cm" svg:y="8.233cm" svg:viewBox="0 0 243 36" draw:points="0,0 12,0 243,0 243,36 228,36 0,36">
            <text:p/>
          </draw:polygon>
          <draw:polyline draw:style-name="gr43" draw:text-style-name="P8" draw:layer="layout" svg:width="0.242cm" svg:height="0.035cm" svg:x="10.7cm" svg:y="8.233cm" svg:viewBox="0 0 243 36" draw:points="0,0 12,0 243,0 243,36 228,36 0,36">
            <text:p/>
          </draw:polyline>
          <draw:polygon draw:style-name="gr49" draw:text-style-name="P8" draw:layer="layout" svg:width="1.718cm" svg:height="0.035cm" svg:x="10.7cm" svg:y="8.762cm" svg:viewBox="0 0 1719 36" draw:points="0,0 12,0 1719,0 1719,36 1703,36 0,36">
            <text:p/>
          </draw:polygon>
          <draw:polyline draw:style-name="gr43" draw:text-style-name="P8" draw:layer="layout" svg:width="1.718cm" svg:height="0.035cm" svg:x="10.7cm" svg:y="8.762cm" svg:viewBox="0 0 1719 36" draw:points="0,0 12,0 1719,0 1719,36 1703,36 0,36">
            <text:p/>
          </draw:polyline>
          <draw:polygon draw:style-name="gr49" draw:text-style-name="P8" draw:layer="layout" svg:width="0.139cm" svg:height="0.554cm" svg:x="10.929cm" svg:y="8.233cm" svg:viewBox="0 0 140 555" draw:points="0,0 10,0 140,529 140,555 126,555 0,25">
            <text:p/>
          </draw:polygon>
          <draw:polyline draw:style-name="gr43" draw:text-style-name="P8" draw:layer="layout" svg:width="0.139cm" svg:height="0.554cm" svg:x="10.929cm" svg:y="8.233cm" svg:viewBox="0 0 140 555" draw:points="0,0 10,0 140,529 140,555 126,555 0,25">
            <text:p/>
          </draw:polyline>
          <draw:polygon draw:style-name="gr49" draw:text-style-name="P8" draw:layer="layout" svg:width="0.141cm" svg:height="0.554cm" svg:x="12.404cm" svg:y="8.233cm" svg:viewBox="0 0 142 555" draw:points="129,0 142,0 142,25 10,555 0,555 0,529">
            <text:p/>
          </draw:polygon>
          <draw:polyline draw:style-name="gr43" draw:text-style-name="P8" draw:layer="layout" svg:width="0.141cm" svg:height="0.554cm" svg:x="12.404cm" svg:y="8.233cm" svg:viewBox="0 0 142 555" draw:points="129,0 142,0 142,25 10,555 0,555 0,529">
            <text:p/>
          </draw:polyline>
          <draw:polygon draw:style-name="gr49" draw:text-style-name="P8" draw:layer="layout" svg:width="1.332cm" svg:height="0.035cm" svg:x="12.548cm" svg:y="8.233cm" svg:viewBox="0 0 1333 36" draw:points="0,0 12,0 1333,0 1333,36 1318,36 0,36">
            <text:p/>
          </draw:polygon>
          <draw:polyline draw:style-name="gr43" draw:text-style-name="P8" draw:layer="layout" svg:width="1.332cm" svg:height="0.035cm" svg:x="12.548cm" svg:y="8.233cm" svg:viewBox="0 0 1333 36" draw:points="0,0 12,0 1333,0 1333,36 1318,36 0,36">
            <text:p/>
          </draw:polyline>
          <draw:polygon draw:style-name="gr49" draw:text-style-name="P8" draw:layer="layout" svg:width="2.823cm" svg:height="0.035cm" svg:x="12.533cm" svg:y="7.175cm" svg:viewBox="0 0 2824 36" draw:points="0,0 14,0 2824,0 2824,36 2808,36 0,36">
            <text:p/>
          </draw:polygon>
          <draw:polyline draw:style-name="gr43" draw:text-style-name="P8" draw:layer="layout" svg:width="2.823cm" svg:height="0.035cm" svg:x="12.533cm" svg:y="7.175cm" svg:viewBox="0 0 2824 36" draw:points="0,0 14,0 2824,0 2824,36 2808,36 0,36">
            <text:p/>
          </draw:polyline>
          <draw:polygon draw:style-name="gr49" draw:text-style-name="P8" draw:layer="layout" svg:width="1.332cm" svg:height="0.035cm" svg:x="15.486cm" svg:y="7.704cm" svg:viewBox="0 0 1333 36" draw:points="0,0 14,0 1333,0 1333,36 1318,36 0,36">
            <text:p/>
          </draw:polygon>
          <draw:polyline draw:style-name="gr43" draw:text-style-name="P8" draw:layer="layout" svg:width="1.332cm" svg:height="0.035cm" svg:x="15.486cm" svg:y="7.704cm" svg:viewBox="0 0 1333 36" draw:points="0,0 14,0 1333,0 1333,36 1318,36 0,36">
            <text:p/>
          </draw:polyline>
          <draw:polygon draw:style-name="gr49" draw:text-style-name="P8" draw:layer="layout" svg:width="0.139cm" svg:height="0.554cm" svg:x="13.881cm" svg:y="8.233cm" svg:viewBox="0 0 140 555" draw:points="0,0 8,0 140,529 140,555 129,555 0,25">
            <text:p/>
          </draw:polygon>
          <draw:polyline draw:style-name="gr43" draw:text-style-name="P8" draw:layer="layout" svg:width="0.139cm" svg:height="0.554cm" svg:x="13.881cm" svg:y="8.233cm" svg:viewBox="0 0 140 555" draw:points="0,0 8,0 140,529 140,555 129,555 0,25">
            <text:p/>
          </draw:polyline>
          <draw:polygon draw:style-name="gr49" draw:text-style-name="P8" draw:layer="layout" svg:width="1.345cm" svg:height="0.035cm" svg:x="14.011cm" svg:y="8.762cm" svg:viewBox="0 0 1346 36" draw:points="0,0 12,0 1346,0 1346,36 1331,36 0,36">
            <text:p/>
          </draw:polygon>
          <draw:polyline draw:style-name="gr43" draw:text-style-name="P8" draw:layer="layout" svg:width="1.345cm" svg:height="0.035cm" svg:x="14.011cm" svg:y="8.762cm" svg:viewBox="0 0 1346 36" draw:points="0,0 12,0 1346,0 1346,36 1331,36 0,36">
            <text:p/>
          </draw:polyline>
          <draw:polygon draw:style-name="gr49" draw:text-style-name="P8" draw:layer="layout" svg:width="1.332cm" svg:height="0.035cm" svg:x="15.486cm" svg:y="8.233cm" svg:viewBox="0 0 1333 36" draw:points="0,0 14,0 1333,0 1333,36 1318,36 0,36">
            <text:p/>
          </draw:polygon>
          <draw:polyline draw:style-name="gr43" draw:text-style-name="P8" draw:layer="layout" svg:width="1.332cm" svg:height="0.035cm" svg:x="15.486cm" svg:y="8.233cm" svg:viewBox="0 0 1333 36" draw:points="0,0 14,0 1333,0 1333,36 1318,36 0,36">
            <text:p/>
          </draw:polyline>
          <draw:polygon draw:style-name="gr49" draw:text-style-name="P8" draw:layer="layout" svg:width="0.139cm" svg:height="0.554cm" svg:x="15.342cm" svg:y="7.175cm" svg:viewBox="0 0 140 555" draw:points="0,0 10,0 140,529 140,555 129,555 0,25">
            <text:p/>
          </draw:polygon>
          <draw:polyline draw:style-name="gr43" draw:text-style-name="P8" draw:layer="layout" svg:width="0.139cm" svg:height="0.554cm" svg:x="15.342cm" svg:y="7.175cm" svg:viewBox="0 0 140 555" draw:points="0,0 10,0 140,529 140,555 129,555 0,25">
            <text:p/>
          </draw:polyline>
          <draw:polygon draw:style-name="gr49" draw:text-style-name="P8" draw:layer="layout" svg:width="0.139cm" svg:height="0.554cm" svg:x="15.342cm" svg:y="8.233cm" svg:viewBox="0 0 140 555" draw:points="129,0 140,0 140,25 10,555 0,555 0,529">
            <text:p/>
          </draw:polygon>
          <draw:polyline draw:style-name="gr43" draw:text-style-name="P8" draw:layer="layout" svg:width="0.139cm" svg:height="0.554cm" svg:x="15.342cm" svg:y="8.233cm" svg:viewBox="0 0 140 555" draw:points="129,0 140,0 140,25 10,555 0,555 0,529">
            <text:p/>
          </draw:polyline>
        </draw:g>
        <draw:g>
          <draw:polygon draw:style-name="gr49" draw:text-style-name="P8" draw:layer="layout" svg:width="0.242cm" svg:height="0.033cm" svg:x="10.7cm" svg:y="6.311cm" svg:viewBox="0 0 243 34" draw:points="0,0 12,0 243,0 243,34 228,34 0,34">
            <text:p/>
          </draw:polygon>
          <draw:polyline draw:style-name="gr43" draw:text-style-name="P8" draw:layer="layout" svg:width="0.242cm" svg:height="0.033cm" svg:x="10.7cm" svg:y="6.311cm" svg:viewBox="0 0 243 34" draw:points="0,0 12,0 243,0 243,34 228,34 0,34">
            <text:p/>
          </draw:polyline>
          <draw:polygon draw:style-name="gr49" draw:text-style-name="P8" draw:layer="layout" svg:width="0.242cm" svg:height="0.035cm" svg:x="10.7cm" svg:y="6.804cm" svg:viewBox="0 0 243 36" draw:points="0,0 12,0 243,0 243,36 228,36 0,36">
            <text:p/>
          </draw:polygon>
          <draw:polyline draw:style-name="gr43" draw:text-style-name="P8" draw:layer="layout" svg:width="0.242cm" svg:height="0.035cm" svg:x="10.7cm" svg:y="6.804cm" svg:viewBox="0 0 243 36" draw:points="0,0 12,0 243,0 243,36 228,36 0,36">
            <text:p/>
          </draw:polyline>
          <draw:polygon draw:style-name="gr49" draw:text-style-name="P8" draw:layer="layout" svg:width="1.362cm" svg:height="0.033cm" svg:x="11.056cm" svg:y="6.311cm" svg:viewBox="0 0 1363 34" draw:points="0,0 14,0 1363,0 1363,34 1348,34 0,34">
            <text:p/>
          </draw:polygon>
          <draw:polyline draw:style-name="gr43" draw:text-style-name="P8" draw:layer="layout" svg:width="1.362cm" svg:height="0.033cm" svg:x="11.056cm" svg:y="6.311cm" svg:viewBox="0 0 1363 34" draw:points="0,0 14,0 1363,0 1363,34 1348,34 0,34">
            <text:p/>
          </draw:polyline>
          <draw:polygon draw:style-name="gr49" draw:text-style-name="P8" draw:layer="layout" svg:width="1.362cm" svg:height="0.035cm" svg:x="11.056cm" svg:y="6.804cm" svg:viewBox="0 0 1363 36" draw:points="0,0 14,0 1363,0 1363,36 1348,36 0,36">
            <text:p/>
          </draw:polygon>
          <draw:polyline draw:style-name="gr43" draw:text-style-name="P8" draw:layer="layout" svg:width="1.362cm" svg:height="0.035cm" svg:x="11.056cm" svg:y="6.804cm" svg:viewBox="0 0 1363 36" draw:points="0,0 14,0 1363,0 1363,36 1348,36 0,36">
            <text:p/>
          </draw:polyline>
          <draw:polygon draw:style-name="gr49" draw:text-style-name="P8" draw:layer="layout" svg:width="1.347cm" svg:height="0.033cm" svg:x="12.533cm" svg:y="6.311cm" svg:viewBox="0 0 1348 34" draw:points="0,0 14,0 1348,0 1348,34 1333,34 0,34">
            <text:p/>
          </draw:polygon>
          <draw:polyline draw:style-name="gr43" draw:text-style-name="P8" draw:layer="layout" svg:width="1.347cm" svg:height="0.033cm" svg:x="12.533cm" svg:y="6.311cm" svg:viewBox="0 0 1348 34" draw:points="0,0 14,0 1348,0 1348,34 1333,34 0,34">
            <text:p/>
          </draw:polyline>
          <draw:polygon draw:style-name="gr49" draw:text-style-name="P8" draw:layer="layout" svg:width="1.347cm" svg:height="0.035cm" svg:x="12.533cm" svg:y="6.804cm" svg:viewBox="0 0 1348 36" draw:points="0,0 14,0 1348,0 1348,36 1333,36 0,36">
            <text:p/>
          </draw:polygon>
          <draw:polyline draw:style-name="gr43" draw:text-style-name="P8" draw:layer="layout" svg:width="1.347cm" svg:height="0.035cm" svg:x="12.533cm" svg:y="6.804cm" svg:viewBox="0 0 1348 36" draw:points="0,0 14,0 1348,0 1348,36 1333,36 0,36">
            <text:p/>
          </draw:polyline>
          <draw:line draw:style-name="gr39" draw:text-style-name="P7" draw:layer="layout" svg:x1="9.2cm" svg:y1="6.547cm" svg:x2="9.306cm" svg:y2="6.547cm">
            <text:p text:style-name="P9">FC2-FC0</text:p>
          </draw:line>
          <draw:polygon draw:style-name="gr49" draw:text-style-name="P8" draw:layer="layout" svg:width="0.139cm" svg:height="0.518cm" svg:x="10.929cm" svg:y="6.311cm" svg:viewBox="0 0 140 519" draw:points="126,0 140,0 140,25 10,519 0,519 0,493">
            <text:p/>
          </draw:polygon>
          <draw:polyline draw:style-name="gr43" draw:text-style-name="P8" draw:layer="layout" svg:width="0.139cm" svg:height="0.518cm" svg:x="10.929cm" svg:y="6.311cm" svg:viewBox="0 0 140 519" draw:points="126,0 140,0 140,25 10,519 0,519 0,493">
            <text:p/>
          </draw:polyline>
          <draw:polygon draw:style-name="gr49" draw:text-style-name="P8" draw:layer="layout" svg:width="0.139cm" svg:height="0.518cm" svg:x="10.929cm" svg:y="6.311cm" svg:viewBox="0 0 140 519" draw:points="0,0 10,0 140,493 140,519 126,519 0,25">
            <text:p/>
          </draw:polygon>
          <draw:polyline draw:style-name="gr43" draw:text-style-name="P8" draw:layer="layout" svg:width="0.139cm" svg:height="0.518cm" svg:x="10.929cm" svg:y="6.311cm" svg:viewBox="0 0 140 519" draw:points="0,0 10,0 140,493 140,519 126,519 0,25">
            <text:p/>
          </draw:polyline>
          <draw:polygon draw:style-name="gr49" draw:text-style-name="P8" draw:layer="layout" svg:width="0.141cm" svg:height="0.518cm" svg:x="12.404cm" svg:y="6.311cm" svg:viewBox="0 0 142 519" draw:points="129,0 142,0 142,25 10,519 0,519 0,493">
            <text:p/>
          </draw:polygon>
          <draw:polyline draw:style-name="gr43" draw:text-style-name="P8" draw:layer="layout" svg:width="0.141cm" svg:height="0.518cm" svg:x="12.404cm" svg:y="6.311cm" svg:viewBox="0 0 142 519" draw:points="129,0 142,0 142,25 10,519 0,519 0,493">
            <text:p/>
          </draw:polyline>
          <draw:polygon draw:style-name="gr49" draw:text-style-name="P8" draw:layer="layout" svg:width="0.141cm" svg:height="0.518cm" svg:x="12.404cm" svg:y="6.311cm" svg:viewBox="0 0 142 519" draw:points="0,0 10,0 142,493 142,519 129,519 0,25">
            <text:p/>
          </draw:polygon>
          <draw:polyline draw:style-name="gr43" draw:text-style-name="P8" draw:layer="layout" svg:width="0.141cm" svg:height="0.518cm" svg:x="12.404cm" svg:y="6.311cm" svg:viewBox="0 0 142 519" draw:points="0,0 10,0 142,493 142,519 129,519 0,25">
            <text:p/>
          </draw:polyline>
          <draw:polygon draw:style-name="gr49" draw:text-style-name="P8" draw:layer="layout" svg:width="0.139cm" svg:height="0.518cm" svg:x="13.881cm" svg:y="6.311cm" svg:viewBox="0 0 140 519" draw:points="129,0 140,0 140,25 8,519 0,519 0,493">
            <text:p/>
          </draw:polygon>
          <draw:polyline draw:style-name="gr43" draw:text-style-name="P8" draw:layer="layout" svg:width="0.139cm" svg:height="0.518cm" svg:x="13.881cm" svg:y="6.311cm" svg:viewBox="0 0 140 519" draw:points="129,0 140,0 140,25 8,519 0,519 0,493">
            <text:p/>
          </draw:polyline>
          <draw:polygon draw:style-name="gr49" draw:text-style-name="P8" draw:layer="layout" svg:width="0.139cm" svg:height="0.518cm" svg:x="13.881cm" svg:y="6.311cm" svg:viewBox="0 0 140 519" draw:points="0,0 8,0 140,493 140,519 129,519 0,25">
            <text:p/>
          </draw:polygon>
          <draw:polyline draw:style-name="gr43" draw:text-style-name="P8" draw:layer="layout" svg:width="0.139cm" svg:height="0.518cm" svg:x="13.881cm" svg:y="6.311cm" svg:viewBox="0 0 140 519" draw:points="0,0 8,0 140,493 140,519 129,519 0,25">
            <text:p/>
          </draw:polyline>
          <draw:polygon draw:style-name="gr49" draw:text-style-name="P8" draw:layer="layout" svg:width="1.345cm" svg:height="0.033cm" svg:x="14.011cm" svg:y="6.311cm" svg:viewBox="0 0 1346 34" draw:points="0,0 12,0 1346,0 1346,34 1331,34 0,34">
            <text:p/>
          </draw:polygon>
          <draw:polyline draw:style-name="gr43" draw:text-style-name="P8" draw:layer="layout" svg:width="1.345cm" svg:height="0.033cm" svg:x="14.011cm" svg:y="6.311cm" svg:viewBox="0 0 1346 34" draw:points="0,0 12,0 1346,0 1346,34 1331,34 0,34">
            <text:p/>
          </draw:polyline>
          <draw:polygon draw:style-name="gr49" draw:text-style-name="P8" draw:layer="layout" svg:width="1.345cm" svg:height="0.035cm" svg:x="14.011cm" svg:y="6.804cm" svg:viewBox="0 0 1346 36" draw:points="0,0 12,0 1346,0 1346,36 1331,36 0,36">
            <text:p/>
          </draw:polygon>
          <draw:polyline draw:style-name="gr43" draw:text-style-name="P8" draw:layer="layout" svg:width="1.345cm" svg:height="0.035cm" svg:x="14.011cm" svg:y="6.804cm" svg:viewBox="0 0 1346 36" draw:points="0,0 12,0 1346,0 1346,36 1331,36 0,36">
            <text:p/>
          </draw:polyline>
          <draw:polygon draw:style-name="gr49" draw:text-style-name="P8" draw:layer="layout" svg:width="0.139cm" svg:height="0.518cm" svg:x="15.342cm" svg:y="6.311cm" svg:viewBox="0 0 140 519" draw:points="129,0 140,0 140,25 10,519 0,519 0,493">
            <text:p/>
          </draw:polygon>
          <draw:polyline draw:style-name="gr43" draw:text-style-name="P8" draw:layer="layout" svg:width="0.139cm" svg:height="0.518cm" svg:x="15.342cm" svg:y="6.311cm" svg:viewBox="0 0 140 519" draw:points="129,0 140,0 140,25 10,519 0,519 0,493">
            <text:p/>
          </draw:polyline>
          <draw:polygon draw:style-name="gr49" draw:text-style-name="P8" draw:layer="layout" svg:width="0.139cm" svg:height="0.518cm" svg:x="15.342cm" svg:y="6.311cm" svg:viewBox="0 0 140 519" draw:points="0,0 10,0 140,493 140,519 129,519 0,25">
            <text:p/>
          </draw:polygon>
          <draw:polyline draw:style-name="gr43" draw:text-style-name="P8" draw:layer="layout" svg:width="0.139cm" svg:height="0.518cm" svg:x="15.342cm" svg:y="6.311cm" svg:viewBox="0 0 140 519" draw:points="0,0 10,0 140,493 140,519 129,519 0,25">
            <text:p/>
          </draw:polyline>
          <draw:polygon draw:style-name="gr49" draw:text-style-name="P8" draw:layer="layout" svg:width="1.332cm" svg:height="0.033cm" svg:x="15.486cm" svg:y="6.311cm" svg:viewBox="0 0 1333 34" draw:points="0,0 14,0 1333,0 1333,34 1318,34 0,34">
            <text:p/>
          </draw:polygon>
          <draw:polyline draw:style-name="gr43" draw:text-style-name="P8" draw:layer="layout" svg:width="1.332cm" svg:height="0.033cm" svg:x="15.486cm" svg:y="6.311cm" svg:viewBox="0 0 1333 34" draw:points="0,0 14,0 1333,0 1333,34 1318,34 0,34">
            <text:p/>
          </draw:polyline>
          <draw:polygon draw:style-name="gr49" draw:text-style-name="P8" draw:layer="layout" svg:width="1.332cm" svg:height="0.035cm" svg:x="15.486cm" svg:y="6.804cm" svg:viewBox="0 0 1333 36" draw:points="0,0 14,0 1333,0 1333,36 1318,36 0,36">
            <text:p/>
          </draw:polygon>
          <draw:polyline draw:style-name="gr43" draw:text-style-name="P8" draw:layer="layout" svg:width="1.332cm" svg:height="0.035cm" svg:x="15.486cm" svg:y="6.804cm" svg:viewBox="0 0 1333 36" draw:points="0,0 14,0 1333,0 1333,36 1318,36 0,36">
            <text:p/>
          </draw:polyline>
        </draw:g>
        <draw:g>
          <draw:line draw:style-name="gr39" draw:text-style-name="P7" draw:layer="layout" svg:x1="9.5cm" svg:y1="5.683cm" svg:x2="9.606cm" svg:y2="5.683cm">
            <text:p text:style-name="P9">A0</text:p>
          </draw:line>
          <draw:polygon draw:style-name="gr49" draw:text-style-name="P8" draw:layer="layout" svg:width="0.242cm" svg:height="0.033cm" svg:x="10.7cm" svg:y="5.411cm" svg:viewBox="0 0 243 34" draw:points="0,0 12,0 243,0 243,34 228,34 0,34">
            <text:p/>
          </draw:polygon>
          <draw:polyline draw:style-name="gr43" draw:text-style-name="P8" draw:layer="layout" svg:width="0.242cm" svg:height="0.033cm" svg:x="10.7cm" svg:y="5.411cm" svg:viewBox="0 0 243 34" draw:points="0,0 12,0 243,0 243,34 228,34 0,34">
            <text:p/>
          </draw:polyline>
          <draw:polygon draw:style-name="gr49" draw:text-style-name="P8" draw:layer="layout" svg:width="1.362cm" svg:height="0.033cm" svg:x="11.056cm" svg:y="5.941cm" svg:viewBox="0 0 1363 34" draw:points="0,0 14,0 1363,0 1363,34 1348,34 0,34">
            <text:p/>
          </draw:polygon>
          <draw:polyline draw:style-name="gr43" draw:text-style-name="P8" draw:layer="layout" svg:width="1.362cm" svg:height="0.033cm" svg:x="11.056cm" svg:y="5.941cm" svg:viewBox="0 0 1363 34" draw:points="0,0 14,0 1363,0 1363,34 1348,34 0,34">
            <text:p/>
          </draw:polyline>
          <draw:polygon draw:style-name="gr49" draw:text-style-name="P8" draw:layer="layout" svg:width="0.139cm" svg:height="0.554cm" svg:x="10.929cm" svg:y="5.411cm" svg:viewBox="0 0 140 555" draw:points="0,0 10,0 140,529 140,555 126,555 0,25">
            <text:p/>
          </draw:polygon>
          <draw:polyline draw:style-name="gr43" draw:text-style-name="P8" draw:layer="layout" svg:width="0.139cm" svg:height="0.554cm" svg:x="10.929cm" svg:y="5.411cm" svg:viewBox="0 0 140 555" draw:points="0,0 10,0 140,529 140,555 126,555 0,25">
            <text:p/>
          </draw:polyline>
          <draw:polygon draw:style-name="gr49" draw:text-style-name="P8" draw:layer="layout" svg:width="1.347cm" svg:height="0.033cm" svg:x="12.533cm" svg:y="5.411cm" svg:viewBox="0 0 1348 34" draw:points="0,0 14,0 1348,0 1348,34 1333,34 0,34">
            <text:p/>
          </draw:polygon>
          <draw:polyline draw:style-name="gr43" draw:text-style-name="P8" draw:layer="layout" svg:width="1.347cm" svg:height="0.033cm" svg:x="12.533cm" svg:y="5.411cm" svg:viewBox="0 0 1348 34" draw:points="0,0 14,0 1348,0 1348,34 1333,34 0,34">
            <text:p/>
          </draw:polyline>
          <draw:polygon draw:style-name="gr49" draw:text-style-name="P8" draw:layer="layout" svg:width="0.141cm" svg:height="0.554cm" svg:x="12.404cm" svg:y="5.411cm" svg:viewBox="0 0 142 555" draw:points="129,0 142,0 142,25 10,555 0,555 0,529">
            <text:p/>
          </draw:polygon>
          <draw:polyline draw:style-name="gr43" draw:text-style-name="P8" draw:layer="layout" svg:width="0.141cm" svg:height="0.554cm" svg:x="12.404cm" svg:y="5.411cm" svg:viewBox="0 0 142 555" draw:points="129,0 142,0 142,25 10,555 0,555 0,529">
            <text:p/>
          </draw:polyline>
          <draw:polygon draw:style-name="gr49" draw:text-style-name="P8" draw:layer="layout" svg:width="0.139cm" svg:height="0.554cm" svg:x="13.881cm" svg:y="5.411cm" svg:viewBox="0 0 140 555" draw:points="0,0 8,0 140,529 140,555 129,555 0,25">
            <text:p/>
          </draw:polygon>
          <draw:polyline draw:style-name="gr43" draw:text-style-name="P8" draw:layer="layout" svg:width="0.139cm" svg:height="0.554cm" svg:x="13.881cm" svg:y="5.411cm" svg:viewBox="0 0 140 555" draw:points="0,0 8,0 140,529 140,555 129,555 0,25">
            <text:p/>
          </draw:polyline>
          <draw:polygon draw:style-name="gr49" draw:text-style-name="P8" draw:layer="layout" svg:width="1.345cm" svg:height="0.035cm" svg:x="14.011cm" svg:y="5.974cm" svg:viewBox="0 0 1346 36" draw:points="0,0 12,0 1346,0 1346,36 1331,36 0,36">
            <text:p/>
          </draw:polygon>
          <draw:polyline draw:style-name="gr43" draw:text-style-name="P8" draw:layer="layout" svg:width="1.345cm" svg:height="0.035cm" svg:x="14.011cm" svg:y="5.974cm" svg:viewBox="0 0 1346 36" draw:points="0,0 12,0 1346,0 1346,36 1331,36 0,36">
            <text:p/>
          </draw:polyline>
          <draw:polygon draw:style-name="gr49" draw:text-style-name="P8" draw:layer="layout" svg:width="0.139cm" svg:height="0.556cm" svg:x="15.342cm" svg:y="5.445cm" svg:viewBox="0 0 140 557" draw:points="129,0 140,0 140,27 10,557 0,557 0,529">
            <text:p/>
          </draw:polygon>
          <draw:polyline draw:style-name="gr43" draw:text-style-name="P8" draw:layer="layout" svg:width="0.139cm" svg:height="0.556cm" svg:x="15.342cm" svg:y="5.445cm" svg:viewBox="0 0 140 557" draw:points="129,0 140,0 140,27 10,557 0,557 0,529">
            <text:p/>
          </draw:polyline>
          <draw:polygon draw:style-name="gr49" draw:text-style-name="P8" draw:layer="layout" svg:width="1.332cm" svg:height="0.035cm" svg:x="15.486cm" svg:y="5.445cm" svg:viewBox="0 0 1333 36" draw:points="0,0 14,0 1333,0 1333,36 1318,36 0,36">
            <text:p/>
          </draw:polygon>
          <draw:polyline draw:style-name="gr43" draw:text-style-name="P8" draw:layer="layout" svg:width="1.332cm" svg:height="0.035cm" svg:x="15.486cm" svg:y="5.445cm" svg:viewBox="0 0 1333 36" draw:points="0,0 14,0 1333,0 1333,36 1318,36 0,36">
            <text:p/>
          </draw:polyline>
        </draw:g>
        <draw:g>
          <draw:polygon draw:style-name="gr49" draw:text-style-name="P8" draw:layer="layout" svg:width="0.242cm" svg:height="0.035cm" svg:x="10.7cm" svg:y="4.599cm" svg:viewBox="0 0 243 36" draw:points="0,0 12,0 243,0 243,36 228,36 0,36">
            <text:p/>
          </draw:polygon>
          <draw:polyline draw:style-name="gr43" draw:text-style-name="P8" draw:layer="layout" svg:width="0.242cm" svg:height="0.035cm" svg:x="10.7cm" svg:y="4.599cm" svg:viewBox="0 0 243 36" draw:points="0,0 12,0 243,0 243,36 228,36 0,36">
            <text:p/>
          </draw:polyline>
          <draw:polygon draw:style-name="gr49" draw:text-style-name="P8" draw:layer="layout" svg:width="3.18cm" svg:height="0.035cm" svg:x="10.7cm" svg:y="5.128cm" svg:viewBox="0 0 3181 36" draw:points="0,0 12,0 3181,0 3181,36 3166,36 0,36">
            <text:p/>
          </draw:polygon>
          <draw:polyline draw:style-name="gr43" draw:text-style-name="P8" draw:layer="layout" svg:width="3.18cm" svg:height="0.035cm" svg:x="10.7cm" svg:y="5.128cm" svg:viewBox="0 0 3181 36" draw:points="0,0 12,0 3181,0 3181,36 3166,36 0,36">
            <text:p/>
          </draw:polyline>
          <draw:line draw:style-name="gr39" draw:text-style-name="P7" draw:layer="layout" svg:x1="9.5cm" svg:y1="4.836cm" svg:x2="9.606cm" svg:y2="4.836cm">
            <text:p text:style-name="P9">A1</text:p>
          </draw:line>
          <draw:polygon draw:style-name="gr49" draw:text-style-name="P8" draw:layer="layout" svg:width="0.139cm" svg:height="0.556cm" svg:x="10.929cm" svg:y="4.599cm" svg:viewBox="0 0 140 557" draw:points="0,0 10,0 140,529 140,557 126,557 0,27">
            <text:p/>
          </draw:polygon>
          <draw:polyline draw:style-name="gr43" draw:text-style-name="P8" draw:layer="layout" svg:width="0.139cm" svg:height="0.556cm" svg:x="10.929cm" svg:y="4.599cm" svg:viewBox="0 0 140 557" draw:points="0,0 10,0 140,529 140,557 126,557 0,27">
            <text:p/>
          </draw:polyline>
          <draw:polygon draw:style-name="gr49" draw:text-style-name="P8" draw:layer="layout" svg:width="0.139cm" svg:height="0.556cm" svg:x="13.867cm" svg:y="4.599cm" svg:viewBox="0 0 140 557" draw:points="129,0 140,0 140,27 10,557 0,557 0,529">
            <text:p/>
          </draw:polygon>
          <draw:polyline draw:style-name="gr43" draw:text-style-name="P8" draw:layer="layout" svg:width="0.139cm" svg:height="0.556cm" svg:x="13.867cm" svg:y="4.599cm" svg:viewBox="0 0 140 557" draw:points="129,0 140,0 140,27 10,557 0,557 0,529">
            <text:p/>
          </draw:polyline>
          <draw:polygon draw:style-name="gr49" draw:text-style-name="P8" draw:layer="layout" svg:width="2.808cm" svg:height="0.035cm" svg:x="14.011cm" svg:y="4.635cm" svg:viewBox="0 0 2809 36" draw:points="0,0 12,0 2809,0 2809,36 2793,36 0,36">
            <text:p/>
          </draw:polygon>
          <draw:polyline draw:style-name="gr43" draw:text-style-name="P8" draw:layer="layout" svg:width="2.808cm" svg:height="0.035cm" svg:x="14.011cm" svg:y="4.635cm" svg:viewBox="0 0 2809 36" draw:points="0,0 12,0 2809,0 2809,36 2793,36 0,36">
            <text:p/>
          </draw:polyline>
        </draw:g>
        <draw:g>
          <draw:line draw:style-name="gr39" draw:text-style-name="P7" draw:layer="layout" svg:x1="9.5cm" svg:y1="3.177cm" svg:x2="9.606cm" svg:y2="3.177cm">
            <text:p text:style-name="P9">CLK</text:p>
          </draw:line>
          <draw:polygon draw:style-name="gr49" draw:text-style-name="P8" draw:layer="layout" svg:width="0.242cm" svg:height="0.035cm" svg:x="10.7cm" svg:y="3.434cm" svg:viewBox="0 0 243 36" draw:points="0,0 12,0 243,0 243,36 228,36 0,36">
            <text:p/>
          </draw:polygon>
          <draw:polyline draw:style-name="gr43" draw:text-style-name="P8" draw:layer="layout" svg:width="0.242cm" svg:height="0.035cm" svg:x="10.7cm" svg:y="3.434cm" svg:viewBox="0 0 243 36" draw:points="0,0 12,0 243,0 243,36 228,36 0,36">
            <text:p/>
          </draw:polyline>
          <draw:polygon draw:style-name="gr49" draw:text-style-name="P8" draw:layer="layout" svg:width="0.014cm" svg:height="0.458cm" svg:x="10.929cm" svg:y="3.011cm" svg:viewBox="0 0 15 459" draw:points="0,0 15,0 15,35 15,459 0,459 0,423">
            <text:p/>
          </draw:polygon>
          <draw:polyline draw:style-name="gr43" draw:text-style-name="P8" draw:layer="layout" svg:width="0.014cm" svg:height="0.458cm" svg:x="10.929cm" svg:y="3.011cm" svg:viewBox="0 0 15 459" draw:points="0,0 15,0 15,35 15,459 0,459 0,423">
            <text:p/>
          </draw:polyline>
          <draw:polygon draw:style-name="gr49" draw:text-style-name="P8" draw:layer="layout" svg:width="0.27cm" svg:height="0.035cm" svg:x="10.929cm" svg:y="3.011cm" svg:viewBox="0 0 271 36" draw:points="0,0 14,0 271,0 271,36 258,36 0,36">
            <text:p/>
          </draw:polygon>
          <draw:polyline draw:style-name="gr43" draw:text-style-name="P8" draw:layer="layout" svg:width="0.27cm" svg:height="0.035cm" svg:x="10.929cm" svg:y="3.011cm" svg:viewBox="0 0 271 36" draw:points="0,0 14,0 271,0 271,36 258,36 0,36">
            <text:p/>
          </draw:polyline>
          <draw:polygon draw:style-name="gr49" draw:text-style-name="P8" draw:layer="layout" svg:width="0.012cm" svg:height="0.458cm" svg:x="11.187cm" svg:y="3.011cm" svg:viewBox="0 0 13 459" draw:points="0,0 13,0 13,35 13,459 0,459 0,423">
            <text:p/>
          </draw:polygon>
          <draw:polyline draw:style-name="gr43" draw:text-style-name="P8" draw:layer="layout" svg:width="0.012cm" svg:height="0.458cm" svg:x="11.187cm" svg:y="3.011cm" svg:viewBox="0 0 13 459" draw:points="0,0 13,0 13,35 13,459 0,459 0,423">
            <text:p/>
          </draw:polyline>
          <draw:polygon draw:style-name="gr49" draw:text-style-name="P8" draw:layer="layout" svg:width="0.255cm" svg:height="0.035cm" svg:x="11.187cm" svg:y="3.434cm" svg:viewBox="0 0 256 36" draw:points="0,0 12,0 256,0 256,36 243,36 0,36">
            <text:p/>
          </draw:polygon>
          <draw:polyline draw:style-name="gr43" draw:text-style-name="P8" draw:layer="layout" svg:width="0.255cm" svg:height="0.035cm" svg:x="11.187cm" svg:y="3.434cm" svg:viewBox="0 0 256 36" draw:points="0,0 12,0 256,0 256,36 243,36 0,36">
            <text:p/>
          </draw:polyline>
          <draw:polygon draw:style-name="gr49" draw:text-style-name="P8" draw:layer="layout" svg:width="0.012cm" svg:height="0.492cm" svg:x="11.43cm" svg:y="2.977cm" svg:viewBox="0 0 13 493" draw:points="0,0 13,0 13,33 13,493 0,493 0,457">
            <text:p/>
          </draw:polygon>
          <draw:polyline draw:style-name="gr43" draw:text-style-name="P8" draw:layer="layout" svg:width="0.012cm" svg:height="0.492cm" svg:x="11.43cm" svg:y="2.977cm" svg:viewBox="0 0 13 493" draw:points="0,0 13,0 13,33 13,493 0,493 0,457">
            <text:p/>
          </draw:polyline>
          <draw:polygon draw:style-name="gr49" draw:text-style-name="P8" draw:layer="layout" svg:width="0.257cm" svg:height="0.033cm" svg:x="11.43cm" svg:y="2.977cm" svg:viewBox="0 0 258 34" draw:points="0,0 12,0 258,0 258,34 243,34 0,34">
            <text:p/>
          </draw:polygon>
          <draw:polyline draw:style-name="gr43" draw:text-style-name="P8" draw:layer="layout" svg:width="0.257cm" svg:height="0.033cm" svg:x="11.43cm" svg:y="2.977cm" svg:viewBox="0 0 258 34" draw:points="0,0 12,0 258,0 258,34 243,34 0,34">
            <text:p/>
          </draw:polyline>
          <draw:polygon draw:style-name="gr49" draw:text-style-name="P8" draw:layer="layout" svg:width="0.014cm" svg:height="0.458cm" svg:x="11.674cm" svg:y="3.011cm" svg:viewBox="0 0 15 459" draw:points="0,0 15,0 15,35 15,459 0,459 0,423">
            <text:p/>
          </draw:polygon>
          <draw:polyline draw:style-name="gr43" draw:text-style-name="P8" draw:layer="layout" svg:width="0.014cm" svg:height="0.458cm" svg:x="11.674cm" svg:y="3.011cm" svg:viewBox="0 0 15 459" draw:points="0,0 15,0 15,35 15,459 0,459 0,423">
            <text:p/>
          </draw:polyline>
          <draw:polygon draw:style-name="gr49" draw:text-style-name="P8" draw:layer="layout" svg:width="0.257cm" svg:height="0.035cm" svg:x="11.674cm" svg:y="3.434cm" svg:viewBox="0 0 258 36" draw:points="0,0 14,0 258,0 258,36 243,36 0,36">
            <text:p/>
          </draw:polygon>
          <draw:polyline draw:style-name="gr43" draw:text-style-name="P8" draw:layer="layout" svg:width="0.257cm" svg:height="0.035cm" svg:x="11.674cm" svg:y="3.434cm" svg:viewBox="0 0 258 36" draw:points="0,0 14,0 258,0 258,36 243,36 0,36">
            <text:p/>
          </draw:polyline>
          <draw:polygon draw:style-name="gr49" draw:text-style-name="P8" draw:layer="layout" svg:width="0.014cm" svg:height="0.492cm" svg:x="11.917cm" svg:y="2.977cm" svg:viewBox="0 0 15 493" draw:points="0,0 15,0 15,33 15,493 0,493 0,457">
            <text:p/>
          </draw:polygon>
          <draw:polyline draw:style-name="gr43" draw:text-style-name="P8" draw:layer="layout" svg:width="0.014cm" svg:height="0.492cm" svg:x="11.917cm" svg:y="2.977cm" svg:viewBox="0 0 15 493" draw:points="0,0 15,0 15,33 15,493 0,493 0,457">
            <text:p/>
          </draw:polyline>
          <draw:polygon draw:style-name="gr49" draw:text-style-name="P8" draw:layer="layout" svg:width="0.257cm" svg:height="0.033cm" svg:x="11.917cm" svg:y="2.977cm" svg:viewBox="0 0 258 34" draw:points="0,0 14,0 258,0 258,34 243,34 0,34">
            <text:p/>
          </draw:polygon>
          <draw:polyline draw:style-name="gr43" draw:text-style-name="P8" draw:layer="layout" svg:width="0.257cm" svg:height="0.033cm" svg:x="11.917cm" svg:y="2.977cm" svg:viewBox="0 0 258 34" draw:points="0,0 14,0 258,0 258,34 243,34 0,34">
            <text:p/>
          </draw:polyline>
          <draw:polygon draw:style-name="gr49" draw:text-style-name="P8" draw:layer="layout" svg:width="0.014cm" svg:height="0.492cm" svg:x="12.161cm" svg:y="2.977cm" svg:viewBox="0 0 15 493" draw:points="0,0 15,0 15,33 15,493 0,493 0,457">
            <text:p/>
          </draw:polygon>
          <draw:polyline draw:style-name="gr43" draw:text-style-name="P8" draw:layer="layout" svg:width="0.014cm" svg:height="0.492cm" svg:x="12.161cm" svg:y="2.977cm" svg:viewBox="0 0 15 493" draw:points="0,0 15,0 15,33 15,493 0,493 0,457">
            <text:p/>
          </draw:polyline>
          <draw:polygon draw:style-name="gr49" draw:text-style-name="P8" draw:layer="layout" svg:width="0.257cm" svg:height="0.035cm" svg:x="12.161cm" svg:y="3.434cm" svg:viewBox="0 0 258 36" draw:points="0,0 14,0 258,0 258,36 243,36 0,36">
            <text:p/>
          </draw:polygon>
          <draw:polyline draw:style-name="gr43" draw:text-style-name="P8" draw:layer="layout" svg:width="0.257cm" svg:height="0.035cm" svg:x="12.161cm" svg:y="3.434cm" svg:viewBox="0 0 258 36" draw:points="0,0 14,0 258,0 258,36 243,36 0,36">
            <text:p/>
          </draw:polyline>
          <draw:polygon draw:style-name="gr49" draw:text-style-name="P8" draw:layer="layout" svg:width="0.014cm" svg:height="0.492cm" svg:x="12.404cm" svg:y="2.977cm" svg:viewBox="0 0 15 493" draw:points="0,0 15,0 15,33 15,493 0,493 0,457">
            <text:p/>
          </draw:polygon>
          <draw:polyline draw:style-name="gr43" draw:text-style-name="P8" draw:layer="layout" svg:width="0.014cm" svg:height="0.492cm" svg:x="12.404cm" svg:y="2.977cm" svg:viewBox="0 0 15 493" draw:points="0,0 15,0 15,33 15,493 0,493 0,457">
            <text:p/>
          </draw:polyline>
          <draw:polygon draw:style-name="gr49" draw:text-style-name="P8" draw:layer="layout" svg:width="0.257cm" svg:height="0.033cm" svg:x="12.404cm" svg:y="2.977cm" svg:viewBox="0 0 258 34" draw:points="0,0 14,0 258,0 258,34 243,34 0,34">
            <text:p/>
          </draw:polygon>
          <draw:polyline draw:style-name="gr43" draw:text-style-name="P8" draw:layer="layout" svg:width="0.257cm" svg:height="0.033cm" svg:x="12.404cm" svg:y="2.977cm" svg:viewBox="0 0 258 34" draw:points="0,0 14,0 258,0 258,34 243,34 0,34">
            <text:p/>
          </draw:polyline>
          <draw:polygon draw:style-name="gr49" draw:text-style-name="P8" draw:layer="layout" svg:width="0.014cm" svg:height="0.492cm" svg:x="12.647cm" svg:y="2.977cm" svg:viewBox="0 0 15 493" draw:points="0,0 15,0 15,33 15,493 0,493 0,457">
            <text:p/>
          </draw:polygon>
          <draw:polyline draw:style-name="gr43" draw:text-style-name="P8" draw:layer="layout" svg:width="0.014cm" svg:height="0.492cm" svg:x="12.647cm" svg:y="2.977cm" svg:viewBox="0 0 15 493" draw:points="0,0 15,0 15,33 15,493 0,493 0,457">
            <text:p/>
          </draw:polyline>
          <draw:polygon draw:style-name="gr49" draw:text-style-name="P8" draw:layer="layout" svg:width="0.257cm" svg:height="0.035cm" svg:x="12.662cm" svg:y="3.434cm" svg:viewBox="0 0 258 36" draw:points="0,0 14,0 258,0 258,36 243,36 0,36">
            <text:p/>
          </draw:polygon>
          <draw:polyline draw:style-name="gr43" draw:text-style-name="P8" draw:layer="layout" svg:width="0.257cm" svg:height="0.035cm" svg:x="12.662cm" svg:y="3.434cm" svg:viewBox="0 0 258 36" draw:points="0,0 14,0 258,0 258,36 243,36 0,36">
            <text:p/>
          </draw:polyline>
          <draw:polygon draw:style-name="gr49" draw:text-style-name="P8" draw:layer="layout" svg:width="0.014cm" svg:height="0.492cm" svg:x="12.906cm" svg:y="2.977cm" svg:viewBox="0 0 15 493" draw:points="0,0 15,0 15,33 15,493 0,493 0,457">
            <text:p/>
          </draw:polygon>
          <draw:polyline draw:style-name="gr43" draw:text-style-name="P8" draw:layer="layout" svg:width="0.014cm" svg:height="0.492cm" svg:x="12.906cm" svg:y="2.977cm" svg:viewBox="0 0 15 493" draw:points="0,0 15,0 15,33 15,493 0,493 0,457">
            <text:p/>
          </draw:polyline>
          <draw:polygon draw:style-name="gr49" draw:text-style-name="P8" draw:layer="layout" svg:width="0.242cm" svg:height="0.033cm" svg:x="12.906cm" svg:y="2.977cm" svg:viewBox="0 0 243 34" draw:points="0,0 14,0 243,0 243,34 228,34 0,34">
            <text:p/>
          </draw:polygon>
          <draw:polyline draw:style-name="gr43" draw:text-style-name="P8" draw:layer="layout" svg:width="0.242cm" svg:height="0.033cm" svg:x="12.906cm" svg:y="2.977cm" svg:viewBox="0 0 243 34" draw:points="0,0 14,0 243,0 243,34 228,34 0,34">
            <text:p/>
          </draw:polyline>
          <draw:polygon draw:style-name="gr49" draw:text-style-name="P8" draw:layer="layout" svg:width="0.014cm" svg:height="0.456cm" svg:x="13.149cm" svg:y="2.977cm" svg:viewBox="0 0 15 457" draw:points="0,0 15,0 15,33 15,457 0,457 0,423">
            <text:p/>
          </draw:polygon>
          <draw:polyline draw:style-name="gr43" draw:text-style-name="P8" draw:layer="layout" svg:width="0.014cm" svg:height="0.456cm" svg:x="13.149cm" svg:y="2.977cm" svg:viewBox="0 0 15 457" draw:points="0,0 15,0 15,33 15,457 0,457 0,423">
            <text:p/>
          </draw:polyline>
          <draw:polygon draw:style-name="gr49" draw:text-style-name="P8" draw:layer="layout" svg:width="0.257cm" svg:height="0.035cm" svg:x="13.149cm" svg:y="3.434cm" svg:viewBox="0 0 258 36" draw:points="0,0 14,0 258,0 258,36 243,36 0,36">
            <text:p/>
          </draw:polygon>
          <draw:polyline draw:style-name="gr43" draw:text-style-name="P8" draw:layer="layout" svg:width="0.257cm" svg:height="0.035cm" svg:x="13.149cm" svg:y="3.434cm" svg:viewBox="0 0 258 36" draw:points="0,0 14,0 258,0 258,36 243,36 0,36">
            <text:p/>
          </draw:polyline>
          <draw:polygon draw:style-name="gr49" draw:text-style-name="P8" draw:layer="layout" svg:width="0.014cm" svg:height="0.492cm" svg:x="13.392cm" svg:y="2.977cm" svg:viewBox="0 0 15 493" draw:points="0,0 15,0 15,33 15,493 0,493 0,457">
            <text:p/>
          </draw:polygon>
          <draw:polyline draw:style-name="gr43" draw:text-style-name="P8" draw:layer="layout" svg:width="0.014cm" svg:height="0.492cm" svg:x="13.392cm" svg:y="2.977cm" svg:viewBox="0 0 15 493" draw:points="0,0 15,0 15,33 15,493 0,493 0,457">
            <text:p/>
          </draw:polyline>
          <draw:polygon draw:style-name="gr49" draw:text-style-name="P8" draw:layer="layout" svg:width="0.257cm" svg:height="0.033cm" svg:x="13.392cm" svg:y="2.977cm" svg:viewBox="0 0 258 34" draw:points="0,0 14,0 258,0 258,34 243,34 0,34">
            <text:p/>
          </draw:polygon>
          <draw:polyline draw:style-name="gr43" draw:text-style-name="P8" draw:layer="layout" svg:width="0.257cm" svg:height="0.033cm" svg:x="13.392cm" svg:y="2.977cm" svg:viewBox="0 0 258 34" draw:points="0,0 14,0 258,0 258,34 243,34 0,34">
            <text:p/>
          </draw:polyline>
          <draw:polygon draw:style-name="gr49" draw:text-style-name="P8" draw:layer="layout" svg:width="0.014cm" svg:height="0.492cm" svg:x="13.636cm" svg:y="2.977cm" svg:viewBox="0 0 15 493" draw:points="0,0 15,0 15,33 15,493 0,493 0,457">
            <text:p/>
          </draw:polygon>
          <draw:polyline draw:style-name="gr43" draw:text-style-name="P8" draw:layer="layout" svg:width="0.014cm" svg:height="0.492cm" svg:x="13.636cm" svg:y="2.977cm" svg:viewBox="0 0 15 493" draw:points="0,0 15,0 15,33 15,493 0,493 0,457">
            <text:p/>
          </draw:polyline>
          <draw:polygon draw:style-name="gr49" draw:text-style-name="P8" draw:layer="layout" svg:width="0.245cm" svg:height="0.035cm" svg:x="13.636cm" svg:y="3.434cm" svg:viewBox="0 0 246 36" draw:points="0,0 14,0 246,0 246,36 230,36 0,36">
            <text:p/>
          </draw:polygon>
          <draw:polyline draw:style-name="gr43" draw:text-style-name="P8" draw:layer="layout" svg:width="0.245cm" svg:height="0.035cm" svg:x="13.636cm" svg:y="3.434cm" svg:viewBox="0 0 246 36" draw:points="0,0 14,0 246,0 246,36 230,36 0,36">
            <text:p/>
          </draw:polyline>
          <draw:line draw:style-name="gr41" draw:text-style-name="P7" draw:layer="layout" svg:x1="10.855cm" svg:y1="2.741cm" svg:x2="10.96cm" svg:y2="2.741cm">
            <text:p text:style-name="P9">S0</text:p>
          </draw:line>
          <draw:line draw:style-name="gr41" draw:text-style-name="P7" draw:layer="layout" svg:x1="11.358cm" svg:y1="2.741cm" svg:x2="11.464cm" svg:y2="2.741cm">
            <text:p text:style-name="P9">S2</text:p>
          </draw:line>
          <draw:line draw:style-name="gr41" draw:text-style-name="P7" draw:layer="layout" svg:x1="11.83cm" svg:y1="2.741cm" svg:x2="11.936cm" svg:y2="2.741cm">
            <text:p text:style-name="P9">S4</text:p>
          </draw:line>
          <draw:line draw:style-name="gr41" draw:text-style-name="P7" draw:layer="layout" svg:x1="12.317cm" svg:y1="2.741cm" svg:x2="12.423cm" svg:y2="2.741cm">
            <text:p text:style-name="P9">S0</text:p>
          </draw:line>
          <draw:line draw:style-name="gr41" draw:text-style-name="P7" draw:layer="layout" svg:x1="12.804cm" svg:y1="2.741cm" svg:x2="12.91cm" svg:y2="2.741cm">
            <text:p text:style-name="P9">S2</text:p>
          </draw:line>
          <draw:line draw:style-name="gr41" draw:text-style-name="P7" draw:layer="layout" svg:x1="13.306cm" svg:y1="2.741cm" svg:x2="13.412cm" svg:y2="2.741cm">
            <text:p text:style-name="P9">S4</text:p>
          </draw:line>
          <draw:polygon draw:style-name="gr49" draw:text-style-name="P8" draw:layer="layout" svg:width="0.014cm" svg:height="0.492cm" svg:x="13.867cm" svg:y="2.977cm" svg:viewBox="0 0 15 493" draw:points="0,0 15,0 15,33 15,493 0,493 0,457">
            <text:p/>
          </draw:polygon>
          <draw:polyline draw:style-name="gr43" draw:text-style-name="P8" draw:layer="layout" svg:width="0.014cm" svg:height="0.492cm" svg:x="13.867cm" svg:y="2.977cm" svg:viewBox="0 0 15 493" draw:points="0,0 15,0 15,33 15,493 0,493 0,457">
            <text:p/>
          </draw:polyline>
          <draw:polygon draw:style-name="gr49" draw:text-style-name="P8" draw:layer="layout" svg:width="0.255cm" svg:height="0.033cm" svg:x="13.867cm" svg:y="2.977cm" svg:viewBox="0 0 256 34" draw:points="0,0 14,0 256,0 256,34 243,34 0,34">
            <text:p/>
          </draw:polygon>
          <draw:polyline draw:style-name="gr43" draw:text-style-name="P8" draw:layer="layout" svg:width="0.255cm" svg:height="0.033cm" svg:x="13.867cm" svg:y="2.977cm" svg:viewBox="0 0 256 34" draw:points="0,0 14,0 256,0 256,34 243,34 0,34">
            <text:p/>
          </draw:polyline>
          <draw:polygon draw:style-name="gr49" draw:text-style-name="P8" draw:layer="layout" svg:width="0.012cm" svg:height="0.492cm" svg:x="14.11cm" svg:y="2.977cm" svg:viewBox="0 0 13 493" draw:points="0,0 13,0 13,33 13,493 0,493 0,457">
            <text:p/>
          </draw:polygon>
          <draw:polyline draw:style-name="gr43" draw:text-style-name="P8" draw:layer="layout" svg:width="0.012cm" svg:height="0.492cm" svg:x="14.11cm" svg:y="2.977cm" svg:viewBox="0 0 13 493" draw:points="0,0 13,0 13,33 13,493 0,493 0,457">
            <text:p/>
          </draw:polyline>
          <draw:polygon draw:style-name="gr49" draw:text-style-name="P8" draw:layer="layout" svg:width="0.255cm" svg:height="0.035cm" svg:x="14.11cm" svg:y="3.434cm" svg:viewBox="0 0 256 36" draw:points="0,0 12,0 256,0 256,36 243,36 0,36">
            <text:p/>
          </draw:polygon>
          <draw:polyline draw:style-name="gr43" draw:text-style-name="P8" draw:layer="layout" svg:width="0.255cm" svg:height="0.035cm" svg:x="14.11cm" svg:y="3.434cm" svg:viewBox="0 0 256 36" draw:points="0,0 12,0 256,0 256,36 243,36 0,36">
            <text:p/>
          </draw:polyline>
          <draw:polygon draw:style-name="gr49" draw:text-style-name="P8" draw:layer="layout" svg:width="0.012cm" svg:height="0.492cm" svg:x="14.353cm" svg:y="2.977cm" svg:viewBox="0 0 13 493" draw:points="0,0 13,0 13,33 13,493 0,493 0,457">
            <text:p/>
          </draw:polygon>
          <draw:polyline draw:style-name="gr43" draw:text-style-name="P8" draw:layer="layout" svg:width="0.012cm" svg:height="0.492cm" svg:x="14.353cm" svg:y="2.977cm" svg:viewBox="0 0 13 493" draw:points="0,0 13,0 13,33 13,493 0,493 0,457">
            <text:p/>
          </draw:polyline>
          <draw:polygon draw:style-name="gr49" draw:text-style-name="P8" draw:layer="layout" svg:width="0.27cm" svg:height="0.033cm" svg:x="14.353cm" svg:y="2.977cm" svg:viewBox="0 0 271 34" draw:points="0,0 12,0 271,0 271,34 258,34 0,34">
            <text:p/>
          </draw:polygon>
          <draw:polyline draw:style-name="gr43" draw:text-style-name="P8" draw:layer="layout" svg:width="0.27cm" svg:height="0.033cm" svg:x="14.353cm" svg:y="2.977cm" svg:viewBox="0 0 271 34" draw:points="0,0 12,0 271,0 271,34 258,34 0,34">
            <text:p/>
          </draw:polyline>
          <draw:polygon draw:style-name="gr49" draw:text-style-name="P8" draw:layer="layout" svg:width="0.012cm" svg:height="0.492cm" svg:x="14.612cm" svg:y="2.977cm" svg:viewBox="0 0 13 493" draw:points="0,0 13,0 13,33 13,493 0,493 0,457">
            <text:p/>
          </draw:polygon>
          <draw:polyline draw:style-name="gr43" draw:text-style-name="P8" draw:layer="layout" svg:width="0.012cm" svg:height="0.492cm" svg:x="14.612cm" svg:y="2.977cm" svg:viewBox="0 0 13 493" draw:points="0,0 13,0 13,33 13,493 0,493 0,457">
            <text:p/>
          </draw:polyline>
          <draw:polygon draw:style-name="gr49" draw:text-style-name="P8" draw:layer="layout" svg:width="0.242cm" svg:height="0.035cm" svg:x="14.612cm" svg:y="3.434cm" svg:viewBox="0 0 243 36" draw:points="0,0 12,0 243,0 243,36 228,36 0,36">
            <text:p/>
          </draw:polygon>
          <draw:polyline draw:style-name="gr43" draw:text-style-name="P8" draw:layer="layout" svg:width="0.242cm" svg:height="0.035cm" svg:x="14.612cm" svg:y="3.434cm" svg:viewBox="0 0 243 36" draw:points="0,0 12,0 243,0 243,36 228,36 0,36">
            <text:p/>
          </draw:polyline>
          <draw:polygon draw:style-name="gr49" draw:text-style-name="P8" draw:layer="layout" svg:width="0.014cm" svg:height="0.492cm" svg:x="14.855cm" svg:y="2.977cm" svg:viewBox="0 0 15 493" draw:points="0,0 15,0 15,33 15,493 0,493 0,457">
            <text:p/>
          </draw:polygon>
          <draw:polyline draw:style-name="gr43" draw:text-style-name="P8" draw:layer="layout" svg:width="0.014cm" svg:height="0.492cm" svg:x="14.855cm" svg:y="2.977cm" svg:viewBox="0 0 15 493" draw:points="0,0 15,0 15,33 15,493 0,493 0,457">
            <text:p/>
          </draw:polyline>
          <draw:polygon draw:style-name="gr49" draw:text-style-name="P8" draw:layer="layout" svg:width="0.257cm" svg:height="0.033cm" svg:x="14.855cm" svg:y="2.977cm" svg:viewBox="0 0 258 34" draw:points="0,0 14,0 258,0 258,34 243,34 0,34">
            <text:p/>
          </draw:polygon>
          <draw:polyline draw:style-name="gr43" draw:text-style-name="P8" draw:layer="layout" svg:width="0.257cm" svg:height="0.033cm" svg:x="14.855cm" svg:y="2.977cm" svg:viewBox="0 0 258 34" draw:points="0,0 14,0 258,0 258,34 243,34 0,34">
            <text:p/>
          </draw:polyline>
          <draw:polygon draw:style-name="gr49" draw:text-style-name="P8" draw:layer="layout" svg:width="0.014cm" svg:height="0.492cm" svg:x="15.098cm" svg:y="2.977cm" svg:viewBox="0 0 15 493" draw:points="0,0 15,0 15,33 15,493 0,493 0,457">
            <text:p/>
          </draw:polygon>
          <draw:polyline draw:style-name="gr43" draw:text-style-name="P8" draw:layer="layout" svg:width="0.014cm" svg:height="0.492cm" svg:x="15.098cm" svg:y="2.977cm" svg:viewBox="0 0 15 493" draw:points="0,0 15,0 15,33 15,493 0,493 0,457">
            <text:p/>
          </draw:polyline>
          <draw:polygon draw:style-name="gr49" draw:text-style-name="P8" draw:layer="layout" svg:width="0.257cm" svg:height="0.035cm" svg:x="15.098cm" svg:y="3.434cm" svg:viewBox="0 0 258 36" draw:points="0,0 14,0 258,0 258,36 243,36 0,36">
            <text:p/>
          </draw:polygon>
          <draw:polyline draw:style-name="gr43" draw:text-style-name="P8" draw:layer="layout" svg:width="0.257cm" svg:height="0.035cm" svg:x="15.098cm" svg:y="3.434cm" svg:viewBox="0 0 258 36" draw:points="0,0 14,0 258,0 258,36 243,36 0,36">
            <text:p/>
          </draw:polyline>
          <draw:line draw:style-name="gr41" draw:text-style-name="P7" draw:layer="layout" svg:x1="13.795cm" svg:y1="2.741cm" svg:x2="13.9cm" svg:y2="2.741cm">
            <text:p text:style-name="P9">S0</text:p>
          </draw:line>
          <draw:line draw:style-name="gr41" draw:text-style-name="P7" draw:layer="layout" svg:x1="14.267cm" svg:y1="2.741cm" svg:x2="14.372cm" svg:y2="2.741cm">
            <text:p text:style-name="P9">S2</text:p>
          </draw:line>
          <draw:line draw:style-name="gr41" draw:text-style-name="P7" draw:layer="layout" svg:x1="14.753cm" svg:y1="2.741cm" svg:x2="14.859cm" svg:y2="2.741cm">
            <text:p text:style-name="P9">S4</text:p>
          </draw:line>
          <draw:polygon draw:style-name="gr49" draw:text-style-name="P8" draw:layer="layout" svg:width="0.014cm" svg:height="0.492cm" svg:x="15.342cm" svg:y="2.977cm" svg:viewBox="0 0 15 493" draw:points="0,0 15,0 15,33 15,493 0,493 0,457">
            <text:p/>
          </draw:polygon>
          <draw:polyline draw:style-name="gr43" draw:text-style-name="P8" draw:layer="layout" svg:width="0.014cm" svg:height="0.492cm" svg:x="15.342cm" svg:y="2.977cm" svg:viewBox="0 0 15 493" draw:points="0,0 15,0 15,33 15,493 0,493 0,457">
            <text:p/>
          </draw:polyline>
          <draw:polygon draw:style-name="gr49" draw:text-style-name="P8" draw:layer="layout" svg:width="0.257cm" svg:height="0.033cm" svg:x="15.342cm" svg:y="2.977cm" svg:viewBox="0 0 258 34" draw:points="0,0 14,0 258,0 258,34 243,34 0,34">
            <text:p/>
          </draw:polygon>
          <draw:polyline draw:style-name="gr43" draw:text-style-name="P8" draw:layer="layout" svg:width="0.257cm" svg:height="0.033cm" svg:x="15.342cm" svg:y="2.977cm" svg:viewBox="0 0 258 34" draw:points="0,0 14,0 258,0 258,34 243,34 0,34">
            <text:p/>
          </draw:polyline>
          <draw:polygon draw:style-name="gr49" draw:text-style-name="P8" draw:layer="layout" svg:width="0.014cm" svg:height="0.492cm" svg:x="15.585cm" svg:y="2.977cm" svg:viewBox="0 0 15 493" draw:points="0,0 15,0 15,33 15,493 0,493 0,457">
            <text:p/>
          </draw:polygon>
          <draw:polyline draw:style-name="gr43" draw:text-style-name="P8" draw:layer="layout" svg:width="0.014cm" svg:height="0.492cm" svg:x="15.585cm" svg:y="2.977cm" svg:viewBox="0 0 15 493" draw:points="0,0 15,0 15,33 15,493 0,493 0,457">
            <text:p/>
          </draw:polyline>
          <draw:polygon draw:style-name="gr49" draw:text-style-name="P8" draw:layer="layout" svg:width="0.257cm" svg:height="0.035cm" svg:x="15.585cm" svg:y="3.434cm" svg:viewBox="0 0 258 36" draw:points="0,0 14,0 258,0 258,36 243,36 0,36">
            <text:p/>
          </draw:polygon>
          <draw:polyline draw:style-name="gr43" draw:text-style-name="P8" draw:layer="layout" svg:width="0.257cm" svg:height="0.035cm" svg:x="15.585cm" svg:y="3.434cm" svg:viewBox="0 0 258 36" draw:points="0,0 14,0 258,0 258,36 243,36 0,36">
            <text:p/>
          </draw:polyline>
          <draw:polygon draw:style-name="gr49" draw:text-style-name="P8" draw:layer="layout" svg:width="0.014cm" svg:height="0.492cm" svg:x="15.844cm" svg:y="2.977cm" svg:viewBox="0 0 15 493" draw:points="0,0 15,0 15,33 15,493 0,493 0,457">
            <text:p/>
          </draw:polygon>
          <draw:polyline draw:style-name="gr43" draw:text-style-name="P8" draw:layer="layout" svg:width="0.014cm" svg:height="0.492cm" svg:x="15.844cm" svg:y="2.977cm" svg:viewBox="0 0 15 493" draw:points="0,0 15,0 15,33 15,493 0,493 0,457">
            <text:p/>
          </draw:polyline>
          <draw:polygon draw:style-name="gr49" draw:text-style-name="P8" draw:layer="layout" svg:width="0.257cm" svg:height="0.033cm" svg:x="15.844cm" svg:y="2.977cm" svg:viewBox="0 0 258 34" draw:points="0,0 14,0 258,0 258,34 243,34 0,34">
            <text:p/>
          </draw:polygon>
          <draw:polyline draw:style-name="gr43" draw:text-style-name="P8" draw:layer="layout" svg:width="0.257cm" svg:height="0.033cm" svg:x="15.844cm" svg:y="2.977cm" svg:viewBox="0 0 258 34" draw:points="0,0 14,0 258,0 258,34 243,34 0,34">
            <text:p/>
          </draw:polyline>
          <draw:polygon draw:style-name="gr49" draw:text-style-name="P8" draw:layer="layout" svg:width="0.014cm" svg:height="0.456cm" svg:x="16.087cm" svg:y="2.977cm" svg:viewBox="0 0 15 457" draw:points="0,0 15,0 15,33 15,457 0,457 0,423">
            <text:p/>
          </draw:polygon>
          <draw:polyline draw:style-name="gr43" draw:text-style-name="P8" draw:layer="layout" svg:width="0.014cm" svg:height="0.456cm" svg:x="16.087cm" svg:y="2.977cm" svg:viewBox="0 0 15 457" draw:points="0,0 15,0 15,33 15,457 0,457 0,423">
            <text:p/>
          </draw:polyline>
          <draw:polygon draw:style-name="gr49" draw:text-style-name="P8" draw:layer="layout" svg:width="0.257cm" svg:height="0.035cm" svg:x="16.087cm" svg:y="3.434cm" svg:viewBox="0 0 258 36" draw:points="0,0 14,0 258,0 258,36 245,36 0,36">
            <text:p/>
          </draw:polygon>
          <draw:polyline draw:style-name="gr43" draw:text-style-name="P8" draw:layer="layout" svg:width="0.257cm" svg:height="0.035cm" svg:x="16.087cm" svg:y="3.434cm" svg:viewBox="0 0 258 36" draw:points="0,0 14,0 258,0 258,36 245,36 0,36">
            <text:p/>
          </draw:polyline>
          <draw:polygon draw:style-name="gr49" draw:text-style-name="P8" draw:layer="layout" svg:width="0.012cm" svg:height="0.492cm" svg:x="16.333cm" svg:y="2.977cm" svg:viewBox="0 0 13 493" draw:points="0,0 13,0 13,33 13,493 0,493 0,457">
            <text:p/>
          </draw:polygon>
          <draw:polyline draw:style-name="gr43" draw:text-style-name="P8" draw:layer="layout" svg:width="0.012cm" svg:height="0.492cm" svg:x="16.333cm" svg:y="2.977cm" svg:viewBox="0 0 13 493" draw:points="0,0 13,0 13,33 13,493 0,493 0,457">
            <text:p/>
          </draw:polyline>
          <draw:polygon draw:style-name="gr49" draw:text-style-name="P8" draw:layer="layout" svg:width="0.242cm" svg:height="0.033cm" svg:x="16.333cm" svg:y="2.977cm" svg:viewBox="0 0 243 34" draw:points="0,0 12,0 243,0 243,34 228,34 0,34">
            <text:p/>
          </draw:polygon>
          <draw:polyline draw:style-name="gr43" draw:text-style-name="P8" draw:layer="layout" svg:width="0.242cm" svg:height="0.033cm" svg:x="16.333cm" svg:y="2.977cm" svg:viewBox="0 0 243 34" draw:points="0,0 12,0 243,0 243,34 228,34 0,34">
            <text:p/>
          </draw:polyline>
          <draw:polygon draw:style-name="gr49" draw:text-style-name="P8" draw:layer="layout" svg:width="0.014cm" svg:height="0.492cm" svg:x="16.576cm" svg:y="2.977cm" svg:viewBox="0 0 15 493" draw:points="0,0 15,0 15,33 15,493 0,493 0,457">
            <text:p/>
          </draw:polygon>
          <draw:polyline draw:style-name="gr43" draw:text-style-name="P8" draw:layer="layout" svg:width="0.014cm" svg:height="0.492cm" svg:x="16.576cm" svg:y="2.977cm" svg:viewBox="0 0 15 493" draw:points="0,0 15,0 15,33 15,493 0,493 0,457">
            <text:p/>
          </draw:polyline>
          <draw:polygon draw:style-name="gr49" draw:text-style-name="P8" draw:layer="layout" svg:width="0.242cm" svg:height="0.035cm" svg:x="16.576cm" svg:y="3.434cm" svg:viewBox="0 0 243 36" draw:points="0,0 14,0 243,0 243,36 228,36 0,36">
            <text:p/>
          </draw:polygon>
          <draw:polyline draw:style-name="gr43" draw:text-style-name="P8" draw:layer="layout" svg:width="0.242cm" svg:height="0.035cm" svg:x="16.576cm" svg:y="3.434cm" svg:viewBox="0 0 243 36" draw:points="0,0 14,0 243,0 243,36 228,36 0,36">
            <text:p/>
          </draw:polyline>
          <draw:line draw:style-name="gr41" draw:text-style-name="P7" draw:layer="layout" svg:x1="15.255cm" svg:y1="2.741cm" svg:x2="15.361cm" svg:y2="2.741cm">
            <text:p text:style-name="P9">S0</text:p>
          </draw:line>
          <draw:line draw:style-name="gr41" draw:text-style-name="P7" draw:layer="layout" svg:x1="15.727cm" svg:y1="2.741cm" svg:x2="15.833cm" svg:y2="2.741cm">
            <text:p text:style-name="P9">S2</text:p>
          </draw:line>
          <draw:line draw:style-name="gr41" draw:text-style-name="P7" draw:layer="layout" svg:x1="16.229cm" svg:y1="2.741cm" svg:x2="16.335cm" svg:y2="2.741cm">
            <text:p text:style-name="P9">S4</text:p>
          </draw:line>
        </draw:g>
        <draw:polyline draw:style-name="gr50" draw:text-style-name="P8" draw:layer="layout" svg:width="0.158cm" svg:height="0.158cm" svg:x="16.841cm" svg:y="17.265cm" svg:viewBox="0 0 159 159" draw:points="159,0 159,159 0,159">
          <text:p/>
        </draw:polyline>
        <draw:polyline draw:style-name="gr50" draw:text-style-name="P8" draw:layer="layout" svg:width="0.158cm" svg:height="0.158cm" svg:x="8.586cm" svg:y="2.501cm" svg:viewBox="0 0 159 159" draw:points="159,0 0,0 0,159">
          <text:p/>
        </draw:polyline>
        <presentation:notes draw:style-name="dp2">
          <draw:page-thumbnail draw:style-name="gr5" draw:layer="layout" svg:width="13.968cm" svg:height="10.476cm" svg:x="3.81cm" svg:y="2.123cm" draw:page-number="20" presentation:class="page"/>
          <draw:frame presentation:style-name="pr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68060 – User Mode</text:p>
          </draw:text-box>
        </draw:frame>
        <draw:polygon draw:style-name="gr51" draw:text-style-name="P8" draw:layer="layout" svg:width="1.507cm" svg:height="0.517cm" svg:x="4.216cm" svg:y="13.982cm" svg:viewBox="0 0 1508 518" draw:points="0,0 1508,0 1508,518 0,518">
          <text:p/>
        </draw:polygon>
        <draw:polyline draw:style-name="gr52" draw:text-style-name="P8" draw:layer="layout" svg:width="1.507cm" svg:height="0.517cm" svg:x="4.216cm" svg:y="13.982cm" svg:viewBox="0 0 1508 518" draw:points="0,0 1508,0 1508,518 0,518 0,0">
          <text:p/>
        </draw:polyline>
        <draw:line draw:style-name="gr13" draw:text-style-name="P8" draw:layer="layout" svg:x1="7.402cm" svg:y1="14.268cm" svg:x2="7.559cm" svg:y2="14.268cm">
          <text:p text:style-name="P9">CCR</text:p>
        </draw:line>
        <draw:polygon draw:style-name="gr53" draw:text-style-name="P8" draw:layer="layout" svg:width="5.935cm" svg:height="0.52cm" svg:x="1.298cm" svg:y="13.46cm" svg:viewBox="0 0 5936 521" draw:points="0,0 5936,0 5936,521 0,521">
          <text:p/>
        </draw:polygon>
        <draw:polyline draw:style-name="gr54" draw:text-style-name="P8" draw:layer="layout" svg:width="5.935cm" svg:height="0.52cm" svg:x="1.298cm" svg:y="13.46cm" svg:viewBox="0 0 5936 521" draw:points="0,0 5936,0 5936,521 0,521 0,0">
          <text:p/>
        </draw:polyline>
        <draw:polygon draw:style-name="gr53" draw:text-style-name="P8" draw:layer="layout" svg:width="5.935cm" svg:height="0.52cm" svg:x="1.298cm" svg:y="12.992cm" svg:viewBox="0 0 5936 521" draw:points="0,0 5936,0 5936,521 0,521">
          <text:p/>
        </draw:polygon>
        <draw:polyline draw:style-name="gr54" draw:text-style-name="P8" draw:layer="layout" svg:width="5.935cm" svg:height="0.52cm" svg:x="1.298cm" svg:y="12.992cm" svg:viewBox="0 0 5936 521" draw:points="0,0 5936,0 5936,521 0,521 0,0">
          <text:p/>
        </draw:polyline>
        <draw:polygon draw:style-name="gr55" draw:text-style-name="P8" draw:layer="layout" svg:width="5.935cm" svg:height="0.52cm" svg:x="1.298cm" svg:y="12.469cm" svg:viewBox="0 0 5936 521" draw:points="0,0 5936,0 5936,521 0,521">
          <text:p/>
        </draw:polygon>
        <draw:polyline draw:style-name="gr54" draw:text-style-name="P8" draw:layer="layout" svg:width="5.935cm" svg:height="0.52cm" svg:x="1.298cm" svg:y="12.469cm" svg:viewBox="0 0 5936 521" draw:points="0,0 5936,0 5936,521 0,521 0,0">
          <text:p/>
        </draw:polyline>
        <draw:polygon draw:style-name="gr53" draw:text-style-name="P8" draw:layer="layout" svg:width="5.935cm" svg:height="0.52cm" svg:x="1.298cm" svg:y="12.001cm" svg:viewBox="0 0 5936 521" draw:points="0,0 5936,0 5936,521 0,521">
          <text:p/>
        </draw:polygon>
        <draw:polyline draw:style-name="gr54" draw:text-style-name="P8" draw:layer="layout" svg:width="5.935cm" svg:height="0.52cm" svg:x="1.298cm" svg:y="12.001cm" svg:viewBox="0 0 5936 521" draw:points="0,0 5936,0 5936,521 0,521 0,0">
          <text:p/>
        </draw:polyline>
        <draw:polygon draw:style-name="gr55" draw:text-style-name="P8" draw:layer="layout" svg:width="5.935cm" svg:height="0.517cm" svg:x="1.298cm" svg:y="11.483cm" svg:viewBox="0 0 5936 518" draw:points="0,0 5936,0 5936,518 0,518">
          <text:p/>
        </draw:polygon>
        <draw:polyline draw:style-name="gr54" draw:text-style-name="P8" draw:layer="layout" svg:width="5.935cm" svg:height="0.517cm" svg:x="1.298cm" svg:y="11.483cm" svg:viewBox="0 0 5936 518" draw:points="0,0 5936,0 5936,518 0,518 0,0">
          <text:p/>
        </draw:polyline>
        <draw:polygon draw:style-name="gr53" draw:text-style-name="P8" draw:layer="layout" svg:width="5.935cm" svg:height="0.52cm" svg:x="1.298cm" svg:y="10.961cm" svg:viewBox="0 0 5936 521" draw:points="0,0 5936,0 5936,521 0,521">
          <text:p/>
        </draw:polygon>
        <draw:polyline draw:style-name="gr54" draw:text-style-name="P8" draw:layer="layout" svg:width="5.935cm" svg:height="0.52cm" svg:x="1.298cm" svg:y="10.961cm" svg:viewBox="0 0 5936 521" draw:points="0,0 5936,0 5936,521 0,521 0,0">
          <text:p/>
        </draw:polyline>
        <draw:polygon draw:style-name="gr55" draw:text-style-name="P8" draw:layer="layout" svg:width="5.935cm" svg:height="0.52cm" svg:x="1.298cm" svg:y="10.493cm" svg:viewBox="0 0 5936 521" draw:points="0,0 5936,0 5936,521 0,521">
          <text:p/>
        </draw:polygon>
        <draw:polyline draw:style-name="gr54" draw:text-style-name="P8" draw:layer="layout" svg:width="5.935cm" svg:height="0.52cm" svg:x="1.298cm" svg:y="10.493cm" svg:viewBox="0 0 5936 521" draw:points="0,0 5936,0 5936,521 0,521 0,0">
          <text:p/>
        </draw:polyline>
        <draw:polygon draw:style-name="gr53" draw:text-style-name="P8" draw:layer="layout" svg:width="5.935cm" svg:height="0.52cm" svg:x="1.298cm" svg:y="9.971cm" svg:viewBox="0 0 5936 521" draw:points="0,0 5936,0 5936,521 0,521">
          <text:p/>
        </draw:polygon>
        <draw:polyline draw:style-name="gr54" draw:text-style-name="P8" draw:layer="layout" svg:width="5.935cm" svg:height="0.52cm" svg:x="1.298cm" svg:y="9.971cm" svg:viewBox="0 0 5936 521" draw:points="0,0 5936,0 5936,521 0,521 0,0">
          <text:p/>
        </draw:polyline>
        <draw:polygon draw:style-name="gr55" draw:text-style-name="P8" draw:layer="layout" svg:width="5.935cm" svg:height="0.52cm" svg:x="1.298cm" svg:y="9.503cm" svg:viewBox="0 0 5936 521" draw:points="0,0 5936,0 5936,521 0,521">
          <text:p/>
        </draw:polygon>
        <draw:polyline draw:style-name="gr54" draw:text-style-name="P8" draw:layer="layout" svg:width="5.935cm" svg:height="0.52cm" svg:x="1.298cm" svg:y="9.503cm" svg:viewBox="0 0 5936 521" draw:points="0,0 5936,0 5936,521 0,521 0,0">
          <text:p/>
        </draw:polyline>
        <draw:polygon draw:style-name="gr53" draw:text-style-name="P8" draw:layer="layout" svg:width="5.935cm" svg:height="0.517cm" svg:x="1.298cm" svg:y="8.827cm" svg:viewBox="0 0 5936 518" draw:points="0,0 5936,0 5936,518 0,518">
          <text:p/>
        </draw:polygon>
        <draw:polyline draw:style-name="gr54" draw:text-style-name="P8" draw:layer="layout" svg:width="5.935cm" svg:height="0.517cm" svg:x="1.298cm" svg:y="8.827cm" svg:viewBox="0 0 5936 518" draw:points="0,0 5936,0 5936,518 0,518 0,0">
          <text:p/>
        </draw:polyline>
        <draw:polygon draw:style-name="gr55" draw:text-style-name="P8" draw:layer="layout" svg:width="5.935cm" svg:height="0.52cm" svg:x="1.298cm" svg:y="8.306cm" svg:viewBox="0 0 5936 521" draw:points="0,0 5936,0 5936,521 0,521">
          <text:p/>
        </draw:polygon>
        <draw:polyline draw:style-name="gr54" draw:text-style-name="P8" draw:layer="layout" svg:width="5.935cm" svg:height="0.52cm" svg:x="1.298cm" svg:y="8.306cm" svg:viewBox="0 0 5936 521" draw:points="0,0 5936,0 5936,521 0,521 0,0">
          <text:p/>
        </draw:polyline>
        <draw:polygon draw:style-name="gr53" draw:text-style-name="P8" draw:layer="layout" svg:width="5.935cm" svg:height="0.52cm" svg:x="1.298cm" svg:y="7.837cm" svg:viewBox="0 0 5936 521" draw:points="0,0 5936,0 5936,521 0,521">
          <text:p/>
        </draw:polygon>
        <draw:polyline draw:style-name="gr54" draw:text-style-name="P8" draw:layer="layout" svg:width="5.935cm" svg:height="0.52cm" svg:x="1.298cm" svg:y="7.837cm" svg:viewBox="0 0 5936 521" draw:points="0,0 5936,0 5936,521 0,521 0,0">
          <text:p/>
        </draw:polyline>
        <draw:polygon draw:style-name="gr55" draw:text-style-name="P8" draw:layer="layout" svg:width="5.935cm" svg:height="0.52cm" svg:x="1.298cm" svg:y="7.316cm" svg:viewBox="0 0 5936 521" draw:points="0,0 5936,0 5936,521 0,521">
          <text:p/>
        </draw:polygon>
        <draw:polyline draw:style-name="gr54" draw:text-style-name="P8" draw:layer="layout" svg:width="5.935cm" svg:height="0.52cm" svg:x="1.298cm" svg:y="7.316cm" svg:viewBox="0 0 5936 521" draw:points="0,0 5936,0 5936,521 0,521 0,0">
          <text:p/>
        </draw:polyline>
        <draw:polygon draw:style-name="gr53" draw:text-style-name="P8" draw:layer="layout" svg:width="5.935cm" svg:height="0.517cm" svg:x="1.298cm" svg:y="6.798cm" svg:viewBox="0 0 5936 518" draw:points="0,0 5936,0 5936,518 0,518">
          <text:p/>
        </draw:polygon>
        <draw:polyline draw:style-name="gr54" draw:text-style-name="P8" draw:layer="layout" svg:width="5.935cm" svg:height="0.517cm" svg:x="1.298cm" svg:y="6.798cm" svg:viewBox="0 0 5936 518" draw:points="0,0 5936,0 5936,518 0,518 0,0">
          <text:p/>
        </draw:polyline>
        <draw:polygon draw:style-name="gr55" draw:text-style-name="P8" draw:layer="layout" svg:width="5.935cm" svg:height="0.517cm" svg:x="1.298cm" svg:y="6.328cm" svg:viewBox="0 0 5936 518" draw:points="0,0 5936,0 5936,518 0,518">
          <text:p/>
        </draw:polygon>
        <draw:polyline draw:style-name="gr54" draw:text-style-name="P8" draw:layer="layout" svg:width="5.935cm" svg:height="0.517cm" svg:x="1.298cm" svg:y="6.328cm" svg:viewBox="0 0 5936 518" draw:points="0,0 5936,0 5936,518 0,518 0,0">
          <text:p/>
        </draw:polyline>
        <draw:polygon draw:style-name="gr53" draw:text-style-name="P8" draw:layer="layout" svg:width="5.935cm" svg:height="0.52cm" svg:x="1.298cm" svg:y="5.807cm" svg:viewBox="0 0 5936 521" draw:points="0,0 5936,0 5936,521 0,521">
          <text:p/>
        </draw:polygon>
        <draw:polyline draw:style-name="gr54" draw:text-style-name="P8" draw:layer="layout" svg:width="5.935cm" svg:height="0.52cm" svg:x="1.298cm" svg:y="5.807cm" svg:viewBox="0 0 5936 521" draw:points="0,0 5936,0 5936,521 0,521 0,0">
          <text:p/>
        </draw:polyline>
        <draw:polygon draw:style-name="gr55" draw:text-style-name="P8" draw:layer="layout" svg:width="5.935cm" svg:height="0.52cm" svg:x="1.298cm" svg:y="5.338cm" svg:viewBox="0 0 5936 521" draw:points="0,0 5936,0 5936,521 0,521">
          <text:p/>
        </draw:polygon>
        <draw:polyline draw:style-name="gr54" draw:text-style-name="P8" draw:layer="layout" svg:width="5.935cm" svg:height="0.52cm" svg:x="1.298cm" svg:y="5.338cm" svg:viewBox="0 0 5936 521" draw:points="0,0 5936,0 5936,521 0,521 0,0">
          <text:p/>
        </draw:polyline>
        <draw:line draw:style-name="gr13" draw:text-style-name="P8" draw:layer="layout" svg:x1="7.402cm" svg:y1="13.747cm" svg:x2="7.559cm" svg:y2="13.747cm">
          <text:p text:style-name="P9">PC </text:p>
        </draw:line>
        <draw:line draw:style-name="gr13" draw:text-style-name="P8" draw:layer="layout" svg:x1="7.402cm" svg:y1="13.278cm" svg:x2="7.559cm" svg:y2="13.278cm">
          <text:p text:style-name="P9">A7/USP</text:p>
        </draw:line>
        <draw:line draw:style-name="gr13" draw:text-style-name="P8" draw:layer="layout" svg:x1="7.402cm" svg:y1="12.76cm" svg:x2="7.559cm" svg:y2="12.76cm">
          <text:p text:style-name="P9">A6</text:p>
        </draw:line>
        <draw:line draw:style-name="gr13" draw:text-style-name="P8" draw:layer="layout" svg:x1="7.402cm" svg:y1="12.238cm" svg:x2="7.559cm" svg:y2="12.238cm">
          <text:p text:style-name="P9">A5</text:p>
        </draw:line>
        <draw:line draw:style-name="gr13" draw:text-style-name="P8" draw:layer="layout" svg:x1="7.402cm" svg:y1="11.77cm" svg:x2="7.559cm" svg:y2="11.77cm">
          <text:p text:style-name="P9">A4</text:p>
        </draw:line>
        <draw:line draw:style-name="gr13" draw:text-style-name="P8" draw:layer="layout" svg:x1="7.402cm" svg:y1="11.247cm" svg:x2="7.559cm" svg:y2="11.247cm">
          <text:p text:style-name="P9">A3</text:p>
        </draw:line>
        <draw:line draw:style-name="gr13" draw:text-style-name="P8" draw:layer="layout" svg:x1="7.402cm" svg:y1="10.729cm" svg:x2="7.559cm" svg:y2="10.729cm">
          <text:p text:style-name="P9">A2</text:p>
        </draw:line>
        <draw:line draw:style-name="gr13" draw:text-style-name="P8" draw:layer="layout" svg:x1="7.402cm" svg:y1="10.261cm" svg:x2="7.559cm" svg:y2="10.261cm">
          <text:p text:style-name="P9">A1</text:p>
        </draw:line>
        <draw:line draw:style-name="gr13" draw:text-style-name="P8" draw:layer="layout" svg:x1="7.402cm" svg:y1="9.739cm" svg:x2="7.559cm" svg:y2="9.739cm">
          <text:p text:style-name="P9">A0</text:p>
        </draw:line>
        <draw:line draw:style-name="gr13" draw:text-style-name="P8" draw:layer="layout" svg:x1="7.402cm" svg:y1="9.062cm" svg:x2="7.559cm" svg:y2="9.062cm">
          <text:p text:style-name="P9">D7</text:p>
        </draw:line>
        <draw:line draw:style-name="gr13" draw:text-style-name="P8" draw:layer="layout" svg:x1="7.402cm" svg:y1="8.592cm" svg:x2="7.559cm" svg:y2="8.592cm">
          <text:p text:style-name="P9">D6</text:p>
        </draw:line>
        <draw:line draw:style-name="gr13" draw:text-style-name="P8" draw:layer="layout" svg:x1="7.402cm" svg:y1="8.074cm" svg:x2="7.559cm" svg:y2="8.074cm">
          <text:p text:style-name="P9">D5</text:p>
        </draw:line>
        <draw:line draw:style-name="gr13" draw:text-style-name="P8" draw:layer="layout" svg:x1="7.402cm" svg:y1="7.552cm" svg:x2="7.559cm" svg:y2="7.552cm">
          <text:p text:style-name="P9">D4</text:p>
        </draw:line>
        <draw:line draw:style-name="gr13" draw:text-style-name="P8" draw:layer="layout" svg:x1="7.402cm" svg:y1="7.084cm" svg:x2="7.559cm" svg:y2="7.084cm">
          <text:p text:style-name="P9">D3</text:p>
        </draw:line>
        <draw:line draw:style-name="gr13" draw:text-style-name="P8" draw:layer="layout" svg:x1="7.402cm" svg:y1="6.561cm" svg:x2="7.559cm" svg:y2="6.561cm">
          <text:p text:style-name="P9">D2</text:p>
        </draw:line>
        <draw:line draw:style-name="gr13" draw:text-style-name="P8" draw:layer="layout" svg:x1="7.402cm" svg:y1="6.043cm" svg:x2="7.559cm" svg:y2="6.043cm">
          <text:p text:style-name="P9">D1</text:p>
        </draw:line>
        <draw:line draw:style-name="gr13" draw:text-style-name="P8" draw:layer="layout" svg:x1="7.402cm" svg:y1="5.576cm" svg:x2="7.559cm" svg:y2="5.576cm">
          <text:p text:style-name="P9">D0</text:p>
        </draw:line>
        <draw:line draw:style-name="gr13" draw:text-style-name="P8" draw:layer="layout" svg:x1="1.364cm" svg:y1="5cm" svg:x2="1.519cm" svg:y2="5cm">
          <text:p text:style-name="P9">31</text:p>
        </draw:line>
        <draw:line draw:style-name="gr13" draw:text-style-name="P8" draw:layer="layout" svg:x1="7.089cm" svg:y1="5cm" svg:x2="7.246cm" svg:y2="5cm">
          <text:p text:style-name="P9">0</text:p>
        </draw:line>
        <draw:polygon draw:style-name="gr53" draw:text-style-name="P8" draw:layer="layout" svg:width="2.313cm" svg:height="1.832cm" svg:x="3.2cm" svg:y="6.406cm" svg:viewBox="0 0 2314 1833" draw:points="0,0 2314,0 2314,1833 0,1833">
          <text:p/>
        </draw:polygon>
        <draw:line draw:style-name="gr56" draw:text-style-name="P7" draw:layer="layout" svg:x1="3.875cm" svg:y1="7.137cm" svg:x2="4.031cm" svg:y2="7.137cm">
          <text:p text:style-name="P7">DATA</text:p>
        </draw:line>
        <draw:line draw:style-name="gr56" draw:text-style-name="P7" draw:layer="layout" svg:x1="3.345cm" svg:y1="7.605cm" svg:x2="3.5cm" svg:y2="7.605cm">
          <text:p text:style-name="P7">REGISTERS</text:p>
        </draw:line>
        <draw:polygon draw:style-name="gr53" draw:text-style-name="P8" draw:layer="layout" svg:width="2.343cm" svg:height="1.755cm" svg:x="3.225cm" svg:y="10.468cm" svg:viewBox="0 0 2344 1756" draw:points="0,0 2344,0 2344,1756 0,1756">
          <text:p/>
        </draw:polygon>
        <draw:line draw:style-name="gr56" draw:text-style-name="P7" draw:layer="layout" svg:x1="3.507cm" svg:y1="11.145cm" svg:x2="3.662cm" svg:y2="11.145cm">
          <text:p text:style-name="P7">ADDRESS</text:p>
        </draw:line>
        <draw:line draw:style-name="gr56" draw:text-style-name="P7" draw:layer="layout" svg:x1="3.345cm" svg:y1="11.613cm" svg:x2="3.5cm" svg:y2="11.613cm">
          <text:p text:style-name="P7">REGISTERS</text:p>
        </draw:line>
        <draw:polygon draw:style-name="gr53" draw:text-style-name="P8" draw:layer="layout" svg:width="5.935cm" svg:height="0.517cm" svg:x="17.464cm" svg:y="10.546cm" svg:viewBox="0 0 5936 518" draw:points="0,0 5936,0 5936,518 0,518">
          <text:p/>
        </draw:polygon>
        <draw:polyline draw:style-name="gr54" draw:text-style-name="P8" draw:layer="layout" svg:width="5.935cm" svg:height="0.517cm" svg:x="17.464cm" svg:y="10.546cm" svg:viewBox="0 0 5936 518" draw:points="0,0 5936,0 5936,518 0,518 0,0">
          <text:p/>
        </draw:polyline>
        <draw:polygon draw:style-name="gr55" draw:text-style-name="P8" draw:layer="layout" svg:width="14.784cm" svg:height="0.52cm" svg:x="8.614cm" svg:y="5.338cm" svg:viewBox="0 0 14785 521" draw:points="0,0 14785,0 14785,521 0,521">
          <text:p/>
        </draw:polygon>
        <draw:polyline draw:style-name="gr54" draw:text-style-name="P8" draw:layer="layout" svg:width="14.784cm" svg:height="0.52cm" svg:x="8.614cm" svg:y="5.338cm" svg:viewBox="0 0 14785 521" draw:points="0,0 14785,0 14785,521 0,521 0,0">
          <text:p/>
        </draw:polyline>
        <draw:polygon draw:style-name="gr53" draw:text-style-name="P8" draw:layer="layout" svg:width="14.784cm" svg:height="0.517cm" svg:x="8.614cm" svg:y="5.86cm" svg:viewBox="0 0 14785 518" draw:points="0,0 14785,0 14785,518 0,518">
          <text:p/>
        </draw:polygon>
        <draw:polyline draw:style-name="gr54" draw:text-style-name="P8" draw:layer="layout" svg:width="14.784cm" svg:height="0.517cm" svg:x="8.614cm" svg:y="5.86cm" svg:viewBox="0 0 14785 518" draw:points="0,0 14785,0 14785,518 0,518 0,0">
          <text:p/>
        </draw:polyline>
        <draw:polygon draw:style-name="gr55" draw:text-style-name="P8" draw:layer="layout" svg:width="14.784cm" svg:height="0.52cm" svg:x="8.614cm" svg:y="6.378cm" svg:viewBox="0 0 14785 521" draw:points="0,0 14785,0 14785,521 0,521">
          <text:p/>
        </draw:polygon>
        <draw:polyline draw:style-name="gr54" draw:text-style-name="P8" draw:layer="layout" svg:width="14.784cm" svg:height="0.52cm" svg:x="8.614cm" svg:y="6.378cm" svg:viewBox="0 0 14785 521" draw:points="0,0 14785,0 14785,521 0,521 0,0">
          <text:p/>
        </draw:polyline>
        <draw:polygon draw:style-name="gr53" draw:text-style-name="P8" draw:layer="layout" svg:width="14.784cm" svg:height="0.52cm" svg:x="8.614cm" svg:y="6.899cm" svg:viewBox="0 0 14785 521" draw:points="0,0 14785,0 14785,521 0,521">
          <text:p/>
        </draw:polygon>
        <draw:polyline draw:style-name="gr54" draw:text-style-name="P8" draw:layer="layout" svg:width="14.784cm" svg:height="0.52cm" svg:x="8.614cm" svg:y="6.899cm" svg:viewBox="0 0 14785 521" draw:points="0,0 14785,0 14785,521 0,521 0,0">
          <text:p/>
        </draw:polyline>
        <draw:polygon draw:style-name="gr55" draw:text-style-name="P8" draw:layer="layout" svg:width="14.784cm" svg:height="0.517cm" svg:x="8.614cm" svg:y="7.422cm" svg:viewBox="0 0 14785 518" draw:points="0,0 14785,0 14785,518 0,518">
          <text:p/>
        </draw:polygon>
        <draw:polyline draw:style-name="gr54" draw:text-style-name="P8" draw:layer="layout" svg:width="14.784cm" svg:height="0.517cm" svg:x="8.614cm" svg:y="7.422cm" svg:viewBox="0 0 14785 518" draw:points="0,0 14785,0 14785,518 0,518 0,0">
          <text:p/>
        </draw:polyline>
        <draw:polygon draw:style-name="gr53" draw:text-style-name="P8" draw:layer="layout" svg:width="14.784cm" svg:height="0.52cm" svg:x="8.614cm" svg:y="7.94cm" svg:viewBox="0 0 14785 521" draw:points="0,0 14785,0 14785,521 0,521">
          <text:p/>
        </draw:polygon>
        <draw:polyline draw:style-name="gr54" draw:text-style-name="P8" draw:layer="layout" svg:width="14.784cm" svg:height="0.52cm" svg:x="8.614cm" svg:y="7.94cm" svg:viewBox="0 0 14785 521" draw:points="0,0 14785,0 14785,521 0,521 0,0">
          <text:p/>
        </draw:polyline>
        <draw:polygon draw:style-name="gr55" draw:text-style-name="P8" draw:layer="layout" svg:width="14.784cm" svg:height="0.52cm" svg:x="8.614cm" svg:y="8.462cm" svg:viewBox="0 0 14785 521" draw:points="0,0 14785,0 14785,521 0,521">
          <text:p/>
        </draw:polygon>
        <draw:polyline draw:style-name="gr54" draw:text-style-name="P8" draw:layer="layout" svg:width="14.784cm" svg:height="0.52cm" svg:x="8.614cm" svg:y="8.462cm" svg:viewBox="0 0 14785 521" draw:points="0,0 14785,0 14785,521 0,521 0,0">
          <text:p/>
        </draw:polyline>
        <draw:polygon draw:style-name="gr53" draw:text-style-name="P8" draw:layer="layout" svg:width="14.784cm" svg:height="0.517cm" svg:x="8.614cm" svg:y="8.983cm" svg:viewBox="0 0 14785 518" draw:points="0,0 14785,0 14785,518 0,518">
          <text:p/>
        </draw:polygon>
        <draw:polyline draw:style-name="gr54" draw:text-style-name="P8" draw:layer="layout" svg:width="14.784cm" svg:height="0.517cm" svg:x="8.614cm" svg:y="8.983cm" svg:viewBox="0 0 14785 518" draw:points="0,0 14785,0 14785,518 0,518 0,0">
          <text:p/>
        </draw:polyline>
        <draw:polygon draw:style-name="gr53" draw:text-style-name="P8" draw:layer="layout" svg:width="5.935cm" svg:height="0.52cm" svg:x="17.464cm" svg:y="11.064cm" svg:viewBox="0 0 5936 521" draw:points="0,0 5936,0 5936,521 0,521">
          <text:p/>
        </draw:polygon>
        <draw:polyline draw:style-name="gr54" draw:text-style-name="P8" draw:layer="layout" svg:width="5.935cm" svg:height="0.52cm" svg:x="17.464cm" svg:y="11.064cm" svg:viewBox="0 0 5936 521" draw:points="0,0 5936,0 5936,521 0,521 0,0">
          <text:p/>
        </draw:polyline>
        <draw:polygon draw:style-name="gr53" draw:text-style-name="P8" draw:layer="layout" svg:width="5.935cm" svg:height="0.52cm" svg:x="17.464cm" svg:y="11.585cm" svg:viewBox="0 0 5936 521" draw:points="0,0 5936,0 5936,521 0,521">
          <text:p/>
        </draw:polygon>
        <draw:polyline draw:style-name="gr54" draw:text-style-name="P8" draw:layer="layout" svg:width="5.935cm" svg:height="0.52cm" svg:x="17.464cm" svg:y="11.585cm" svg:viewBox="0 0 5936 521" draw:points="0,0 5936,0 5936,521 0,521 0,0">
          <text:p/>
        </draw:polyline>
        <draw:line draw:style-name="gr13" draw:text-style-name="P8" draw:layer="layout" svg:x1="17.451cm" svg:y1="10.208cm" svg:x2="17.608cm" svg:y2="10.208cm">
          <text:p text:style-name="P9">31</text:p>
        </draw:line>
        <draw:line draw:style-name="gr13" draw:text-style-name="P8" draw:layer="layout" svg:x1="23.23cm" svg:y1="10.208cm" svg:x2="23.387cm" svg:y2="10.208cm">
          <text:p text:style-name="P9">0</text:p>
        </draw:line>
        <draw:line draw:style-name="gr13" draw:text-style-name="P8" draw:layer="layout" svg:x1="8.602cm" svg:y1="5cm" svg:x2="8.758cm" svg:y2="5cm">
          <text:p text:style-name="P9">79</text:p>
        </draw:line>
        <draw:line draw:style-name="gr13" draw:text-style-name="P8" draw:layer="layout" svg:x1="23.23cm" svg:y1="5cm" svg:x2="23.387cm" svg:y2="5cm">
          <text:p text:style-name="P9">0</text:p>
        </draw:line>
        <draw:line draw:style-name="gr13" draw:text-style-name="P8" draw:layer="layout" svg:x1="23.543cm" svg:y1="5.624cm" svg:x2="23.7cm" svg:y2="5.624cm">
          <text:p text:style-name="P9">FP0</text:p>
        </draw:line>
        <draw:line draw:style-name="gr13" draw:text-style-name="P8" draw:layer="layout" svg:x1="23.543cm" svg:y1="6.147cm" svg:x2="23.7cm" svg:y2="6.147cm">
          <text:p text:style-name="P9">FP1</text:p>
        </draw:line>
        <draw:line draw:style-name="gr13" draw:text-style-name="P8" draw:layer="layout" svg:x1="23.543cm" svg:y1="6.668cm" svg:x2="23.7cm" svg:y2="6.668cm">
          <text:p text:style-name="P9">FP2</text:p>
        </draw:line>
        <draw:line draw:style-name="gr13" draw:text-style-name="P8" draw:layer="layout" svg:x1="23.543cm" svg:y1="7.187cm" svg:x2="23.7cm" svg:y2="7.187cm">
          <text:p text:style-name="P9">FP3</text:p>
        </draw:line>
        <draw:line draw:style-name="gr13" draw:text-style-name="P8" draw:layer="layout" svg:x1="23.543cm" svg:y1="7.708cm" svg:x2="23.7cm" svg:y2="7.708cm">
          <text:p text:style-name="P9">FP4</text:p>
        </draw:line>
        <draw:line draw:style-name="gr13" draw:text-style-name="P8" draw:layer="layout" svg:x1="23.543cm" svg:y1="8.231cm" svg:x2="23.7cm" svg:y2="8.231cm">
          <text:p text:style-name="P9">FP5</text:p>
        </draw:line>
        <draw:line draw:style-name="gr13" draw:text-style-name="P8" draw:layer="layout" svg:x1="23.543cm" svg:y1="8.749cm" svg:x2="23.7cm" svg:y2="8.749cm">
          <text:p text:style-name="P9">FP6</text:p>
        </draw:line>
        <draw:line draw:style-name="gr13" draw:text-style-name="P8" draw:layer="layout" svg:x1="23.543cm" svg:y1="9.271cm" svg:x2="23.7cm" svg:y2="9.271cm">
          <text:p text:style-name="P9">FP7</text:p>
        </draw:line>
        <draw:line draw:style-name="gr13" draw:text-style-name="P8" draw:layer="layout" svg:x1="23.543cm" svg:y1="10.779cm" svg:x2="23.7cm" svg:y2="10.779cm">
          <text:p text:style-name="P9">FPCR</text:p>
        </draw:line>
        <draw:line draw:style-name="gr13" draw:text-style-name="P8" draw:layer="layout" svg:x1="23.543cm" svg:y1="11.354cm" svg:x2="23.7cm" svg:y2="11.354cm">
          <text:p text:style-name="P9">FPSR</text:p>
        </draw:line>
        <draw:line draw:style-name="gr13" draw:text-style-name="P8" draw:layer="layout" svg:x1="23.543cm" svg:y1="11.873cm" svg:x2="23.7cm" svg:y2="11.873cm">
          <text:p text:style-name="P9">FPIAR</text:p>
        </draw:line>
        <draw:polygon draw:style-name="gr53" draw:text-style-name="P8" draw:layer="layout" svg:width="3.591cm" svg:height="1.795cm" svg:x="14.057cm" svg:y="6.485cm" svg:viewBox="0 0 3592 1796" draw:points="0,0 3592,0 3592,1796 0,1796">
          <text:p/>
        </draw:polygon>
        <draw:line draw:style-name="gr56" draw:text-style-name="P7" draw:layer="layout" svg:x1="14.46cm" svg:y1="6.981cm" svg:x2="14.616cm" svg:y2="6.981cm">
          <text:p text:style-name="P7">FLOATING-POINT</text:p>
        </draw:line>
        <draw:line draw:style-name="gr56" draw:text-style-name="P7" draw:layer="layout" svg:x1="15.386cm" svg:y1="7.45cm" svg:x2="15.543cm" svg:y2="7.45cm">
          <text:p text:style-name="P7">DATA </text:p>
        </draw:line>
        <draw:line draw:style-name="gr56" draw:text-style-name="P7" draw:layer="layout" svg:x1="14.902cm" svg:y1="7.918cm" svg:x2="15.059cm" svg:y2="7.918cm">
          <text:p text:style-name="P7">REGISTERS</text:p>
        </draw:line>
        <draw:line draw:style-name="gr57" draw:text-style-name="P7" draw:layer="layout" svg:x1="16.855cm" svg:y1="10.779cm" svg:x2="17.011cm" svg:y2="10.779cm">
          <text:p text:style-name="P9">FP CONTROL REGISTER</text:p>
        </draw:line>
        <draw:line draw:style-name="gr57" draw:text-style-name="P7" draw:layer="layout" svg:x1="16.855cm" svg:y1="11.354cm" svg:x2="17.011cm" svg:y2="11.354cm">
          <text:p text:style-name="P9">FP STATUS REGISTER</text:p>
        </draw:line>
        <draw:line draw:style-name="gr57" draw:text-style-name="P7" draw:layer="layout" svg:x1="16.855cm" svg:y1="11.873cm" svg:x2="17.011cm" svg:y2="11.873cm">
          <text:p text:style-name="P9">FP INSTRUCTION ADDRESS REGISTER</text:p>
        </draw:line>
        <draw:polygon draw:style-name="gr53" draw:text-style-name="P8" draw:layer="layout" svg:width="1.507cm" svg:height="0.517cm" svg:x="5.724cm" svg:y="13.982cm" svg:viewBox="0 0 1508 518" draw:points="0,0 1508,0 1508,518 0,518">
          <text:p/>
        </draw:polygon>
        <draw:polyline draw:style-name="gr54" draw:text-style-name="P8" draw:layer="layout" svg:width="1.507cm" svg:height="0.517cm" svg:x="5.724cm" svg:y="13.982cm" svg:viewBox="0 0 1508 518" draw:points="0,0 1508,0 1508,518 0,518 0,0">
          <text:p/>
        </draw:polyline>
        <draw:line draw:style-name="gr13" draw:text-style-name="P8" draw:layer="layout" svg:x1="9.383cm" svg:y1="13.8cm" svg:x2="9.539cm" svg:y2="13.8cm">
          <text:p text:style-name="P9">PROGRAM COUNTER</text:p>
        </draw:line>
        <draw:line draw:style-name="gr13" draw:text-style-name="P8" draw:layer="layout" svg:x1="9.433cm" svg:y1="14.321cm" svg:x2="9.589cm" svg:y2="14.321cm">
          <text:p text:style-name="P9">CONDITION CODE REGISTER</text:p>
        </draw:line>
        <draw:line draw:style-name="gr13" draw:text-style-name="P8" draw:layer="layout" svg:x1="9.433cm" svg:y1="13.278cm" svg:x2="9.589cm" svg:y2="13.278cm">
          <text:p text:style-name="P9">USER STACK POINTER</text:p>
        </draw:line>
        <draw:line draw:style-name="gr13" draw:text-style-name="P8" draw:layer="layout" svg:x1="20.366cm" svg:y1="10.233cm" svg:x2="20.522cm" svg:y2="10.233cm">
          <text:p text:style-name="P9">15</text:p>
        </draw:line>
        <draw:line draw:style-name="gr54" draw:text-style-name="P8" draw:layer="layout" svg:x1="20.55cm" svg:y1="10.546cm" svg:x2="20.55cm" svg:y2="11.064cm">
          <text:p/>
        </draw:line>
        <draw:line draw:style-name="gr56" draw:text-style-name="P7" draw:layer="layout" svg:x1="18.989cm" svg:y1="10.833cm" svg:x2="19.145cm" svg:y2="10.833cm">
          <text:p text:style-name="P7">0</text:p>
        </draw:line>
        <presentation:notes draw:style-name="dp2">
          <draw:page-thumbnail draw:style-name="gr5" draw:layer="layout" svg:width="13.968cm" svg:height="10.476cm" svg:x="3.81cm" svg:y="2.123cm" draw:page-number="21" presentation:class="page"/>
          <draw:frame presentation:style-name="pr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68060 – System Mode</text:p>
          </draw:text-box>
        </draw:frame>
        <draw:line draw:style-name="gr58" draw:text-style-name="P8" draw:layer="layout" svg:x1="7.771cm" svg:y1="6.072cm" svg:x2="7.771cm" svg:y2="6.807cm">
          <text:p/>
        </draw:line>
        <draw:polygon draw:style-name="gr52" draw:text-style-name="P8" draw:layer="layout" svg:width="8.835cm" svg:height="0.77cm" svg:x="1.2cm" svg:y="4.504cm" svg:viewBox="0 0 8836 771" draw:points="0,0 8836,0 8836,771 0,771">
          <text:p/>
        </draw:polygon>
        <draw:polyline draw:style-name="gr59" draw:text-style-name="P8" draw:layer="layout" svg:width="8.835cm" svg:height="0.77cm" svg:x="1.2cm" svg:y="4.504cm" svg:viewBox="0 0 8836 771" draw:points="0,0 8836,0 8836,771 0,771 0,0">
          <text:p/>
        </draw:polyline>
        <draw:polygon draw:style-name="gr54" draw:text-style-name="P8" draw:layer="layout" svg:width="8.835cm" svg:height="0.775cm" svg:x="1.2cm" svg:y="5.277cm" svg:viewBox="0 0 8836 776" draw:points="0,0 8836,0 8836,776 0,776">
          <text:p/>
        </draw:polygon>
        <draw:polyline draw:style-name="gr59" draw:text-style-name="P8" draw:layer="layout" svg:width="8.835cm" svg:height="0.775cm" svg:x="1.2cm" svg:y="5.277cm" svg:viewBox="0 0 8836 776" draw:points="0,0 8836,0 8836,776 0,776 0,0">
          <text:p/>
        </draw:polyline>
        <draw:line draw:style-name="gr13" draw:text-style-name="P8" draw:layer="layout" svg:x1="1.22cm" svg:y1="4.001cm" svg:x2="1.45cm" svg:y2="4.001cm">
          <text:p text:style-name="P9">31</text:p>
        </draw:line>
        <draw:line draw:style-name="gr13" draw:text-style-name="P8" draw:layer="layout" svg:x1="9.827cm" svg:y1="4.001cm" svg:x2="10.058cm" svg:y2="4.001cm">
          <text:p text:style-name="P9">0</text:p>
        </draw:line>
        <draw:polygon draw:style-name="gr54" draw:text-style-name="P8" draw:layer="layout" svg:width="8.835cm" svg:height="0.77cm" svg:x="1.2cm" svg:y="6.831cm" svg:viewBox="0 0 8836 771" draw:points="0,0 8836,0 8836,771 0,771">
          <text:p/>
        </draw:polygon>
        <draw:polyline draw:style-name="gr59" draw:text-style-name="P8" draw:layer="layout" svg:width="8.835cm" svg:height="0.77cm" svg:x="1.2cm" svg:y="6.831cm" svg:viewBox="0 0 8836 771" draw:points="0,0 8836,0 8836,771 0,771 0,0">
          <text:p/>
        </draw:polyline>
        <draw:polygon draw:style-name="gr52" draw:text-style-name="P8" draw:layer="layout" svg:width="8.835cm" svg:height="0.774cm" svg:x="1.2cm" svg:y="7.602cm" svg:viewBox="0 0 8836 775" draw:points="0,0 8836,0 8836,775 0,775">
          <text:p/>
        </draw:polygon>
        <draw:polyline draw:style-name="gr59" draw:text-style-name="P8" draw:layer="layout" svg:width="8.835cm" svg:height="0.774cm" svg:x="1.2cm" svg:y="7.602cm" svg:viewBox="0 0 8836 775" draw:points="0,0 8836,0 8836,775 0,775 0,0">
          <text:p/>
        </draw:polyline>
        <draw:polygon draw:style-name="gr54" draw:text-style-name="P8" draw:layer="layout" svg:width="8.835cm" svg:height="0.775cm" svg:x="1.2cm" svg:y="8.379cm" svg:viewBox="0 0 8836 776" draw:points="0,0 8836,0 8836,776 0,776">
          <text:p/>
        </draw:polygon>
        <draw:polyline draw:style-name="gr59" draw:text-style-name="P8" draw:layer="layout" svg:width="8.835cm" svg:height="0.775cm" svg:x="1.2cm" svg:y="8.379cm" svg:viewBox="0 0 8836 776" draw:points="0,0 8836,0 8836,776 0,776 0,0">
          <text:p/>
        </draw:polyline>
        <draw:polygon draw:style-name="gr52" draw:text-style-name="P8" draw:layer="layout" svg:width="8.835cm" svg:height="0.77cm" svg:x="1.2cm" svg:y="9.155cm" svg:viewBox="0 0 8836 771" draw:points="0,0 8836,0 8836,771 0,771">
          <text:p/>
        </draw:polygon>
        <draw:polyline draw:style-name="gr59" draw:text-style-name="P8" draw:layer="layout" svg:width="8.835cm" svg:height="0.77cm" svg:x="1.2cm" svg:y="9.155cm" svg:viewBox="0 0 8836 771" draw:points="0,0 8836,0 8836,771 0,771 0,0">
          <text:p/>
        </draw:polyline>
        <draw:polygon draw:style-name="gr54" draw:text-style-name="P8" draw:layer="layout" svg:width="8.835cm" svg:height="0.774cm" svg:x="1.2cm" svg:y="9.926cm" svg:viewBox="0 0 8836 775" draw:points="0,0 8836,0 8836,775 0,775">
          <text:p/>
        </draw:polygon>
        <draw:polyline draw:style-name="gr59" draw:text-style-name="P8" draw:layer="layout" svg:width="8.835cm" svg:height="0.774cm" svg:x="1.2cm" svg:y="9.926cm" svg:viewBox="0 0 8836 775" draw:points="0,0 8836,0 8836,775 0,775 0,0">
          <text:p/>
        </draw:polyline>
        <draw:polygon draw:style-name="gr52" draw:text-style-name="P8" draw:layer="layout" svg:width="8.835cm" svg:height="0.774cm" svg:x="1.2cm" svg:y="10.704cm" svg:viewBox="0 0 8836 775" draw:points="0,0 8836,0 8836,775 0,775">
          <text:p/>
        </draw:polygon>
        <draw:polyline draw:style-name="gr59" draw:text-style-name="P8" draw:layer="layout" svg:width="8.835cm" svg:height="0.774cm" svg:x="1.2cm" svg:y="10.704cm" svg:viewBox="0 0 8836 775" draw:points="0,0 8836,0 8836,775 0,775 0,0">
          <text:p/>
        </draw:polyline>
        <draw:polygon draw:style-name="gr54" draw:text-style-name="P8" draw:layer="layout" svg:width="4.417cm" svg:height="0.77cm" svg:x="5.618cm" svg:y="11.479cm" svg:viewBox="0 0 4418 771" draw:points="0,0 4418,0 4418,771 0,771">
          <text:p/>
        </draw:polygon>
        <draw:polyline draw:style-name="gr59" draw:text-style-name="P8" draw:layer="layout" svg:width="4.417cm" svg:height="0.77cm" svg:x="5.618cm" svg:y="11.479cm" svg:viewBox="0 0 4418 771" draw:points="0,0 4418,0 4418,771 0,771 0,0">
          <text:p/>
        </draw:polyline>
        <draw:polyline draw:style-name="gr59" draw:text-style-name="P8" draw:layer="layout" svg:width="8.835cm" svg:height="0.775cm" svg:x="1.2cm" svg:y="15.354cm" svg:viewBox="0 0 8836 776" draw:points="0,0 8836,0 8836,776 0,776 0,0">
          <text:p/>
        </draw:polyline>
        <draw:polygon draw:style-name="gr52" draw:text-style-name="P8" draw:layer="layout" svg:width="8.835cm" svg:height="0.775cm" svg:x="1.2cm" svg:y="12.252cm" svg:viewBox="0 0 8836 776" draw:points="0,0 8836,0 8836,776 0,776">
          <text:p/>
        </draw:polygon>
        <draw:polyline draw:style-name="gr59" draw:text-style-name="P8" draw:layer="layout" svg:width="8.835cm" svg:height="0.775cm" svg:x="1.2cm" svg:y="12.252cm" svg:viewBox="0 0 8836 776" draw:points="0,0 8836,0 8836,776 0,776 0,0">
          <text:p/>
        </draw:polyline>
        <draw:polygon draw:style-name="gr54" draw:text-style-name="P8" draw:layer="layout" svg:width="8.835cm" svg:height="0.774cm" svg:x="1.2cm" svg:y="13.028cm" svg:viewBox="0 0 8836 775" draw:points="0,0 8836,0 8836,775 0,775">
          <text:p/>
        </draw:polygon>
        <draw:polyline draw:style-name="gr59" draw:text-style-name="P8" draw:layer="layout" svg:width="8.835cm" svg:height="0.774cm" svg:x="1.2cm" svg:y="13.028cm" svg:viewBox="0 0 8836 775" draw:points="0,0 8836,0 8836,775 0,775 0,0">
          <text:p/>
        </draw:polyline>
        <draw:polygon draw:style-name="gr52" draw:text-style-name="P8" draw:layer="layout" svg:width="8.835cm" svg:height="0.77cm" svg:x="1.2cm" svg:y="13.806cm" svg:viewBox="0 0 8836 771" draw:points="0,0 8836,0 8836,771 0,771">
          <text:p/>
        </draw:polygon>
        <draw:polyline draw:style-name="gr59" draw:text-style-name="P8" draw:layer="layout" svg:width="8.835cm" svg:height="0.77cm" svg:x="1.2cm" svg:y="13.806cm" svg:viewBox="0 0 8836 771" draw:points="0,0 8836,0 8836,771 0,771 0,0">
          <text:p/>
        </draw:polyline>
        <draw:polygon draw:style-name="gr54" draw:text-style-name="P8" draw:layer="layout" svg:width="8.835cm" svg:height="0.774cm" svg:x="1.2cm" svg:y="14.577cm" svg:viewBox="0 0 8836 775" draw:points="0,0 8836,0 8836,775 0,775">
          <text:p/>
        </draw:polygon>
        <draw:polyline draw:style-name="gr59" draw:text-style-name="P8" draw:layer="layout" svg:width="8.835cm" svg:height="0.774cm" svg:x="1.2cm" svg:y="14.577cm" svg:viewBox="0 0 8836 775" draw:points="0,0 8836,0 8836,775 0,775 0,0">
          <text:p/>
        </draw:polyline>
        <draw:line draw:style-name="gr13" draw:text-style-name="P8" draw:layer="layout" svg:x1="10.287cm" svg:y1="4.933cm" svg:x2="10.519cm" svg:y2="4.933cm">
          <text:p text:style-name="P9">PCR</text:p>
        </draw:line>
        <draw:line draw:style-name="gr13" draw:text-style-name="P8" draw:layer="layout" svg:x1="10.287cm" svg:y1="5.708cm" svg:x2="10.519cm" svg:y2="5.708cm">
          <text:p text:style-name="P9">A7/SSP</text:p>
        </draw:line>
        <draw:line draw:style-name="gr13" draw:text-style-name="P8" draw:layer="layout" svg:x1="10.287cm" svg:y1="6.481cm" svg:x2="10.519cm" svg:y2="6.481cm">
          <text:p text:style-name="P9">SR</text:p>
        </draw:line>
        <draw:line draw:style-name="gr13" draw:text-style-name="P8" draw:layer="layout" svg:x1="10.287cm" svg:y1="7.257cm" svg:x2="10.519cm" svg:y2="7.257cm">
          <text:p text:style-name="P9">VBR</text:p>
        </draw:line>
        <draw:line draw:style-name="gr13" draw:text-style-name="P8" draw:layer="layout" svg:x1="10.287cm" svg:y1="8.032cm" svg:x2="10.519cm" svg:y2="8.032cm">
          <text:p text:style-name="P9">SFC <text:s text:c="4"/></text:p>
        </draw:line>
        <draw:line draw:style-name="gr13" draw:text-style-name="P8" draw:layer="layout" svg:x1="10.287cm" svg:y1="8.806cm" svg:x2="10.519cm" svg:y2="8.806cm">
          <text:p text:style-name="P9">DFC</text:p>
        </draw:line>
        <draw:line draw:style-name="gr13" draw:text-style-name="P8" draw:layer="layout" svg:x1="10.287cm" svg:y1="9.581cm" svg:x2="10.519cm" svg:y2="9.581cm">
          <text:p text:style-name="P9">CACR</text:p>
        </draw:line>
        <draw:line draw:style-name="gr13" draw:text-style-name="P8" draw:layer="layout" svg:x1="10.287cm" svg:y1="10.359cm" svg:x2="10.519cm" svg:y2="10.359cm">
          <text:p text:style-name="P9">URP</text:p>
        </draw:line>
        <draw:line draw:style-name="gr13" draw:text-style-name="P8" draw:layer="layout" svg:x1="10.287cm" svg:y1="11.13cm" svg:x2="10.519cm" svg:y2="11.13cm">
          <text:p text:style-name="P9">SRP</text:p>
        </draw:line>
        <draw:line draw:style-name="gr13" draw:text-style-name="P8" draw:layer="layout" svg:x1="10.287cm" svg:y1="11.908cm" svg:x2="10.519cm" svg:y2="11.908cm">
          <text:p text:style-name="P9">TC</text:p>
        </draw:line>
        <draw:line draw:style-name="gr13" draw:text-style-name="P8" draw:layer="layout" svg:x1="10.287cm" svg:y1="12.683cm" svg:x2="10.519cm" svg:y2="12.683cm">
          <text:p text:style-name="P9">DTT0</text:p>
        </draw:line>
        <draw:line draw:style-name="gr13" draw:text-style-name="P8" draw:layer="layout" svg:x1="10.287cm" svg:y1="13.456cm" svg:x2="10.519cm" svg:y2="13.456cm">
          <text:p text:style-name="P9">DTT1</text:p>
        </draw:line>
        <draw:line draw:style-name="gr13" draw:text-style-name="P8" draw:layer="layout" svg:x1="10.287cm" svg:y1="14.232cm" svg:x2="10.519cm" svg:y2="14.232cm">
          <text:p text:style-name="P9">ITT0</text:p>
        </draw:line>
        <draw:line draw:style-name="gr13" draw:text-style-name="P8" draw:layer="layout" svg:x1="10.287cm" svg:y1="15.007cm" svg:x2="10.519cm" svg:y2="15.007cm">
          <text:p text:style-name="P9">ITT1</text:p>
        </draw:line>
        <draw:line draw:style-name="gr13" draw:text-style-name="P8" draw:layer="layout" svg:x1="10.287cm" svg:y1="15.781cm" svg:x2="10.519cm" svg:y2="15.781cm">
          <text:p text:style-name="P9">BUSCR</text:p>
        </draw:line>
        <draw:line draw:style-name="gr56" draw:text-style-name="P7" draw:layer="layout" svg:x1="8.274cm" svg:y1="6.481cm" svg:x2="8.505cm" svg:y2="6.481cm">
          <text:p text:style-name="P7">(CCR)</text:p>
        </draw:line>
        <draw:polyline draw:style-name="gr59" draw:text-style-name="P8" draw:layer="layout" svg:width="4.492cm" svg:height="0.774cm" svg:x="5.543cm" svg:y="6.053cm" svg:viewBox="0 0 4493 775" draw:points="0,0 4493,0 4493,775 0,775 0,0">
          <text:p/>
        </draw:polyline>
        <draw:line draw:style-name="gr13" draw:text-style-name="P8" draw:layer="layout" svg:x1="13.467cm" svg:y1="5.012cm" svg:x2="13.7cm" svg:y2="5.012cm">
          <text:p text:style-name="P9">PROCESSOR CONFIGURATION REGISTER</text:p>
        </draw:line>
        <draw:line draw:style-name="gr13" draw:text-style-name="P8" draw:layer="layout" svg:x1="13.467cm" svg:y1="5.708cm" svg:x2="13.7cm" svg:y2="5.708cm">
          <text:p text:style-name="P9">SUPERVISOR STACK POINTER</text:p>
        </draw:line>
        <draw:line draw:style-name="gr13" draw:text-style-name="P8" draw:layer="layout" svg:x1="13.467cm" svg:y1="6.481cm" svg:x2="13.7cm" svg:y2="6.481cm">
          <text:p text:style-name="P9">STATUS REGISTER (CCR ALSO IN THE USER PROGRAMMING MODEL)</text:p>
        </draw:line>
        <draw:line draw:style-name="gr13" draw:text-style-name="P8" draw:layer="layout" svg:x1="13.467cm" svg:y1="7.257cm" svg:x2="13.7cm" svg:y2="7.257cm">
          <text:p text:style-name="P9">VECTOR BASE REGISTER</text:p>
        </draw:line>
        <draw:line draw:style-name="gr13" draw:text-style-name="P8" draw:layer="layout" svg:x1="13.467cm" svg:y1="8.032cm" svg:x2="13.7cm" svg:y2="8.032cm">
          <text:p text:style-name="P9">SOURCE FUNCTION CODE</text:p>
        </draw:line>
        <draw:line draw:style-name="gr13" draw:text-style-name="P8" draw:layer="layout" svg:x1="13.467cm" svg:y1="8.806cm" svg:x2="13.7cm" svg:y2="8.806cm">
          <text:p text:style-name="P9">DESTINATION FUNCTION CODE</text:p>
        </draw:line>
        <draw:line draw:style-name="gr13" draw:text-style-name="P8" draw:layer="layout" svg:x1="13.467cm" svg:y1="9.581cm" svg:x2="13.7cm" svg:y2="9.581cm">
          <text:p text:style-name="P9">CACHE CONTROL REGISTER</text:p>
        </draw:line>
        <draw:line draw:style-name="gr13" draw:text-style-name="P8" draw:layer="layout" svg:x1="13.309cm" svg:y1="10.359cm" svg:x2="13.542cm" svg:y2="10.359cm">
          <text:p text:style-name="P9">USER ROOT POINTER REGISTER</text:p>
        </draw:line>
        <draw:line draw:style-name="gr13" draw:text-style-name="P8" draw:layer="layout" svg:x1="13.467cm" svg:y1="11.13cm" svg:x2="13.7cm" svg:y2="11.13cm">
          <text:p text:style-name="P9">SUPERVISOR ROOT POINTER REGISTER</text:p>
        </draw:line>
        <draw:line draw:style-name="gr13" draw:text-style-name="P8" draw:layer="layout" svg:x1="13.467cm" svg:y1="11.908cm" svg:x2="13.7cm" svg:y2="11.908cm">
          <text:p text:style-name="P9">TRANSLATION CONTROL REGISTER</text:p>
        </draw:line>
        <draw:line draw:style-name="gr13" draw:text-style-name="P8" draw:layer="layout" svg:x1="13.467cm" svg:y1="12.683cm" svg:x2="13.7cm" svg:y2="12.683cm">
          <text:p text:style-name="P9">DATA TRANSPARENT TRANSLATION REGISTER 0</text:p>
        </draw:line>
        <draw:line draw:style-name="gr13" draw:text-style-name="P8" draw:layer="layout" svg:x1="13.467cm" svg:y1="13.456cm" svg:x2="13.7cm" svg:y2="13.456cm">
          <text:p text:style-name="P9">DATA TRANSPARENT TRANSLATION REGISTER 1</text:p>
        </draw:line>
        <draw:line draw:style-name="gr13" draw:text-style-name="P8" draw:layer="layout" svg:x1="13.467cm" svg:y1="14.232cm" svg:x2="13.7cm" svg:y2="14.232cm">
          <text:p text:style-name="P9">INSTRUCTION TRANSPARENT TRANSLATION REGISTER 0</text:p>
        </draw:line>
        <draw:line draw:style-name="gr13" draw:text-style-name="P8" draw:layer="layout" svg:x1="13.467cm" svg:y1="15.007cm" svg:x2="13.7cm" svg:y2="15.007cm">
          <text:p text:style-name="P9">INSTRUCTION TRANSPARENT TRANSLATION REGISTER 1</text:p>
        </draw:line>
        <draw:line draw:style-name="gr13" draw:text-style-name="P8" draw:layer="layout" svg:x1="13.467cm" svg:y1="15.781cm" svg:x2="13.7cm" svg:y2="15.781cm">
          <text:p text:style-name="P9">BUS CONTROL REGISTER</text:p>
        </draw:line>
        <presentation:notes draw:style-name="dp2">
          <draw:page-thumbnail draw:style-name="gr5" draw:layer="layout" svg:width="13.968cm" svg:height="10.476cm" svg:x="3.81cm" svg:y="2.123cm" draw:page-number="22" presentation:class="page"/>
          <draw:frame presentation:style-name="pr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presentation:user-transformed="true">
          <draw:text-box>
            <text:p>68060 – Exception vectors Assignments</text:p>
          </draw:text-box>
        </draw:frame>
        <draw:line draw:style-name="gr60" draw:text-style-name="P44" draw:layer="layout" svg:x1="5.176cm" svg:y1="2.984cm" svg:x2="5.282cm" svg:y2="2.984cm">
          <text:p text:style-name="P9"><text:span text:style-name="T29">Vector </text:span></text:p>
        </draw:line>
        <draw:line draw:style-name="gr60" draw:text-style-name="P44" draw:layer="layout" svg:x1="4.877cm" svg:y1="3.371cm" svg:x2="4.983cm" svg:y2="3.371cm">
          <text:p text:style-name="P9"><text:span text:style-name="T29">Number(s)</text:span></text:p>
        </draw:line>
        <draw:line draw:style-name="gr60" draw:text-style-name="P44" draw:layer="layout" svg:x1="7.292cm" svg:y1="2.984cm" svg:x2="7.398cm" svg:y2="2.984cm">
          <text:p text:style-name="P9"><text:span text:style-name="T29">Vector </text:span></text:p>
        </draw:line>
        <draw:line draw:style-name="gr60" draw:text-style-name="P44" draw:layer="layout" svg:x1="7.088cm" svg:y1="3.371cm" svg:x2="7.194cm" svg:y2="3.371cm">
          <text:p text:style-name="P9"><text:span text:style-name="T29">Offset (Hex)</text:span></text:p>
        </draw:line>
        <draw:line draw:style-name="gr60" draw:text-style-name="P44" draw:layer="layout" svg:x1="9.16cm" svg:y1="2.984cm" svg:x2="9.266cm" svg:y2="2.984cm">
          <text:p text:style-name="P9"><text:span text:style-name="T29">Stack Frame </text:span></text:p>
        </draw:line>
        <draw:line draw:style-name="gr60" draw:text-style-name="P44" draw:layer="layout" svg:x1="9.367cm" svg:y1="3.371cm" svg:x2="9.473cm" svg:y2="3.371cm">
          <text:p text:style-name="P9"><text:span text:style-name="T29">Format</text:span></text:p>
        </draw:line>
        <draw:line draw:style-name="gr60" draw:text-style-name="P45" draw:layer="layout" svg:x1="11.411cm" svg:y1="2.791cm" svg:x2="11.517cm" svg:y2="2.791cm">
          <text:p text:style-name="P9"><text:span text:style-name="T30">Stacked </text:span></text:p>
        </draw:line>
        <draw:line draw:style-name="gr60" draw:text-style-name="P44" draw:layer="layout" svg:x1="11.367cm" svg:y1="3.179cm" svg:x2="11.473cm" svg:y2="3.179cm">
          <text:p text:style-name="P9"><text:span text:style-name="T29">Program </text:span></text:p>
        </draw:line>
        <draw:line draw:style-name="gr60" draw:text-style-name="P44" draw:layer="layout" svg:x1="11.363cm" svg:y1="3.566cm" svg:x2="11.469cm" svg:y2="3.566cm">
          <text:p text:style-name="P9"><text:span text:style-name="T29">Counter</text:span></text:p>
        </draw:line>
        <draw:line draw:style-name="gr61" draw:text-style-name="P44" draw:layer="layout" svg:x1="12.573cm" svg:y1="3.461cm" svg:x2="12.679cm" svg:y2="3.461cm">
          <text:p text:style-name="P9"><text:span text:style-name="T29">*</text:span></text:p>
        </draw:line>
        <draw:line draw:style-name="gr60" draw:text-style-name="P44" draw:layer="layout" svg:x1="16.405cm" svg:y1="3.179cm" svg:x2="16.511cm" svg:y2="3.179cm">
          <text:p text:style-name="P9"><text:span text:style-name="T29">Assignment</text:span></text:p>
        </draw:line>
        <draw:line draw:style-name="gr62" draw:text-style-name="P7" draw:layer="layout" svg:x1="5.58cm" svg:y1="4.025cm" svg:x2="5.686cm" svg:y2="4.025cm">
          <text:p text:style-name="P9">0</text:p>
        </draw:line>
        <draw:line draw:style-name="gr62" draw:text-style-name="P7" draw:layer="layout" svg:x1="5.58cm" svg:y1="4.307cm" svg:x2="5.686cm" svg:y2="4.307cm">
          <text:p text:style-name="P9">1</text:p>
        </draw:line>
        <draw:line draw:style-name="gr62" draw:text-style-name="P7" draw:layer="layout" svg:x1="5.58cm" svg:y1="4.591cm" svg:x2="5.686cm" svg:y2="4.591cm">
          <text:p text:style-name="P9">2</text:p>
        </draw:line>
        <draw:line draw:style-name="gr62" draw:text-style-name="P7" draw:layer="layout" svg:x1="5.58cm" svg:y1="4.872cm" svg:x2="5.686cm" svg:y2="4.872cm">
          <text:p text:style-name="P9">3</text:p>
        </draw:line>
        <draw:line draw:style-name="gr62" draw:text-style-name="P7" draw:layer="layout" svg:x1="7.521cm" svg:y1="4.025cm" svg:x2="7.627cm" svg:y2="4.025cm">
          <text:p text:style-name="P9">000</text:p>
        </draw:line>
        <draw:line draw:style-name="gr62" draw:text-style-name="P7" draw:layer="layout" svg:x1="7.521cm" svg:y1="4.307cm" svg:x2="7.627cm" svg:y2="4.307cm">
          <text:p text:style-name="P9">004</text:p>
        </draw:line>
        <draw:line draw:style-name="gr62" draw:text-style-name="P7" draw:layer="layout" svg:x1="7.521cm" svg:y1="4.591cm" svg:x2="7.627cm" svg:y2="4.591cm">
          <text:p text:style-name="P9">008</text:p>
        </draw:line>
        <draw:line draw:style-name="gr62" draw:text-style-name="P7" draw:layer="layout" svg:x1="7.493cm" svg:y1="4.872cm" svg:x2="7.599cm" svg:y2="4.872cm">
          <text:p text:style-name="P9">00C</text:p>
        </draw:line>
        <draw:line draw:style-name="gr62" draw:text-style-name="P7" draw:layer="layout" svg:x1="9.744cm" svg:y1="4.025cm" svg:x2="9.849cm" svg:y2="4.025cm">
          <text:p text:style-name="P9">-</text:p>
        </draw:line>
        <draw:line draw:style-name="gr62" draw:text-style-name="P7" draw:layer="layout" svg:x1="9.744cm" svg:y1="4.307cm" svg:x2="9.849cm" svg:y2="4.307cm">
          <text:p text:style-name="P9">-</text:p>
        </draw:line>
        <draw:line draw:style-name="gr62" draw:text-style-name="P7" draw:layer="layout" svg:x1="9.813cm" svg:y1="4.591cm" svg:x2="9.919cm" svg:y2="4.591cm">
          <text:p text:style-name="P9">4</text:p>
        </draw:line>
        <draw:line draw:style-name="gr62" draw:text-style-name="P7" draw:layer="layout" svg:x1="9.813cm" svg:y1="4.872cm" svg:x2="9.919cm" svg:y2="4.872cm">
          <text:p text:style-name="P9">2</text:p>
        </draw:line>
        <draw:line draw:style-name="gr62" draw:text-style-name="P7" draw:layer="layout" svg:x1="11.86cm" svg:y1="4.025cm" svg:x2="11.966cm" svg:y2="4.025cm">
          <text:p text:style-name="P9">-</text:p>
        </draw:line>
        <draw:line draw:style-name="gr62" draw:text-style-name="P7" draw:layer="layout" svg:x1="11.86cm" svg:y1="4.307cm" svg:x2="11.966cm" svg:y2="4.307cm">
          <text:p text:style-name="P9">-</text:p>
        </draw:line>
        <draw:line draw:style-name="gr62" draw:text-style-name="P7" draw:layer="layout" svg:x1="11.86cm" svg:y1="4.591cm" svg:x2="11.966cm" svg:y2="4.591cm">
          <text:p text:style-name="P9">-</text:p>
        </draw:line>
        <draw:line draw:style-name="gr62" draw:text-style-name="P7" draw:layer="layout" svg:x1="11.718cm" svg:y1="4.872cm" svg:x2="11.824cm" svg:y2="4.872cm">
          <text:p text:style-name="P9">fault</text:p>
        </draw:line>
        <draw:line draw:style-name="gr62" draw:text-style-name="P7" draw:layer="layout" svg:x1="13.383cm" svg:y1="4.025cm" svg:x2="13.489cm" svg:y2="4.025cm">
          <text:p text:style-name="P9">Reset Initial SSP</text:p>
        </draw:line>
        <draw:line draw:style-name="gr62" draw:text-style-name="P7" draw:layer="layout" svg:x1="13.383cm" svg:y1="4.307cm" svg:x2="13.489cm" svg:y2="4.307cm">
          <text:p text:style-name="P9">Reset Initial PC</text:p>
        </draw:line>
        <draw:line draw:style-name="gr62" draw:text-style-name="P7" draw:layer="layout" svg:x1="13.383cm" svg:y1="4.591cm" svg:x2="13.489cm" svg:y2="4.591cm">
          <text:p text:style-name="P9">Access Fault</text:p>
        </draw:line>
        <draw:line draw:style-name="gr62" draw:text-style-name="P7" draw:layer="layout" svg:x1="13.383cm" svg:y1="4.872cm" svg:x2="13.489cm" svg:y2="4.872cm">
          <text:p text:style-name="P9">Address Error</text:p>
        </draw:line>
        <draw:line draw:style-name="gr62" draw:text-style-name="P7" draw:layer="layout" svg:x1="5.58cm" svg:y1="5.331cm" svg:x2="5.686cm" svg:y2="5.331cm">
          <text:p text:style-name="P9">4</text:p>
        </draw:line>
        <draw:line draw:style-name="gr62" draw:text-style-name="P7" draw:layer="layout" svg:x1="5.58cm" svg:y1="5.613cm" svg:x2="5.686cm" svg:y2="5.613cm">
          <text:p text:style-name="P9">5</text:p>
        </draw:line>
        <draw:line draw:style-name="gr62" draw:text-style-name="P7" draw:layer="layout" svg:x1="5.58cm" svg:y1="5.894cm" svg:x2="5.686cm" svg:y2="5.894cm">
          <text:p text:style-name="P9">6</text:p>
        </draw:line>
        <draw:line draw:style-name="gr62" draw:text-style-name="P7" draw:layer="layout" svg:x1="5.58cm" svg:y1="6.178cm" svg:x2="5.686cm" svg:y2="6.178cm">
          <text:p text:style-name="P9">7</text:p>
        </draw:line>
        <draw:line draw:style-name="gr62" draw:text-style-name="P7" draw:layer="layout" svg:x1="7.521cm" svg:y1="5.331cm" svg:x2="7.627cm" svg:y2="5.331cm">
          <text:p text:style-name="P9">010</text:p>
        </draw:line>
        <draw:line draw:style-name="gr62" draw:text-style-name="P7" draw:layer="layout" svg:x1="7.521cm" svg:y1="5.613cm" svg:x2="7.627cm" svg:y2="5.613cm">
          <text:p text:style-name="P9">014</text:p>
        </draw:line>
        <draw:line draw:style-name="gr62" draw:text-style-name="P7" draw:layer="layout" svg:x1="7.521cm" svg:y1="5.894cm" svg:x2="7.627cm" svg:y2="5.894cm">
          <text:p text:style-name="P9">018</text:p>
        </draw:line>
        <draw:line draw:style-name="gr62" draw:text-style-name="P7" draw:layer="layout" svg:x1="7.493cm" svg:y1="6.178cm" svg:x2="7.599cm" svg:y2="6.178cm">
          <text:p text:style-name="P9">01C</text:p>
        </draw:line>
        <draw:line draw:style-name="gr62" draw:text-style-name="P7" draw:layer="layout" svg:x1="9.813cm" svg:y1="5.331cm" svg:x2="9.919cm" svg:y2="5.331cm">
          <text:p text:style-name="P9">0</text:p>
        </draw:line>
        <draw:line draw:style-name="gr62" draw:text-style-name="P7" draw:layer="layout" svg:x1="9.813cm" svg:y1="5.613cm" svg:x2="9.919cm" svg:y2="5.613cm">
          <text:p text:style-name="P9">2</text:p>
        </draw:line>
        <draw:line draw:style-name="gr62" draw:text-style-name="P7" draw:layer="layout" svg:x1="9.813cm" svg:y1="5.894cm" svg:x2="9.919cm" svg:y2="5.894cm">
          <text:p text:style-name="P9">2</text:p>
        </draw:line>
        <draw:line draw:style-name="gr62" draw:text-style-name="P7" draw:layer="layout" svg:x1="9.813cm" svg:y1="6.178cm" svg:x2="9.919cm" svg:y2="6.178cm">
          <text:p text:style-name="P9">2</text:p>
        </draw:line>
        <draw:line draw:style-name="gr62" draw:text-style-name="P7" draw:layer="layout" svg:x1="11.718cm" svg:y1="5.331cm" svg:x2="11.824cm" svg:y2="5.331cm">
          <text:p text:style-name="P9">fault</text:p>
        </draw:line>
        <draw:line draw:style-name="gr62" draw:text-style-name="P7" draw:layer="layout" svg:x1="11.718cm" svg:y1="5.613cm" svg:x2="11.824cm" svg:y2="5.613cm">
          <text:p text:style-name="P9">next</text:p>
        </draw:line>
        <draw:line draw:style-name="gr62" draw:text-style-name="P7" draw:layer="layout" svg:x1="11.718cm" svg:y1="5.894cm" svg:x2="11.824cm" svg:y2="5.894cm">
          <text:p text:style-name="P9">next</text:p>
        </draw:line>
        <draw:line draw:style-name="gr62" draw:text-style-name="P7" draw:layer="layout" svg:x1="11.718cm" svg:y1="6.178cm" svg:x2="11.824cm" svg:y2="6.178cm">
          <text:p text:style-name="P9">next</text:p>
        </draw:line>
        <draw:line draw:style-name="gr62" draw:text-style-name="P7" draw:layer="layout" svg:x1="13.383cm" svg:y1="5.331cm" svg:x2="13.489cm" svg:y2="5.331cm">
          <text:p text:style-name="P9">Illegal Instruction</text:p>
        </draw:line>
        <draw:line draw:style-name="gr62" draw:text-style-name="P7" draw:layer="layout" svg:x1="13.383cm" svg:y1="5.613cm" svg:x2="13.489cm" svg:y2="5.613cm">
          <text:p text:style-name="P9">Integer Divide-by-Zero</text:p>
        </draw:line>
        <draw:line draw:style-name="gr62" draw:text-style-name="P7" draw:layer="layout" svg:x1="13.383cm" svg:y1="5.894cm" svg:x2="13.489cm" svg:y2="5.894cm">
          <text:p text:style-name="P9">CHK, CHK2 Instructions</text:p>
        </draw:line>
        <draw:line draw:style-name="gr62" draw:text-style-name="P7" draw:layer="layout" svg:x1="13.383cm" svg:y1="6.178cm" svg:x2="13.489cm" svg:y2="6.178cm">
          <text:p text:style-name="P9">TRAPcc, TRAPV Instructions</text:p>
        </draw:line>
        <draw:line draw:style-name="gr62" draw:text-style-name="P7" draw:layer="layout" svg:x1="5.58cm" svg:y1="6.635cm" svg:x2="5.686cm" svg:y2="6.635cm">
          <text:p text:style-name="P9">8</text:p>
        </draw:line>
        <draw:line draw:style-name="gr62" draw:text-style-name="P7" draw:layer="layout" svg:x1="5.58cm" svg:y1="6.919cm" svg:x2="5.686cm" svg:y2="6.919cm">
          <text:p text:style-name="P9">9</text:p>
        </draw:line>
        <draw:line draw:style-name="gr62" draw:text-style-name="P7" draw:layer="layout" svg:x1="5.491cm" svg:y1="7.2cm" svg:x2="5.597cm" svg:y2="7.2cm">
          <text:p text:style-name="P9">10</text:p>
        </draw:line>
        <draw:line draw:style-name="gr62" draw:text-style-name="P7" draw:layer="layout" svg:x1="5.491cm" svg:y1="7.482cm" svg:x2="5.597cm" svg:y2="7.482cm">
          <text:p text:style-name="P9">11</text:p>
        </draw:line>
        <draw:line draw:style-name="gr62" draw:text-style-name="P7" draw:layer="layout" svg:x1="5.491cm" svg:y1="7.766cm" svg:x2="5.597cm" svg:y2="7.766cm">
          <text:p text:style-name="P9">11</text:p>
        </draw:line>
        <draw:line draw:style-name="gr62" draw:text-style-name="P7" draw:layer="layout" svg:x1="5.491cm" svg:y1="8.047cm" svg:x2="5.597cm" svg:y2="8.047cm">
          <text:p text:style-name="P9">11</text:p>
        </draw:line>
        <draw:line draw:style-name="gr62" draw:text-style-name="P7" draw:layer="layout" svg:x1="7.521cm" svg:y1="6.635cm" svg:x2="7.627cm" svg:y2="6.635cm">
          <text:p text:style-name="P9">020</text:p>
        </draw:line>
        <draw:line draw:style-name="gr62" draw:text-style-name="P7" draw:layer="layout" svg:x1="7.521cm" svg:y1="6.919cm" svg:x2="7.627cm" svg:y2="6.919cm">
          <text:p text:style-name="P9">024</text:p>
        </draw:line>
        <draw:line draw:style-name="gr62" draw:text-style-name="P7" draw:layer="layout" svg:x1="7.521cm" svg:y1="7.2cm" svg:x2="7.627cm" svg:y2="7.2cm">
          <text:p text:style-name="P9">028</text:p>
        </draw:line>
        <draw:line draw:style-name="gr62" draw:text-style-name="P7" draw:layer="layout" svg:x1="7.493cm" svg:y1="7.482cm" svg:x2="7.599cm" svg:y2="7.482cm">
          <text:p text:style-name="P9">02C</text:p>
        </draw:line>
        <draw:line draw:style-name="gr62" draw:text-style-name="P7" draw:layer="layout" svg:x1="7.493cm" svg:y1="7.766cm" svg:x2="7.599cm" svg:y2="7.766cm">
          <text:p text:style-name="P9">02C</text:p>
        </draw:line>
        <draw:line draw:style-name="gr62" draw:text-style-name="P7" draw:layer="layout" svg:x1="7.493cm" svg:y1="8.047cm" svg:x2="7.599cm" svg:y2="8.047cm">
          <text:p text:style-name="P9">02C</text:p>
        </draw:line>
        <draw:line draw:style-name="gr62" draw:text-style-name="P7" draw:layer="layout" svg:x1="9.813cm" svg:y1="6.635cm" svg:x2="9.919cm" svg:y2="6.635cm">
          <text:p text:style-name="P9">0</text:p>
        </draw:line>
        <draw:line draw:style-name="gr62" draw:text-style-name="P7" draw:layer="layout" svg:x1="9.813cm" svg:y1="6.919cm" svg:x2="9.919cm" svg:y2="6.919cm">
          <text:p text:style-name="P9">2</text:p>
        </draw:line>
        <draw:line draw:style-name="gr62" draw:text-style-name="P7" draw:layer="layout" svg:x1="9.813cm" svg:y1="7.2cm" svg:x2="9.919cm" svg:y2="7.2cm">
          <text:p text:style-name="P9">0</text:p>
        </draw:line>
        <draw:line draw:style-name="gr62" draw:text-style-name="P7" draw:layer="layout" svg:x1="9.813cm" svg:y1="7.484cm" svg:x2="9.919cm" svg:y2="7.484cm">
          <text:p text:style-name="P9">0</text:p>
        </draw:line>
        <draw:line draw:style-name="gr62" draw:text-style-name="P7" draw:layer="layout" svg:x1="9.813cm" svg:y1="7.766cm" svg:x2="9.919cm" svg:y2="7.766cm">
          <text:p text:style-name="P9">2</text:p>
        </draw:line>
        <draw:line draw:style-name="gr62" draw:text-style-name="P7" draw:layer="layout" svg:x1="9.813cm" svg:y1="8.047cm" svg:x2="9.919cm" svg:y2="8.047cm">
          <text:p text:style-name="P9">4</text:p>
        </draw:line>
        <draw:line draw:style-name="gr62" draw:text-style-name="P7" draw:layer="layout" svg:x1="11.718cm" svg:y1="6.637cm" svg:x2="11.824cm" svg:y2="6.637cm">
          <text:p text:style-name="P9">fault</text:p>
        </draw:line>
        <draw:line draw:style-name="gr62" draw:text-style-name="P7" draw:layer="layout" svg:x1="11.718cm" svg:y1="6.919cm" svg:x2="11.824cm" svg:y2="6.919cm">
          <text:p text:style-name="P9">next</text:p>
        </draw:line>
        <draw:line draw:style-name="gr62" draw:text-style-name="P7" draw:layer="layout" svg:x1="11.718cm" svg:y1="7.2cm" svg:x2="11.824cm" svg:y2="7.2cm">
          <text:p text:style-name="P9">fault</text:p>
        </draw:line>
        <draw:line draw:style-name="gr62" draw:text-style-name="P7" draw:layer="layout" svg:x1="11.718cm" svg:y1="7.484cm" svg:x2="11.824cm" svg:y2="7.484cm">
          <text:p text:style-name="P9">fault</text:p>
        </draw:line>
        <draw:line draw:style-name="gr62" draw:text-style-name="P7" draw:layer="layout" svg:x1="11.718cm" svg:y1="7.766cm" svg:x2="11.824cm" svg:y2="7.766cm">
          <text:p text:style-name="P9">next</text:p>
        </draw:line>
        <draw:line draw:style-name="gr62" draw:text-style-name="P7" draw:layer="layout" svg:x1="11.718cm" svg:y1="8.047cm" svg:x2="11.824cm" svg:y2="8.047cm">
          <text:p text:style-name="P9">next</text:p>
        </draw:line>
        <draw:line draw:style-name="gr62" draw:text-style-name="P7" draw:layer="layout" svg:x1="13.383cm" svg:y1="6.637cm" svg:x2="13.489cm" svg:y2="6.637cm">
          <text:p text:style-name="P9">Privilege Violation</text:p>
        </draw:line>
        <draw:line draw:style-name="gr62" draw:text-style-name="P7" draw:layer="layout" svg:x1="13.383cm" svg:y1="6.919cm" svg:x2="13.489cm" svg:y2="6.919cm">
          <text:p text:style-name="P9">Trace</text:p>
        </draw:line>
        <draw:line draw:style-name="gr62" draw:text-style-name="P7" draw:layer="layout" svg:x1="13.383cm" svg:y1="7.2cm" svg:x2="13.489cm" svg:y2="7.2cm">
          <text:p text:style-name="P9">Line 1010 Emulator (Unimplemented A-Line Opcode)</text:p>
        </draw:line>
        <draw:line draw:style-name="gr62" draw:text-style-name="P7" draw:layer="layout" svg:x1="13.383cm" svg:y1="7.484cm" svg:x2="13.489cm" svg:y2="7.484cm">
          <text:p text:style-name="P9">Line 1111 Emulator (Unimplemented F-Line Opcode)</text:p>
        </draw:line>
        <draw:line draw:style-name="gr62" draw:text-style-name="P7" draw:layer="layout" svg:x1="13.383cm" svg:y1="7.766cm" svg:x2="13.489cm" svg:y2="7.766cm">
          <text:p text:style-name="P9">Floating-Point Unimplemented Instruction</text:p>
        </draw:line>
        <draw:line draw:style-name="gr62" draw:text-style-name="P7" draw:layer="layout" svg:x1="13.383cm" svg:y1="8.049cm" svg:x2="13.489cm" svg:y2="8.049cm">
          <text:p text:style-name="P9">Floating-Point Disabled</text:p>
        </draw:line>
        <draw:line draw:style-name="gr62" draw:text-style-name="P7" draw:layer="layout" svg:x1="5.493cm" svg:y1="8.506cm" svg:x2="5.599cm" svg:y2="8.506cm">
          <text:p text:style-name="P9">12</text:p>
        </draw:line>
        <draw:line draw:style-name="gr62" draw:text-style-name="P7" draw:layer="layout" svg:x1="5.493cm" svg:y1="8.788cm" svg:x2="5.599cm" svg:y2="8.788cm">
          <text:p text:style-name="P9">13</text:p>
        </draw:line>
        <draw:line draw:style-name="gr62" draw:text-style-name="P7" draw:layer="layout" svg:x1="5.493cm" svg:y1="9.072cm" svg:x2="5.599cm" svg:y2="9.072cm">
          <text:p text:style-name="P9">14</text:p>
        </draw:line>
        <draw:line draw:style-name="gr62" draw:text-style-name="P7" draw:layer="layout" svg:x1="5.493cm" svg:y1="9.353cm" svg:x2="5.599cm" svg:y2="9.353cm">
          <text:p text:style-name="P9">15</text:p>
        </draw:line>
        <draw:line draw:style-name="gr62" draw:text-style-name="P7" draw:layer="layout" svg:x1="7.521cm" svg:y1="8.506cm" svg:x2="7.627cm" svg:y2="8.506cm">
          <text:p text:style-name="P9">030</text:p>
        </draw:line>
        <draw:line draw:style-name="gr62" draw:text-style-name="P7" draw:layer="layout" svg:x1="7.521cm" svg:y1="8.788cm" svg:x2="7.627cm" svg:y2="8.788cm">
          <text:p text:style-name="P9">034</text:p>
        </draw:line>
        <draw:line draw:style-name="gr62" draw:text-style-name="P7" draw:layer="layout" svg:x1="7.521cm" svg:y1="9.072cm" svg:x2="7.627cm" svg:y2="9.072cm">
          <text:p text:style-name="P9">038</text:p>
        </draw:line>
        <draw:line draw:style-name="gr62" draw:text-style-name="P7" draw:layer="layout" svg:x1="7.496cm" svg:y1="9.353cm" svg:x2="7.601cm" svg:y2="9.353cm">
          <text:p text:style-name="P9">03C</text:p>
        </draw:line>
        <draw:line draw:style-name="gr62" draw:text-style-name="P7" draw:layer="layout" svg:x1="9.813cm" svg:y1="8.648cm" svg:x2="9.919cm" svg:y2="8.648cm">
          <text:p text:style-name="P9">0</text:p>
        </draw:line>
        <draw:line draw:style-name="gr62" draw:text-style-name="P7" draw:layer="layout" svg:x1="9.813cm" svg:y1="8.93cm" svg:x2="9.919cm" svg:y2="8.93cm">
          <text:p text:style-name="P9">0</text:p>
        </draw:line>
        <draw:line draw:style-name="gr62" draw:text-style-name="P7" draw:layer="layout" svg:x1="9.813cm" svg:y1="9.213cm" svg:x2="9.919cm" svg:y2="9.213cm">
          <text:p text:style-name="P9">0</text:p>
        </draw:line>
        <draw:line draw:style-name="gr62" draw:text-style-name="P7" draw:layer="layout" svg:x1="11.718cm" svg:y1="8.506cm" svg:x2="11.824cm" svg:y2="8.506cm">
          <text:p text:style-name="P9">next</text:p>
        </draw:line>
        <draw:line draw:style-name="gr62" draw:text-style-name="P7" draw:layer="layout" svg:x1="11.86cm" svg:y1="8.79cm" svg:x2="11.966cm" svg:y2="8.79cm">
          <text:p text:style-name="P9">-</text:p>
        </draw:line>
        <draw:line draw:style-name="gr62" draw:text-style-name="P7" draw:layer="layout" svg:x1="11.718cm" svg:y1="9.072cm" svg:x2="11.824cm" svg:y2="9.072cm">
          <text:p text:style-name="P9">fault</text:p>
        </draw:line>
        <draw:line draw:style-name="gr62" draw:text-style-name="P7" draw:layer="layout" svg:x1="11.718cm" svg:y1="9.353cm" svg:x2="11.824cm" svg:y2="9.353cm">
          <text:p text:style-name="P9">next</text:p>
        </draw:line>
        <draw:line draw:style-name="gr62" draw:text-style-name="P7" draw:layer="layout" svg:x1="13.383cm" svg:y1="8.506cm" svg:x2="13.489cm" svg:y2="8.506cm">
          <text:p text:style-name="P9">Emulator Interrupt</text:p>
        </draw:line>
        <draw:line draw:style-name="gr62" draw:text-style-name="P7" draw:layer="layout" svg:x1="13.383cm" svg:y1="8.79cm" svg:x2="13.489cm" svg:y2="8.79cm">
          <text:p text:style-name="P9">Only 68020, 68030 - Coprocessor Protocol Violation</text:p>
        </draw:line>
        <draw:line draw:style-name="gr62" draw:text-style-name="P7" draw:layer="layout" svg:x1="13.383cm" svg:y1="9.072cm" svg:x2="13.489cm" svg:y2="9.072cm">
          <text:p text:style-name="P9">Format Error</text:p>
        </draw:line>
        <draw:line draw:style-name="gr62" draw:text-style-name="P7" draw:layer="layout" svg:x1="13.383cm" svg:y1="9.353cm" svg:x2="13.489cm" svg:y2="9.353cm">
          <text:p text:style-name="P9">Uninitialized Interrupt</text:p>
        </draw:line>
        <draw:line draw:style-name="gr62" draw:text-style-name="P7" draw:layer="layout" svg:x1="5.229cm" svg:y1="9.812cm" svg:x2="5.334cm" svg:y2="9.812cm">
          <text:p text:style-name="P9">16-23</text:p>
        </draw:line>
        <draw:line draw:style-name="gr62" draw:text-style-name="P7" draw:layer="layout" svg:x1="7.146cm" svg:y1="9.812cm" svg:x2="7.252cm" svg:y2="9.812cm">
          <text:p text:style-name="P9">040-05C</text:p>
        </draw:line>
        <draw:line draw:style-name="gr62" draw:text-style-name="P7" draw:layer="layout" svg:x1="9.752cm" svg:y1="9.812cm" svg:x2="9.858cm" svg:y2="9.812cm">
          <text:p text:style-name="P9">-</text:p>
        </draw:line>
        <draw:line draw:style-name="gr62" draw:text-style-name="P7" draw:layer="layout" svg:x1="11.871cm" svg:y1="9.812cm" svg:x2="11.977cm" svg:y2="9.812cm">
          <text:p text:style-name="P9">-</text:p>
        </draw:line>
        <draw:line draw:style-name="gr62" draw:text-style-name="P7" draw:layer="layout" svg:x1="13.394cm" svg:y1="9.812cm" svg:x2="13.5cm" svg:y2="9.812cm">
          <text:p text:style-name="P9">(Unassigned, Reserved)</text:p>
        </draw:line>
        <draw:line draw:style-name="gr62" draw:text-style-name="P7" draw:layer="layout" svg:x1="5.493cm" svg:y1="10.272cm" svg:x2="5.599cm" svg:y2="10.272cm">
          <text:p text:style-name="P9">24</text:p>
        </draw:line>
        <draw:line draw:style-name="gr62" draw:text-style-name="P7" draw:layer="layout" svg:x1="5.493cm" svg:y1="10.553cm" svg:x2="5.599cm" svg:y2="10.553cm">
          <text:p text:style-name="P9">25</text:p>
        </draw:line>
        <draw:line draw:style-name="gr62" draw:text-style-name="P7" draw:layer="layout" svg:x1="5.493cm" svg:y1="10.835cm" svg:x2="5.599cm" svg:y2="10.835cm">
          <text:p text:style-name="P9">26</text:p>
        </draw:line>
        <draw:line draw:style-name="gr62" draw:text-style-name="P7" draw:layer="layout" svg:x1="5.493cm" svg:y1="11.118cm" svg:x2="5.599cm" svg:y2="11.118cm">
          <text:p text:style-name="P9">27</text:p>
        </draw:line>
        <draw:line draw:style-name="gr62" draw:text-style-name="P7" draw:layer="layout" svg:x1="7.521cm" svg:y1="10.272cm" svg:x2="7.627cm" svg:y2="10.272cm">
          <text:p text:style-name="P9">060</text:p>
        </draw:line>
        <draw:line draw:style-name="gr62" draw:text-style-name="P7" draw:layer="layout" svg:x1="7.521cm" svg:y1="10.553cm" svg:x2="7.627cm" svg:y2="10.553cm">
          <text:p text:style-name="P9">064</text:p>
        </draw:line>
        <draw:line draw:style-name="gr62" draw:text-style-name="P7" draw:layer="layout" svg:x1="7.521cm" svg:y1="10.835cm" svg:x2="7.627cm" svg:y2="10.835cm">
          <text:p text:style-name="P9">068</text:p>
        </draw:line>
        <draw:line draw:style-name="gr62" draw:text-style-name="P7" draw:layer="layout" svg:x1="7.496cm" svg:y1="11.118cm" svg:x2="7.601cm" svg:y2="11.118cm">
          <text:p text:style-name="P9">06C</text:p>
        </draw:line>
        <draw:line draw:style-name="gr62" draw:text-style-name="P7" draw:layer="layout" svg:x1="9.813cm" svg:y1="10.272cm" svg:x2="9.919cm" svg:y2="10.272cm">
          <text:p text:style-name="P9">0</text:p>
        </draw:line>
        <draw:line draw:style-name="gr62" draw:text-style-name="P7" draw:layer="layout" svg:x1="9.813cm" svg:y1="10.553cm" svg:x2="9.919cm" svg:y2="10.553cm">
          <text:p text:style-name="P9">0</text:p>
        </draw:line>
        <draw:line draw:style-name="gr62" draw:text-style-name="P7" draw:layer="layout" svg:x1="9.813cm" svg:y1="10.835cm" svg:x2="9.919cm" svg:y2="10.835cm">
          <text:p text:style-name="P9">0</text:p>
        </draw:line>
        <draw:line draw:style-name="gr62" draw:text-style-name="P7" draw:layer="layout" svg:x1="9.813cm" svg:y1="11.118cm" svg:x2="9.919cm" svg:y2="11.118cm">
          <text:p text:style-name="P9">0</text:p>
        </draw:line>
        <draw:line draw:style-name="gr62" draw:text-style-name="P7" draw:layer="layout" svg:x1="11.718cm" svg:y1="10.272cm" svg:x2="11.824cm" svg:y2="10.272cm">
          <text:p text:style-name="P9">next</text:p>
        </draw:line>
        <draw:line draw:style-name="gr62" draw:text-style-name="P7" draw:layer="layout" svg:x1="11.718cm" svg:y1="10.553cm" svg:x2="11.824cm" svg:y2="10.553cm">
          <text:p text:style-name="P9">next</text:p>
        </draw:line>
        <draw:line draw:style-name="gr62" draw:text-style-name="P7" draw:layer="layout" svg:x1="11.718cm" svg:y1="10.835cm" svg:x2="11.824cm" svg:y2="10.835cm">
          <text:p text:style-name="P9">next</text:p>
        </draw:line>
        <draw:line draw:style-name="gr62" draw:text-style-name="P7" draw:layer="layout" svg:x1="11.718cm" svg:y1="11.118cm" svg:x2="11.824cm" svg:y2="11.118cm">
          <text:p text:style-name="P9">next</text:p>
        </draw:line>
        <draw:line draw:style-name="gr62" draw:text-style-name="P7" draw:layer="layout" svg:x1="13.383cm" svg:y1="10.272cm" svg:x2="13.489cm" svg:y2="10.272cm">
          <text:p text:style-name="P9">Spurious Interrupt</text:p>
        </draw:line>
        <draw:line draw:style-name="gr62" draw:text-style-name="P7" draw:layer="layout" svg:x1="13.383cm" svg:y1="10.553cm" svg:x2="13.489cm" svg:y2="10.553cm">
          <text:p text:style-name="P9">Level 1 Interrupt Autovector</text:p>
        </draw:line>
        <draw:line draw:style-name="gr62" draw:text-style-name="P7" draw:layer="layout" svg:x1="13.383cm" svg:y1="10.835cm" svg:x2="13.489cm" svg:y2="10.835cm">
          <text:p text:style-name="P9">Level 2 Interrupt Autovector</text:p>
        </draw:line>
        <draw:line draw:style-name="gr62" draw:text-style-name="P7" draw:layer="layout" svg:x1="13.383cm" svg:y1="11.118cm" svg:x2="13.489cm" svg:y2="11.118cm">
          <text:p text:style-name="P9">Level 3 Interrupt Autovector</text:p>
        </draw:line>
        <draw:line draw:style-name="gr62" draw:text-style-name="P7" draw:layer="layout" svg:x1="5.493cm" svg:y1="11.576cm" svg:x2="5.599cm" svg:y2="11.576cm">
          <text:p text:style-name="P9">28</text:p>
        </draw:line>
        <draw:line draw:style-name="gr62" draw:text-style-name="P7" draw:layer="layout" svg:x1="5.493cm" svg:y1="11.859cm" svg:x2="5.599cm" svg:y2="11.859cm">
          <text:p text:style-name="P9">29</text:p>
        </draw:line>
        <draw:line draw:style-name="gr62" draw:text-style-name="P7" draw:layer="layout" svg:x1="5.493cm" svg:y1="12.141cm" svg:x2="5.599cm" svg:y2="12.141cm">
          <text:p text:style-name="P9">30</text:p>
        </draw:line>
        <draw:line draw:style-name="gr62" draw:text-style-name="P7" draw:layer="layout" svg:x1="5.493cm" svg:y1="12.422cm" svg:x2="5.599cm" svg:y2="12.422cm">
          <text:p text:style-name="P9">31</text:p>
        </draw:line>
        <draw:line draw:style-name="gr62" draw:text-style-name="P7" draw:layer="layout" svg:x1="7.521cm" svg:y1="11.576cm" svg:x2="7.627cm" svg:y2="11.576cm">
          <text:p text:style-name="P9">070</text:p>
        </draw:line>
        <draw:line draw:style-name="gr62" draw:text-style-name="P7" draw:layer="layout" svg:x1="7.521cm" svg:y1="11.859cm" svg:x2="7.627cm" svg:y2="11.859cm">
          <text:p text:style-name="P9">074</text:p>
        </draw:line>
        <draw:line draw:style-name="gr62" draw:text-style-name="P7" draw:layer="layout" svg:x1="7.521cm" svg:y1="12.141cm" svg:x2="7.627cm" svg:y2="12.141cm">
          <text:p text:style-name="P9">078</text:p>
        </draw:line>
        <draw:line draw:style-name="gr62" draw:text-style-name="P7" draw:layer="layout" svg:x1="7.496cm" svg:y1="12.422cm" svg:x2="7.601cm" svg:y2="12.422cm">
          <text:p text:style-name="P9">07C</text:p>
        </draw:line>
        <draw:line draw:style-name="gr62" draw:text-style-name="P7" draw:layer="layout" svg:x1="9.813cm" svg:y1="11.576cm" svg:x2="9.919cm" svg:y2="11.576cm">
          <text:p text:style-name="P9">0</text:p>
        </draw:line>
        <draw:line draw:style-name="gr62" draw:text-style-name="P7" draw:layer="layout" svg:x1="9.813cm" svg:y1="11.859cm" svg:x2="9.919cm" svg:y2="11.859cm">
          <text:p text:style-name="P9">0</text:p>
        </draw:line>
        <draw:line draw:style-name="gr62" draw:text-style-name="P7" draw:layer="layout" svg:x1="9.813cm" svg:y1="12.141cm" svg:x2="9.919cm" svg:y2="12.141cm">
          <text:p text:style-name="P9">0</text:p>
        </draw:line>
        <draw:line draw:style-name="gr62" draw:text-style-name="P7" draw:layer="layout" svg:x1="9.813cm" svg:y1="12.422cm" svg:x2="9.919cm" svg:y2="12.422cm">
          <text:p text:style-name="P9">0</text:p>
        </draw:line>
        <draw:line draw:style-name="gr62" draw:text-style-name="P7" draw:layer="layout" svg:x1="11.718cm" svg:y1="11.576cm" svg:x2="11.824cm" svg:y2="11.576cm">
          <text:p text:style-name="P9">next</text:p>
        </draw:line>
        <draw:line draw:style-name="gr62" draw:text-style-name="P7" draw:layer="layout" svg:x1="11.718cm" svg:y1="11.859cm" svg:x2="11.824cm" svg:y2="11.859cm">
          <text:p text:style-name="P9">next</text:p>
        </draw:line>
        <draw:line draw:style-name="gr62" draw:text-style-name="P7" draw:layer="layout" svg:x1="11.718cm" svg:y1="12.141cm" svg:x2="11.824cm" svg:y2="12.141cm">
          <text:p text:style-name="P9">next</text:p>
        </draw:line>
        <draw:line draw:style-name="gr62" draw:text-style-name="P7" draw:layer="layout" svg:x1="11.718cm" svg:y1="12.422cm" svg:x2="11.824cm" svg:y2="12.422cm">
          <text:p text:style-name="P9">next</text:p>
        </draw:line>
        <draw:line draw:style-name="gr62" draw:text-style-name="P7" draw:layer="layout" svg:x1="13.383cm" svg:y1="11.576cm" svg:x2="13.489cm" svg:y2="11.576cm">
          <text:p text:style-name="P9">Level 4 Interrupt Autovector</text:p>
        </draw:line>
        <draw:line draw:style-name="gr62" draw:text-style-name="P7" draw:layer="layout" svg:x1="13.383cm" svg:y1="11.859cm" svg:x2="13.489cm" svg:y2="11.859cm">
          <text:p text:style-name="P9">Level 5 Interrupt Autovector</text:p>
        </draw:line>
        <draw:line draw:style-name="gr62" draw:text-style-name="P7" draw:layer="layout" svg:x1="13.383cm" svg:y1="12.141cm" svg:x2="13.489cm" svg:y2="12.141cm">
          <text:p text:style-name="P9">Level 6 Interrupt Autovector</text:p>
        </draw:line>
        <draw:line draw:style-name="gr62" draw:text-style-name="P7" draw:layer="layout" svg:x1="13.383cm" svg:y1="12.422cm" svg:x2="13.489cm" svg:y2="12.422cm">
          <text:p text:style-name="P9">Level 7 Interrupt Autovector</text:p>
        </draw:line>
        <draw:line draw:style-name="gr62" draw:text-style-name="P7" draw:layer="layout" svg:x1="5.229cm" svg:y1="12.882cm" svg:x2="5.334cm" svg:y2="12.882cm">
          <text:p text:style-name="P9">32-47</text:p>
        </draw:line>
        <draw:line draw:style-name="gr62" draw:text-style-name="P7" draw:layer="layout" svg:x1="7.129cm" svg:y1="12.882cm" svg:x2="7.235cm" svg:y2="12.882cm">
          <text:p text:style-name="P9">080-0BC</text:p>
        </draw:line>
        <draw:line draw:style-name="gr62" draw:text-style-name="P7" draw:layer="layout" svg:x1="9.822cm" svg:y1="12.882cm" svg:x2="9.928cm" svg:y2="12.882cm">
          <text:p text:style-name="P9">0</text:p>
        </draw:line>
        <draw:line draw:style-name="gr62" draw:text-style-name="P7" draw:layer="layout" svg:x1="11.729cm" svg:y1="12.882cm" svg:x2="11.835cm" svg:y2="12.882cm">
          <text:p text:style-name="P9">next</text:p>
        </draw:line>
        <draw:line draw:style-name="gr62" draw:text-style-name="P7" draw:layer="layout" svg:x1="13.394cm" svg:y1="12.882cm" svg:x2="13.5cm" svg:y2="12.882cm">
          <text:p text:style-name="P9">TRAP #0-15 Instruction Vectors</text:p>
        </draw:line>
        <draw:line draw:style-name="gr62" draw:text-style-name="P7" draw:layer="layout" svg:x1="5.229cm" svg:y1="13.383cm" svg:x2="5.334cm" svg:y2="13.383cm">
          <text:p text:style-name="P9">48-55</text:p>
        </draw:line>
        <draw:line draw:style-name="gr62" draw:text-style-name="P7" draw:layer="layout" svg:x1="7.093cm" svg:y1="13.383cm" svg:x2="7.199cm" svg:y2="13.383cm">
          <text:p text:style-name="P9">0C0-0DC</text:p>
        </draw:line>
        <draw:line draw:style-name="gr62" draw:text-style-name="P7" draw:layer="layout" svg:x1="9.752cm" svg:y1="13.383cm" svg:x2="9.858cm" svg:y2="13.383cm">
          <text:p text:style-name="P9">-</text:p>
        </draw:line>
        <draw:line draw:style-name="gr62" draw:text-style-name="P7" draw:layer="layout" svg:x1="11.871cm" svg:y1="13.383cm" svg:x2="11.977cm" svg:y2="13.383cm">
          <text:p text:style-name="P9">-</text:p>
        </draw:line>
        <draw:line draw:style-name="gr62" draw:text-style-name="P7" draw:layer="layout" svg:x1="13.383cm" svg:y1="13.423cm" svg:x2="13.489cm" svg:y2="13.423cm">
          <text:p text:style-name="P9">Floating-Point Exceptions</text:p>
        </draw:line>
        <draw:line draw:style-name="gr63" draw:text-style-name="P7" draw:layer="layout" svg:x1="16.967cm" svg:y1="13.318cm" svg:x2="17.072cm" svg:y2="13.318cm">
          <text:p text:style-name="P9">#</text:p>
        </draw:line>
        <draw:line draw:style-name="gr62" draw:text-style-name="P7" draw:layer="layout" svg:x1="5.491cm" svg:y1="13.883cm" svg:x2="5.597cm" svg:y2="13.883cm">
          <text:p text:style-name="P9">56</text:p>
        </draw:line>
        <draw:line draw:style-name="gr62" draw:text-style-name="P7" draw:layer="layout" svg:x1="5.491cm" svg:y1="14.164cm" svg:x2="5.597cm" svg:y2="14.164cm">
          <text:p text:style-name="P9">57</text:p>
        </draw:line>
        <draw:line draw:style-name="gr62" draw:text-style-name="P7" draw:layer="layout" svg:x1="5.491cm" svg:y1="14.446cm" svg:x2="5.597cm" svg:y2="14.446cm">
          <text:p text:style-name="P9">58</text:p>
        </draw:line>
        <draw:line draw:style-name="gr62" draw:text-style-name="P7" draw:layer="layout" svg:x1="5.491cm" svg:y1="14.729cm" svg:x2="5.597cm" svg:y2="14.729cm">
          <text:p text:style-name="P9">59</text:p>
        </draw:line>
        <draw:line draw:style-name="gr62" draw:text-style-name="P7" draw:layer="layout" svg:x1="7.504cm" svg:y1="13.883cm" svg:x2="7.61cm" svg:y2="13.883cm">
          <text:p text:style-name="P9">0E0</text:p>
        </draw:line>
        <draw:line draw:style-name="gr62" draw:text-style-name="P7" draw:layer="layout" svg:x1="7.504cm" svg:y1="14.164cm" svg:x2="7.61cm" svg:y2="14.164cm">
          <text:p text:style-name="P9">0E4</text:p>
        </draw:line>
        <draw:line draw:style-name="gr62" draw:text-style-name="P7" draw:layer="layout" svg:x1="7.504cm" svg:y1="14.446cm" svg:x2="7.61cm" svg:y2="14.446cm">
          <text:p text:style-name="P9">0E8</text:p>
        </draw:line>
        <draw:line draw:style-name="gr62" draw:text-style-name="P7" draw:layer="layout" svg:x1="7.477cm" svg:y1="14.729cm" svg:x2="7.582cm" svg:y2="14.729cm">
          <text:p text:style-name="P9">0EC</text:p>
        </draw:line>
        <draw:line draw:style-name="gr62" draw:text-style-name="P7" draw:layer="layout" svg:x1="9.744cm" svg:y1="13.883cm" svg:x2="9.849cm" svg:y2="13.883cm">
          <text:p text:style-name="P9">-</text:p>
        </draw:line>
        <draw:line draw:style-name="gr62" draw:text-style-name="P7" draw:layer="layout" svg:x1="9.744cm" svg:y1="14.164cm" svg:x2="9.849cm" svg:y2="14.164cm">
          <text:p text:style-name="P9">-</text:p>
        </draw:line>
        <draw:line draw:style-name="gr62" draw:text-style-name="P7" draw:layer="layout" svg:x1="9.744cm" svg:y1="14.446cm" svg:x2="9.849cm" svg:y2="14.446cm">
          <text:p text:style-name="P9">-</text:p>
        </draw:line>
        <draw:line draw:style-name="gr62" draw:text-style-name="P7" draw:layer="layout" svg:x1="9.744cm" svg:y1="14.729cm" svg:x2="9.849cm" svg:y2="14.729cm">
          <text:p text:style-name="P9">-</text:p>
        </draw:line>
        <draw:line draw:style-name="gr62" draw:text-style-name="P7" draw:layer="layout" svg:x1="11.86cm" svg:y1="13.883cm" svg:x2="11.966cm" svg:y2="13.883cm">
          <text:p text:style-name="P9">-</text:p>
        </draw:line>
        <draw:line draw:style-name="gr62" draw:text-style-name="P7" draw:layer="layout" svg:x1="11.86cm" svg:y1="14.164cm" svg:x2="11.966cm" svg:y2="14.164cm">
          <text:p text:style-name="P9">-</text:p>
        </draw:line>
        <draw:line draw:style-name="gr62" draw:text-style-name="P7" draw:layer="layout" svg:x1="11.86cm" svg:y1="14.446cm" svg:x2="11.966cm" svg:y2="14.446cm">
          <text:p text:style-name="P9">-</text:p>
        </draw:line>
        <draw:line draw:style-name="gr62" draw:text-style-name="P7" draw:layer="layout" svg:x1="11.86cm" svg:y1="14.729cm" svg:x2="11.966cm" svg:y2="14.729cm">
          <text:p text:style-name="P9">-</text:p>
        </draw:line>
        <draw:line draw:style-name="gr62" draw:text-style-name="P7" draw:layer="layout" svg:x1="13.383cm" svg:y1="13.883cm" svg:x2="13.489cm" svg:y2="13.883cm">
          <text:p text:style-name="P9">Only 68030, 68851 - PMMU Configuration</text:p>
        </draw:line>
        <draw:line draw:style-name="gr62" draw:text-style-name="P7" draw:layer="layout" svg:x1="13.383cm" svg:y1="14.164cm" svg:x2="13.489cm" svg:y2="14.164cm">
          <text:p text:style-name="P9">Only 68851 - PMMU Illegal Operation</text:p>
        </draw:line>
        <draw:line draw:style-name="gr62" draw:text-style-name="P7" draw:layer="layout" svg:x1="13.383cm" svg:y1="14.446cm" svg:x2="13.489cm" svg:y2="14.446cm">
          <text:p text:style-name="P9">Only 68851 - PMMU Access Level Violation</text:p>
        </draw:line>
        <draw:line draw:style-name="gr62" draw:text-style-name="P7" draw:layer="layout" svg:x1="13.383cm" svg:y1="14.729cm" svg:x2="13.489cm" svg:y2="14.729cm">
          <text:p text:style-name="P9">(Unassigned, Reserved)</text:p>
        </draw:line>
        <draw:line draw:style-name="gr62" draw:text-style-name="P7" draw:layer="layout" svg:x1="5.493cm" svg:y1="15.187cm" svg:x2="5.599cm" svg:y2="15.187cm">
          <text:p text:style-name="P9">60</text:p>
        </draw:line>
        <draw:line draw:style-name="gr62" draw:text-style-name="P7" draw:layer="layout" svg:x1="5.493cm" svg:y1="15.47cm" svg:x2="5.599cm" svg:y2="15.47cm">
          <text:p text:style-name="P9">61</text:p>
        </draw:line>
        <draw:line draw:style-name="gr62" draw:text-style-name="P7" draw:layer="layout" svg:x1="7.513cm" svg:y1="15.187cm" svg:x2="7.618cm" svg:y2="15.187cm">
          <text:p text:style-name="P9">0F0</text:p>
        </draw:line>
        <draw:line draw:style-name="gr62" draw:text-style-name="P7" draw:layer="layout" svg:x1="7.513cm" svg:y1="15.47cm" svg:x2="7.618cm" svg:y2="15.47cm">
          <text:p text:style-name="P9">0F4</text:p>
        </draw:line>
        <draw:line draw:style-name="gr62" draw:text-style-name="P7" draw:layer="layout" svg:x1="9.813cm" svg:y1="15.187cm" svg:x2="9.919cm" svg:y2="15.187cm">
          <text:p text:style-name="P9">0</text:p>
        </draw:line>
        <draw:line draw:style-name="gr62" draw:text-style-name="P7" draw:layer="layout" svg:x1="9.813cm" svg:y1="15.47cm" svg:x2="9.919cm" svg:y2="15.47cm">
          <text:p text:style-name="P9">0</text:p>
        </draw:line>
        <draw:line draw:style-name="gr62" draw:text-style-name="P7" draw:layer="layout" svg:x1="11.72cm" svg:y1="15.187cm" svg:x2="11.826cm" svg:y2="15.187cm">
          <text:p text:style-name="P9">fault</text:p>
        </draw:line>
        <draw:line draw:style-name="gr62" draw:text-style-name="P7" draw:layer="layout" svg:x1="11.72cm" svg:y1="15.47cm" svg:x2="11.826cm" svg:y2="15.47cm">
          <text:p text:style-name="P9">fault</text:p>
        </draw:line>
        <draw:line draw:style-name="gr62" draw:text-style-name="P7" draw:layer="layout" svg:x1="13.383cm" svg:y1="15.187cm" svg:x2="13.489cm" svg:y2="15.187cm">
          <text:p text:style-name="P9">Unimplemented Effective Address</text:p>
        </draw:line>
        <draw:line draw:style-name="gr62" draw:text-style-name="P7" draw:layer="layout" svg:x1="13.383cm" svg:y1="15.47cm" svg:x2="13.489cm" svg:y2="15.47cm">
          <text:p text:style-name="P9">Unimplemented Integer Instruction</text:p>
        </draw:line>
        <draw:line draw:style-name="gr62" draw:text-style-name="P7" draw:layer="layout" svg:x1="5.229cm" svg:y1="15.928cm" svg:x2="5.334cm" svg:y2="15.928cm">
          <text:p text:style-name="P9">62-63</text:p>
        </draw:line>
        <draw:line draw:style-name="gr62" draw:text-style-name="P7" draw:layer="layout" svg:x1="7.129cm" svg:y1="15.928cm" svg:x2="7.235cm" svg:y2="15.928cm">
          <text:p text:style-name="P9">0F8-0FC</text:p>
        </draw:line>
        <draw:line draw:style-name="gr62" draw:text-style-name="P7" draw:layer="layout" svg:x1="9.752cm" svg:y1="15.928cm" svg:x2="9.858cm" svg:y2="15.928cm">
          <text:p text:style-name="P9">-</text:p>
        </draw:line>
        <draw:line draw:style-name="gr62" draw:text-style-name="P7" draw:layer="layout" svg:x1="11.871cm" svg:y1="15.928cm" svg:x2="11.977cm" svg:y2="15.928cm">
          <text:p text:style-name="P9">-</text:p>
        </draw:line>
        <draw:line draw:style-name="gr62" draw:text-style-name="P7" draw:layer="layout" svg:x1="13.394cm" svg:y1="15.928cm" svg:x2="13.5cm" svg:y2="15.928cm">
          <text:p text:style-name="P9">(Unassigned, Reserved)</text:p>
        </draw:line>
        <draw:line draw:style-name="gr62" draw:text-style-name="P7" draw:layer="layout" svg:x1="5.142cm" svg:y1="16.387cm" svg:x2="5.248cm" svg:y2="16.387cm">
          <text:p text:style-name="P9">64-255</text:p>
        </draw:line>
        <draw:line draw:style-name="gr62" draw:text-style-name="P7" draw:layer="layout" svg:x1="7.138cm" svg:y1="16.387cm" svg:x2="7.244cm" svg:y2="16.387cm">
          <text:p text:style-name="P9">100-3FC</text:p>
        </draw:line>
        <draw:line draw:style-name="gr62" draw:text-style-name="P7" draw:layer="layout" svg:x1="9.824cm" svg:y1="16.387cm" svg:x2="9.93cm" svg:y2="16.387cm">
          <text:p text:style-name="P9">0</text:p>
        </draw:line>
        <draw:line draw:style-name="gr62" draw:text-style-name="P7" draw:layer="layout" svg:x1="11.729cm" svg:y1="16.387cm" svg:x2="11.835cm" svg:y2="16.387cm">
          <text:p text:style-name="P9">next</text:p>
        </draw:line>
        <draw:line draw:style-name="gr62" draw:text-style-name="P7" draw:layer="layout" svg:x1="13.396cm" svg:y1="16.387cm" svg:x2="13.502cm" svg:y2="16.387cm">
          <text:p text:style-name="P9">User Defined Vectors (192)</text:p>
        </draw:line>
        <draw:line draw:style-name="gr64" draw:text-style-name="P8" draw:layer="layout" svg:x1="4.608cm" svg:y1="2.591cm" svg:x2="4.608cm" svg:y2="16.626cm">
          <text:p/>
        </draw:line>
        <draw:line draw:style-name="gr64" draw:text-style-name="P8" draw:layer="layout" svg:x1="6.725cm" svg:y1="2.572cm" svg:x2="6.725cm" svg:y2="16.645cm">
          <text:p/>
        </draw:line>
        <draw:line draw:style-name="gr64" draw:text-style-name="P8" draw:layer="layout" svg:x1="8.842cm" svg:y1="2.572cm" svg:x2="8.842cm" svg:y2="16.645cm">
          <text:p/>
        </draw:line>
        <draw:line draw:style-name="gr64" draw:text-style-name="P8" draw:layer="layout" svg:x1="10.958cm" svg:y1="2.572cm" svg:x2="10.958cm" svg:y2="16.645cm">
          <text:p/>
        </draw:line>
        <draw:line draw:style-name="gr64" draw:text-style-name="P8" draw:layer="layout" svg:x1="13.075cm" svg:y1="2.572cm" svg:x2="13.075cm" svg:y2="16.645cm">
          <text:p/>
        </draw:line>
        <draw:line draw:style-name="gr64" draw:text-style-name="P8" draw:layer="layout" svg:x1="21.542cm" svg:y1="2.591cm" svg:x2="21.542cm" svg:y2="16.626cm">
          <text:p/>
        </draw:line>
        <draw:line draw:style-name="gr64" draw:text-style-name="P8" draw:layer="layout" svg:x1="4.6cm" svg:y1="2.583cm" svg:x2="21.552cm" svg:y2="2.583cm">
          <text:p/>
        </draw:line>
        <draw:line draw:style-name="gr64" draw:text-style-name="P8" draw:layer="layout" svg:x1="4.6cm" svg:y1="3.817cm" svg:x2="21.552cm" svg:y2="3.817cm">
          <text:p/>
        </draw:line>
        <draw:line draw:style-name="gr64" draw:text-style-name="P8" draw:layer="layout" svg:x1="4.6cm" svg:y1="5.123cm" svg:x2="21.552cm" svg:y2="5.123cm">
          <text:p/>
        </draw:line>
        <draw:line draw:style-name="gr64" draw:text-style-name="P8" draw:layer="layout" svg:x1="4.6cm" svg:y1="6.426cm" svg:x2="21.552cm" svg:y2="6.426cm">
          <text:p/>
        </draw:line>
        <draw:line draw:style-name="gr64" draw:text-style-name="P8" draw:layer="layout" svg:x1="4.6cm" svg:y1="8.298cm" svg:x2="21.552cm" svg:y2="8.298cm">
          <text:p/>
        </draw:line>
        <draw:line draw:style-name="gr64" draw:text-style-name="P8" draw:layer="layout" svg:x1="4.6cm" svg:y1="9.601cm" svg:x2="21.552cm" svg:y2="9.601cm">
          <text:p/>
        </draw:line>
        <draw:line draw:style-name="gr64" draw:text-style-name="P8" draw:layer="layout" svg:x1="4.6cm" svg:y1="10.061cm" svg:x2="21.552cm" svg:y2="10.061cm">
          <text:p/>
        </draw:line>
        <draw:line draw:style-name="gr64" draw:text-style-name="P8" draw:layer="layout" svg:x1="4.6cm" svg:y1="11.367cm" svg:x2="21.552cm" svg:y2="11.367cm">
          <text:p/>
        </draw:line>
        <draw:line draw:style-name="gr64" draw:text-style-name="P8" draw:layer="layout" svg:x1="4.6cm" svg:y1="12.671cm" svg:x2="21.552cm" svg:y2="12.671cm">
          <text:p/>
        </draw:line>
        <draw:line draw:style-name="gr64" draw:text-style-name="P8" draw:layer="layout" svg:x1="4.6cm" svg:y1="13.13cm" svg:x2="21.552cm" svg:y2="13.13cm">
          <text:p/>
        </draw:line>
        <draw:line draw:style-name="gr64" draw:text-style-name="P8" draw:layer="layout" svg:x1="4.6cm" svg:y1="13.674cm" svg:x2="21.552cm" svg:y2="13.674cm">
          <text:p/>
        </draw:line>
        <draw:line draw:style-name="gr64" draw:text-style-name="P8" draw:layer="layout" svg:x1="4.6cm" svg:y1="14.978cm" svg:x2="21.552cm" svg:y2="14.978cm">
          <text:p/>
        </draw:line>
        <draw:line draw:style-name="gr64" draw:text-style-name="P8" draw:layer="layout" svg:x1="4.6cm" svg:y1="15.719cm" svg:x2="21.552cm" svg:y2="15.719cm">
          <text:p/>
        </draw:line>
        <draw:line draw:style-name="gr64" draw:text-style-name="P8" draw:layer="layout" svg:x1="4.6cm" svg:y1="16.178cm" svg:x2="21.552cm" svg:y2="16.178cm">
          <text:p/>
        </draw:line>
        <draw:line draw:style-name="gr64" draw:text-style-name="P8" draw:layer="layout" svg:x1="4.6cm" svg:y1="16.637cm" svg:x2="21.552cm" svg:y2="16.637cm">
          <text:p/>
        </draw:line>
        <draw:frame draw:style-name="gr28" draw:text-style-name="P46" draw:layer="layout" svg:width="22.225cm" svg:height="0.963cm" svg:x="1.588cm" svg:y="16.506cm">
          <draw:text-box>
            <text:p><text:span text:style-name="T31">*For the Access Fault exception PC and internal CPU state necessary to finish instruction is stored "fault" refers to the PC of the instruction that caused the exception. "next" refers to the PC of the next instruction that follows the instruction that caused the fault.</text:span></text:p>
          </draw:text-box>
        </draw:frame>
        <presentation:notes draw:style-name="dp2">
          <draw:page-thumbnail draw:style-name="gr5" draw:layer="layout" svg:width="13.968cm" svg:height="10.476cm" svg:x="3.81cm" svg:y="2.123cm" draw:page-number="23" presentation:class="page"/>
          <draw:frame presentation:style-name="pr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68060 – Paging</text:p>
          </draw:text-box>
        </draw:frame>
        <draw:g>
          <draw:polyline draw:style-name="gr36" draw:text-style-name="P8" draw:layer="layout" svg:width="15.309cm" svg:height="0.67cm" svg:x="3.8cm" svg:y="4.975cm" svg:viewBox="0 0 15310 671" draw:points="0,0 15310,0 15310,671 0,671 0,0">
            <text:p/>
          </draw:polyline>
          <draw:line draw:style-name="gr39" draw:text-style-name="P7" draw:layer="layout" svg:x1="5.14cm" svg:y1="5.347cm" svg:x2="5.246cm" svg:y2="5.347cm">
            <text:p text:style-name="P9">7 BITS</text:p>
          </draw:line>
          <draw:line draw:style-name="gr39" draw:text-style-name="P7" draw:layer="layout" svg:x1="3.853cm" svg:y1="4.801cm" svg:x2="3.959cm" svg:y2="4.801cm">
            <text:p text:style-name="P9">31</text:p>
          </draw:line>
          <draw:line draw:style-name="gr39" draw:text-style-name="P7" draw:layer="layout" svg:x1="6.87cm" svg:y1="4.801cm" svg:x2="6.975cm" svg:y2="4.801cm">
            <text:p text:style-name="P9">25 <text:s/>24</text:p>
          </draw:line>
          <draw:line draw:style-name="gr39" draw:text-style-name="P7" draw:layer="layout" svg:x1="10.184cm" svg:y1="4.801cm" svg:x2="10.29cm" svg:y2="4.801cm">
            <text:p text:style-name="P9">18 17</text:p>
          </draw:line>
          <draw:line draw:style-name="gr39" draw:text-style-name="P7" draw:layer="layout" svg:x1="12.585cm" svg:y1="4.801cm" svg:x2="12.69cm" svg:y2="4.801cm">
            <text:p text:style-name="P9">13 <text:s/>12 <text:s text:c="2"/>11</text:p>
          </draw:line>
          <draw:line draw:style-name="gr39" draw:text-style-name="P7" draw:layer="layout" svg:x1="18.952cm" svg:y1="4.801cm" svg:x2="19.057cm" svg:y2="4.801cm">
            <text:p text:style-name="P9">0</text:p>
          </draw:line>
          <draw:line draw:style-name="gr39" draw:text-style-name="P7" draw:layer="layout" svg:x1="8.457cm" svg:y1="5.347cm" svg:x2="8.563cm" svg:y2="5.347cm">
            <text:p text:style-name="P9">7 BITS</text:p>
          </draw:line>
          <draw:line draw:style-name="gr39" draw:text-style-name="P7" draw:layer="layout" svg:x1="11.19cm" svg:y1="5.18cm" svg:x2="11.296cm" svg:y2="5.18cm">
            <text:p text:style-name="P9">8K PAGE</text:p>
          </draw:line>
          <draw:line draw:style-name="gr39" draw:text-style-name="P7" draw:layer="layout" svg:x1="11.19cm" svg:y1="5.498cm" svg:x2="11.296cm" svg:y2="5.498cm">
            <text:p text:style-name="P9">4K PAGE</text:p>
          </draw:line>
          <draw:line draw:style-name="gr39" draw:text-style-name="P7" draw:layer="layout" svg:x1="15.211cm" svg:y1="5.189cm" svg:x2="15.317cm" svg:y2="5.189cm">
            <text:p text:style-name="P9">13 BITS - 8K PAGE</text:p>
          </draw:line>
          <draw:line draw:style-name="gr39" draw:text-style-name="P7" draw:layer="layout" svg:x1="15.211cm" svg:y1="5.506cm" svg:x2="15.317cm" svg:y2="5.506cm">
            <text:p text:style-name="P9">12 BITS - 4K PAGE</text:p>
          </draw:line>
          <draw:line draw:style-name="gr39" draw:text-style-name="P7" draw:layer="layout" svg:x1="4.431cm" svg:y1="6.923cm" svg:x2="4.537cm" svg:y2="6.923cm">
            <text:p text:style-name="P7">ROOT INDEX<text:line-break/>FIELD</text:p>
          </draw:line>
          <draw:line draw:style-name="gr39" draw:text-style-name="P7" draw:layer="layout" svg:x1="5.318cm" svg:y1="7.541cm" svg:x2="5.424cm" svg:y2="7.541cm">
            <text:p text:style-name="P9">(RI)</text:p>
          </draw:line>
          <draw:line draw:style-name="gr39" draw:text-style-name="P7" draw:layer="layout" svg:x1="7.655cm" svg:y1="6.923cm" svg:x2="7.761cm" svg:y2="6.923cm">
            <text:p text:style-name="P7">POINTER INDEX<text:line-break/>FIELD</text:p>
          </draw:line>
          <draw:line draw:style-name="gr39" draw:text-style-name="P7" draw:layer="layout" svg:x1="8.728cm" svg:y1="7.541cm" svg:x2="8.834cm" svg:y2="7.541cm">
            <text:p text:style-name="P9">(PI)</text:p>
          </draw:line>
          <draw:line draw:style-name="gr39" draw:text-style-name="P7" draw:layer="layout" svg:x1="10.688cm" svg:y1="6.923cm" svg:x2="10.794cm" svg:y2="6.923cm">
            <text:p text:style-name="P7">PAGE INDEX<text:line-break/>FIELD</text:p>
          </draw:line>
          <draw:line draw:style-name="gr39" draw:text-style-name="P7" draw:layer="layout" svg:x1="11.48cm" svg:y1="7.541cm" svg:x2="11.586cm" svg:y2="7.541cm">
            <text:p text:style-name="P9">(PGI)</text:p>
          </draw:line>
          <draw:line draw:style-name="gr39" draw:text-style-name="P7" draw:layer="layout" svg:x1="15.531cm" svg:y1="6.723cm" svg:x2="15.637cm" svg:y2="6.723cm">
            <text:p text:style-name="P9">PAGE OFFSET</text:p>
          </draw:line>
          <draw:line draw:style-name="gr36" draw:text-style-name="P8" draw:layer="layout" svg:x1="13.37cm" svg:y1="6.175cm" svg:x2="19.101cm" svg:y2="6.175cm">
            <text:p/>
          </draw:line>
          <draw:line draw:style-name="gr36" draw:text-style-name="P8" draw:layer="layout" svg:x1="16.323cm" svg:y1="6.175cm" svg:x2="16.323cm" svg:y2="6.456cm">
            <text:p/>
          </draw:line>
          <draw:line draw:style-name="gr36" draw:text-style-name="P8" draw:layer="layout" svg:x1="19.11cm" svg:y1="5.894cm" svg:x2="19.11cm" svg:y2="6.175cm">
            <text:p/>
          </draw:line>
          <draw:line draw:style-name="gr36" draw:text-style-name="P8" draw:layer="layout" svg:x1="12.902cm" svg:y1="5.894cm" svg:x2="12.902cm" svg:y2="6.175cm">
            <text:p/>
          </draw:line>
          <draw:line draw:style-name="gr36" draw:text-style-name="P8" draw:layer="layout" svg:x1="3.8cm" svg:y1="6.175cm" svg:x2="7.142cm" svg:y2="6.175cm">
            <text:p/>
          </draw:line>
          <draw:line draw:style-name="gr36" draw:text-style-name="P8" draw:layer="layout" svg:x1="5.511cm" svg:y1="6.175cm" svg:x2="5.511cm" svg:y2="6.456cm">
            <text:p/>
          </draw:line>
          <draw:line draw:style-name="gr36" draw:text-style-name="P8" draw:layer="layout" svg:x1="7.151cm" svg:y1="5.894cm" svg:x2="7.151cm" svg:y2="6.175cm">
            <text:p/>
          </draw:line>
          <draw:line draw:style-name="gr36" draw:text-style-name="P8" draw:layer="layout" svg:x1="3.8cm" svg:y1="5.894cm" svg:x2="3.8cm" svg:y2="6.175cm">
            <text:p/>
          </draw:line>
          <draw:line draw:style-name="gr36" draw:text-style-name="P8" draw:layer="layout" svg:x1="7.151cm" svg:y1="6.175cm" svg:x2="10.501cm" svg:y2="6.175cm">
            <text:p/>
          </draw:line>
          <draw:line draw:style-name="gr36" draw:text-style-name="P8" draw:layer="layout" svg:x1="8.889cm" svg:y1="6.175cm" svg:x2="8.889cm" svg:y2="6.456cm">
            <text:p/>
          </draw:line>
          <draw:line draw:style-name="gr36" draw:text-style-name="P8" draw:layer="layout" svg:x1="10.512cm" svg:y1="6.175cm" svg:x2="12.893cm" svg:y2="6.175cm">
            <text:p/>
          </draw:line>
          <draw:line draw:style-name="gr36" draw:text-style-name="P8" draw:layer="layout" svg:x1="11.702cm" svg:y1="6.175cm" svg:x2="11.702cm" svg:y2="6.456cm">
            <text:p/>
          </draw:line>
          <draw:line draw:style-name="gr36" draw:text-style-name="P8" draw:layer="layout" svg:x1="13.37cm" svg:y1="5.894cm" svg:x2="13.37cm" svg:y2="6.175cm">
            <text:p/>
          </draw:line>
          <draw:line draw:style-name="gr36" draw:text-style-name="P8" draw:layer="layout" svg:x1="10.502cm" svg:y1="5.894cm" svg:x2="10.502cm" svg:y2="6.175cm">
            <text:p/>
          </draw:line>
          <draw:line draw:style-name="gr36" draw:text-style-name="P8" draw:layer="layout" svg:x1="7.151cm" svg:y1="5.628cm" svg:x2="7.151cm" svg:y2="4.994cm">
            <text:p/>
          </draw:line>
          <draw:line draw:style-name="gr36" draw:text-style-name="P8" draw:layer="layout" svg:x1="10.502cm" svg:y1="5.646cm" svg:x2="10.502cm" svg:y2="4.984cm">
            <text:p/>
          </draw:line>
          <draw:line draw:style-name="gr36" draw:text-style-name="P8" draw:layer="layout" svg:x1="13.359cm" svg:y1="5.645cm" svg:x2="13.359cm" svg:y2="5.32cm">
            <text:p/>
          </draw:line>
          <draw:line draw:style-name="gr48" draw:text-style-name="P8" draw:layer="layout" svg:x1="10.502cm" svg:y1="5.312cm" svg:x2="13.359cm" svg:y2="5.312cm">
            <text:p/>
          </draw:line>
          <draw:line draw:style-name="gr36" draw:text-style-name="P8" draw:layer="layout" svg:x1="12.902cm" svg:y1="5.312cm" svg:x2="12.902cm" svg:y2="4.984cm">
            <text:p/>
          </draw:line>
        </draw:g>
        <draw:g>
          <draw:g>
            <draw:line draw:style-name="gr39" draw:text-style-name="P7" draw:layer="layout" svg:x1="3.994cm" svg:y1="10.374cm" svg:x2="4.1cm" svg:y2="10.374cm">
              <text:p text:style-name="P9">31</text:p>
            </draw:line>
            <draw:line draw:style-name="gr39" draw:text-style-name="P7" draw:layer="layout" svg:x1="15.699cm" svg:y1="10.374cm" svg:x2="15.805cm" svg:y2="10.374cm">
              <text:p text:style-name="P9">9</text:p>
            </draw:line>
            <draw:line draw:style-name="gr39" draw:text-style-name="P7" draw:layer="layout" svg:x1="16.218cm" svg:y1="10.374cm" svg:x2="16.324cm" svg:y2="10.374cm">
              <text:p text:style-name="P9">8</text:p>
            </draw:line>
            <draw:line draw:style-name="gr39" draw:text-style-name="P7" draw:layer="layout" svg:x1="16.747cm" svg:y1="10.374cm" svg:x2="16.853cm" svg:y2="10.374cm">
              <text:p text:style-name="P9">7</text:p>
            </draw:line>
            <draw:line draw:style-name="gr39" draw:text-style-name="P7" draw:layer="layout" svg:x1="17.266cm" svg:y1="10.374cm" svg:x2="17.371cm" svg:y2="10.374cm">
              <text:p text:style-name="P9">6</text:p>
            </draw:line>
            <draw:line draw:style-name="gr39" draw:text-style-name="P7" draw:layer="layout" svg:x1="17.795cm" svg:y1="10.374cm" svg:x2="17.901cm" svg:y2="10.374cm">
              <text:p text:style-name="P9">5</text:p>
            </draw:line>
            <draw:line draw:style-name="gr39" draw:text-style-name="P7" draw:layer="layout" svg:x1="18.313cm" svg:y1="10.374cm" svg:x2="18.419cm" svg:y2="10.374cm">
              <text:p text:style-name="P9">4</text:p>
            </draw:line>
            <draw:line draw:style-name="gr39" draw:text-style-name="P7" draw:layer="layout" svg:x1="18.864cm" svg:y1="10.374cm" svg:x2="18.969cm" svg:y2="10.374cm">
              <text:p text:style-name="P9">3</text:p>
            </draw:line>
            <draw:line draw:style-name="gr39" draw:text-style-name="P7" draw:layer="layout" svg:x1="19.403cm" svg:y1="10.374cm" svg:x2="19.509cm" svg:y2="10.374cm">
              <text:p text:style-name="P9">2</text:p>
            </draw:line>
            <draw:line draw:style-name="gr39" draw:text-style-name="P7" draw:layer="layout" svg:x1="19.901cm" svg:y1="10.374cm" svg:x2="20.007cm" svg:y2="10.374cm">
              <text:p text:style-name="P9">1</text:p>
            </draw:line>
            <draw:line draw:style-name="gr39" draw:text-style-name="P7" draw:layer="layout" svg:x1="20.398cm" svg:y1="10.374cm" svg:x2="20.504cm" svg:y2="10.374cm">
              <text:p text:style-name="P9">0</text:p>
            </draw:line>
            <draw:line draw:style-name="gr39" draw:text-style-name="P7" draw:layer="layout" svg:x1="8.621cm" svg:y1="10.798cm" svg:x2="8.727cm" svg:y2="10.798cm">
              <text:p text:style-name="P9">POINTER TABLE ADDRESS</text:p>
            </draw:line>
            <draw:line draw:style-name="gr39" draw:text-style-name="P7" draw:layer="layout" svg:x1="16.188cm" svg:y1="10.798cm" svg:x2="16.294cm" svg:y2="10.798cm">
              <text:p text:style-name="P9">X</text:p>
            </draw:line>
            <draw:line draw:style-name="gr39" draw:text-style-name="P7" draw:layer="layout" svg:x1="16.739cm" svg:y1="10.798cm" svg:x2="16.844cm" svg:y2="10.798cm">
              <text:p text:style-name="P9">X</text:p>
            </draw:line>
            <draw:line draw:style-name="gr39" draw:text-style-name="P7" draw:layer="layout" svg:x1="17.257cm" svg:y1="10.798cm" svg:x2="17.363cm" svg:y2="10.798cm">
              <text:p text:style-name="P9">X</text:p>
            </draw:line>
            <draw:line draw:style-name="gr39" draw:text-style-name="P7" draw:layer="layout" svg:x1="17.765cm" svg:y1="10.798cm" svg:x2="17.871cm" svg:y2="10.798cm">
              <text:p text:style-name="P9">X</text:p>
            </draw:line>
            <draw:line draw:style-name="gr39" draw:text-style-name="P7" draw:layer="layout" svg:x1="18.326cm" svg:y1="10.798cm" svg:x2="18.432cm" svg:y2="10.798cm">
              <text:p text:style-name="P9">X</text:p>
            </draw:line>
            <draw:line draw:style-name="gr39" draw:text-style-name="P7" draw:layer="layout" svg:x1="18.857cm" svg:y1="10.798cm" svg:x2="18.963cm" svg:y2="10.798cm">
              <text:p text:style-name="P9">U</text:p>
            </draw:line>
            <draw:line draw:style-name="gr39" draw:text-style-name="P7" draw:layer="layout" svg:x1="19.361cm" svg:y1="10.798cm" svg:x2="19.467cm" svg:y2="10.798cm">
              <text:p text:style-name="P9">W</text:p>
            </draw:line>
            <draw:line draw:style-name="gr39" draw:text-style-name="P7" draw:layer="layout" svg:x1="20.026cm" svg:y1="10.798cm" svg:x2="20.131cm" svg:y2="10.798cm">
              <text:p text:style-name="P9">U</text:p>
            </draw:line>
            <draw:line draw:style-name="gr39" draw:text-style-name="P7" draw:layer="layout" svg:x1="20.193cm" svg:y1="10.798cm" svg:x2="20.299cm" svg:y2="10.798cm">
              <text:p text:style-name="P9">D</text:p>
            </draw:line>
            <draw:line draw:style-name="gr39" draw:text-style-name="P7" draw:layer="layout" svg:x1="20.36cm" svg:y1="10.798cm" svg:x2="20.466cm" svg:y2="10.798cm">
              <text:p text:style-name="P9">T</text:p>
            </draw:line>
            <draw:line draw:style-name="gr39" draw:text-style-name="P7" draw:layer="layout" svg:x1="3.928cm" svg:y1="11.221cm" svg:x2="4.034cm" svg:y2="11.221cm">
              <text:p text:style-name="P9">ROOT TABLE DESCRIPTOR (ROOT LEVEL)</text:p>
            </draw:line>
            <draw:line draw:style-name="gr36" draw:text-style-name="P8" draw:layer="layout" svg:x1="3.856cm" svg:y1="10.599cm" svg:x2="3.856cm" svg:y2="11.005cm">
              <text:p/>
            </draw:line>
            <draw:line draw:style-name="gr36" draw:text-style-name="P8" draw:layer="layout" svg:x1="16.027cm" svg:y1="10.582cm" svg:x2="16.027cm" svg:y2="11.022cm">
              <text:p/>
            </draw:line>
            <draw:line draw:style-name="gr36" draw:text-style-name="P8" draw:layer="layout" svg:x1="16.556cm" svg:y1="10.582cm" svg:x2="16.556cm" svg:y2="11.022cm">
              <text:p/>
            </draw:line>
            <draw:line draw:style-name="gr36" draw:text-style-name="P8" draw:layer="layout" svg:x1="17.086cm" svg:y1="10.582cm" svg:x2="17.086cm" svg:y2="11.022cm">
              <text:p/>
            </draw:line>
            <draw:line draw:style-name="gr36" draw:text-style-name="P8" draw:layer="layout" svg:x1="17.615cm" svg:y1="10.582cm" svg:x2="17.615cm" svg:y2="11.022cm">
              <text:p/>
            </draw:line>
            <draw:line draw:style-name="gr36" draw:text-style-name="P8" draw:layer="layout" svg:x1="18.144cm" svg:y1="10.582cm" svg:x2="18.144cm" svg:y2="11.022cm">
              <text:p/>
            </draw:line>
            <draw:line draw:style-name="gr36" draw:text-style-name="P8" draw:layer="layout" svg:x1="18.673cm" svg:y1="10.582cm" svg:x2="18.673cm" svg:y2="11.022cm">
              <text:p/>
            </draw:line>
            <draw:line draw:style-name="gr36" draw:text-style-name="P8" draw:layer="layout" svg:x1="19.202cm" svg:y1="10.582cm" svg:x2="19.202cm" svg:y2="11.022cm">
              <text:p/>
            </draw:line>
            <draw:line draw:style-name="gr36" draw:text-style-name="P8" draw:layer="layout" svg:x1="19.732cm" svg:y1="10.582cm" svg:x2="19.732cm" svg:y2="11.022cm">
              <text:p/>
            </draw:line>
            <draw:line draw:style-name="gr36" draw:text-style-name="P8" draw:layer="layout" svg:x1="20.79cm" svg:y1="10.599cm" svg:x2="20.79cm" svg:y2="11.005cm">
              <text:p/>
            </draw:line>
            <draw:line draw:style-name="gr36" draw:text-style-name="P8" draw:layer="layout" svg:x1="3.848cm" svg:y1="10.591cm" svg:x2="20.8cm" svg:y2="10.591cm">
              <text:p/>
            </draw:line>
            <draw:line draw:style-name="gr36" draw:text-style-name="P8" draw:layer="layout" svg:x1="3.848cm" svg:y1="11.014cm" svg:x2="20.8cm" svg:y2="11.014cm">
              <text:p/>
            </draw:line>
          </draw:g>
          <draw:g>
            <draw:line draw:style-name="gr39" draw:text-style-name="P7" draw:layer="layout" svg:x1="15.699cm" svg:y1="11.644cm" svg:x2="15.805cm" svg:y2="11.644cm">
              <text:p text:style-name="P9">9</text:p>
            </draw:line>
            <draw:line draw:style-name="gr39" draw:text-style-name="P7" draw:layer="layout" svg:x1="16.218cm" svg:y1="11.644cm" svg:x2="16.324cm" svg:y2="11.644cm">
              <text:p text:style-name="P9">8</text:p>
            </draw:line>
            <draw:line draw:style-name="gr39" draw:text-style-name="P7" draw:layer="layout" svg:x1="16.747cm" svg:y1="11.644cm" svg:x2="16.853cm" svg:y2="11.644cm">
              <text:p text:style-name="P9">7</text:p>
            </draw:line>
            <draw:line draw:style-name="gr39" draw:text-style-name="P7" draw:layer="layout" svg:x1="17.266cm" svg:y1="11.644cm" svg:x2="17.371cm" svg:y2="11.644cm">
              <text:p text:style-name="P9">6</text:p>
            </draw:line>
            <draw:line draw:style-name="gr39" draw:text-style-name="P7" draw:layer="layout" svg:x1="17.795cm" svg:y1="11.644cm" svg:x2="17.901cm" svg:y2="11.644cm">
              <text:p text:style-name="P9">5</text:p>
            </draw:line>
            <draw:line draw:style-name="gr39" draw:text-style-name="P7" draw:layer="layout" svg:x1="18.313cm" svg:y1="11.644cm" svg:x2="18.419cm" svg:y2="11.644cm">
              <text:p text:style-name="P9">4</text:p>
            </draw:line>
            <draw:line draw:style-name="gr39" draw:text-style-name="P7" draw:layer="layout" svg:x1="18.864cm" svg:y1="11.644cm" svg:x2="18.969cm" svg:y2="11.644cm">
              <text:p text:style-name="P9">3</text:p>
            </draw:line>
            <draw:line draw:style-name="gr39" draw:text-style-name="P7" draw:layer="layout" svg:x1="19.403cm" svg:y1="11.644cm" svg:x2="19.509cm" svg:y2="11.644cm">
              <text:p text:style-name="P9">2</text:p>
            </draw:line>
            <draw:line draw:style-name="gr39" draw:text-style-name="P7" draw:layer="layout" svg:x1="19.901cm" svg:y1="11.644cm" svg:x2="20.007cm" svg:y2="11.644cm">
              <text:p text:style-name="P9">1</text:p>
            </draw:line>
            <draw:line draw:style-name="gr39" draw:text-style-name="P7" draw:layer="layout" svg:x1="20.398cm" svg:y1="11.644cm" svg:x2="20.504cm" svg:y2="11.644cm">
              <text:p text:style-name="P9">0</text:p>
            </draw:line>
            <draw:line draw:style-name="gr39" draw:text-style-name="P7" draw:layer="layout" svg:x1="8.621cm" svg:y1="12.072cm" svg:x2="8.727cm" svg:y2="12.072cm">
              <text:p text:style-name="P9">PAGE TABLE ADDRESS</text:p>
            </draw:line>
            <draw:line draw:style-name="gr39" draw:text-style-name="P7" draw:layer="layout" svg:x1="3.994cm" svg:y1="11.649cm" svg:x2="4.1cm" svg:y2="11.649cm">
              <text:p text:style-name="P9">31</text:p>
            </draw:line>
            <draw:line draw:style-name="gr39" draw:text-style-name="P7" draw:layer="layout" svg:x1="18.857cm" svg:y1="12.072cm" svg:x2="18.963cm" svg:y2="12.072cm">
              <text:p text:style-name="P9">U</text:p>
            </draw:line>
            <draw:line draw:style-name="gr39" draw:text-style-name="P7" draw:layer="layout" svg:x1="16.18cm" svg:y1="12.072cm" svg:x2="16.285cm" svg:y2="12.072cm">
              <text:p text:style-name="P9">X</text:p>
            </draw:line>
            <draw:line draw:style-name="gr39" draw:text-style-name="P7" draw:layer="layout" svg:x1="16.741cm" svg:y1="12.072cm" svg:x2="16.846cm" svg:y2="12.072cm">
              <text:p text:style-name="P9">X</text:p>
            </draw:line>
            <draw:line draw:style-name="gr39" draw:text-style-name="P7" draw:layer="layout" svg:x1="17.249cm" svg:y1="12.072cm" svg:x2="17.354cm" svg:y2="12.072cm">
              <text:p text:style-name="P9">X</text:p>
            </draw:line>
            <draw:line draw:style-name="gr39" draw:text-style-name="P7" draw:layer="layout" svg:x1="17.767cm" svg:y1="12.072cm" svg:x2="17.873cm" svg:y2="12.072cm">
              <text:p text:style-name="P9">X</text:p>
            </draw:line>
            <draw:line draw:style-name="gr39" draw:text-style-name="P7" draw:layer="layout" svg:x1="18.307cm" svg:y1="12.072cm" svg:x2="18.413cm" svg:y2="12.072cm">
              <text:p text:style-name="P9">X</text:p>
            </draw:line>
            <draw:line draw:style-name="gr39" draw:text-style-name="P7" draw:layer="layout" svg:x1="19.361cm" svg:y1="12.072cm" svg:x2="19.467cm" svg:y2="12.072cm">
              <text:p text:style-name="P9">W</text:p>
            </draw:line>
            <draw:line draw:style-name="gr39" draw:text-style-name="P7" draw:layer="layout" svg:x1="20.026cm" svg:y1="12.072cm" svg:x2="20.131cm" svg:y2="12.072cm">
              <text:p text:style-name="P9">U</text:p>
            </draw:line>
            <draw:line draw:style-name="gr39" draw:text-style-name="P7" draw:layer="layout" svg:x1="20.193cm" svg:y1="12.072cm" svg:x2="20.299cm" svg:y2="12.072cm">
              <text:p text:style-name="P9">D</text:p>
            </draw:line>
            <draw:line draw:style-name="gr39" draw:text-style-name="P7" draw:layer="layout" svg:x1="20.36cm" svg:y1="12.072cm" svg:x2="20.466cm" svg:y2="12.072cm">
              <text:p text:style-name="P9">T</text:p>
            </draw:line>
            <draw:line draw:style-name="gr39" draw:text-style-name="P7" draw:layer="layout" svg:x1="3.928cm" svg:y1="12.495cm" svg:x2="4.034cm" svg:y2="12.495cm">
              <text:p text:style-name="P9">POINTER TABLE DESCRIPTOR (POINTER LEVEL)</text:p>
            </draw:line>
            <draw:line draw:style-name="gr36" draw:text-style-name="P8" draw:layer="layout" svg:x1="3.856cm" svg:y1="11.873cm" svg:x2="3.856cm" svg:y2="12.279cm">
              <text:p/>
            </draw:line>
            <draw:line draw:style-name="gr36" draw:text-style-name="P8" draw:layer="layout" svg:x1="16.027cm" svg:y1="11.856cm" svg:x2="16.027cm" svg:y2="12.296cm">
              <text:p/>
            </draw:line>
            <draw:line draw:style-name="gr36" draw:text-style-name="P8" draw:layer="layout" svg:x1="16.556cm" svg:y1="11.856cm" svg:x2="16.556cm" svg:y2="12.296cm">
              <text:p/>
            </draw:line>
            <draw:line draw:style-name="gr36" draw:text-style-name="P8" draw:layer="layout" svg:x1="17.086cm" svg:y1="11.856cm" svg:x2="17.086cm" svg:y2="12.296cm">
              <text:p/>
            </draw:line>
            <draw:line draw:style-name="gr36" draw:text-style-name="P8" draw:layer="layout" svg:x1="17.615cm" svg:y1="11.856cm" svg:x2="17.615cm" svg:y2="12.296cm">
              <text:p/>
            </draw:line>
            <draw:line draw:style-name="gr36" draw:text-style-name="P8" draw:layer="layout" svg:x1="18.144cm" svg:y1="11.856cm" svg:x2="18.144cm" svg:y2="12.296cm">
              <text:p/>
            </draw:line>
            <draw:line draw:style-name="gr36" draw:text-style-name="P8" draw:layer="layout" svg:x1="18.673cm" svg:y1="11.856cm" svg:x2="18.673cm" svg:y2="12.296cm">
              <text:p/>
            </draw:line>
            <draw:line draw:style-name="gr36" draw:text-style-name="P8" draw:layer="layout" svg:x1="19.202cm" svg:y1="11.856cm" svg:x2="19.202cm" svg:y2="12.296cm">
              <text:p/>
            </draw:line>
            <draw:line draw:style-name="gr36" draw:text-style-name="P8" draw:layer="layout" svg:x1="19.732cm" svg:y1="11.856cm" svg:x2="19.732cm" svg:y2="12.296cm">
              <text:p/>
            </draw:line>
            <draw:line draw:style-name="gr36" draw:text-style-name="P8" draw:layer="layout" svg:x1="20.79cm" svg:y1="11.873cm" svg:x2="20.79cm" svg:y2="12.279cm">
              <text:p/>
            </draw:line>
            <draw:line draw:style-name="gr36" draw:text-style-name="P8" draw:layer="layout" svg:x1="3.848cm" svg:y1="11.865cm" svg:x2="20.8cm" svg:y2="11.865cm">
              <text:p/>
            </draw:line>
            <draw:line draw:style-name="gr36" draw:text-style-name="P8" draw:layer="layout" svg:x1="3.848cm" svg:y1="12.288cm" svg:x2="20.8cm" svg:y2="12.288cm">
              <text:p/>
            </draw:line>
          </draw:g>
          <draw:g>
            <draw:line draw:style-name="gr39" draw:text-style-name="P7" draw:layer="layout" svg:x1="15.67cm" svg:y1="12.927cm" svg:x2="15.775cm" svg:y2="12.927cm">
              <text:p text:style-name="P9">9</text:p>
            </draw:line>
            <draw:line draw:style-name="gr39" draw:text-style-name="P7" draw:layer="layout" svg:x1="16.188cm" svg:y1="12.927cm" svg:x2="16.294cm" svg:y2="12.927cm">
              <text:p text:style-name="P9">8</text:p>
            </draw:line>
            <draw:line draw:style-name="gr39" draw:text-style-name="P7" draw:layer="layout" svg:x1="16.717cm" svg:y1="12.927cm" svg:x2="16.823cm" svg:y2="12.927cm">
              <text:p text:style-name="P9">7</text:p>
            </draw:line>
            <draw:line draw:style-name="gr39" draw:text-style-name="P7" draw:layer="layout" svg:x1="17.236cm" svg:y1="12.927cm" svg:x2="17.342cm" svg:y2="12.927cm">
              <text:p text:style-name="P9">6</text:p>
            </draw:line>
            <draw:line draw:style-name="gr39" draw:text-style-name="P7" draw:layer="layout" svg:x1="17.765cm" svg:y1="12.927cm" svg:x2="17.871cm" svg:y2="12.927cm">
              <text:p text:style-name="P9">5</text:p>
            </draw:line>
            <draw:line draw:style-name="gr39" draw:text-style-name="P7" draw:layer="layout" svg:x1="18.284cm" svg:y1="12.927cm" svg:x2="18.39cm" svg:y2="12.927cm">
              <text:p text:style-name="P9">4</text:p>
            </draw:line>
            <draw:line draw:style-name="gr39" draw:text-style-name="P7" draw:layer="layout" svg:x1="18.834cm" svg:y1="12.927cm" svg:x2="18.94cm" svg:y2="12.927cm">
              <text:p text:style-name="P9">3</text:p>
            </draw:line>
            <draw:line draw:style-name="gr39" draw:text-style-name="P7" draw:layer="layout" svg:x1="19.374cm" svg:y1="12.927cm" svg:x2="19.48cm" svg:y2="12.927cm">
              <text:p text:style-name="P9">2</text:p>
            </draw:line>
            <draw:line draw:style-name="gr39" draw:text-style-name="P7" draw:layer="layout" svg:x1="19.871cm" svg:y1="12.927cm" svg:x2="19.977cm" svg:y2="12.927cm">
              <text:p text:style-name="P9">1</text:p>
            </draw:line>
            <draw:line draw:style-name="gr39" draw:text-style-name="P7" draw:layer="layout" svg:x1="20.369cm" svg:y1="12.927cm" svg:x2="20.474cm" svg:y2="12.927cm">
              <text:p text:style-name="P9">0</text:p>
            </draw:line>
            <draw:line draw:style-name="gr39" draw:text-style-name="P7" draw:layer="layout" svg:x1="3.994cm" svg:y1="12.914cm" svg:x2="4.1cm" svg:y2="12.914cm">
              <text:p text:style-name="P9">31</text:p>
            </draw:line>
            <draw:line draw:style-name="gr39" draw:text-style-name="P7" draw:layer="layout" svg:x1="14.048cm" svg:y1="12.914cm" svg:x2="14.154cm" svg:y2="12.914cm">
              <text:p text:style-name="P9">1</text:p>
            </draw:line>
            <draw:line draw:style-name="gr39" draw:text-style-name="P7" draw:layer="layout" svg:x1="14.177cm" svg:y1="12.914cm" svg:x2="14.283cm" svg:y2="12.914cm">
              <text:p text:style-name="P9">2</text:p>
            </draw:line>
            <draw:line draw:style-name="gr39" draw:text-style-name="P7" draw:layer="layout" svg:x1="14.577cm" svg:y1="12.914cm" svg:x2="14.683cm" svg:y2="12.914cm">
              <text:p text:style-name="P9">1</text:p>
            </draw:line>
            <draw:line draw:style-name="gr39" draw:text-style-name="P7" draw:layer="layout" svg:x1="14.707cm" svg:y1="12.914cm" svg:x2="14.812cm" svg:y2="12.914cm">
              <text:p text:style-name="P9">1</text:p>
            </draw:line>
            <draw:line draw:style-name="gr39" draw:text-style-name="P7" draw:layer="layout" svg:x1="15.107cm" svg:y1="12.914cm" svg:x2="15.212cm" svg:y2="12.914cm">
              <text:p text:style-name="P9">1</text:p>
            </draw:line>
            <draw:line draw:style-name="gr39" draw:text-style-name="P7" draw:layer="layout" svg:x1="15.236cm" svg:y1="12.914cm" svg:x2="15.342cm" svg:y2="12.914cm">
              <text:p text:style-name="P9">0</text:p>
            </draw:line>
            <draw:line draw:style-name="gr39" draw:text-style-name="P7" draw:layer="layout" svg:x1="8.003cm" svg:y1="13.338cm" svg:x2="8.109cm" svg:y2="13.338cm">
              <text:p text:style-name="P9">PHYSICAL ADDRESS</text:p>
            </draw:line>
            <draw:line draw:style-name="gr39" draw:text-style-name="P7" draw:layer="layout" svg:x1="14.539cm" svg:y1="13.338cm" svg:x2="14.645cm" svg:y2="13.338cm">
              <text:p text:style-name="P9">UR</text:p>
            </draw:line>
            <draw:line draw:style-name="gr39" draw:text-style-name="P7" draw:layer="layout" svg:x1="15.147cm" svg:y1="13.338cm" svg:x2="15.253cm" svg:y2="13.338cm">
              <text:p text:style-name="P9">G</text:p>
            </draw:line>
            <draw:line draw:style-name="gr39" draw:text-style-name="P7" draw:layer="layout" svg:x1="15.617cm" svg:y1="13.338cm" svg:x2="15.723cm" svg:y2="13.338cm">
              <text:p text:style-name="P9">U</text:p>
            </draw:line>
            <draw:line draw:style-name="gr39" draw:text-style-name="P7" draw:layer="layout" svg:x1="15.784cm" svg:y1="13.338cm" svg:x2="15.89cm" svg:y2="13.338cm">
              <text:p text:style-name="P9">1</text:p>
            </draw:line>
            <draw:line draw:style-name="gr39" draw:text-style-name="P7" draw:layer="layout" svg:x1="16.146cm" svg:y1="13.338cm" svg:x2="16.252cm" svg:y2="13.338cm">
              <text:p text:style-name="P9">U</text:p>
            </draw:line>
            <draw:line draw:style-name="gr39" draw:text-style-name="P7" draw:layer="layout" svg:x1="16.313cm" svg:y1="13.338cm" svg:x2="16.419cm" svg:y2="13.338cm">
              <text:p text:style-name="P9">0</text:p>
            </draw:line>
            <draw:line draw:style-name="gr39" draw:text-style-name="P7" draw:layer="layout" svg:x1="16.747cm" svg:y1="13.338cm" svg:x2="16.853cm" svg:y2="13.338cm">
              <text:p text:style-name="P9">S</text:p>
            </draw:line>
            <draw:line draw:style-name="gr39" draw:text-style-name="P7" draw:layer="layout" svg:x1="17.437cm" svg:y1="13.338cm" svg:x2="17.543cm" svg:y2="13.338cm">
              <text:p text:style-name="P9">CM</text:p>
            </draw:line>
            <draw:line draw:style-name="gr39" draw:text-style-name="P7" draw:layer="layout" svg:x1="18.315cm" svg:y1="13.338cm" svg:x2="18.421cm" svg:y2="13.338cm">
              <text:p text:style-name="P9">M</text:p>
            </draw:line>
            <draw:line draw:style-name="gr39" draw:text-style-name="P7" draw:layer="layout" svg:x1="18.857cm" svg:y1="13.338cm" svg:x2="18.963cm" svg:y2="13.338cm">
              <text:p text:style-name="P9">U</text:p>
            </draw:line>
            <draw:line draw:style-name="gr39" draw:text-style-name="P7" draw:layer="layout" svg:x1="19.361cm" svg:y1="13.338cm" svg:x2="19.467cm" svg:y2="13.338cm">
              <text:p text:style-name="P9">W</text:p>
            </draw:line>
            <draw:line draw:style-name="gr39" draw:text-style-name="P7" draw:layer="layout" svg:x1="20.034cm" svg:y1="13.338cm" svg:x2="20.14cm" svg:y2="13.338cm">
              <text:p text:style-name="P9">PDT</text:p>
            </draw:line>
            <draw:line draw:style-name="gr39" draw:text-style-name="P7" draw:layer="layout" svg:x1="3.928cm" svg:y1="13.761cm" svg:x2="4.034cm" svg:y2="13.761cm">
              <text:p text:style-name="P9">4K PAGE DESCRIPTOR (PAGE LEVEL)</text:p>
            </draw:line>
            <draw:line draw:style-name="gr36" draw:text-style-name="P8" draw:layer="layout" svg:x1="3.856cm" svg:y1="13.139cm" svg:x2="3.856cm" svg:y2="13.545cm">
              <text:p/>
            </draw:line>
            <draw:line draw:style-name="gr36" draw:text-style-name="P8" draw:layer="layout" svg:x1="14.44cm" svg:y1="13.122cm" svg:x2="14.44cm" svg:y2="13.562cm">
              <text:p/>
            </draw:line>
            <draw:line draw:style-name="gr36" draw:text-style-name="P8" draw:layer="layout" svg:x1="14.969cm" svg:y1="13.122cm" svg:x2="14.969cm" svg:y2="13.562cm">
              <text:p/>
            </draw:line>
            <draw:line draw:style-name="gr36" draw:text-style-name="P8" draw:layer="layout" svg:x1="15.498cm" svg:y1="13.122cm" svg:x2="15.498cm" svg:y2="13.562cm">
              <text:p/>
            </draw:line>
            <draw:line draw:style-name="gr36" draw:text-style-name="P8" draw:layer="layout" svg:x1="16.027cm" svg:y1="13.122cm" svg:x2="16.027cm" svg:y2="13.562cm">
              <text:p/>
            </draw:line>
            <draw:line draw:style-name="gr36" draw:text-style-name="P8" draw:layer="layout" svg:x1="16.556cm" svg:y1="13.122cm" svg:x2="16.556cm" svg:y2="13.562cm">
              <text:p/>
            </draw:line>
            <draw:line draw:style-name="gr36" draw:text-style-name="P8" draw:layer="layout" svg:x1="17.086cm" svg:y1="13.122cm" svg:x2="17.086cm" svg:y2="13.562cm">
              <text:p/>
            </draw:line>
            <draw:line draw:style-name="gr36" draw:text-style-name="P8" draw:layer="layout" svg:x1="18.144cm" svg:y1="13.122cm" svg:x2="18.144cm" svg:y2="13.562cm">
              <text:p/>
            </draw:line>
            <draw:line draw:style-name="gr36" draw:text-style-name="P8" draw:layer="layout" svg:x1="18.673cm" svg:y1="13.122cm" svg:x2="18.673cm" svg:y2="13.562cm">
              <text:p/>
            </draw:line>
            <draw:line draw:style-name="gr36" draw:text-style-name="P8" draw:layer="layout" svg:x1="19.202cm" svg:y1="13.122cm" svg:x2="19.202cm" svg:y2="13.562cm">
              <text:p/>
            </draw:line>
            <draw:line draw:style-name="gr36" draw:text-style-name="P8" draw:layer="layout" svg:x1="19.732cm" svg:y1="13.122cm" svg:x2="19.732cm" svg:y2="13.562cm">
              <text:p/>
            </draw:line>
            <draw:line draw:style-name="gr36" draw:text-style-name="P8" draw:layer="layout" svg:x1="20.79cm" svg:y1="13.139cm" svg:x2="20.79cm" svg:y2="13.545cm">
              <text:p/>
            </draw:line>
            <draw:line draw:style-name="gr36" draw:text-style-name="P8" draw:layer="layout" svg:x1="3.848cm" svg:y1="13.131cm" svg:x2="20.8cm" svg:y2="13.131cm">
              <text:p/>
            </draw:line>
            <draw:line draw:style-name="gr36" draw:text-style-name="P8" draw:layer="layout" svg:x1="3.848cm" svg:y1="13.554cm" svg:x2="20.8cm" svg:y2="13.554cm">
              <text:p/>
            </draw:line>
          </draw:g>
          <draw:g>
            <draw:line draw:style-name="gr39" draw:text-style-name="P7" draw:layer="layout" svg:x1="15.67cm" svg:y1="14.184cm" svg:x2="15.775cm" svg:y2="14.184cm">
              <text:p text:style-name="P9">9</text:p>
            </draw:line>
            <draw:line draw:style-name="gr39" draw:text-style-name="P7" draw:layer="layout" svg:x1="16.188cm" svg:y1="14.184cm" svg:x2="16.294cm" svg:y2="14.184cm">
              <text:p text:style-name="P9">8</text:p>
            </draw:line>
            <draw:line draw:style-name="gr39" draw:text-style-name="P7" draw:layer="layout" svg:x1="16.717cm" svg:y1="14.184cm" svg:x2="16.823cm" svg:y2="14.184cm">
              <text:p text:style-name="P9">7</text:p>
            </draw:line>
            <draw:line draw:style-name="gr39" draw:text-style-name="P7" draw:layer="layout" svg:x1="17.236cm" svg:y1="14.184cm" svg:x2="17.342cm" svg:y2="14.184cm">
              <text:p text:style-name="P9">6</text:p>
            </draw:line>
            <draw:line draw:style-name="gr39" draw:text-style-name="P7" draw:layer="layout" svg:x1="17.765cm" svg:y1="14.184cm" svg:x2="17.871cm" svg:y2="14.184cm">
              <text:p text:style-name="P9">5</text:p>
            </draw:line>
            <draw:line draw:style-name="gr39" draw:text-style-name="P7" draw:layer="layout" svg:x1="18.284cm" svg:y1="14.184cm" svg:x2="18.39cm" svg:y2="14.184cm">
              <text:p text:style-name="P9">4</text:p>
            </draw:line>
            <draw:line draw:style-name="gr39" draw:text-style-name="P7" draw:layer="layout" svg:x1="18.834cm" svg:y1="14.184cm" svg:x2="18.94cm" svg:y2="14.184cm">
              <text:p text:style-name="P9">3</text:p>
            </draw:line>
            <draw:line draw:style-name="gr39" draw:text-style-name="P7" draw:layer="layout" svg:x1="19.374cm" svg:y1="14.184cm" svg:x2="19.48cm" svg:y2="14.184cm">
              <text:p text:style-name="P9">2</text:p>
            </draw:line>
            <draw:line draw:style-name="gr39" draw:text-style-name="P7" draw:layer="layout" svg:x1="19.871cm" svg:y1="14.184cm" svg:x2="19.977cm" svg:y2="14.184cm">
              <text:p text:style-name="P9">1</text:p>
            </draw:line>
            <draw:line draw:style-name="gr39" draw:text-style-name="P7" draw:layer="layout" svg:x1="20.369cm" svg:y1="14.184cm" svg:x2="20.474cm" svg:y2="14.184cm">
              <text:p text:style-name="P9">0</text:p>
            </draw:line>
            <draw:line draw:style-name="gr39" draw:text-style-name="P7" draw:layer="layout" svg:x1="3.994cm" svg:y1="14.205cm" svg:x2="4.1cm" svg:y2="14.205cm">
              <text:p text:style-name="P9">31</text:p>
            </draw:line>
            <draw:line draw:style-name="gr39" draw:text-style-name="P7" draw:layer="layout" svg:x1="13.519cm" svg:y1="14.205cm" svg:x2="13.625cm" svg:y2="14.205cm">
              <text:p text:style-name="P9">1</text:p>
            </draw:line>
            <draw:line draw:style-name="gr39" draw:text-style-name="P7" draw:layer="layout" svg:x1="13.648cm" svg:y1="14.205cm" svg:x2="13.754cm" svg:y2="14.205cm">
              <text:p text:style-name="P9">3</text:p>
            </draw:line>
            <draw:line draw:style-name="gr39" draw:text-style-name="P7" draw:layer="layout" svg:x1="14.048cm" svg:y1="14.205cm" svg:x2="14.154cm" svg:y2="14.205cm">
              <text:p text:style-name="P9">1</text:p>
            </draw:line>
            <draw:line draw:style-name="gr39" draw:text-style-name="P7" draw:layer="layout" svg:x1="14.177cm" svg:y1="14.205cm" svg:x2="14.283cm" svg:y2="14.205cm">
              <text:p text:style-name="P9">2</text:p>
            </draw:line>
            <draw:line draw:style-name="gr39" draw:text-style-name="P7" draw:layer="layout" svg:x1="14.577cm" svg:y1="14.205cm" svg:x2="14.683cm" svg:y2="14.205cm">
              <text:p text:style-name="P9">1</text:p>
            </draw:line>
            <draw:line draw:style-name="gr39" draw:text-style-name="P7" draw:layer="layout" svg:x1="14.707cm" svg:y1="14.205cm" svg:x2="14.812cm" svg:y2="14.205cm">
              <text:p text:style-name="P9">1</text:p>
            </draw:line>
            <draw:line draw:style-name="gr39" draw:text-style-name="P7" draw:layer="layout" svg:x1="15.107cm" svg:y1="14.205cm" svg:x2="15.212cm" svg:y2="14.205cm">
              <text:p text:style-name="P9">1</text:p>
            </draw:line>
            <draw:line draw:style-name="gr39" draw:text-style-name="P7" draw:layer="layout" svg:x1="15.236cm" svg:y1="14.205cm" svg:x2="15.342cm" svg:y2="14.205cm">
              <text:p text:style-name="P9">0</text:p>
            </draw:line>
            <draw:line draw:style-name="gr39" draw:text-style-name="P7" draw:layer="layout" svg:x1="7.738cm" svg:y1="14.629cm" svg:x2="7.844cm" svg:y2="14.629cm">
              <text:p text:style-name="P9">PHYSICAL ADDRESS</text:p>
            </draw:line>
            <draw:line draw:style-name="gr39" draw:text-style-name="P7" draw:layer="layout" svg:x1="14.01cm" svg:y1="14.629cm" svg:x2="14.116cm" svg:y2="14.629cm">
              <text:p text:style-name="P9">UR</text:p>
            </draw:line>
            <draw:line draw:style-name="gr39" draw:text-style-name="P7" draw:layer="layout" svg:x1="14.539cm" svg:y1="14.629cm" svg:x2="14.645cm" svg:y2="14.629cm">
              <text:p text:style-name="P9">UR</text:p>
            </draw:line>
            <draw:line draw:style-name="gr39" draw:text-style-name="P7" draw:layer="layout" svg:x1="15.147cm" svg:y1="14.629cm" svg:x2="15.253cm" svg:y2="14.629cm">
              <text:p text:style-name="P9">G</text:p>
            </draw:line>
            <draw:line draw:style-name="gr39" draw:text-style-name="P7" draw:layer="layout" svg:x1="15.617cm" svg:y1="14.629cm" svg:x2="15.723cm" svg:y2="14.629cm">
              <text:p text:style-name="P9">U</text:p>
            </draw:line>
            <draw:line draw:style-name="gr39" draw:text-style-name="P7" draw:layer="layout" svg:x1="15.784cm" svg:y1="14.629cm" svg:x2="15.89cm" svg:y2="14.629cm">
              <text:p text:style-name="P9">1</text:p>
            </draw:line>
            <draw:line draw:style-name="gr39" draw:text-style-name="P7" draw:layer="layout" svg:x1="16.148cm" svg:y1="14.629cm" svg:x2="16.254cm" svg:y2="14.629cm">
              <text:p text:style-name="P9">U</text:p>
            </draw:line>
            <draw:line draw:style-name="gr39" draw:text-style-name="P7" draw:layer="layout" svg:x1="16.313cm" svg:y1="14.629cm" svg:x2="16.419cm" svg:y2="14.629cm">
              <text:p text:style-name="P9">0</text:p>
            </draw:line>
            <draw:line draw:style-name="gr39" draw:text-style-name="P7" draw:layer="layout" svg:x1="16.747cm" svg:y1="14.629cm" svg:x2="16.853cm" svg:y2="14.629cm">
              <text:p text:style-name="P9">S</text:p>
            </draw:line>
            <draw:line draw:style-name="gr39" draw:text-style-name="P7" draw:layer="layout" svg:x1="17.439cm" svg:y1="14.629cm" svg:x2="17.545cm" svg:y2="14.629cm">
              <text:p text:style-name="P9">CM</text:p>
            </draw:line>
            <draw:line draw:style-name="gr39" draw:text-style-name="P7" draw:layer="layout" svg:x1="18.315cm" svg:y1="14.629cm" svg:x2="18.421cm" svg:y2="14.629cm">
              <text:p text:style-name="P9">M</text:p>
            </draw:line>
            <draw:line draw:style-name="gr39" draw:text-style-name="P7" draw:layer="layout" svg:x1="18.857cm" svg:y1="14.629cm" svg:x2="18.963cm" svg:y2="14.629cm">
              <text:p text:style-name="P9">U</text:p>
            </draw:line>
            <draw:line draw:style-name="gr39" draw:text-style-name="P7" draw:layer="layout" svg:x1="19.361cm" svg:y1="14.629cm" svg:x2="19.467cm" svg:y2="14.629cm">
              <text:p text:style-name="P9">W</text:p>
            </draw:line>
            <draw:line draw:style-name="gr39" draw:text-style-name="P7" draw:layer="layout" svg:x1="20.034cm" svg:y1="14.629cm" svg:x2="20.14cm" svg:y2="14.629cm">
              <text:p text:style-name="P9">PDT</text:p>
            </draw:line>
            <draw:line draw:style-name="gr39" draw:text-style-name="P7" draw:layer="layout" svg:x1="3.928cm" svg:y1="15.052cm" svg:x2="4.034cm" svg:y2="15.052cm">
              <text:p text:style-name="P9">8K PAGE DESCRIPTOR (PAGE LEVEL)</text:p>
            </draw:line>
            <draw:line draw:style-name="gr36" draw:text-style-name="P8" draw:layer="layout" svg:x1="3.856cm" svg:y1="14.43cm" svg:x2="3.856cm" svg:y2="14.836cm">
              <text:p/>
            </draw:line>
            <draw:line draw:style-name="gr36" draw:text-style-name="P8" draw:layer="layout" svg:x1="13.911cm" svg:y1="14.413cm" svg:x2="13.911cm" svg:y2="14.853cm">
              <text:p/>
            </draw:line>
            <draw:line draw:style-name="gr36" draw:text-style-name="P8" draw:layer="layout" svg:x1="14.44cm" svg:y1="14.413cm" svg:x2="14.44cm" svg:y2="14.853cm">
              <text:p/>
            </draw:line>
            <draw:line draw:style-name="gr36" draw:text-style-name="P8" draw:layer="layout" svg:x1="14.969cm" svg:y1="14.413cm" svg:x2="14.969cm" svg:y2="14.853cm">
              <text:p/>
            </draw:line>
            <draw:line draw:style-name="gr36" draw:text-style-name="P8" draw:layer="layout" svg:x1="15.498cm" svg:y1="14.413cm" svg:x2="15.498cm" svg:y2="14.853cm">
              <text:p/>
            </draw:line>
            <draw:line draw:style-name="gr36" draw:text-style-name="P8" draw:layer="layout" svg:x1="16.027cm" svg:y1="14.413cm" svg:x2="16.027cm" svg:y2="14.853cm">
              <text:p/>
            </draw:line>
            <draw:line draw:style-name="gr36" draw:text-style-name="P8" draw:layer="layout" svg:x1="16.556cm" svg:y1="14.413cm" svg:x2="16.556cm" svg:y2="14.853cm">
              <text:p/>
            </draw:line>
            <draw:line draw:style-name="gr36" draw:text-style-name="P8" draw:layer="layout" svg:x1="17.086cm" svg:y1="14.413cm" svg:x2="17.086cm" svg:y2="14.853cm">
              <text:p/>
            </draw:line>
            <draw:line draw:style-name="gr36" draw:text-style-name="P8" draw:layer="layout" svg:x1="18.144cm" svg:y1="14.413cm" svg:x2="18.144cm" svg:y2="14.853cm">
              <text:p/>
            </draw:line>
            <draw:line draw:style-name="gr36" draw:text-style-name="P8" draw:layer="layout" svg:x1="18.673cm" svg:y1="14.413cm" svg:x2="18.673cm" svg:y2="14.853cm">
              <text:p/>
            </draw:line>
            <draw:line draw:style-name="gr36" draw:text-style-name="P8" draw:layer="layout" svg:x1="19.202cm" svg:y1="14.413cm" svg:x2="19.202cm" svg:y2="14.853cm">
              <text:p/>
            </draw:line>
            <draw:line draw:style-name="gr36" draw:text-style-name="P8" draw:layer="layout" svg:x1="19.732cm" svg:y1="14.413cm" svg:x2="19.732cm" svg:y2="14.853cm">
              <text:p/>
            </draw:line>
            <draw:line draw:style-name="gr36" draw:text-style-name="P8" draw:layer="layout" svg:x1="20.79cm" svg:y1="14.43cm" svg:x2="20.79cm" svg:y2="14.836cm">
              <text:p/>
            </draw:line>
            <draw:line draw:style-name="gr36" draw:text-style-name="P8" draw:layer="layout" svg:x1="3.848cm" svg:y1="14.422cm" svg:x2="20.8cm" svg:y2="14.422cm">
              <text:p/>
            </draw:line>
            <draw:line draw:style-name="gr36" draw:text-style-name="P8" draw:layer="layout" svg:x1="3.848cm" svg:y1="14.845cm" svg:x2="20.8cm" svg:y2="14.845cm">
              <text:p/>
            </draw:line>
          </draw:g>
          <draw:g>
            <draw:line draw:style-name="gr39" draw:text-style-name="P7" draw:layer="layout" svg:x1="16.747cm" svg:y1="15.471cm" svg:x2="16.853cm" svg:y2="15.471cm">
              <text:p text:style-name="P9">7</text:p>
            </draw:line>
            <draw:line draw:style-name="gr39" draw:text-style-name="P7" draw:layer="layout" svg:x1="17.266cm" svg:y1="15.471cm" svg:x2="17.371cm" svg:y2="15.471cm">
              <text:p text:style-name="P9">6</text:p>
            </draw:line>
            <draw:line draw:style-name="gr39" draw:text-style-name="P7" draw:layer="layout" svg:x1="17.795cm" svg:y1="15.471cm" svg:x2="17.901cm" svg:y2="15.471cm">
              <text:p text:style-name="P9">5</text:p>
            </draw:line>
            <draw:line draw:style-name="gr39" draw:text-style-name="P7" draw:layer="layout" svg:x1="18.313cm" svg:y1="15.471cm" svg:x2="18.419cm" svg:y2="15.471cm">
              <text:p text:style-name="P9">4</text:p>
            </draw:line>
            <draw:line draw:style-name="gr39" draw:text-style-name="P7" draw:layer="layout" svg:x1="18.864cm" svg:y1="15.471cm" svg:x2="18.969cm" svg:y2="15.471cm">
              <text:p text:style-name="P9">3</text:p>
            </draw:line>
            <draw:line draw:style-name="gr39" draw:text-style-name="P7" draw:layer="layout" svg:x1="19.403cm" svg:y1="15.471cm" svg:x2="19.509cm" svg:y2="15.471cm">
              <text:p text:style-name="P9">2</text:p>
            </draw:line>
            <draw:line draw:style-name="gr39" draw:text-style-name="P7" draw:layer="layout" svg:x1="19.901cm" svg:y1="15.471cm" svg:x2="20.007cm" svg:y2="15.471cm">
              <text:p text:style-name="P9">1</text:p>
            </draw:line>
            <draw:line draw:style-name="gr39" draw:text-style-name="P7" draw:layer="layout" svg:x1="20.398cm" svg:y1="15.471cm" svg:x2="20.504cm" svg:y2="15.471cm">
              <text:p text:style-name="P9">0</text:p>
            </draw:line>
            <draw:line draw:style-name="gr39" draw:text-style-name="P7" draw:layer="layout" svg:x1="3.994cm" svg:y1="15.454cm" svg:x2="4.1cm" svg:y2="15.454cm">
              <text:p text:style-name="P9">31</text:p>
            </draw:line>
            <draw:line draw:style-name="gr39" draw:text-style-name="P7" draw:layer="layout" svg:x1="9.867cm" svg:y1="15.878cm" svg:x2="9.973cm" svg:y2="15.878cm">
              <text:p text:style-name="P9">DESCRIPTOR ADDRESS</text:p>
            </draw:line>
            <draw:line draw:style-name="gr39" draw:text-style-name="P7" draw:layer="layout" svg:x1="20.032cm" svg:y1="15.878cm" svg:x2="20.138cm" svg:y2="15.878cm">
              <text:p text:style-name="P9">PDT</text:p>
            </draw:line>
            <draw:line draw:style-name="gr39" draw:text-style-name="P7" draw:layer="layout" svg:x1="3.928cm" svg:y1="16.301cm" svg:x2="4.034cm" svg:y2="16.301cm">
              <text:p text:style-name="P9">INDIRECT PAGE DESCRIPTOR (PAGE LEVEL)</text:p>
            </draw:line>
            <draw:line draw:style-name="gr36" draw:text-style-name="P8" draw:layer="layout" svg:x1="3.856cm" svg:y1="15.679cm" svg:x2="3.856cm" svg:y2="16.085cm">
              <text:p/>
            </draw:line>
            <draw:line draw:style-name="gr36" draw:text-style-name="P8" draw:layer="layout" svg:x1="19.732cm" svg:y1="15.662cm" svg:x2="19.732cm" svg:y2="16.102cm">
              <text:p/>
            </draw:line>
            <draw:line draw:style-name="gr36" draw:text-style-name="P8" draw:layer="layout" svg:x1="20.79cm" svg:y1="15.679cm" svg:x2="20.79cm" svg:y2="16.085cm">
              <text:p/>
            </draw:line>
            <draw:line draw:style-name="gr36" draw:text-style-name="P8" draw:layer="layout" svg:x1="3.848cm" svg:y1="15.671cm" svg:x2="20.8cm" svg:y2="15.671cm">
              <text:p/>
            </draw:line>
            <draw:line draw:style-name="gr36" draw:text-style-name="P8" draw:layer="layout" svg:x1="3.848cm" svg:y1="16.094cm" svg:x2="20.8cm" svg:y2="16.094cm">
              <text:p/>
            </draw:line>
          </draw:g>
        </draw:g>
        <draw:frame draw:style-name="gr65" draw:layer="layout" svg:width="17.008cm" svg:height="0.962cm" svg:x="3.8cm" svg:y="3.314cm">
          <draw:text-box>
            <text:p text:style-name="P9">Virtual address format and bit mapping to page table levels</text:p>
          </draw:text-box>
        </draw:frame>
        <draw:frame draw:style-name="gr65" draw:layer="layout" svg:width="6.805cm" svg:height="0.962cm" svg:x="4.108cm" svg:y="8.314cm">
          <draw:text-box>
            <text:p text:style-name="P9">Page table descriptors</text:p>
          </draw:text-box>
        </draw:frame>
        <presentation:notes draw:style-name="dp2">
          <draw:page-thumbnail draw:style-name="gr5" draw:layer="layout" svg:width="13.968cm" svg:height="10.476cm" svg:x="3.81cm" svg:y="2.123cm" draw:page-number="24" presentation:class="page"/>
          <draw:frame presentation:style-name="pr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68060 – Page Table and Address Translation</text:p>
          </draw:text-box>
        </draw:frame>
        <draw:g>
          <draw:polygon draw:style-name="gr43" draw:text-style-name="P8" draw:layer="layout" svg:width="0.324cm" svg:height="0.173cm" svg:x="11.813cm" svg:y="14.337cm" svg:viewBox="0 0 325 174" draw:points="0,174 325,83 2,0 87,85">
            <text:p/>
          </draw:polygon>
        </draw:g>
        <draw:g>
          <draw:polygon draw:style-name="gr43" draw:text-style-name="P8" draw:layer="layout" svg:width="0.173cm" svg:height="0.324cm" svg:x="19.35cm" svg:y="14.876cm" svg:viewBox="0 0 174 325" draw:points="174,0 83,325 0,2 85,87">
            <text:p/>
          </draw:polygon>
        </draw:g>
        <draw:g>
          <draw:polygon draw:style-name="gr43" draw:text-style-name="P8" draw:layer="layout" svg:width="0.325cm" svg:height="0.173cm" svg:x="18.89cm" svg:y="15.303cm" svg:viewBox="0 0 326 174" draw:points="0,174 326,83 2,0 87,85">
            <text:p/>
          </draw:polygon>
        </draw:g>
        <draw:g>
          <draw:polygon draw:style-name="gr43" draw:text-style-name="P8" draw:layer="layout" svg:width="0.173cm" svg:height="0.325cm" svg:x="19.35cm" svg:y="16.043cm" svg:viewBox="0 0 174 326" draw:points="174,0 83,326 0,2 85,87">
            <text:p/>
          </draw:polygon>
        </draw:g>
        <draw:line draw:style-name="gr39" draw:text-style-name="P7" draw:layer="layout" svg:x1="8.482cm" svg:y1="16.732cm" svg:x2="8.587cm" svg:y2="16.732cm">
          <text:p text:style-name="P9">ROOT-LEVEL</text:p>
        </draw:line>
        <draw:line draw:style-name="gr39" draw:text-style-name="P7" draw:layer="layout" svg:x1="8.8cm" svg:y1="17.045cm" svg:x2="8.904cm" svg:y2="17.045cm">
          <text:p text:style-name="P9">TABLES</text:p>
        </draw:line>
        <draw:line draw:style-name="gr39" draw:text-style-name="P7" draw:layer="layout" svg:x1="11.913cm" svg:y1="16.732cm" svg:x2="12.017cm" svg:y2="16.732cm">
          <text:p text:style-name="P9">POINTER-LEVEL</text:p>
        </draw:line>
        <draw:line draw:style-name="gr39" draw:text-style-name="P7" draw:layer="layout" svg:x1="12.361cm" svg:y1="17.045cm" svg:x2="12.465cm" svg:y2="17.045cm">
          <text:p text:style-name="P9">TABLES</text:p>
        </draw:line>
        <draw:line draw:style-name="gr39" draw:text-style-name="P7" draw:layer="layout" svg:x1="15.862cm" svg:y1="16.732cm" svg:x2="15.967cm" svg:y2="16.732cm">
          <text:p text:style-name="P9">PAGE-LEVEL</text:p>
        </draw:line>
        <draw:line draw:style-name="gr39" draw:text-style-name="P7" draw:layer="layout" svg:x1="18.689cm" svg:y1="16.732cm" svg:x2="18.793cm" svg:y2="16.732cm">
          <text:p text:style-name="P9">PHYSICAL</text:p>
        </draw:line>
        <draw:line draw:style-name="gr39" draw:text-style-name="P7" draw:layer="layout" svg:x1="16.15cm" svg:y1="17.045cm" svg:x2="16.255cm" svg:y2="17.045cm">
          <text:p text:style-name="P9">TABLES</text:p>
        </draw:line>
        <draw:line draw:style-name="gr39" draw:text-style-name="P7" draw:layer="layout" svg:x1="18.705cm" svg:y1="17.045cm" svg:x2="18.809cm" svg:y2="17.045cm">
          <text:p text:style-name="P9">ADDRESS</text:p>
        </draw:line>
        <draw:polyline draw:style-name="gr36" draw:text-style-name="P8" draw:layer="layout" svg:width="15.07cm" svg:height="0.5cm" svg:x="5.698cm" svg:y="5.715cm" svg:viewBox="0 0 15071 501" draw:points="0,0 15071,0 15071,501 0,501 0,0">
          <text:p/>
        </draw:polyline>
        <draw:line draw:style-name="gr36" draw:text-style-name="P8" draw:layer="layout" svg:x1="12.305cm" svg:y1="5.715cm" svg:x2="12.305cm" svg:y2="6.215cm">
          <text:p/>
        </draw:line>
        <draw:line draw:style-name="gr36" draw:text-style-name="P8" draw:layer="layout" svg:x1="14.655cm" svg:y1="5.715cm" svg:x2="14.655cm" svg:y2="6.215cm">
          <text:p/>
        </draw:line>
        <draw:line draw:style-name="gr39" draw:text-style-name="P7" draw:layer="layout" svg:x1="5.908cm" svg:y1="5.97cm" svg:x2="6.012cm" svg:y2="5.97cm">
          <text:p text:style-name="P9">0</text:p>
        </draw:line>
        <draw:line draw:style-name="gr39" draw:text-style-name="P7" draw:layer="layout" svg:x1="7.563cm" svg:y1="5.97cm" svg:x2="7.668cm" svg:y2="5.97cm">
          <text:p text:style-name="P9">0</text:p>
        </draw:line>
        <draw:line draw:style-name="gr39" draw:text-style-name="P7" draw:layer="layout" svg:x1="6.33cm" svg:y1="5.97cm" svg:x2="6.435cm" svg:y2="5.97cm">
          <text:p text:style-name="P9">1</text:p>
        </draw:line>
        <draw:line draw:style-name="gr39" draw:text-style-name="P7" draw:layer="layout" svg:x1="6.722cm" svg:y1="5.97cm" svg:x2="6.827cm" svg:y2="5.97cm">
          <text:p text:style-name="P9">1</text:p>
        </draw:line>
        <draw:line draw:style-name="gr39" draw:text-style-name="P7" draw:layer="layout" svg:x1="7.143cm" svg:y1="5.97cm" svg:x2="7.248cm" svg:y2="5.97cm">
          <text:p text:style-name="P9">1</text:p>
        </draw:line>
        <draw:line draw:style-name="gr39" draw:text-style-name="P7" draw:layer="layout" svg:x1="8.034cm" svg:y1="5.97cm" svg:x2="8.139cm" svg:y2="5.97cm">
          <text:p text:style-name="P9">1</text:p>
        </draw:line>
        <draw:line draw:style-name="gr39" draw:text-style-name="P7" draw:layer="layout" svg:x1="8.49cm" svg:y1="5.97cm" svg:x2="8.594cm" svg:y2="5.97cm">
          <text:p text:style-name="P9">1</text:p>
        </draw:line>
        <draw:line draw:style-name="gr39" draw:text-style-name="P7" draw:layer="layout" svg:x1="9.267cm" svg:y1="5.97cm" svg:x2="9.372cm" svg:y2="5.97cm">
          <text:p text:style-name="P9">0</text:p>
        </draw:line>
        <draw:line draw:style-name="gr39" draw:text-style-name="P7" draw:layer="layout" svg:x1="10.082cm" svg:y1="5.97cm" svg:x2="10.186cm" svg:y2="5.97cm">
          <text:p text:style-name="P9">1</text:p>
        </draw:line>
        <draw:line draw:style-name="gr39" draw:text-style-name="P7" draw:layer="layout" svg:x1="11.847cm" svg:y1="5.97cm" svg:x2="11.952cm" svg:y2="5.97cm">
          <text:p text:style-name="P9">1</text:p>
        </draw:line>
        <draw:line draw:style-name="gr39" draw:text-style-name="P7" draw:layer="layout" svg:x1="9.689cm" svg:y1="5.97cm" svg:x2="9.793cm" svg:y2="5.97cm">
          <text:p text:style-name="P9">0</text:p>
        </draw:line>
        <draw:line draw:style-name="gr39" draw:text-style-name="P7" draw:layer="layout" svg:x1="10.502cm" svg:y1="5.97cm" svg:x2="10.606cm" svg:y2="5.97cm">
          <text:p text:style-name="P9">0</text:p>
        </draw:line>
        <draw:line draw:style-name="gr39" draw:text-style-name="P7" draw:layer="layout" svg:x1="10.922cm" svg:y1="5.97cm" svg:x2="11.026cm" svg:y2="5.97cm">
          <text:p text:style-name="P9">1</text:p>
        </draw:line>
        <draw:line draw:style-name="gr39" draw:text-style-name="P7" draw:layer="layout" svg:x1="11.394cm" svg:y1="5.97cm" svg:x2="11.498cm" svg:y2="5.97cm">
          <text:p text:style-name="P9">0</text:p>
        </draw:line>
        <draw:line draw:style-name="gr39" draw:text-style-name="P7" draw:layer="layout" svg:x1="12.488cm" svg:y1="5.97cm" svg:x2="12.592cm" svg:y2="5.97cm">
          <text:p text:style-name="P9">0</text:p>
        </draw:line>
        <draw:line draw:style-name="gr39" draw:text-style-name="P7" draw:layer="layout" svg:x1="15.07cm" svg:y1="5.97cm" svg:x2="15.174cm" svg:y2="5.97cm">
          <text:p text:style-name="P9">1</text:p>
        </draw:line>
        <draw:line draw:style-name="gr39" draw:text-style-name="P7" draw:layer="layout" svg:x1="15.487cm" svg:y1="5.97cm" svg:x2="15.591cm" svg:y2="5.97cm">
          <text:p text:style-name="P9">0</text:p>
        </draw:line>
        <draw:line draw:style-name="gr39" draw:text-style-name="P7" draw:layer="layout" svg:x1="12.91cm" svg:y1="5.97cm" svg:x2="13.015cm" svg:y2="5.97cm">
          <text:p text:style-name="P9">0</text:p>
        </draw:line>
        <draw:line draw:style-name="gr39" draw:text-style-name="P7" draw:layer="layout" svg:x1="13.302cm" svg:y1="5.97cm" svg:x2="13.407cm" svg:y2="5.97cm">
          <text:p text:style-name="P9">0</text:p>
        </draw:line>
        <draw:line draw:style-name="gr39" draw:text-style-name="P7" draw:layer="layout" svg:x1="13.723cm" svg:y1="5.97cm" svg:x2="13.828cm" svg:y2="5.97cm">
          <text:p text:style-name="P9">0</text:p>
        </draw:line>
        <draw:line draw:style-name="gr39" draw:text-style-name="P7" draw:layer="layout" svg:x1="14.143cm" svg:y1="5.97cm" svg:x2="14.248cm" svg:y2="5.97cm">
          <text:p text:style-name="P9">1</text:p>
        </draw:line>
        <draw:line draw:style-name="gr39" draw:text-style-name="P7" draw:layer="layout" svg:x1="17.141cm" svg:y1="5.97cm" svg:x2="17.244cm" svg:y2="5.97cm">
          <text:p text:style-name="P9">0</text:p>
        </draw:line>
        <draw:line draw:style-name="gr39" draw:text-style-name="P7" draw:layer="layout" svg:x1="16.301cm" svg:y1="5.97cm" svg:x2="16.404cm" svg:y2="5.97cm">
          <text:p text:style-name="P9">1</text:p>
        </draw:line>
        <draw:line draw:style-name="gr39" draw:text-style-name="P7" draw:layer="layout" svg:x1="19.384cm" svg:y1="5.97cm" svg:x2="19.488cm" svg:y2="5.97cm">
          <text:p text:style-name="P9">0</text:p>
        </draw:line>
        <draw:line draw:style-name="gr39" draw:text-style-name="P7" draw:layer="layout" svg:x1="18.542cm" svg:y1="5.97cm" svg:x2="18.647cm" svg:y2="5.97cm">
          <text:p text:style-name="P9">1</text:p>
        </draw:line>
        <draw:line draw:style-name="gr39" draw:text-style-name="P7" draw:layer="layout" svg:x1="20.31cm" svg:y1="5.97cm" svg:x2="20.414cm" svg:y2="5.97cm">
          <text:p text:style-name="P9">0</text:p>
        </draw:line>
        <draw:line draw:style-name="gr39" draw:text-style-name="P7" draw:layer="layout" svg:x1="19.854cm" svg:y1="5.97cm" svg:x2="19.959cm" svg:y2="5.97cm">
          <text:p text:style-name="P9">0</text:p>
        </draw:line>
        <draw:line draw:style-name="gr39" draw:text-style-name="P7" draw:layer="layout" svg:x1="18.965cm" svg:y1="5.97cm" svg:x2="19.068cm" svg:y2="5.97cm">
          <text:p text:style-name="P9">0</text:p>
        </draw:line>
        <draw:line draw:style-name="gr39" draw:text-style-name="P7" draw:layer="layout" svg:x1="18.066cm" svg:y1="5.97cm" svg:x2="18.171cm" svg:y2="5.97cm">
          <text:p text:style-name="P9">0</text:p>
        </draw:line>
        <draw:line draw:style-name="gr39" draw:text-style-name="P7" draw:layer="layout" svg:x1="17.613cm" svg:y1="5.97cm" svg:x2="17.717cm" svg:y2="5.97cm">
          <text:p text:style-name="P9">0</text:p>
        </draw:line>
        <draw:line draw:style-name="gr39" draw:text-style-name="P7" draw:layer="layout" svg:x1="16.721cm" svg:y1="5.97cm" svg:x2="16.825cm" svg:y2="5.97cm">
          <text:p text:style-name="P9">0</text:p>
        </draw:line>
        <draw:line draw:style-name="gr39" draw:text-style-name="P7" draw:layer="layout" svg:x1="15.908cm" svg:y1="5.97cm" svg:x2="16.011cm" svg:y2="5.97cm">
          <text:p text:style-name="P9">0</text:p>
        </draw:line>
        <draw:line draw:style-name="gr41" draw:text-style-name="P7" draw:layer="layout" svg:x1="2.64cm" svg:y1="5.568cm" svg:x2="2.743cm" svg:y2="5.568cm">
          <text:p text:style-name="P9">LOGICAL ADDRESS</text:p>
        </draw:line>
        <draw:line draw:style-name="gr41" draw:text-style-name="P7" draw:layer="layout" svg:x1="3.436cm" svg:y1="5.223cm" svg:x2="3.54cm" svg:y2="5.223cm">
          <text:p text:style-name="P9">TASK-A</text:p>
        </draw:line>
        <draw:line draw:style-name="gr41" draw:text-style-name="P7" draw:layer="layout" svg:x1="2.64cm" svg:y1="3.847cm" svg:x2="2.743cm" svg:y2="3.847cm">
          <text:p text:style-name="P9">LOGICAL ADDRESS</text:p>
        </draw:line>
        <draw:line draw:style-name="gr41" draw:text-style-name="P7" draw:layer="layout" svg:x1="3.171cm" svg:y1="3.472cm" svg:x2="3.276cm" svg:y2="3.472cm">
          <text:p text:style-name="P9">FIELDS OF</text:p>
        </draw:line>
        <draw:line draw:style-name="gr66" draw:text-style-name="P7" draw:layer="layout" svg:x1="5.247cm" svg:y1="5.942cm" svg:x2="5.351cm" svg:y2="5.942cm">
          <text:p text:style-name="P9">$76543210 =</text:p>
        </draw:line>
        <draw:line draw:style-name="gr39" draw:text-style-name="P7" draw:layer="layout" svg:x1="6.791cm" svg:y1="6.464cm" svg:x2="6.896cm" svg:y2="6.464cm">
          <text:p text:style-name="P9">$3B</text:p>
        </draw:line>
        <draw:line draw:style-name="gr39" draw:text-style-name="P7" draw:layer="layout" svg:x1="10.603cm" svg:y1="6.445cm" svg:x2="10.707cm" svg:y2="6.445cm">
          <text:p text:style-name="P9">$15</text:p>
        </draw:line>
        <draw:line draw:style-name="gr39" draw:text-style-name="P7" draw:layer="layout" svg:x1="13.704cm" svg:y1="6.464cm" svg:x2="13.808cm" svg:y2="6.464cm">
          <text:p text:style-name="P9">$01</text:p>
        </draw:line>
        <draw:line draw:style-name="gr67" draw:text-style-name="P7" draw:layer="layout" svg:x1="3.841cm" svg:y1="6.502cm" svg:x2="3.945cm" svg:y2="6.502cm">
          <text:p text:style-name="P9">TABLE ENTRY # =</text:p>
        </draw:line>
        <draw:line draw:style-name="gr36" draw:text-style-name="P8" draw:layer="layout" svg:x1="9.005cm" svg:y1="5.715cm" svg:x2="9.005cm" svg:y2="6.215cm">
          <text:p/>
        </draw:line>
        <draw:line draw:style-name="gr39" draw:text-style-name="P7" draw:layer="layout" svg:x1="12.318cm" svg:y1="14.064cm" svg:x2="12.422cm" svg:y2="14.064cm">
          <text:p text:style-name="P9">TABLE $3B</text:p>
        </draw:line>
        <draw:line draw:style-name="gr39" draw:text-style-name="P7" draw:layer="layout" svg:x1="15.903cm" svg:y1="14.064cm" svg:x2="16.008cm" svg:y2="14.064cm">
          <text:p text:style-name="P9">TABLE $15</text:p>
        </draw:line>
        <draw:line draw:style-name="gr39" draw:text-style-name="P7" draw:layer="layout" svg:x1="8.602cm" svg:y1="7.621cm" svg:x2="8.706cm" svg:y2="7.621cm">
          <text:p text:style-name="P9">TABLE $00</text:p>
        </draw:line>
        <draw:line draw:style-name="gr36" draw:text-style-name="P8" draw:layer="layout" svg:x1="8.434cm" svg:y1="11.335cm" svg:x2="10.346cm" svg:y2="11.335cm">
          <text:p/>
        </draw:line>
        <draw:line draw:style-name="gr36" draw:text-style-name="P8" draw:layer="layout" svg:x1="8.434cm" svg:y1="12.899cm" svg:x2="10.346cm" svg:y2="12.899cm">
          <text:p/>
        </draw:line>
        <draw:path draw:style-name="gr68" draw:text-style-name="P8" draw:layer="layout" svg:width="0.058cm" svg:height="0.059cm" svg:x="9.356cm" svg:y="11.799cm" svg:viewBox="0 0 59 60" svg:d="m31 1c0 0 6-2 13 0s11 5 13 13 0 9 0 17 4 6 0 14-6 9-13 13-6 0-13 0-10 3-17 0-10-7-13-13 0-7 0-14-2-10 0-17 5-10 13-13-14 0 17 0z">
          <text:p/>
        </draw:path>
        <draw:path draw:style-name="gr69" draw:text-style-name="P8" draw:layer="layout" svg:width="0.058cm" svg:height="0.059cm" svg:x="9.356cm" svg:y="11.799cm" svg:viewBox="0 0 59 60" svg:d="m31 1c0 0 6-2 13 0s11 5 13 13 0 9 0 17 4 6 0 14-6 9-13 13-6 0-13 0-10 3-17 0-10-7-13-13 0-7 0-14-2-10 0-17 5-10 13-13-14 0 17 0">
          <text:p/>
        </draw:path>
        <draw:path draw:style-name="gr68" draw:text-style-name="P8" draw:layer="layout" svg:width="0.058cm" svg:height="0.059cm" svg:x="9.356cm" svg:y="11.609cm" svg:viewBox="0 0 59 60" svg:d="m31 1c0 0 6-1 13 0s11 6 13 13 0 6 0 14 4 10 0 17-6 10-13 13-6 0-13 0-10 3-17 0-10-5-13-13 0-9 0-17-2-7 0-14 5-10 13-13-14 0 17 0z">
          <text:p/>
        </draw:path>
        <draw:path draw:style-name="gr69" draw:text-style-name="P8" draw:layer="layout" svg:width="0.058cm" svg:height="0.059cm" svg:x="9.356cm" svg:y="11.609cm" svg:viewBox="0 0 59 60" svg:d="m31 1c0 0 6-1 13 0s11 6 13 13 0 6 0 14 4 10 0 17-6 10-13 13-6 0-13 0-10 3-17 0-10-5-13-13 0-9 0-17-2-7 0-14 5-10 13-13-14 0 17 0">
          <text:p/>
        </draw:path>
        <draw:path draw:style-name="gr68" draw:text-style-name="P8" draw:layer="layout" svg:width="0.058cm" svg:height="0.059cm" svg:x="9.356cm" svg:y="11.421cm" svg:viewBox="0 0 59 60" svg:d="m31 2c0 0 6-3 13 0s11 4 13 12 0 9 0 17 4 7 0 14-6 9-13 13-6 0-13 0-10 4-17 0-10-7-13-13 0-6 0-14-2-10 0-17 5-9 13-12-14-2 17 0z">
          <text:p/>
        </draw:path>
        <draw:path draw:style-name="gr69" draw:text-style-name="P8" draw:layer="layout" svg:width="0.058cm" svg:height="0.059cm" svg:x="9.356cm" svg:y="11.421cm" svg:viewBox="0 0 59 60" svg:d="m31 2c0 0 6-3 13 0s11 4 13 12 0 9 0 17 4 7 0 14-6 9-13 13-6 0-13 0-10 4-17 0-10-7-13-13 0-6 0-14-2-10 0-17 5-9 13-12-14-2 17 0">
          <text:p/>
        </draw:path>
        <draw:path draw:style-name="gr68" draw:text-style-name="P8" draw:layer="layout" svg:width="0.058cm" svg:height="0.059cm" svg:x="9.356cm" svg:y="12.738cm" svg:viewBox="0 0 59 60" svg:d="m31 1c0 0 6-1 13 0s11 5 13 13 0 9 0 17 4 6 0 14-6 10-13 13-6 0-13 0-10 3-17 0-10-7-13-13 0-7 0-14-2-10 0-17 5-10 13-13-14 0 17 0z">
          <text:p/>
        </draw:path>
        <draw:path draw:style-name="gr69" draw:text-style-name="P8" draw:layer="layout" svg:width="0.058cm" svg:height="0.059cm" svg:x="9.356cm" svg:y="12.738cm" svg:viewBox="0 0 59 60" svg:d="m31 1c0 0 6-1 13 0s11 5 13 13 0 9 0 17 4 6 0 14-6 10-13 13-6 0-13 0-10 3-17 0-10-7-13-13 0-7 0-14-2-10 0-17 5-10 13-13-14 0 17 0">
          <text:p/>
        </draw:path>
        <draw:path draw:style-name="gr68" draw:text-style-name="P8" draw:layer="layout" svg:width="0.058cm" svg:height="0.059cm" svg:x="9.356cm" svg:y="12.548cm" svg:viewBox="0 0 59 60" svg:d="m31 1c0 0 6-1 13 0s11 7 13 13 0 6 0 14 4 10 0 17-6 10-13 13-6 0-13 0-10 3-17 0-10-5-13-13 0-9 0-17-2-6 0-14 5-10 13-13-14 0 17 0z">
          <text:p/>
        </draw:path>
        <draw:path draw:style-name="gr69" draw:text-style-name="P8" draw:layer="layout" svg:width="0.058cm" svg:height="0.059cm" svg:x="9.356cm" svg:y="12.548cm" svg:viewBox="0 0 59 60" svg:d="m31 1c0 0 6-1 13 0s11 7 13 13 0 6 0 14 4 10 0 17-6 10-13 13-6 0-13 0-10 3-17 0-10-5-13-13 0-9 0-17-2-6 0-14 5-10 13-13-14 0 17 0">
          <text:p/>
        </draw:path>
        <draw:path draw:style-name="gr68" draw:text-style-name="P8" draw:layer="layout" svg:width="0.058cm" svg:height="0.059cm" svg:x="9.356cm" svg:y="12.361cm" svg:viewBox="0 0 59 60" svg:d="m31 1c0 0 6-1 13 0s11 5 13 13 0 9 0 17 4 6 0 14-6 10-13 13-6 0-13 0-10 3-17 0-10-7-13-13 0-7 0-14-2-10 0-17 5-10 13-13-14 0 17 0z">
          <text:p/>
        </draw:path>
        <draw:path draw:style-name="gr69" draw:text-style-name="P8" draw:layer="layout" svg:width="0.058cm" svg:height="0.059cm" svg:x="9.356cm" svg:y="12.361cm" svg:viewBox="0 0 59 60" svg:d="m31 1c0 0 6-1 13 0s11 5 13 13 0 9 0 17 4 6 0 14-6 10-13 13-6 0-13 0-10 3-17 0-10-7-13-13 0-7 0-14-2-10 0-17 5-10 13-13-14 0 17 0">
          <text:p/>
        </draw:path>
        <draw:polyline draw:style-name="gr70" draw:text-style-name="P8" draw:layer="layout" svg:width="1.916cm" svg:height="2.174cm" svg:x="15.783cm" svg:y="11.04cm" svg:viewBox="0 0 1917 2175" draw:points="0,0 1917,0 1917,2175 0,2175 0,0">
          <text:p/>
        </draw:polyline>
        <draw:line draw:style-name="gr36" draw:text-style-name="P8" draw:layer="layout" svg:x1="15.787cm" svg:y1="11.35cm" svg:x2="17.699cm" svg:y2="11.35cm">
          <text:p/>
        </draw:line>
        <draw:line draw:style-name="gr36" draw:text-style-name="P8" draw:layer="layout" svg:x1="15.787cm" svg:y1="12.914cm" svg:x2="17.699cm" svg:y2="12.914cm">
          <text:p/>
        </draw:line>
        <draw:line draw:style-name="gr36" draw:text-style-name="P8" draw:layer="layout" svg:x1="15.787cm" svg:y1="11.976cm" svg:x2="17.699cm" svg:y2="11.976cm">
          <text:p/>
        </draw:line>
        <draw:line draw:style-name="gr36" draw:text-style-name="P8" draw:layer="layout" svg:x1="15.778cm" svg:y1="12.289cm" svg:x2="17.699cm" svg:y2="12.289cm">
          <text:p/>
        </draw:line>
        <draw:path draw:style-name="gr68" draw:text-style-name="P8" draw:layer="layout" svg:width="0.058cm" svg:height="0.059cm" svg:x="16.709cm" svg:y="11.813cm" svg:viewBox="0 0 59 60" svg:d="m31 1c0 0 7-2 13 0s11 5 13 12 0 10 0 18 4 6 0 14-5 9-13 13-5 0-13 0-10 3-17 0-10-7-13-13 0-7 0-14-2-10 0-18 6-9 13-12-14 0 17 0z">
          <text:p/>
        </draw:path>
        <draw:path draw:style-name="gr69" draw:text-style-name="P8" draw:layer="layout" svg:width="0.058cm" svg:height="0.059cm" svg:x="16.709cm" svg:y="11.813cm" svg:viewBox="0 0 59 60" svg:d="m31 1c0 0 7-2 13 0s11 5 13 12 0 10 0 18 4 6 0 14-5 9-13 13-5 0-13 0-10 3-17 0-10-7-13-13 0-7 0-14-2-10 0-18 6-9 13-12-14 0 17 0">
          <text:p/>
        </draw:path>
        <draw:path draw:style-name="gr68" draw:text-style-name="P8" draw:layer="layout" svg:width="0.058cm" svg:height="0.059cm" svg:x="16.709cm" svg:y="11.622cm" svg:viewBox="0 0 59 60" svg:d="m31 1c0 0 7-1 13 0s11 5 13 13 0 9 0 17 4 7 0 14-5 10-13 13-5 0-13 0-10 3-17 0-10-7-13-13 0-6 0-14-2-10 0-17 6-10 13-13-14 0 17 0z">
          <text:p/>
        </draw:path>
        <draw:path draw:style-name="gr69" draw:text-style-name="P8" draw:layer="layout" svg:width="0.058cm" svg:height="0.059cm" svg:x="16.709cm" svg:y="11.622cm" svg:viewBox="0 0 59 60" svg:d="m31 1c0 0 7-1 13 0s11 5 13 13 0 9 0 17 4 7 0 14-5 10-13 13-5 0-13 0-10 3-17 0-10-7-13-13 0-6 0-14-2-10 0-17 6-10 13-13-14 0 17 0">
          <text:p/>
        </draw:path>
        <draw:polyline draw:style-name="gr70" draw:text-style-name="P8" draw:layer="layout" svg:width="15.089cm" svg:height="0.66cm" svg:x="5.702cm" svg:y="3.268cm" svg:viewBox="0 0 15090 661" draw:points="0,0 15090,0 15090,661 0,661 0,0">
          <text:p/>
        </draw:polyline>
        <draw:path draw:style-name="gr68" draw:text-style-name="P8" draw:layer="layout" svg:width="0.058cm" svg:height="0.059cm" svg:x="16.709cm" svg:y="11.435cm" svg:viewBox="0 0 59 60" svg:d="m31 2c0 0 7-3 13 0s11 5 13 12 0 6 0 14 4 10 0 17-5 9-13 13-5 0-13 0-10 4-17 0-10-6-13-13 0-9 0-17-2-7 0-14 6-9 13-12-14-2 17 0z">
          <text:p/>
        </draw:path>
        <draw:path draw:style-name="gr69" draw:text-style-name="P8" draw:layer="layout" svg:width="0.058cm" svg:height="0.059cm" svg:x="16.709cm" svg:y="11.435cm" svg:viewBox="0 0 59 60" svg:d="m31 2c0 0 7-3 13 0s11 5 13 12 0 6 0 14 4 10 0 17-5 9-13 13-5 0-13 0-10 4-17 0-10-6-13-13 0-9 0-17-2-7 0-14 6-9 13-12-14-2 17 0">
          <text:p/>
        </draw:path>
        <draw:line draw:style-name="gr39" draw:text-style-name="P7" draw:layer="layout" svg:x1="7.023cm" svg:y1="3.614cm" svg:x2="7.127cm" svg:y2="3.614cm">
          <text:p text:style-name="P9">7 BITS</text:p>
        </draw:line>
        <draw:path draw:style-name="gr68" draw:text-style-name="P8" draw:layer="layout" svg:width="0.058cm" svg:height="0.059cm" svg:x="16.709cm" svg:y="12.753cm" svg:viewBox="0 0 59 60" svg:d="m31 1c0 0 7-1 13 0s11 5 13 13 0 9 0 17 4 6 0 14-5 10-13 13-5 0-13 0-10 3-17 0-10-7-13-13 0-7 0-14-2-10 0-17 6-10 13-13-14 0 17 0z">
          <text:p/>
        </draw:path>
        <draw:line draw:style-name="gr39" draw:text-style-name="P7" draw:layer="layout" svg:x1="5.755cm" svg:y1="3.075cm" svg:x2="5.859cm" svg:y2="3.075cm">
          <text:p text:style-name="P9">31</text:p>
        </draw:line>
        <draw:path draw:style-name="gr69" draw:text-style-name="P8" draw:layer="layout" svg:width="0.058cm" svg:height="0.059cm" svg:x="16.709cm" svg:y="12.753cm" svg:viewBox="0 0 59 60" svg:d="m31 1c0 0 7-1 13 0s11 5 13 13 0 9 0 17 4 6 0 14-5 10-13 13-5 0-13 0-10 3-17 0-10-7-13-13 0-7 0-14-2-10 0-17 6-10 13-13-14 0 17 0">
          <text:p/>
        </draw:path>
        <draw:line draw:style-name="gr39" draw:text-style-name="P7" draw:layer="layout" svg:x1="8.586cm" svg:y1="3.075cm" svg:x2="8.69cm" svg:y2="3.075cm">
          <text:p text:style-name="P9">25 <text:s/>24</text:p>
        </draw:line>
        <draw:path draw:style-name="gr68" draw:text-style-name="P8" draw:layer="layout" svg:width="0.058cm" svg:height="0.059cm" svg:x="16.709cm" svg:y="12.56cm" svg:viewBox="0 0 59 60" svg:d="m31 1c0 0 7-1 13 0s11 5 13 13 0 10 0 17 4 7 0 14-5 10-13 13-5 0-13 0-10 3-17 0-10-6-13-13 0-6 0-14-2-10 0-17 6-10 13-13-14 0 17 0z">
          <text:p/>
        </draw:path>
        <draw:line draw:style-name="gr39" draw:text-style-name="P7" draw:layer="layout" svg:x1="11.901cm" svg:y1="3.075cm" svg:x2="12.004cm" svg:y2="3.075cm">
          <text:p text:style-name="P9">18 17</text:p>
        </draw:line>
        <draw:path draw:style-name="gr69" draw:text-style-name="P8" draw:layer="layout" svg:width="0.058cm" svg:height="0.059cm" svg:x="16.709cm" svg:y="12.56cm" svg:viewBox="0 0 59 60" svg:d="m31 1c0 0 7-1 13 0s11 5 13 13 0 10 0 17 4 7 0 14-5 10-13 13-5 0-13 0-10 3-17 0-10-6-13-13 0-6 0-14-2-10 0-17 6-10 13-13-14 0 17 0">
          <text:p/>
        </draw:path>
        <draw:line draw:style-name="gr39" draw:text-style-name="P7" draw:layer="layout" svg:x1="14.156cm" svg:y1="3.075cm" svg:x2="14.26cm" svg:y2="3.075cm">
          <text:p text:style-name="P9">13 <text:s/>12 <text:s text:c="2"/>11</text:p>
        </draw:line>
        <draw:path draw:style-name="gr68" draw:text-style-name="P8" draw:layer="layout" svg:width="0.058cm" svg:height="0.059cm" svg:x="16.709cm" svg:y="12.375cm" svg:viewBox="0 0 59 60" svg:d="m31 1c0 0 7-1 13 0s11 6 13 13 0 6 0 14 4 9 0 17-5 10-13 13-5 0-13 0-10 3-17 0-10-6-13-13 0-9 0-17-2-7 0-14 6-10 13-13-14 0 17 0z">
          <text:p/>
        </draw:path>
        <draw:line draw:style-name="gr39" draw:text-style-name="P7" draw:layer="layout" svg:x1="20.572cm" svg:y1="3.075cm" svg:x2="20.676cm" svg:y2="3.075cm">
          <text:p text:style-name="P9">0</text:p>
        </draw:line>
        <draw:path draw:style-name="gr69" draw:text-style-name="P8" draw:layer="layout" svg:width="0.058cm" svg:height="0.059cm" svg:x="16.709cm" svg:y="12.375cm" svg:viewBox="0 0 59 60" svg:d="m31 1c0 0 7-1 13 0s11 6 13 13 0 6 0 14 4 9 0 17-5 10-13 13-5 0-13 0-10 3-17 0-10-6-13-13 0-9 0-17-2-7 0-14 6-10 13-13-14 0 17 0">
          <text:p/>
        </draw:path>
        <draw:line draw:style-name="gr39" draw:text-style-name="P7" draw:layer="layout" svg:x1="10.292cm" svg:y1="3.614cm" svg:x2="10.395cm" svg:y2="3.614cm">
          <text:p text:style-name="P9">7 BITS</text:p>
        </draw:line>
        <draw:polyline draw:style-name="gr70" draw:text-style-name="P8" draw:layer="layout" svg:width="1.914cm" svg:height="2.17cm" svg:x="12.151cm" svg:y="11.037cm" svg:viewBox="0 0 1915 2171" draw:points="0,0 1915,0 1915,2171 0,2171 0,0">
          <text:p/>
        </draw:polyline>
        <draw:line draw:style-name="gr39" draw:text-style-name="P7" draw:layer="layout" svg:x1="12.985cm" svg:y1="3.449cm" svg:x2="13.089cm" svg:y2="3.449cm">
          <text:p text:style-name="P9">8K PAGE</text:p>
        </draw:line>
        <draw:line draw:style-name="gr36" draw:text-style-name="P8" draw:layer="layout" svg:x1="12.155cm" svg:y1="11.346cm" svg:x2="14.065cm" svg:y2="11.346cm">
          <text:p/>
        </draw:line>
        <draw:line draw:style-name="gr39" draw:text-style-name="P7" draw:layer="layout" svg:x1="12.985cm" svg:y1="3.762cm" svg:x2="13.089cm" svg:y2="3.762cm">
          <text:p text:style-name="P9">4K PAGE</text:p>
        </draw:line>
        <draw:line draw:style-name="gr36" draw:text-style-name="P8" draw:layer="layout" svg:x1="12.155cm" svg:y1="12.91cm" svg:x2="14.065cm" svg:y2="12.91cm">
          <text:p/>
        </draw:line>
        <draw:line draw:style-name="gr39" draw:text-style-name="P7" draw:layer="layout" svg:x1="16.949cm" svg:y1="3.457cm" svg:x2="17.054cm" svg:y2="3.457cm">
          <text:p text:style-name="P9">13 BITS - 8K PAGE</text:p>
        </draw:line>
        <draw:line draw:style-name="gr36" draw:text-style-name="P8" draw:layer="layout" svg:x1="12.155cm" svg:y1="11.972cm" svg:x2="14.065cm" svg:y2="11.972cm">
          <text:p/>
        </draw:line>
        <draw:line draw:style-name="gr39" draw:text-style-name="P7" draw:layer="layout" svg:x1="16.949cm" svg:y1="3.77cm" svg:x2="17.054cm" svg:y2="3.77cm">
          <text:p text:style-name="P9">12 BITS - 4K PAGE</text:p>
        </draw:line>
        <draw:line draw:style-name="gr36" draw:text-style-name="P8" draw:layer="layout" svg:x1="12.146cm" svg:y1="12.284cm" svg:x2="14.066cm" svg:y2="12.284cm">
          <text:p/>
        </draw:line>
        <draw:line draw:style-name="gr41" draw:text-style-name="P7" draw:layer="layout" svg:x1="6.104cm" svg:y1="4.98cm" svg:x2="6.208cm" svg:y2="4.98cm">
          <text:p text:style-name="P9">ROOT INDEX FIELD</text:p>
        </draw:line>
        <draw:path draw:style-name="gr68" draw:text-style-name="P8" draw:layer="layout" svg:width="0.059cm" svg:height="0.061cm" svg:x="13.077cm" svg:y="11.807cm" svg:viewBox="0 0 60 62" svg:d="m28 1c0 0 9-2 16 0s12 9 13 15 0 7 0 15 5 9 0 17-4 9-13 11-8 0-16 0-7 5-14 0-10-4-13-11 0-10 0-17-2-6 0-15 7-12 13-15-14 0 14 0z">
          <text:p/>
        </draw:path>
        <draw:line draw:style-name="gr39" draw:text-style-name="P7" draw:layer="layout" svg:x1="7.198cm" svg:y1="5.283cm" svg:x2="7.302cm" svg:y2="5.283cm">
          <text:p text:style-name="P9">(RI)</text:p>
        </draw:line>
        <draw:path draw:style-name="gr69" draw:text-style-name="P8" draw:layer="layout" svg:width="0.059cm" svg:height="0.061cm" svg:x="13.077cm" svg:y="11.807cm" svg:viewBox="0 0 60 62" svg:d="m28 1c0 0 9-2 16 0s12 9 13 15 0 7 0 15 5 9 0 17-4 9-13 11-8 0-16 0-7 5-14 0-10-4-13-11 0-10 0-17-2-6 0-15 7-12 13-15-14 0 14 0">
          <text:p/>
        </draw:path>
        <draw:line draw:style-name="gr41" draw:text-style-name="P7" draw:layer="layout" svg:x1="9.234cm" svg:y1="4.98cm" svg:x2="9.338cm" svg:y2="4.98cm">
          <text:p text:style-name="P9">POINTER INDEX FIELD</text:p>
        </draw:line>
        <draw:path draw:style-name="gr68" draw:text-style-name="P8" draw:layer="layout" svg:width="0.059cm" svg:height="0.059cm" svg:x="13.077cm" svg:y="11.617cm" svg:viewBox="0 0 60 60" svg:d="m28 2c0 0 10-3 16 0s11 5 13 12 0 6 0 14 5 10 0 17-4 9-13 13-8 0-16 0-7 4-14 0-10-6-13-13 0-9 0-17-2-7 0-14 7-9 13-12-14-2 14 0z">
          <text:p/>
        </draw:path>
        <draw:line draw:style-name="gr39" draw:text-style-name="P7" draw:layer="layout" svg:x1="10.559cm" svg:y1="5.283cm" svg:x2="10.663cm" svg:y2="5.283cm">
          <text:p text:style-name="P9">(PI)</text:p>
        </draw:line>
        <draw:path draw:style-name="gr69" draw:text-style-name="P8" draw:layer="layout" svg:width="0.059cm" svg:height="0.059cm" svg:x="13.077cm" svg:y="11.617cm" svg:viewBox="0 0 60 60" svg:d="m28 2c0 0 10-3 16 0s11 5 13 12 0 6 0 14 5 10 0 17-4 9-13 13-8 0-16 0-7 4-14 0-10-6-13-13 0-9 0-17-2-7 0-14 7-9 13-12-14-2 14 0">
          <text:p/>
        </draw:path>
        <draw:line draw:style-name="gr41" draw:text-style-name="P7" draw:layer="layout" svg:x1="12.57cm" svg:y1="4.98cm" svg:x2="12.674cm" svg:y2="4.98cm">
          <text:p text:style-name="P9">PAGE INDEX FIELD</text:p>
        </draw:line>
        <draw:path draw:style-name="gr68" draw:text-style-name="P8" draw:layer="layout" svg:width="0.059cm" svg:height="0.059cm" svg:x="13.077cm" svg:y="11.43cm" svg:viewBox="0 0 60 60" svg:d="m28 1c0 0 10-1 16 0s11 5 13 13 0 10 0 17 5 7 0 14-4 10-13 13-8 0-16 0-7 3-14 0-10-6-13-13 0-6 0-14-2-9 0-17 7-10 13-13-14 0 14 0z">
          <text:p/>
        </draw:path>
        <draw:line draw:style-name="gr39" draw:text-style-name="P7" draw:layer="layout" svg:x1="13.271cm" svg:y1="5.283cm" svg:x2="13.375cm" svg:y2="5.283cm">
          <text:p text:style-name="P9">(PGI)</text:p>
        </draw:line>
        <draw:path draw:style-name="gr69" draw:text-style-name="P8" draw:layer="layout" svg:width="0.059cm" svg:height="0.059cm" svg:x="13.077cm" svg:y="11.43cm" svg:viewBox="0 0 60 60" svg:d="m28 1c0 0 10-1 16 0s11 5 13 13 0 10 0 17 5 7 0 14-4 10-13 13-8 0-16 0-7 3-14 0-10-6-13-13 0-6 0-14-2-9 0-17 7-10 13-13-14 0 14 0">
          <text:p/>
        </draw:path>
        <draw:line draw:style-name="gr40" draw:text-style-name="P7" draw:layer="layout" svg:x1="17.264cm" svg:y1="4.991cm" svg:x2="17.368cm" svg:y2="4.991cm">
          <text:p text:style-name="P9">PAGE OFFSET</text:p>
        </draw:line>
        <draw:line draw:style-name="gr36" draw:text-style-name="P8" draw:layer="layout" svg:x1="15.133cm" svg:y1="4.45cm" svg:x2="20.782cm" svg:y2="4.45cm">
          <text:p/>
        </draw:line>
        <draw:path draw:style-name="gr68" draw:text-style-name="P8" draw:layer="layout" svg:width="0.059cm" svg:height="0.062cm" svg:x="13.077cm" svg:y="12.746cm" svg:viewBox="0 0 60 63" svg:d="m28 2c0 0 9-3 16 0s12 8 13 15 0 6 0 15 5 9 0 17-4 8-13 12-8 0-16 0-7 3-14 0-10-6-13-12 0-10 0-17-2-6 0-15 7-11 13-15-14-1 14 0z">
          <text:p/>
        </draw:path>
        <draw:line draw:style-name="gr36" draw:text-style-name="P8" draw:layer="layout" svg:x1="18.044cm" svg:y1="4.45cm" svg:x2="18.044cm" svg:y2="4.727cm">
          <text:p/>
        </draw:line>
        <draw:path draw:style-name="gr69" draw:text-style-name="P8" draw:layer="layout" svg:width="0.059cm" svg:height="0.062cm" svg:x="13.077cm" svg:y="12.746cm" svg:viewBox="0 0 60 63" svg:d="m28 2c0 0 9-3 16 0s12 8 13 15 0 6 0 15 5 9 0 17-4 8-13 12-8 0-16 0-7 3-14 0-10-6-13-12 0-10 0-17-2-6 0-15 7-11 13-15-14-1 14 0">
          <text:p/>
        </draw:path>
        <draw:line draw:style-name="gr36" draw:text-style-name="P8" draw:layer="layout" svg:x1="20.792cm" svg:y1="4.173cm" svg:x2="20.792cm" svg:y2="4.449cm">
          <text:p/>
        </draw:line>
        <draw:path draw:style-name="gr68" draw:text-style-name="P8" draw:layer="layout" svg:width="0.059cm" svg:height="0.059cm" svg:x="13.077cm" svg:y="12.557cm" svg:viewBox="0 0 60 60" svg:d="m28 1c0 0 10-1 16 0s11 6 13 13 0 6 0 14 5 9 0 17-4 10-13 13-8 0-16 0-7 3-14 0-10-6-13-13 0-9 0-17-2-7 0-14 7-10 13-13-14 0 14 0z">
          <text:p/>
        </draw:path>
        <draw:line draw:style-name="gr36" draw:text-style-name="P8" draw:layer="layout" svg:x1="14.673cm" svg:y1="4.173cm" svg:x2="14.673cm" svg:y2="4.449cm">
          <text:p/>
        </draw:line>
        <draw:path draw:style-name="gr69" draw:text-style-name="P8" draw:layer="layout" svg:width="0.059cm" svg:height="0.059cm" svg:x="13.077cm" svg:y="12.557cm" svg:viewBox="0 0 60 60" svg:d="m28 1c0 0 10-1 16 0s11 6 13 13 0 6 0 14 5 9 0 17-4 10-13 13-8 0-16 0-7 3-14 0-10-6-13-13 0-9 0-17-2-7 0-14 7-10 13-13-14 0 14 0">
          <text:p/>
        </draw:path>
        <draw:line draw:style-name="gr36" draw:text-style-name="P8" draw:layer="layout" svg:x1="5.702cm" svg:y1="4.45cm" svg:x2="8.996cm" svg:y2="4.45cm">
          <text:p/>
        </draw:line>
        <draw:path draw:style-name="gr68" draw:text-style-name="P8" draw:layer="layout" svg:width="0.059cm" svg:height="0.059cm" svg:x="13.077cm" svg:y="12.368cm" svg:viewBox="0 0 60 60" svg:d="m28 2c0 0 10-2 16 0s11 5 13 13 0 9 0 16 5 8 0 14-4 10-13 13-8 0-16 0-7 5-14 0-10-6-13-13 0-5 0-14-2-9 0-16 7-9 13-13-14-1 14 0z">
          <text:p/>
        </draw:path>
        <draw:line draw:style-name="gr36" draw:text-style-name="P8" draw:layer="layout" svg:x1="7.388cm" svg:y1="4.45cm" svg:x2="7.388cm" svg:y2="4.727cm">
          <text:p/>
        </draw:line>
        <draw:path draw:style-name="gr69" draw:text-style-name="P8" draw:layer="layout" svg:width="0.059cm" svg:height="0.059cm" svg:x="13.077cm" svg:y="12.368cm" svg:viewBox="0 0 60 60" svg:d="m28 2c0 0 10-2 16 0s11 5 13 13 0 9 0 16 5 8 0 14-4 10-13 13-8 0-16 0-7 5-14 0-10-6-13-13 0-5 0-14-2-9 0-16 7-9 13-13-14-1 14 0">
          <text:p/>
        </draw:path>
        <draw:line draw:style-name="gr36" draw:text-style-name="P8" draw:layer="layout" svg:x1="9.005cm" svg:y1="4.173cm" svg:x2="9.005cm" svg:y2="4.449cm">
          <text:p/>
        </draw:line>
        <draw:polyline draw:style-name="gr71" draw:text-style-name="P8" draw:layer="layout" svg:width="0.499cm" svg:height="2.312cm" svg:x="10.347cm" svg:y="12.122cm" svg:viewBox="0 0 500 2313" draw:points="500,2313 500,0 0,0">
          <text:p/>
        </draw:polyline>
        <draw:line draw:style-name="gr36" draw:text-style-name="P8" draw:layer="layout" svg:x1="5.702cm" svg:y1="4.173cm" svg:x2="5.702cm" svg:y2="4.449cm">
          <text:p/>
        </draw:line>
        <draw:line draw:style-name="gr36" draw:text-style-name="P8" draw:layer="layout" svg:x1="12.163cm" svg:y1="14.596cm" svg:x2="14.075cm" svg:y2="14.596cm">
          <text:p/>
        </draw:line>
        <draw:line draw:style-name="gr36" draw:text-style-name="P8" draw:layer="layout" svg:x1="9.005cm" svg:y1="4.45cm" svg:x2="12.306cm" svg:y2="4.45cm">
          <text:p/>
        </draw:line>
        <draw:line draw:style-name="gr36" draw:text-style-name="P8" draw:layer="layout" svg:x1="12.163cm" svg:y1="16.161cm" svg:x2="14.075cm" svg:y2="16.161cm">
          <text:p/>
        </draw:line>
        <draw:line draw:style-name="gr36" draw:text-style-name="P8" draw:layer="layout" svg:x1="10.717cm" svg:y1="4.45cm" svg:x2="10.717cm" svg:y2="4.727cm">
          <text:p/>
        </draw:line>
        <draw:path draw:style-name="gr68" draw:text-style-name="P8" draw:layer="layout" svg:width="0.058cm" svg:height="0.059cm" svg:x="13.086cm" svg:y="15.06cm" svg:viewBox="0 0 59 60" svg:d="m28 1c0 0 9-1 16 0s11 6 13 13 0 6 0 14 4 10 0 17-5 10-13 13-9 0-16 0-7 3-14 0-10-5-13-13 0-9 0-17-2-7 0-14 6-10 13-13-14 0 14 0z">
          <text:p/>
        </draw:path>
        <draw:line draw:style-name="gr36" draw:text-style-name="P8" draw:layer="layout" svg:x1="12.318cm" svg:y1="4.45cm" svg:x2="14.665cm" svg:y2="4.45cm">
          <text:p/>
        </draw:line>
        <draw:path draw:style-name="gr69" draw:text-style-name="P8" draw:layer="layout" svg:width="0.058cm" svg:height="0.059cm" svg:x="13.086cm" svg:y="15.06cm" svg:viewBox="0 0 59 60" svg:d="m28 1c0 0 9-1 16 0s11 6 13 13 0 6 0 14 4 10 0 17-5 10-13 13-9 0-16 0-7 3-14 0-10-5-13-13 0-9 0-17-2-7 0-14 6-10 13-13-14 0 14 0">
          <text:p/>
        </draw:path>
        <draw:line draw:style-name="gr36" draw:text-style-name="P8" draw:layer="layout" svg:x1="13.49cm" svg:y1="4.45cm" svg:x2="13.49cm" svg:y2="4.727cm">
          <text:p/>
        </draw:line>
        <draw:path draw:style-name="gr68" draw:text-style-name="P8" draw:layer="layout" svg:width="0.058cm" svg:height="0.059cm" svg:x="13.086cm" svg:y="14.868cm" svg:viewBox="0 0 59 60" svg:d="m28 1c0 0 9-1 16 0s11 6 13 13 0 10 0 17 4 7 0 14-5 10-13 13-9 0-16 0-7 4-14 0-10-6-13-13 0-6 0-14-2-9 0-17 6-10 13-13-14 0 14 0z">
          <text:p/>
        </draw:path>
        <draw:line draw:style-name="gr36" draw:text-style-name="P8" draw:layer="layout" svg:x1="15.133cm" svg:y1="4.173cm" svg:x2="15.133cm" svg:y2="4.449cm">
          <text:p/>
        </draw:line>
        <draw:path draw:style-name="gr69" draw:text-style-name="P8" draw:layer="layout" svg:width="0.058cm" svg:height="0.059cm" svg:x="13.086cm" svg:y="14.868cm" svg:viewBox="0 0 59 60" svg:d="m28 1c0 0 9-1 16 0s11 6 13 13 0 10 0 17 4 7 0 14-5 10-13 13-9 0-16 0-7 4-14 0-10-6-13-13 0-6 0-14-2-9 0-17 6-10 13-13-14 0 14 0">
          <text:p/>
        </draw:path>
        <draw:line draw:style-name="gr36" draw:text-style-name="P8" draw:layer="layout" svg:x1="12.307cm" svg:y1="4.173cm" svg:x2="12.307cm" svg:y2="4.449cm">
          <text:p/>
        </draw:line>
        <draw:path draw:style-name="gr68" draw:text-style-name="P8" draw:layer="layout" svg:width="0.058cm" svg:height="0.059cm" svg:x="13.086cm" svg:y="14.683cm" svg:viewBox="0 0 59 60" svg:d="m28 1c0 0 9-1 16 0s11 6 13 13 0 6 0 14 4 10 0 17-5 10-13 13-9 0-16 0-7 3-14 0-10-5-13-13 0-9 0-17-2-7 0-14 6-10 13-13-14 0 14 0z">
          <text:p/>
        </draw:path>
        <draw:line draw:style-name="gr36" draw:text-style-name="P8" draw:layer="layout" svg:x1="9.005cm" svg:y1="3.912cm" svg:x2="9.005cm" svg:y2="3.287cm">
          <text:p/>
        </draw:line>
        <draw:path draw:style-name="gr69" draw:text-style-name="P8" draw:layer="layout" svg:width="0.058cm" svg:height="0.059cm" svg:x="13.086cm" svg:y="14.683cm" svg:viewBox="0 0 59 60" svg:d="m28 1c0 0 9-1 16 0s11 6 13 13 0 6 0 14 4 10 0 17-5 10-13 13-9 0-16 0-7 3-14 0-10-5-13-13 0-9 0-17-2-7 0-14 6-10 13-13-14 0 14 0">
          <text:p/>
        </draw:path>
        <draw:line draw:style-name="gr36" draw:text-style-name="P8" draw:layer="layout" svg:x1="12.307cm" svg:y1="3.929cm" svg:x2="12.307cm" svg:y2="3.276cm">
          <text:p/>
        </draw:line>
        <draw:path draw:style-name="gr68" draw:text-style-name="P8" draw:layer="layout" svg:width="0.058cm" svg:height="0.059cm" svg:x="13.086cm" svg:y="15.998cm" svg:viewBox="0 0 59 60" svg:d="m28 1c0 0 9-1 16 0s11 7 13 13 0 6 0 14 4 10 0 17-5 10-13 13-9 0-16 0-7 3-14 0-10-5-13-13 0-9 0-17-2-6 0-14 6-10 13-13-14 0 14 0z">
          <text:p/>
        </draw:path>
        <draw:line draw:style-name="gr36" draw:text-style-name="P8" draw:layer="layout" svg:x1="15.124cm" svg:y1="3.928cm" svg:x2="15.124cm" svg:y2="3.608cm">
          <text:p/>
        </draw:line>
        <draw:path draw:style-name="gr69" draw:text-style-name="P8" draw:layer="layout" svg:width="0.058cm" svg:height="0.059cm" svg:x="13.086cm" svg:y="15.998cm" svg:viewBox="0 0 59 60" svg:d="m28 1c0 0 9-1 16 0s11 7 13 13 0 6 0 14 4 10 0 17-5 10-13 13-9 0-16 0-7 3-14 0-10-5-13-13 0-9 0-17-2-6 0-14 6-10 13-13-14 0 14 0">
          <text:p/>
        </draw:path>
        <draw:line draw:style-name="gr50" draw:text-style-name="P8" draw:layer="layout" svg:x1="12.307cm" svg:y1="3.6cm" svg:x2="15.123cm" svg:y2="3.6cm">
          <text:p/>
        </draw:line>
        <draw:path draw:style-name="gr68" draw:text-style-name="P8" draw:layer="layout" svg:width="0.058cm" svg:height="0.059cm" svg:x="13.086cm" svg:y="15.807cm" svg:viewBox="0 0 59 60" svg:d="m28 2c0 0 9-2 16 0s11 5 13 13 0 9 0 17 4 7 0 14-5 9-13 12-9 0-16 0-7 5-14 0-10-6-13-12 0-6 0-14-2-10 0-17 6-9 13-13-14-1 14 0z">
          <text:p/>
        </draw:path>
        <draw:line draw:style-name="gr36" draw:text-style-name="P8" draw:layer="layout" svg:x1="14.673cm" svg:y1="3.6cm" svg:x2="14.673cm" svg:y2="3.276cm">
          <text:p/>
        </draw:line>
        <draw:path draw:style-name="gr69" draw:text-style-name="P8" draw:layer="layout" svg:width="0.058cm" svg:height="0.059cm" svg:x="13.086cm" svg:y="15.807cm" svg:viewBox="0 0 59 60" svg:d="m28 2c0 0 9-2 16 0s11 5 13 13 0 9 0 17 4 7 0 14-5 9-13 12-9 0-16 0-7 5-14 0-10-6-13-12 0-6 0-14-2-10 0-17 6-9 13-13-14-1 14 0">
          <text:p/>
        </draw:path>
        <draw:path draw:style-name="gr68" draw:text-style-name="P8" draw:layer="layout" svg:width="0.058cm" svg:height="0.059cm" svg:x="13.086cm" svg:y="15.621cm" svg:viewBox="0 0 59 60" svg:d="m28 1c0 0 9-1 16 0s11 7 13 13 0 6 0 14 4 10 0 17-5 10-13 13-9 0-16 0-7 3-14 0-10-5-13-13 0-9 0-17-2-6 0-14 6-10 13-13-14 0 14 0z">
          <text:p/>
        </draw:path>
        <draw:path draw:style-name="gr69" draw:text-style-name="P8" draw:layer="layout" svg:width="0.058cm" svg:height="0.059cm" svg:x="13.086cm" svg:y="15.621cm" svg:viewBox="0 0 59 60" svg:d="m28 1c0 0 9-1 16 0s11 7 13 13 0 6 0 14 4 10 0 17-5 10-13 13-9 0-16 0-7 3-14 0-10-5-13-13 0-9 0-17-2-6 0-14 6-10 13-13-14 0 14 0">
          <text:p/>
        </draw:path>
        <draw:polyline draw:style-name="gr70" draw:text-style-name="P8" draw:layer="layout" svg:width="1.914cm" svg:height="2.173cm" svg:x="15.802cm" svg:y="14.288cm" svg:viewBox="0 0 1915 2174" draw:points="0,0 1915,0 1915,2174 0,2174 0,0">
          <text:p/>
        </draw:polyline>
        <draw:line draw:style-name="gr36" draw:text-style-name="P8" draw:layer="layout" svg:x1="15.805cm" svg:y1="14.596cm" svg:x2="17.715cm" svg:y2="14.596cm">
          <text:p/>
        </draw:line>
        <draw:line draw:style-name="gr36" draw:text-style-name="P8" draw:layer="layout" svg:x1="15.805cm" svg:y1="16.161cm" svg:x2="17.715cm" svg:y2="16.161cm">
          <text:p/>
        </draw:line>
        <draw:line draw:style-name="gr36" draw:text-style-name="P8" draw:layer="layout" svg:x1="15.805cm" svg:y1="15.221cm" svg:x2="17.715cm" svg:y2="15.221cm">
          <text:p/>
        </draw:line>
        <draw:line draw:style-name="gr36" draw:text-style-name="P8" draw:layer="layout" svg:x1="15.797cm" svg:y1="15.535cm" svg:x2="17.716cm" svg:y2="15.535cm">
          <text:p/>
        </draw:line>
        <draw:path draw:style-name="gr68" draw:text-style-name="P8" draw:layer="layout" svg:width="0.058cm" svg:height="0.059cm" svg:x="16.729cm" svg:y="15.06cm" svg:viewBox="0 0 59 60" svg:d="m27 1c0 0 10-1 17 0s10 6 13 13 0 6 0 14 4 10 0 17-5 10-13 13-9 0-17 0-6 3-14 0-9-5-12-13 0-9 0-17-3-7 0-14 6-10 12-13-14 0 14 0z">
          <text:p/>
        </draw:path>
        <draw:path draw:style-name="gr69" draw:text-style-name="P8" draw:layer="layout" svg:width="0.058cm" svg:height="0.059cm" svg:x="16.729cm" svg:y="15.06cm" svg:viewBox="0 0 59 60" svg:d="m27 1c0 0 10-1 17 0s10 6 13 13 0 6 0 14 4 10 0 17-5 10-13 13-9 0-17 0-6 3-14 0-9-5-12-13 0-9 0-17-3-7 0-14 6-10 12-13-14 0 14 0">
          <text:p/>
        </draw:path>
        <draw:path draw:style-name="gr68" draw:text-style-name="P8" draw:layer="layout" svg:width="0.058cm" svg:height="0.059cm" svg:x="16.729cm" svg:y="14.868cm" svg:viewBox="0 0 59 60" svg:d="m27 1c0 0 10-1 17 0s10 6 13 13 0 10 0 17 4 7 0 14-5 10-13 13-9 0-17 0-6 4-14 0-9-6-12-13 0-6 0-14-3-9 0-17 6-10 12-13-14 0 14 0z">
          <text:p/>
        </draw:path>
        <draw:path draw:style-name="gr69" draw:text-style-name="P8" draw:layer="layout" svg:width="0.058cm" svg:height="0.059cm" svg:x="16.729cm" svg:y="14.868cm" svg:viewBox="0 0 59 60" svg:d="m27 1c0 0 10-1 17 0s10 6 13 13 0 10 0 17 4 7 0 14-5 10-13 13-9 0-17 0-6 4-14 0-9-6-12-13 0-6 0-14-3-9 0-17 6-10 12-13-14 0 14 0">
          <text:p/>
        </draw:path>
        <draw:path draw:style-name="gr68" draw:text-style-name="P8" draw:layer="layout" svg:width="0.058cm" svg:height="0.059cm" svg:x="16.729cm" svg:y="14.683cm" svg:viewBox="0 0 59 60" svg:d="m27 1c0 0 10-1 17 0s10 6 13 13 0 6 0 14 4 10 0 17-5 10-13 13-9 0-17 0-6 3-14 0-9-5-12-13 0-9 0-17-3-7 0-14 6-10 12-13-14 0 14 0z">
          <text:p/>
        </draw:path>
        <draw:path draw:style-name="gr69" draw:text-style-name="P8" draw:layer="layout" svg:width="0.058cm" svg:height="0.059cm" svg:x="16.729cm" svg:y="14.683cm" svg:viewBox="0 0 59 60" svg:d="m27 1c0 0 10-1 17 0s10 6 13 13 0 6 0 14 4 10 0 17-5 10-13 13-9 0-17 0-6 3-14 0-9-5-12-13 0-9 0-17-3-7 0-14 6-10 12-13-14 0 14 0">
          <text:p/>
        </draw:path>
        <draw:path draw:style-name="gr68" draw:text-style-name="P8" draw:layer="layout" svg:width="0.058cm" svg:height="0.059cm" svg:x="16.729cm" svg:y="15.998cm" svg:viewBox="0 0 59 60" svg:d="m27 1c0 0 10-1 17 0s10 7 13 13 0 6 0 14 4 10 0 17-5 10-13 13-9 0-17 0-6 3-14 0-9-5-12-13 0-9 0-17-3-6 0-14 6-10 12-13-14 0 14 0z">
          <text:p/>
        </draw:path>
        <draw:path draw:style-name="gr69" draw:text-style-name="P8" draw:layer="layout" svg:width="0.058cm" svg:height="0.059cm" svg:x="16.729cm" svg:y="15.998cm" svg:viewBox="0 0 59 60" svg:d="m27 1c0 0 10-1 17 0s10 7 13 13 0 6 0 14 4 10 0 17-5 10-13 13-9 0-17 0-6 3-14 0-9-5-12-13 0-9 0-17-3-6 0-14 6-10 12-13-14 0 14 0">
          <text:p/>
        </draw:path>
        <draw:path draw:style-name="gr68" draw:text-style-name="P8" draw:layer="layout" svg:width="0.058cm" svg:height="0.059cm" svg:x="16.729cm" svg:y="15.807cm" svg:viewBox="0 0 59 60" svg:d="m27 2c0 0 10-2 17 0s10 5 13 13 0 9 0 17 4 7 0 14-5 9-13 12-9 0-17 0-6 5-14 0-9-6-12-12 0-6 0-14-3-10 0-17 6-9 12-13-14-1 14 0z">
          <text:p/>
        </draw:path>
        <draw:path draw:style-name="gr69" draw:text-style-name="P8" draw:layer="layout" svg:width="0.058cm" svg:height="0.059cm" svg:x="16.729cm" svg:y="15.807cm" svg:viewBox="0 0 59 60" svg:d="m27 2c0 0 10-2 17 0s10 5 13 13 0 9 0 17 4 7 0 14-5 9-13 12-9 0-17 0-6 5-14 0-9-6-12-12 0-6 0-14-3-10 0-17 6-9 12-13-14-1 14 0">
          <text:p/>
        </draw:path>
        <draw:path draw:style-name="gr68" draw:text-style-name="P8" draw:layer="layout" svg:width="0.058cm" svg:height="0.059cm" svg:x="16.729cm" svg:y="15.621cm" svg:viewBox="0 0 59 60" svg:d="m27 1c0 0 10-1 17 0s10 7 13 13 0 6 0 14 4 10 0 17-5 10-13 13-9 0-17 0-6 3-14 0-9-5-12-13 0-9 0-17-3-6 0-14 6-10 12-13-14 0 14 0z">
          <text:p/>
        </draw:path>
        <draw:path draw:style-name="gr69" draw:text-style-name="P8" draw:layer="layout" svg:width="0.058cm" svg:height="0.059cm" svg:x="16.729cm" svg:y="15.621cm" svg:viewBox="0 0 59 60" svg:d="m27 1c0 0 10-1 17 0s10 7 13 13 0 6 0 14 4 10 0 17-5 10-13 13-9 0-17 0-6 3-14 0-9-5-12-13 0-9 0-17-3-6 0-14 6-10 12-13-14 0 14 0">
          <text:p/>
        </draw:path>
        <draw:polyline draw:style-name="gr72" draw:text-style-name="P8" draw:layer="layout" svg:width="1.593cm" svg:height="0.942cm" svg:x="14.072cm" svg:y="7.96cm" svg:viewBox="0 0 1594 943" draw:points="1594,0 290,0 290,943 0,943">
          <text:p/>
        </draw:polyline>
        <draw:line draw:style-name="gr39" draw:text-style-name="P7" draw:layer="layout" svg:x1="12.323cm" svg:y1="7.621cm" svg:x2="12.428cm" svg:y2="7.621cm">
          <text:p text:style-name="P9">TABLE $00</text:p>
        </draw:line>
        <draw:line draw:style-name="gr39" draw:text-style-name="P7" draw:layer="layout" svg:x1="16.024cm" svg:y1="7.626cm" svg:x2="16.129cm" svg:y2="7.626cm">
          <text:p text:style-name="P9">TABLE $00</text:p>
        </draw:line>
        <draw:polyline draw:style-name="gr70" draw:text-style-name="P8" draw:layer="layout" svg:width="1.916cm" svg:height="2.174cm" svg:x="15.785cm" svg:y="7.803cm" svg:viewBox="0 0 1917 2175" draw:points="0,0 1917,0 1917,2175 0,2175 0,0">
          <text:p/>
        </draw:polyline>
        <draw:line draw:style-name="gr36" draw:text-style-name="P8" draw:layer="layout" svg:x1="15.789cm" svg:y1="8.113cm" svg:x2="17.701cm" svg:y2="8.113cm">
          <text:p/>
        </draw:line>
        <draw:line draw:style-name="gr36" draw:text-style-name="P8" draw:layer="layout" svg:x1="15.789cm" svg:y1="9.677cm" svg:x2="17.701cm" svg:y2="9.677cm">
          <text:p/>
        </draw:line>
        <draw:line draw:style-name="gr36" draw:text-style-name="P8" draw:layer="layout" svg:x1="15.789cm" svg:y1="8.738cm" svg:x2="17.701cm" svg:y2="8.738cm">
          <text:p/>
        </draw:line>
        <draw:line draw:style-name="gr36" draw:text-style-name="P8" draw:layer="layout" svg:x1="15.78cm" svg:y1="9.051cm" svg:x2="17.7cm" svg:y2="9.051cm">
          <text:p/>
        </draw:line>
        <draw:path draw:style-name="gr68" draw:text-style-name="P8" draw:layer="layout" svg:width="0.058cm" svg:height="0.059cm" svg:x="16.711cm" svg:y="8.576cm" svg:viewBox="0 0 59 60" svg:d="m30 1c0 0 7-1 14 0s10 5 13 13 0 9 0 17 4 6 0 14-6 10-13 13-6 0-14 0-9 3-16 0-10-7-13-13 0-6 0-14-2-10 0-17 5-10 13-13-14 0 16 0z">
          <text:p/>
        </draw:path>
        <draw:path draw:style-name="gr69" draw:text-style-name="P8" draw:layer="layout" svg:width="0.058cm" svg:height="0.059cm" svg:x="16.711cm" svg:y="8.576cm" svg:viewBox="0 0 59 60" svg:d="m30 1c0 0 7-1 14 0s10 5 13 13 0 9 0 17 4 6 0 14-6 10-13 13-6 0-14 0-9 3-16 0-10-7-13-13 0-6 0-14-2-10 0-17 5-10 13-13-14 0 16 0">
          <text:p/>
        </draw:path>
        <draw:path draw:style-name="gr68" draw:text-style-name="P8" draw:layer="layout" svg:width="0.058cm" svg:height="0.059cm" svg:x="16.711cm" svg:y="8.386cm" svg:viewBox="0 0 59 60" svg:d="m30 1c0 0 7-1 14 0s10 7 13 13 0 7 0 14 4 10 0 17-6 10-13 13-6 0-14 0-9 4-16 0-10-5-13-13 0-9 0-17-2-6 0-14 5-10 13-13-14 0 16 0z">
          <text:p/>
        </draw:path>
        <draw:path draw:style-name="gr69" draw:text-style-name="P8" draw:layer="layout" svg:width="0.058cm" svg:height="0.059cm" svg:x="16.711cm" svg:y="8.386cm" svg:viewBox="0 0 59 60" svg:d="m30 1c0 0 7-1 14 0s10 7 13 13 0 7 0 14 4 10 0 17-6 10-13 13-6 0-14 0-9 4-16 0-10-5-13-13 0-9 0-17-2-6 0-14 5-10 13-13-14 0 16 0">
          <text:p/>
        </draw:path>
        <draw:path draw:style-name="gr68" draw:text-style-name="P8" draw:layer="layout" svg:width="0.058cm" svg:height="0.059cm" svg:x="16.711cm" svg:y="8.198cm" svg:viewBox="0 0 59 60" svg:d="m30 1c0 0 7-1 14 0s10 5 13 13 0 9 0 17 4 6 0 14-6 10-13 13-6 0-14 0-9 3-16 0-10-7-13-13 0-7 0-14-2-10 0-17 5-10 13-13-14 0 16 0z">
          <text:p/>
        </draw:path>
        <draw:path draw:style-name="gr69" draw:text-style-name="P8" draw:layer="layout" svg:width="0.058cm" svg:height="0.059cm" svg:x="16.711cm" svg:y="8.198cm" svg:viewBox="0 0 59 60" svg:d="m30 1c0 0 7-1 14 0s10 5 13 13 0 9 0 17 4 6 0 14-6 10-13 13-6 0-14 0-9 3-16 0-10-7-13-13 0-7 0-14-2-10 0-17 5-10 13-13-14 0 16 0">
          <text:p/>
        </draw:path>
        <draw:path draw:style-name="gr68" draw:text-style-name="P8" draw:layer="layout" svg:width="0.058cm" svg:height="0.059cm" svg:x="16.711cm" svg:y="9.515cm" svg:viewBox="0 0 59 60" svg:d="m30 1c0 0 7-1 14 0s10 5 13 13 0 10 0 17 4 7 0 14-6 10-13 13-6 0-14 0-9 3-16 0-10-6-13-13 0-6 0-14-2-10 0-17 5-10 13-13-14 0 16 0z">
          <text:p/>
        </draw:path>
        <draw:path draw:style-name="gr69" draw:text-style-name="P8" draw:layer="layout" svg:width="0.058cm" svg:height="0.059cm" svg:x="16.711cm" svg:y="9.515cm" svg:viewBox="0 0 59 60" svg:d="m30 1c0 0 7-1 14 0s10 5 13 13 0 10 0 17 4 7 0 14-6 10-13 13-6 0-14 0-9 3-16 0-10-6-13-13 0-6 0-14-2-10 0-17 5-10 13-13-14 0 16 0">
          <text:p/>
        </draw:path>
        <draw:path draw:style-name="gr68" draw:text-style-name="P8" draw:layer="layout" svg:width="0.058cm" svg:height="0.059cm" svg:x="16.711cm" svg:y="9.324cm" svg:viewBox="0 0 59 60" svg:d="m30 2c0 0 7-2 14 0s10 6 13 13 0 6 0 14 4 10 0 17-6 9-13 12-6 0-14 0-9 5-16 0-10-5-13-12 0-9 0-17-2-7 0-14 5-9 13-13-14-1 16 0z">
          <text:p/>
        </draw:path>
        <draw:path draw:style-name="gr69" draw:text-style-name="P8" draw:layer="layout" svg:width="0.058cm" svg:height="0.059cm" svg:x="16.711cm" svg:y="9.324cm" svg:viewBox="0 0 59 60" svg:d="m30 2c0 0 7-2 14 0s10 6 13 13 0 6 0 14 4 10 0 17-6 9-13 12-6 0-14 0-9 5-16 0-10-5-13-12 0-9 0-17-2-7 0-14 5-9 13-13-14-1 16 0">
          <text:p/>
        </draw:path>
        <draw:path draw:style-name="gr68" draw:text-style-name="P8" draw:layer="layout" svg:width="0.058cm" svg:height="0.059cm" svg:x="16.711cm" svg:y="9.138cm" svg:viewBox="0 0 59 60" svg:d="m30 1c0 0 7-1 14 0s10 5 13 13 0 10 0 17 4 7 0 14-6 10-13 13-6 0-14 0-9 3-16 0-10-6-13-13 0-6 0-14-2-10 0-17 5-10 13-13-14 0 16 0z">
          <text:p/>
        </draw:path>
        <draw:path draw:style-name="gr69" draw:text-style-name="P8" draw:layer="layout" svg:width="0.058cm" svg:height="0.059cm" svg:x="16.711cm" svg:y="9.138cm" svg:viewBox="0 0 59 60" svg:d="m30 1c0 0 7-1 14 0s10 5 13 13 0 10 0 17 4 7 0 14-6 10-13 13-6 0-14 0-9 3-16 0-10-6-13-13 0-6 0-14-2-10 0-17 5-10 13-13-14 0 16 0">
          <text:p/>
        </draw:path>
        <draw:polyline draw:style-name="gr70" draw:text-style-name="P8" draw:layer="layout" svg:width="1.914cm" svg:height="2.171cm" svg:x="12.151cm" svg:y="7.803cm" svg:viewBox="0 0 1915 2172" draw:points="0,0 1915,0 1915,2172 0,2172 0,0">
          <text:p/>
        </draw:polyline>
        <draw:line draw:style-name="gr36" draw:text-style-name="P8" draw:layer="layout" svg:x1="12.155cm" svg:y1="8.113cm" svg:x2="14.065cm" svg:y2="8.113cm">
          <text:p/>
        </draw:line>
        <draw:line draw:style-name="gr36" draw:text-style-name="P8" draw:layer="layout" svg:x1="12.155cm" svg:y1="9.677cm" svg:x2="14.065cm" svg:y2="9.677cm">
          <text:p/>
        </draw:line>
        <draw:line draw:style-name="gr36" draw:text-style-name="P8" draw:layer="layout" svg:x1="12.155cm" svg:y1="8.738cm" svg:x2="14.065cm" svg:y2="8.738cm">
          <text:p/>
        </draw:line>
        <draw:line draw:style-name="gr36" draw:text-style-name="P8" draw:layer="layout" svg:x1="12.146cm" svg:y1="9.051cm" svg:x2="14.066cm" svg:y2="9.051cm">
          <text:p/>
        </draw:line>
        <draw:path draw:style-name="gr68" draw:text-style-name="P8" draw:layer="layout" svg:width="0.059cm" svg:height="0.06cm" svg:x="13.077cm" svg:y="8.574cm" svg:viewBox="0 0 60 61" svg:d="m28 1c0 0 9-2 16 0s12 8 13 15 0 6 0 15 5 9 0 16-4 10-13 12-8 0-16 0-7 4-14 0-10-4-13-12 0-10 0-16-2-7 0-15 7-12 13-15-14 0 14 0z">
          <text:p/>
        </draw:path>
        <draw:path draw:style-name="gr69" draw:text-style-name="P8" draw:layer="layout" svg:width="0.059cm" svg:height="0.06cm" svg:x="13.077cm" svg:y="8.574cm" svg:viewBox="0 0 60 61" svg:d="m28 1c0 0 9-2 16 0s12 8 13 15 0 6 0 15 5 9 0 16-4 10-13 12-8 0-16 0-7 4-14 0-10-4-13-12 0-10 0-16-2-7 0-15 7-12 13-15-14 0 14 0">
          <text:p/>
        </draw:path>
        <draw:path draw:style-name="gr68" draw:text-style-name="P8" draw:layer="layout" svg:width="0.059cm" svg:height="0.059cm" svg:x="13.077cm" svg:y="8.384cm" svg:viewBox="0 0 60 60" svg:d="m28 1c0 0 10-1 16 0s11 7 13 13 0 6 0 14 5 10 0 17-4 10-13 13-8 0-16 0-7 3-14 0-10-5-13-13 0-9 0-17-2-6 0-14 7-10 13-13-14 0 14 0z">
          <text:p/>
        </draw:path>
        <draw:path draw:style-name="gr69" draw:text-style-name="P8" draw:layer="layout" svg:width="0.059cm" svg:height="0.059cm" svg:x="13.077cm" svg:y="8.384cm" svg:viewBox="0 0 60 60" svg:d="m28 1c0 0 10-1 16 0s11 7 13 13 0 6 0 14 5 10 0 17-4 10-13 13-8 0-16 0-7 3-14 0-10-5-13-13 0-9 0-17-2-6 0-14 7-10 13-13-14 0 14 0">
          <text:p/>
        </draw:path>
        <draw:path draw:style-name="gr68" draw:text-style-name="P8" draw:layer="layout" svg:width="0.059cm" svg:height="0.059cm" svg:x="13.077cm" svg:y="8.197cm" svg:viewBox="0 0 60 60" svg:d="m28 1c0 0 10-1 16 0s11 5 13 13 0 9 0 17 5 6 0 14-4 9-13 13-8 0-16 0-7 3-14 0-10-7-13-13 0-7 0-14-2-10 0-17 7-10 13-13-14 0 14 0z">
          <text:p/>
        </draw:path>
        <draw:path draw:style-name="gr69" draw:text-style-name="P8" draw:layer="layout" svg:width="0.059cm" svg:height="0.059cm" svg:x="13.077cm" svg:y="8.197cm" svg:viewBox="0 0 60 60" svg:d="m28 1c0 0 10-1 16 0s11 5 13 13 0 9 0 17 5 6 0 14-4 9-13 13-8 0-16 0-7 3-14 0-10-7-13-13 0-7 0-14-2-10 0-17 7-10 13-13-14 0 14 0">
          <text:p/>
        </draw:path>
        <draw:path draw:style-name="gr68" draw:text-style-name="P8" draw:layer="layout" svg:width="0.059cm" svg:height="0.06cm" svg:x="13.077cm" svg:y="9.512cm" svg:viewBox="0 0 60 61" svg:d="m28 1c0 0 9-2 16 0s12 8 13 15 0 6 0 15 5 9 0 16-4 10-13 12-8 0-16 0-7 4-14 0-10-4-13-12 0-9 0-16-2-6 0-15 7-12 13-15-14 0 14 0z">
          <text:p/>
        </draw:path>
        <draw:path draw:style-name="gr69" draw:text-style-name="P8" draw:layer="layout" svg:width="0.059cm" svg:height="0.06cm" svg:x="13.077cm" svg:y="9.512cm" svg:viewBox="0 0 60 61" svg:d="m28 1c0 0 9-2 16 0s12 8 13 15 0 6 0 15 5 9 0 16-4 10-13 12-8 0-16 0-7 4-14 0-10-4-13-12 0-9 0-16-2-6 0-15 7-12 13-15-14 0 14 0">
          <text:p/>
        </draw:path>
        <draw:path draw:style-name="gr68" draw:text-style-name="P8" draw:layer="layout" svg:width="0.059cm" svg:height="0.059cm" svg:x="13.077cm" svg:y="9.323cm" svg:viewBox="0 0 60 60" svg:d="m28 2c0 0 10-2 16 0s11 6 13 13 0 6 0 14 5 10 0 16-4 10-13 13-8 0-16 0-7 5-14 0-10-5-13-13 0-8 0-16-2-7 0-14 7-9 13-13-14-1 14 0z">
          <text:p/>
        </draw:path>
        <draw:path draw:style-name="gr69" draw:text-style-name="P8" draw:layer="layout" svg:width="0.059cm" svg:height="0.059cm" svg:x="13.077cm" svg:y="9.323cm" svg:viewBox="0 0 60 60" svg:d="m28 2c0 0 10-2 16 0s11 6 13 13 0 6 0 14 5 10 0 16-4 10-13 13-8 0-16 0-7 5-14 0-10-5-13-13 0-8 0-16-2-7 0-14 7-9 13-13-14-1 14 0">
          <text:p/>
        </draw:path>
        <draw:path draw:style-name="gr68" draw:text-style-name="P8" draw:layer="layout" svg:width="0.059cm" svg:height="0.059cm" svg:x="13.077cm" svg:y="9.136cm" svg:viewBox="0 0 60 60" svg:d="m28 1c0 0 10-1 16 0s11 5 13 13 0 9 0 17 5 7 0 14-4 10-13 13-8 0-16 0-7 3-14 0-10-7-13-13 0-6 0-14-2-10 0-17 7-10 13-13-14 0 14 0z">
          <text:p/>
        </draw:path>
        <draw:path draw:style-name="gr69" draw:text-style-name="P8" draw:layer="layout" svg:width="0.059cm" svg:height="0.059cm" svg:x="13.077cm" svg:y="9.136cm" svg:viewBox="0 0 60 60" svg:d="m28 1c0 0 10-1 16 0s11 5 13 13 0 9 0 17 5 7 0 14-4 10-13 13-8 0-16 0-7 3-14 0-10-7-13-13 0-6 0-14-2-10 0-17 7-10 13-13-14 0 14 0">
          <text:p/>
        </draw:path>
        <draw:polyline draw:style-name="gr72" draw:text-style-name="P8" draw:layer="layout" svg:width="0.297cm" svg:height="3.233cm" svg:x="10.347cm" svg:y="7.968cm" svg:viewBox="0 0 298 3234" draw:points="298,0 298,3234 0,3234">
          <text:p/>
        </draw:polyline>
        <draw:line draw:style-name="gr36" draw:text-style-name="P8" draw:layer="layout" svg:x1="10.639cm" svg:y1="7.964cm" svg:x2="12.014cm" svg:y2="7.964cm">
          <text:p/>
        </draw:line>
        <draw:path draw:style-name="gr68" draw:text-style-name="P8" draw:layer="layout" svg:width="0.058cm" svg:height="0.059cm" svg:x="13.066cm" svg:y="13.729cm" svg:viewBox="0 0 59 60" svg:d="m31 1c0 0 6-1 14 0s9 5 12 13 0 9 0 17 4 6 0 14-6 9-12 13-7 0-14 0-10 3-17 0-10-7-13-13 0-7 0-14-2-10 0-17 5-10 13-13-14 0 17 0z">
          <text:p/>
        </draw:path>
        <draw:path draw:style-name="gr69" draw:text-style-name="P8" draw:layer="layout" svg:width="0.058cm" svg:height="0.059cm" svg:x="13.066cm" svg:y="13.729cm" svg:viewBox="0 0 59 60" svg:d="m31 1c0 0 6-1 14 0s9 5 12 13 0 9 0 17 4 6 0 14-6 9-12 13-7 0-14 0-10 3-17 0-10-7-13-13 0-7 0-14-2-10 0-17 5-10 13-13-14 0 17 0">
          <text:p/>
        </draw:path>
        <draw:path draw:style-name="gr68" draw:text-style-name="P8" draw:layer="layout" svg:width="0.058cm" svg:height="0.059cm" svg:x="13.066cm" svg:y="13.539cm" svg:viewBox="0 0 59 60" svg:d="m31 1c0 0 6-1 14 0s9 7 12 13 0 6 0 14 4 10 0 17-6 10-12 13-7 0-14 0-10 3-17 0-10-5-13-13 0-9 0-17-2-6 0-14 5-10 13-13-14 0 17 0z">
          <text:p/>
        </draw:path>
        <draw:path draw:style-name="gr69" draw:text-style-name="P8" draw:layer="layout" svg:width="0.058cm" svg:height="0.059cm" svg:x="13.066cm" svg:y="13.539cm" svg:viewBox="0 0 59 60" svg:d="m31 1c0 0 6-1 14 0s9 7 12 13 0 6 0 14 4 10 0 17-6 10-12 13-7 0-14 0-10 3-17 0-10-5-13-13 0-9 0-17-2-6 0-14 5-10 13-13-14 0 17 0">
          <text:p/>
        </draw:path>
        <draw:path draw:style-name="gr68" draw:text-style-name="P8" draw:layer="layout" svg:width="0.058cm" svg:height="0.059cm" svg:x="13.066cm" svg:y="13.351cm" svg:viewBox="0 0 59 60" svg:d="m31 1c0 0 6-1 14 0s9 5 12 13 0 9 0 17 4 6 0 14-6 9-12 13-7 0-14 0-10 3-17 0-10-7-13-13 0-7 0-14-2-10 0-17 5-10 13-13-14 0 17 0z">
          <text:p/>
        </draw:path>
        <draw:path draw:style-name="gr69" draw:text-style-name="P8" draw:layer="layout" svg:width="0.058cm" svg:height="0.059cm" svg:x="13.066cm" svg:y="13.351cm" svg:viewBox="0 0 59 60" svg:d="m31 1c0 0 6-1 14 0s9 5 12 13 0 9 0 17 4 6 0 14-6 9-12 13-7 0-14 0-10 3-17 0-10-7-13-13 0-7 0-14-2-10 0-17 5-10 13-13-14 0 17 0">
          <text:p/>
        </draw:path>
        <draw:path draw:style-name="gr68" draw:text-style-name="P8" draw:layer="layout" svg:width="0.058cm" svg:height="0.059cm" svg:x="16.702cm" svg:y="13.747cm" svg:viewBox="0 0 59 60" svg:d="m31 1c0 0 6-1 13 0s10 6 13 13 0 6 0 14 4 10 0 17-6 10-13 13-6 0-13 0-10 3-17 0-10-5-13-13 0-9 0-17-3-7 0-14 5-10 13-13-14 0 17 0z">
          <text:p/>
        </draw:path>
        <draw:path draw:style-name="gr69" draw:text-style-name="P8" draw:layer="layout" svg:width="0.058cm" svg:height="0.059cm" svg:x="16.702cm" svg:y="13.747cm" svg:viewBox="0 0 59 60" svg:d="m31 1c0 0 6-1 13 0s10 6 13 13 0 6 0 14 4 10 0 17-6 10-13 13-6 0-13 0-10 3-17 0-10-5-13-13 0-9 0-17-3-7 0-14 5-10 13-13-14 0 17 0">
          <text:p/>
        </draw:path>
        <draw:path draw:style-name="gr68" draw:text-style-name="P8" draw:layer="layout" svg:width="0.058cm" svg:height="0.059cm" svg:x="16.702cm" svg:y="13.556cm" svg:viewBox="0 0 59 60" svg:d="m31 2c0 0 6-2 13 0s10 5 13 13 0 9 0 16 4 8 0 14-6 10-13 13-6 0-13 0-10 5-17 0-10-6-13-13 0-5 0-14-3-9 0-16 5-9 13-13-14-1 17 0z">
          <text:p/>
        </draw:path>
        <draw:path draw:style-name="gr69" draw:text-style-name="P8" draw:layer="layout" svg:width="0.058cm" svg:height="0.059cm" svg:x="16.702cm" svg:y="13.556cm" svg:viewBox="0 0 59 60" svg:d="m31 2c0 0 6-2 13 0s10 5 13 13 0 9 0 16 4 8 0 14-6 10-13 13-6 0-13 0-10 5-17 0-10-6-13-13 0-5 0-14-3-9 0-16 5-9 13-13-14-1 17 0">
          <text:p/>
        </draw:path>
        <draw:path draw:style-name="gr68" draw:text-style-name="P8" draw:layer="layout" svg:width="0.058cm" svg:height="0.059cm" svg:x="16.702cm" svg:y="13.368cm" svg:viewBox="0 0 59 60" svg:d="m31 1c0 0 6-1 13 0s10 5 13 13 0 9 0 17 4 6 0 14-6 10-13 13-6 0-13 0-10 3-17 0-10-7-13-13 0-6 0-14-3-10 0-17 5-10 13-13-14 0 17 0z">
          <text:p/>
        </draw:path>
        <draw:path draw:style-name="gr69" draw:text-style-name="P8" draw:layer="layout" svg:width="0.058cm" svg:height="0.059cm" svg:x="16.702cm" svg:y="13.368cm" svg:viewBox="0 0 59 60" svg:d="m31 1c0 0 6-1 13 0s10 5 13 13 0 9 0 17 4 6 0 14-6 10-13 13-6 0-13 0-10 3-17 0-10-7-13-13 0-6 0-14-3-10 0-17 5-10 13-13-14 0 17 0">
          <text:p/>
        </draw:path>
        <draw:path draw:style-name="gr68" draw:text-style-name="P8" draw:layer="layout" svg:width="0.059cm" svg:height="0.061cm" svg:x="13.077cm" svg:y="10.66cm" svg:viewBox="0 0 60 62" svg:d="m28 1c0 0 9-2 16 0s12 9 13 15 0 7 0 15 5 9 0 16-4 10-13 12-8 0-16 0-7 5-14 0-10-4-13-12 0-9 0-16-2-6 0-15 7-12 13-15-14 0 14 0z">
          <text:p/>
        </draw:path>
        <draw:path draw:style-name="gr69" draw:text-style-name="P8" draw:layer="layout" svg:width="0.059cm" svg:height="0.061cm" svg:x="13.077cm" svg:y="10.66cm" svg:viewBox="0 0 60 62" svg:d="m28 1c0 0 9-2 16 0s12 9 13 15 0 7 0 15 5 9 0 16-4 10-13 12-8 0-16 0-7 5-14 0-10-4-13-12 0-9 0-16-2-6 0-15 7-12 13-15-14 0 14 0">
          <text:p/>
        </draw:path>
        <draw:path draw:style-name="gr68" draw:text-style-name="P8" draw:layer="layout" svg:width="0.059cm" svg:height="0.059cm" svg:x="13.077cm" svg:y="10.47cm" svg:viewBox="0 0 60 60" svg:d="m28 2c0 0 10-2 16 0s11 6 13 13 0 6 0 14 5 10 0 17-4 9-13 12-8 0-16 0-7 5-14 0-10-5-13-12 0-9 0-17-2-7 0-14 7-9 13-13-14-1 14 0z">
          <text:p/>
        </draw:path>
        <draw:path draw:style-name="gr69" draw:text-style-name="P8" draw:layer="layout" svg:width="0.059cm" svg:height="0.059cm" svg:x="13.077cm" svg:y="10.47cm" svg:viewBox="0 0 60 60" svg:d="m28 2c0 0 10-2 16 0s11 6 13 13 0 6 0 14 5 10 0 17-4 9-13 12-8 0-16 0-7 5-14 0-10-5-13-12 0-9 0-17-2-7 0-14 7-9 13-13-14-1 14 0">
          <text:p/>
        </draw:path>
        <draw:path draw:style-name="gr68" draw:text-style-name="P8" draw:layer="layout" svg:width="0.059cm" svg:height="0.059cm" svg:x="13.077cm" svg:y="10.283cm" svg:viewBox="0 0 60 60" svg:d="m28 1c0 0 10-1 16 0s11 5 13 13 0 10 0 17 5 7 0 14-4 10-13 13-8 0-16 0-7 3-14 0-10-6-13-13 0-6 0-14-2-10 0-17 7-10 13-13-14 0 14 0z">
          <text:p/>
        </draw:path>
        <draw:path draw:style-name="gr69" draw:text-style-name="P8" draw:layer="layout" svg:width="0.059cm" svg:height="0.059cm" svg:x="13.077cm" svg:y="10.283cm" svg:viewBox="0 0 60 60" svg:d="m28 1c0 0 10-1 16 0s11 5 13 13 0 10 0 17 5 7 0 14-4 10-13 13-8 0-16 0-7 3-14 0-10-6-13-13 0-6 0-14-2-10 0-17 7-10 13-13-14 0 14 0">
          <text:p/>
        </draw:path>
        <draw:line draw:style-name="gr39" draw:text-style-name="P7" draw:layer="layout" svg:x1="7.74cm" svg:y1="12.106cm" svg:x2="7.845cm" svg:y2="12.106cm">
          <text:p text:style-name="P9">$3B</text:p>
        </draw:line>
        <draw:line draw:style-name="gr71" draw:text-style-name="P8" draw:layer="layout" svg:x1="14.072cm" svg:y1="12.132cm" svg:x2="14.552cm" svg:y2="12.132cm">
          <text:p/>
        </draw:line>
        <draw:polyline draw:style-name="gr71" draw:text-style-name="P8" draw:layer="layout" svg:width="1.157cm" svg:height="0.909cm" svg:x="14.552cm" svg:y="11.223cm" svg:viewBox="0 0 1158 910" draw:points="0,910 0,0 1158,0">
          <text:p/>
        </draw:polyline>
        <draw:polygon draw:style-name="gr43" draw:text-style-name="P8" draw:layer="layout" svg:width="0.322cm" svg:height="0.175cm" svg:x="15.447cm" svg:y="11.137cm" svg:viewBox="0 0 323 176" draw:points="0,176 323,85 0,0 87,87">
          <text:p/>
        </draw:polygon>
        <draw:polygon draw:style-name="gr43" draw:text-style-name="P8" draw:layer="layout" svg:width="0.322cm" svg:height="0.172cm" svg:x="15.438cm" svg:y="7.874cm" svg:viewBox="0 0 323 173" draw:points="0,173 323,82 0,0 87,85">
          <text:p/>
        </draw:polygon>
        <draw:polygon draw:style-name="gr43" draw:text-style-name="P8" draw:layer="layout" svg:width="0.322cm" svg:height="0.172cm" svg:x="11.801cm" svg:y="7.879cm" svg:viewBox="0 0 323 173" draw:points="0,173 323,83 0,0 87,85">
          <text:p/>
        </draw:polygon>
        <draw:line draw:style-name="gr39" draw:text-style-name="P7" draw:layer="layout" svg:x1="6.773cm" svg:y1="6.88cm" svg:x2="6.877cm" svg:y2="6.88cm">
          <text:p text:style-name="P9">$EC</text:p>
        </draw:line>
        <draw:line draw:style-name="gr39" draw:text-style-name="P7" draw:layer="layout" svg:x1="10.603cm" svg:y1="6.862cm" svg:x2="10.707cm" svg:y2="6.862cm">
          <text:p text:style-name="P9">$54</text:p>
        </draw:line>
        <draw:line draw:style-name="gr39" draw:text-style-name="P7" draw:layer="layout" svg:x1="18.958cm" svg:y1="6.88cm" svg:x2="19.063cm" svg:y2="6.88cm">
          <text:p text:style-name="P9">$1210</text:p>
        </draw:line>
        <draw:line draw:style-name="gr39" draw:text-style-name="P7" draw:layer="layout" svg:x1="13.704cm" svg:y1="6.88cm" svg:x2="13.808cm" svg:y2="6.88cm">
          <text:p text:style-name="P9">$04</text:p>
        </draw:line>
        <draw:line draw:style-name="gr67" draw:text-style-name="P7" draw:layer="layout" svg:x1="3.841cm" svg:y1="6.918cm" svg:x2="3.945cm" svg:y2="6.918cm">
          <text:p text:style-name="P9">ADDRESS OFFSET =</text:p>
        </draw:line>
        <draw:line draw:style-name="gr40" draw:text-style-name="P47" draw:layer="layout" svg:x1="15.974cm" svg:y1="15.397cm" svg:x2="16.079cm" svg:y2="15.397cm">
          <text:p text:style-name="P9"><text:span text:style-name="T32">FRAME ADDR*</text:span></text:p>
        </draw:line>
        <draw:line draw:style-name="gr71" draw:text-style-name="P8" draw:layer="layout" svg:x1="7.386cm" svg:y1="11.218cm" svg:x2="8.343cm" svg:y2="11.218cm">
          <text:p/>
        </draw:line>
        <draw:polyline draw:style-name="gr36" draw:text-style-name="P8" draw:layer="layout" svg:width="2.66cm" svg:height="0.347cm" svg:x="4.725cm" svg:y="11.07cm" svg:viewBox="0 0 2661 348" draw:points="0,0 2661,0 2661,348 0,348 0,0">
          <text:p/>
        </draw:polyline>
        <draw:polygon draw:style-name="gr43" draw:text-style-name="P8" draw:layer="layout" svg:width="0.323cm" svg:height="0.174cm" svg:x="8.093cm" svg:y="11.133cm" svg:viewBox="0 0 324 175" draw:points="0,175 324,85 0,0 87,85">
          <text:p/>
        </draw:polygon>
        <draw:line draw:style-name="gr39" draw:text-style-name="P7" draw:layer="layout" svg:x1="4.85cm" svg:y1="11.258cm" svg:x2="4.955cm" svg:y2="11.258cm">
          <text:p text:style-name="P9">ROOT POINTER</text:p>
        </draw:line>
        <draw:polyline draw:style-name="gr73" draw:text-style-name="P8" draw:layer="layout" svg:width="1.917cm" svg:height="2.171cm" svg:x="8.428cm" svg:y="7.803cm" svg:viewBox="0 0 1918 2172" draw:points="0,0 1918,0 1918,2172 0,2172 0,0">
          <text:p/>
        </draw:polyline>
        <draw:line draw:style-name="gr36" draw:text-style-name="P8" draw:layer="layout" svg:x1="8.434cm" svg:y1="8.113cm" svg:x2="10.346cm" svg:y2="8.113cm">
          <text:p/>
        </draw:line>
        <draw:line draw:style-name="gr36" draw:text-style-name="P8" draw:layer="layout" svg:x1="8.434cm" svg:y1="9.677cm" svg:x2="10.346cm" svg:y2="9.677cm">
          <text:p/>
        </draw:line>
        <draw:line draw:style-name="gr36" draw:text-style-name="P8" draw:layer="layout" svg:x1="8.434cm" svg:y1="8.738cm" svg:x2="10.346cm" svg:y2="8.738cm">
          <text:p/>
        </draw:line>
        <draw:line draw:style-name="gr36" draw:text-style-name="P8" draw:layer="layout" svg:x1="8.424cm" svg:y1="9.051cm" svg:x2="10.345cm" svg:y2="9.051cm">
          <text:p/>
        </draw:line>
        <draw:path draw:style-name="gr68" draw:text-style-name="P8" draw:layer="layout" svg:width="0.058cm" svg:height="0.06cm" svg:x="9.356cm" svg:y="8.574cm" svg:viewBox="0 0 59 61" svg:d="m31 1c0 0 5-2 13 0s12 8 13 15 0 6 0 15 4 9 0 16-6 11-13 12-6 0-13 0-10 4-17 0-10-4-13-12 0-10 0-16-2-7 0-15 6-12 13-15-14 0 17 0z">
          <text:p/>
        </draw:path>
        <draw:path draw:style-name="gr69" draw:text-style-name="P8" draw:layer="layout" svg:width="0.058cm" svg:height="0.06cm" svg:x="9.356cm" svg:y="8.574cm" svg:viewBox="0 0 59 61" svg:d="m31 1c0 0 5-2 13 0s12 8 13 15 0 6 0 15 4 9 0 16-6 11-13 12-6 0-13 0-10 4-17 0-10-4-13-12 0-10 0-16-2-7 0-15 6-12 13-15-14 0 17 0">
          <text:p/>
        </draw:path>
        <draw:path draw:style-name="gr68" draw:text-style-name="P8" draw:layer="layout" svg:width="0.058cm" svg:height="0.059cm" svg:x="9.356cm" svg:y="8.384cm" svg:viewBox="0 0 59 60" svg:d="m31 1c0 0 6-1 13 0s11 7 13 13 0 6 0 14 4 10 0 17-6 10-13 13-6 0-13 0-10 3-17 0-10-5-13-13 0-9 0-17-2-6 0-14 5-10 13-13-14 0 17 0z">
          <text:p/>
        </draw:path>
        <draw:path draw:style-name="gr69" draw:text-style-name="P8" draw:layer="layout" svg:width="0.058cm" svg:height="0.059cm" svg:x="9.356cm" svg:y="8.384cm" svg:viewBox="0 0 59 60" svg:d="m31 1c0 0 6-1 13 0s11 7 13 13 0 6 0 14 4 10 0 17-6 10-13 13-6 0-13 0-10 3-17 0-10-5-13-13 0-9 0-17-2-6 0-14 5-10 13-13-14 0 17 0">
          <text:p/>
        </draw:path>
        <draw:path draw:style-name="gr68" draw:text-style-name="P8" draw:layer="layout" svg:width="0.058cm" svg:height="0.059cm" svg:x="9.356cm" svg:y="8.197cm" svg:viewBox="0 0 59 60" svg:d="m31 1c0 0 6-1 13 0s11 5 13 13 0 9 0 17 4 6 0 14-6 9-13 13-6 0-13 0-10 3-17 0-10-7-13-13 0-7 0-14-2-10 0-17 5-10 13-13-14 0 17 0z">
          <text:p/>
        </draw:path>
        <draw:path draw:style-name="gr69" draw:text-style-name="P8" draw:layer="layout" svg:width="0.058cm" svg:height="0.059cm" svg:x="9.356cm" svg:y="8.197cm" svg:viewBox="0 0 59 60" svg:d="m31 1c0 0 6-1 13 0s11 5 13 13 0 9 0 17 4 6 0 14-6 9-13 13-6 0-13 0-10 3-17 0-10-7-13-13 0-7 0-14-2-10 0-17 5-10 13-13-14 0 17 0">
          <text:p/>
        </draw:path>
        <draw:path draw:style-name="gr68" draw:text-style-name="P8" draw:layer="layout" svg:width="0.058cm" svg:height="0.06cm" svg:x="9.356cm" svg:y="9.512cm" svg:viewBox="0 0 59 61" svg:d="m31 1c0 0 5-2 13 0s12 8 13 15 0 6 0 15 4 9 0 16-6 11-13 12-6 0-13 0-10 4-17 0-10-4-13-12 0-9 0-16-2-6 0-15 6-12 13-15-14 0 17 0z">
          <text:p/>
        </draw:path>
        <draw:path draw:style-name="gr69" draw:text-style-name="P8" draw:layer="layout" svg:width="0.058cm" svg:height="0.06cm" svg:x="9.356cm" svg:y="9.512cm" svg:viewBox="0 0 59 61" svg:d="m31 1c0 0 5-2 13 0s12 8 13 15 0 6 0 15 4 9 0 16-6 11-13 12-6 0-13 0-10 4-17 0-10-4-13-12 0-9 0-16-2-6 0-15 6-12 13-15-14 0 17 0">
          <text:p/>
        </draw:path>
        <draw:path draw:style-name="gr68" draw:text-style-name="P8" draw:layer="layout" svg:width="0.058cm" svg:height="0.059cm" svg:x="9.356cm" svg:y="9.323cm" svg:viewBox="0 0 59 60" svg:d="m31 2c0 0 6-2 13 0s11 6 13 13 0 6 0 14 4 10 0 16-6 10-13 13-6 0-13 0-10 5-17 0-10-5-13-13 0-8 0-16-2-7 0-14 5-9 13-13-14-1 17 0z">
          <text:p/>
        </draw:path>
        <draw:path draw:style-name="gr69" draw:text-style-name="P8" draw:layer="layout" svg:width="0.058cm" svg:height="0.059cm" svg:x="9.356cm" svg:y="9.323cm" svg:viewBox="0 0 59 60" svg:d="m31 2c0 0 6-2 13 0s11 6 13 13 0 6 0 14 4 10 0 16-6 10-13 13-6 0-13 0-10 5-17 0-10-5-13-13 0-8 0-16-2-7 0-14 5-9 13-13-14-1 17 0">
          <text:p/>
        </draw:path>
        <draw:path draw:style-name="gr68" draw:text-style-name="P8" draw:layer="layout" svg:width="0.058cm" svg:height="0.059cm" svg:x="9.356cm" svg:y="9.136cm" svg:viewBox="0 0 59 60" svg:d="m31 1c0 0 6-1 13 0s11 5 13 13 0 9 0 17 4 7 0 14-6 10-13 13-6 0-13 0-10 3-17 0-10-7-13-13 0-6 0-14-2-10 0-17 5-10 13-13-14 0 17 0z">
          <text:p/>
        </draw:path>
        <draw:path draw:style-name="gr69" draw:text-style-name="P8" draw:layer="layout" svg:width="0.058cm" svg:height="0.059cm" svg:x="9.356cm" svg:y="9.136cm" svg:viewBox="0 0 59 60" svg:d="m31 1c0 0 6-1 13 0s11 5 13 13 0 9 0 17 4 7 0 14-6 10-13 13-6 0-13 0-10 3-17 0-10-7-13-13 0-6 0-14-2-10 0-17 5-10 13-13-14 0 17 0">
          <text:p/>
        </draw:path>
        <draw:polyline draw:style-name="gr70" draw:text-style-name="P8" draw:layer="layout" svg:width="1.917cm" svg:height="2.173cm" svg:x="8.428cm" svg:y="14.288cm" svg:viewBox="0 0 1918 2174" draw:points="0,0 1918,0 1918,2174 0,2174 0,0">
          <text:p/>
        </draw:polyline>
        <draw:line draw:style-name="gr36" draw:text-style-name="P8" draw:layer="layout" svg:x1="8.434cm" svg:y1="14.596cm" svg:x2="10.346cm" svg:y2="14.596cm">
          <text:p/>
        </draw:line>
        <draw:line draw:style-name="gr36" draw:text-style-name="P8" draw:layer="layout" svg:x1="8.434cm" svg:y1="16.161cm" svg:x2="10.346cm" svg:y2="16.161cm">
          <text:p/>
        </draw:line>
        <draw:line draw:style-name="gr36" draw:text-style-name="P8" draw:layer="layout" svg:x1="8.434cm" svg:y1="15.221cm" svg:x2="10.346cm" svg:y2="15.221cm">
          <text:p/>
        </draw:line>
        <draw:line draw:style-name="gr36" draw:text-style-name="P8" draw:layer="layout" svg:x1="8.424cm" svg:y1="15.535cm" svg:x2="10.345cm" svg:y2="15.535cm">
          <text:p/>
        </draw:line>
        <draw:path draw:style-name="gr68" draw:text-style-name="P8" draw:layer="layout" svg:width="0.058cm" svg:height="0.059cm" svg:x="9.356cm" svg:y="15.06cm" svg:viewBox="0 0 59 60" svg:d="m31 1c0 0 6-1 13 0s11 6 13 13 0 6 0 14 4 10 0 17-6 10-13 13-6 0-13 0-10 3-17 0-10-5-13-13 0-9 0-17-2-7 0-14 5-10 13-13-14 0 17 0z">
          <text:p/>
        </draw:path>
        <draw:path draw:style-name="gr69" draw:text-style-name="P8" draw:layer="layout" svg:width="0.058cm" svg:height="0.059cm" svg:x="9.356cm" svg:y="15.06cm" svg:viewBox="0 0 59 60" svg:d="m31 1c0 0 6-1 13 0s11 6 13 13 0 6 0 14 4 10 0 17-6 10-13 13-6 0-13 0-10 3-17 0-10-5-13-13 0-9 0-17-2-7 0-14 5-10 13-13-14 0 17 0">
          <text:p/>
        </draw:path>
        <draw:path draw:style-name="gr68" draw:text-style-name="P8" draw:layer="layout" svg:width="0.058cm" svg:height="0.059cm" svg:x="9.356cm" svg:y="14.868cm" svg:viewBox="0 0 59 60" svg:d="m31 1c0 0 6-1 13 0s11 6 13 13 0 10 0 17 4 7 0 14-6 10-13 13-6 0-13 0-10 4-17 0-10-6-13-13 0-6 0-14-2-9 0-17 5-10 13-13-14 0 17 0z">
          <text:p/>
        </draw:path>
        <draw:path draw:style-name="gr69" draw:text-style-name="P8" draw:layer="layout" svg:width="0.058cm" svg:height="0.059cm" svg:x="9.356cm" svg:y="14.868cm" svg:viewBox="0 0 59 60" svg:d="m31 1c0 0 6-1 13 0s11 6 13 13 0 10 0 17 4 7 0 14-6 10-13 13-6 0-13 0-10 4-17 0-10-6-13-13 0-6 0-14-2-9 0-17 5-10 13-13-14 0 17 0">
          <text:p/>
        </draw:path>
        <draw:path draw:style-name="gr68" draw:text-style-name="P8" draw:layer="layout" svg:width="0.058cm" svg:height="0.059cm" svg:x="9.356cm" svg:y="14.683cm" svg:viewBox="0 0 59 60" svg:d="m31 1c0 0 6-1 13 0s11 6 13 13 0 6 0 14 4 10 0 17-6 10-13 13-6 0-13 0-10 3-17 0-10-5-13-13 0-9 0-17-2-7 0-14 5-10 13-13-14 0 17 0z">
          <text:p/>
        </draw:path>
        <draw:path draw:style-name="gr69" draw:text-style-name="P8" draw:layer="layout" svg:width="0.058cm" svg:height="0.059cm" svg:x="9.356cm" svg:y="14.683cm" svg:viewBox="0 0 59 60" svg:d="m31 1c0 0 6-1 13 0s11 6 13 13 0 6 0 14 4 10 0 17-6 10-13 13-6 0-13 0-10 3-17 0-10-5-13-13 0-9 0-17-2-7 0-14 5-10 13-13-14 0 17 0">
          <text:p/>
        </draw:path>
        <draw:path draw:style-name="gr68" draw:text-style-name="P8" draw:layer="layout" svg:width="0.058cm" svg:height="0.059cm" svg:x="9.356cm" svg:y="15.998cm" svg:viewBox="0 0 59 60" svg:d="m31 1c0 0 6-1 13 0s11 7 13 13 0 6 0 14 4 10 0 17-6 10-13 13-6 0-13 0-10 3-17 0-10-5-13-13 0-9 0-17-2-6 0-14 5-10 13-13-14 0 17 0z">
          <text:p/>
        </draw:path>
        <draw:path draw:style-name="gr69" draw:text-style-name="P8" draw:layer="layout" svg:width="0.058cm" svg:height="0.059cm" svg:x="9.356cm" svg:y="15.998cm" svg:viewBox="0 0 59 60" svg:d="m31 1c0 0 6-1 13 0s11 7 13 13 0 6 0 14 4 10 0 17-6 10-13 13-6 0-13 0-10 3-17 0-10-5-13-13 0-9 0-17-2-6 0-14 5-10 13-13-14 0 17 0">
          <text:p/>
        </draw:path>
        <draw:path draw:style-name="gr68" draw:text-style-name="P8" draw:layer="layout" svg:width="0.058cm" svg:height="0.059cm" svg:x="9.356cm" svg:y="15.807cm" svg:viewBox="0 0 59 60" svg:d="m31 2c0 0 6-2 13 0s11 5 13 13 0 9 0 17 4 7 0 14-6 9-13 12-6 0-13 0-10 5-17 0-10-6-13-12 0-6 0-14-2-10 0-17 5-9 13-13-14-1 17 0z">
          <text:p/>
        </draw:path>
        <draw:path draw:style-name="gr69" draw:text-style-name="P8" draw:layer="layout" svg:width="0.058cm" svg:height="0.059cm" svg:x="9.356cm" svg:y="15.807cm" svg:viewBox="0 0 59 60" svg:d="m31 2c0 0 6-2 13 0s11 5 13 13 0 9 0 17 4 7 0 14-6 9-13 12-6 0-13 0-10 5-17 0-10-6-13-12 0-6 0-14-2-10 0-17 5-9 13-13-14-1 17 0">
          <text:p/>
        </draw:path>
        <draw:path draw:style-name="gr68" draw:text-style-name="P8" draw:layer="layout" svg:width="0.058cm" svg:height="0.059cm" svg:x="9.356cm" svg:y="15.621cm" svg:viewBox="0 0 59 60" svg:d="m31 1c0 0 6-1 13 0s11 7 13 13 0 6 0 14 4 10 0 17-6 10-13 13-6 0-13 0-10 3-17 0-10-5-13-13 0-9 0-17-2-6 0-14 5-10 13-13-14 0 17 0z">
          <text:p/>
        </draw:path>
        <draw:path draw:style-name="gr69" draw:text-style-name="P8" draw:layer="layout" svg:width="0.058cm" svg:height="0.059cm" svg:x="9.356cm" svg:y="15.621cm" svg:viewBox="0 0 59 60" svg:d="m31 1c0 0 6-1 13 0s11 7 13 13 0 6 0 14 4 10 0 17-6 10-13 13-6 0-13 0-10 3-17 0-10-5-13-13 0-9 0-17-2-6 0-14 5-10 13-13-14 0 17 0">
          <text:p/>
        </draw:path>
        <draw:path draw:style-name="gr68" draw:text-style-name="P8" draw:layer="layout" svg:width="0.058cm" svg:height="0.061cm" svg:x="9.356cm" svg:y="10.66cm" svg:viewBox="0 0 59 62" svg:d="m31 1c0 0 5-2 13 0s12 9 13 15 0 7 0 15 4 9 0 16-6 11-13 12-6 0-13 0-10 5-17 0-10-4-13-12 0-9 0-16-2-6 0-15 6-12 13-15-14 0 17 0z">
          <text:p/>
        </draw:path>
        <draw:path draw:style-name="gr69" draw:text-style-name="P8" draw:layer="layout" svg:width="0.058cm" svg:height="0.061cm" svg:x="9.356cm" svg:y="10.66cm" svg:viewBox="0 0 59 62" svg:d="m31 1c0 0 5-2 13 0s12 9 13 15 0 7 0 15 4 9 0 16-6 11-13 12-6 0-13 0-10 5-17 0-10-4-13-12 0-9 0-16-2-6 0-15 6-12 13-15-14 0 17 0">
          <text:p/>
        </draw:path>
        <draw:path draw:style-name="gr68" draw:text-style-name="P8" draw:layer="layout" svg:width="0.058cm" svg:height="0.059cm" svg:x="9.356cm" svg:y="10.47cm" svg:viewBox="0 0 59 60" svg:d="m31 2c0 0 6-2 13 0s11 6 13 13 0 6 0 14 4 10 0 17-6 9-13 12-6 0-13 0-10 5-17 0-10-5-13-12 0-9 0-17-2-7 0-14 5-9 13-13-14-1 17 0z">
          <text:p/>
        </draw:path>
        <draw:path draw:style-name="gr69" draw:text-style-name="P8" draw:layer="layout" svg:width="0.058cm" svg:height="0.059cm" svg:x="9.356cm" svg:y="10.47cm" svg:viewBox="0 0 59 60" svg:d="m31 2c0 0 6-2 13 0s11 6 13 13 0 6 0 14 4 10 0 17-6 9-13 12-6 0-13 0-10 5-17 0-10-5-13-12 0-9 0-17-2-7 0-14 5-9 13-13-14-1 17 0">
          <text:p/>
        </draw:path>
        <draw:path draw:style-name="gr68" draw:text-style-name="P8" draw:layer="layout" svg:width="0.058cm" svg:height="0.059cm" svg:x="9.356cm" svg:y="10.283cm" svg:viewBox="0 0 59 60" svg:d="m31 1c0 0 6-1 13 0s11 5 13 13 0 10 0 17 4 7 0 14-6 10-13 13-6 0-13 0-10 3-17 0-10-6-13-13 0-6 0-14-2-10 0-17 5-10 13-13-14 0 17 0z">
          <text:p/>
        </draw:path>
        <draw:path draw:style-name="gr69" draw:text-style-name="P8" draw:layer="layout" svg:width="0.058cm" svg:height="0.059cm" svg:x="9.356cm" svg:y="10.283cm" svg:viewBox="0 0 59 60" svg:d="m31 1c0 0 6-1 13 0s11 5 13 13 0 10 0 17 4 7 0 14-6 10-13 13-6 0-13 0-10 3-17 0-10-6-13-13 0-6 0-14-2-10 0-17 5-10 13-13-14 0 17 0">
          <text:p/>
        </draw:path>
        <draw:path draw:style-name="gr68" draw:text-style-name="P8" draw:layer="layout" svg:width="0.058cm" svg:height="0.059cm" svg:x="9.347cm" svg:y="13.904cm" svg:viewBox="0 0 59 60" svg:d="m31 1c0 0 7-1 13 0s11 7 13 13 0 7 0 14 4 10 0 17-5 10-13 13-5 0-13 0-10 4-17 0-10-5-13-13 0-9 0-17-2-6 0-14 6-10 13-13-14 0 17 0z">
          <text:p/>
        </draw:path>
        <draw:path draw:style-name="gr69" draw:text-style-name="P8" draw:layer="layout" svg:width="0.058cm" svg:height="0.059cm" svg:x="9.347cm" svg:y="13.904cm" svg:viewBox="0 0 59 60" svg:d="m31 1c0 0 7-1 13 0s11 7 13 13 0 7 0 14 4 10 0 17-5 10-13 13-5 0-13 0-10 4-17 0-10-5-13-13 0-9 0-17-2-6 0-14 6-10 13-13-14 0 17 0">
          <text:p/>
        </draw:path>
        <draw:path draw:style-name="gr68" draw:text-style-name="P8" draw:layer="layout" svg:width="0.058cm" svg:height="0.059cm" svg:x="9.347cm" svg:y="13.712cm" svg:viewBox="0 0 59 60" svg:d="m31 2c0 0 7-3 13 0s11 4 13 12 0 9 0 17 4 7 0 14-5 9-13 13-5 0-13 0-10 4-17 0-10-7-13-13 0-6 0-14-2-10 0-17 6-9 13-12-14-2 17 0z">
          <text:p/>
        </draw:path>
        <draw:path draw:style-name="gr69" draw:text-style-name="P8" draw:layer="layout" svg:width="0.058cm" svg:height="0.059cm" svg:x="9.347cm" svg:y="13.712cm" svg:viewBox="0 0 59 60" svg:d="m31 2c0 0 7-3 13 0s11 4 13 12 0 9 0 17 4 7 0 14-5 9-13 13-5 0-13 0-10 4-17 0-10-7-13-13 0-6 0-14-2-10 0-17 6-9 13-12-14-2 17 0">
          <text:p/>
        </draw:path>
        <draw:path draw:style-name="gr68" draw:text-style-name="P8" draw:layer="layout" svg:width="0.058cm" svg:height="0.059cm" svg:x="9.347cm" svg:y="13.524cm" svg:viewBox="0 0 59 60" svg:d="m31 1c0 0 7-1 13 0s11 5 13 13 0 10 0 17 4 7 0 14-5 10-13 13-5 0-13 0-10 3-17 0-10-6-13-13 0-6 0-14-2-10 0-17 6-10 13-13-14 0 17 0z">
          <text:p/>
        </draw:path>
        <draw:path draw:style-name="gr69" draw:text-style-name="P8" draw:layer="layout" svg:width="0.058cm" svg:height="0.059cm" svg:x="9.347cm" svg:y="13.524cm" svg:viewBox="0 0 59 60" svg:d="m31 1c0 0 7-1 13 0s11 5 13 13 0 10 0 17 4 7 0 14-5 10-13 13-5 0-13 0-10 3-17 0-10-6-13-13 0-6 0-14-2-10 0-17 6-10 13-13-14 0 17 0">
          <text:p/>
        </draw:path>
        <draw:line draw:style-name="gr39" draw:text-style-name="P7" draw:layer="layout" svg:x1="11.485cm" svg:y1="15.375cm" svg:x2="11.59cm" svg:y2="15.375cm">
          <text:p text:style-name="P9">$15</text:p>
        </draw:line>
        <draw:line draw:style-name="gr39" draw:text-style-name="P7" draw:layer="layout" svg:x1="15.165cm" svg:y1="15.368cm" svg:x2="15.269cm" svg:y2="15.368cm">
          <text:p text:style-name="P9">$01</text:p>
        </draw:line>
        <draw:polyline draw:style-name="gr70" draw:text-style-name="P8" draw:layer="layout" svg:width="0.954cm" svg:height="3.057cm" svg:x="4.54cm" svg:y="10.146cm" svg:viewBox="0 0 955 3058" draw:points="955,0 0,0 0,3058 938,3058">
          <text:p/>
        </draw:polyline>
        <draw:polyline draw:style-name="gr70" draw:text-style-name="P8" draw:layer="layout" svg:width="0.954cm" svg:height="3.128cm" svg:x="4.54cm" svg:y="13.327cm" svg:viewBox="0 0 955 3129" draw:points="955,0 0,0 0,3129 938,3129">
          <text:p/>
        </draw:polyline>
        <draw:line draw:style-name="gr70" draw:text-style-name="P8" draw:layer="layout" svg:x1="4.539cm" svg:y1="11.711cm" svg:x2="4.104cm" svg:y2="11.711cm">
          <text:p/>
        </draw:line>
        <draw:line draw:style-name="gr70" draw:text-style-name="P8" draw:layer="layout" svg:x1="4.539cm" svg:y1="14.84cm" svg:x2="4.139cm" svg:y2="14.84cm">
          <text:p/>
        </draw:line>
        <draw:line draw:style-name="gr66" draw:text-style-name="P7" draw:layer="layout" svg:x1="3.84cm" svg:y1="11.725cm" svg:x2="3.944cm" svg:y2="11.725cm">
          <text:p text:style-name="P9">TASK A</text:p>
        </draw:line>
        <draw:line draw:style-name="gr66" draw:text-style-name="P7" draw:layer="layout" svg:x1="3.84cm" svg:y1="14.854cm" svg:x2="3.944cm" svg:y2="14.854cm">
          <text:p text:style-name="P9">TASK B</text:p>
        </draw:line>
        <draw:polyline draw:style-name="gr71" draw:text-style-name="P8" draw:layer="layout" svg:width="1.66cm" svg:height="0.955cm" svg:x="10.347cm" svg:y="14.423cm" svg:viewBox="0 0 1661 956" draw:points="1661,0 503,0 503,956 0,956">
          <text:p/>
        </draw:polyline>
        <draw:circle draw:style-name="gr49" draw:text-style-name="P8" draw:layer="layout" svg:width="0.442cm" svg:height="0.442cm" svg:x="19.212cm" svg:y="15.201cm">
          <text:p/>
        </draw:circle>
        <draw:polyline draw:style-name="gr71" draw:text-style-name="P8" draw:layer="layout" svg:width="1.632cm" svg:height="0.955cm" svg:x="14.076cm" svg:y="14.423cm" svg:viewBox="0 0 1633 956" draw:points="1633,0 475,0 475,956 0,956">
          <text:p/>
        </draw:polyline>
        <draw:line draw:style-name="gr72" draw:text-style-name="P8" draw:layer="layout" svg:x1="19.434cm" svg:y1="7.13cm" svg:x2="19.434cm" svg:y2="15.109cm">
          <text:p/>
        </draw:line>
        <draw:line draw:style-name="gr72" draw:text-style-name="P8" draw:layer="layout" svg:x1="17.713cm" svg:y1="15.397cm" svg:x2="18.923cm" svg:y2="15.397cm">
          <text:p/>
        </draw:line>
        <draw:line draw:style-name="gr36" draw:text-style-name="P8" draw:layer="layout" svg:x1="19.277cm" svg:y1="15.423cm" svg:x2="19.589cm" svg:y2="15.423cm">
          <text:p/>
        </draw:line>
        <draw:line draw:style-name="gr36" draw:text-style-name="P8" draw:layer="layout" svg:x1="19.434cm" svg:y1="15.266cm" svg:x2="19.434cm" svg:y2="15.578cm">
          <text:p/>
        </draw:line>
        <draw:line draw:style-name="gr72" draw:text-style-name="P8" draw:layer="layout" svg:x1="19.434cm" svg:y1="15.626cm" svg:x2="19.434cm" svg:y2="16.21cm">
          <text:p/>
        </draw:line>
        <draw:line draw:style-name="gr74" draw:text-style-name="P8" draw:layer="layout" svg:x1="7.134cm" svg:y1="7.171cm" svg:x2="7.619cm" svg:y2="8.534cm">
          <text:p/>
        </draw:line>
        <draw:line draw:style-name="gr74" draw:text-style-name="P8" draw:layer="layout" svg:x1="10.866cm" svg:y1="7.171cm" svg:x2="11.352cm" svg:y2="8.534cm">
          <text:p/>
        </draw:line>
        <draw:line draw:style-name="gr74" draw:text-style-name="P8" draw:layer="layout" svg:x1="14.508cm" svg:y1="7.171cm" svg:x2="14.993cm" svg:y2="8.534cm">
          <text:p/>
        </draw:line>
        <draw:line draw:style-name="gr39" draw:text-style-name="P7" draw:layer="layout" svg:x1="5.204cm" svg:y1="11.713cm" svg:x2="5.308cm" svg:y2="11.713cm">
          <text:p text:style-name="P9">URP or SRP</text:p>
        </draw:line>
        <draw:line draw:style-name="gr39" draw:text-style-name="P7" draw:layer="layout" svg:x1="5.204cm" svg:y1="15cm" svg:x2="5.308cm" svg:y2="15cm">
          <text:p text:style-name="P9">URP or SRP</text:p>
        </draw:line>
        <draw:polygon draw:style-name="gr43" draw:text-style-name="P8" draw:layer="layout" svg:width="0.322cm" svg:height="0.173cm" svg:x="15.447cm" svg:y="14.337cm" svg:viewBox="0 0 323 174" draw:points="0,174 323,83 0,0 87,85">
          <text:p/>
        </draw:polygon>
        <draw:polygon draw:style-name="gr43" draw:text-style-name="P8" draw:layer="layout" svg:width="0.322cm" svg:height="0.173cm" svg:x="15.447cm" svg:y="9.729cm" svg:viewBox="0 0 323 174" draw:points="0,174 323,83 0,0 87,85">
          <text:p/>
        </draw:polygon>
        <draw:line draw:style-name="gr72" draw:text-style-name="P8" draw:layer="layout" svg:x1="7.386cm" svg:y1="14.452cm" svg:x2="8.343cm" svg:y2="14.452cm">
          <text:p/>
        </draw:line>
        <draw:polyline draw:style-name="gr36" draw:text-style-name="P8" draw:layer="layout" svg:width="2.66cm" svg:height="0.347cm" svg:x="4.725cm" svg:y="14.304cm" svg:viewBox="0 0 2661 348" draw:points="0,0 2661,0 2661,348 0,348 0,0">
          <text:p/>
        </draw:polyline>
        <draw:polygon draw:style-name="gr43" draw:text-style-name="P8" draw:layer="layout" svg:width="0.323cm" svg:height="0.175cm" svg:x="8.093cm" svg:y="14.366cm" svg:viewBox="0 0 324 176" draw:points="0,176 324,85 0,0 87,85">
          <text:p/>
        </draw:polygon>
        <draw:line draw:style-name="gr39" draw:text-style-name="P7" draw:layer="layout" svg:x1="4.834cm" svg:y1="14.491cm" svg:x2="4.939cm" svg:y2="14.491cm">
          <text:p text:style-name="P9">ROOT POINTER</text:p>
        </draw:line>
        <draw:polyline draw:style-name="gr71" draw:text-style-name="P8" draw:layer="layout" svg:width="3.33cm" svg:height="2.331cm" svg:x="14.975cm" svg:y="9.822cm" svg:viewBox="0 0 3331 2332" draw:points="2737,2332 3331,2332 3331,798 0,798 0,0 796,0">
          <text:p/>
        </draw:polyline>
        <draw:line draw:style-name="gr40" draw:text-style-name="P47" draw:layer="layout" svg:x1="8.65cm" svg:y1="15.397cm" svg:x2="8.755cm" svg:y2="15.397cm">
          <text:p text:style-name="P9"><text:span text:style-name="T32">W-BIT CLEAR</text:span></text:p>
        </draw:line>
        <draw:line draw:style-name="gr40" draw:text-style-name="P47" draw:layer="layout" svg:x1="15.982cm" svg:y1="12.146cm" svg:x2="16.085cm" svg:y2="12.146cm">
          <text:p text:style-name="P9"><text:span text:style-name="T32">INDIRECT PDT</text:span></text:p>
        </draw:line>
        <draw:line draw:style-name="gr40" draw:text-style-name="P48" draw:layer="layout" svg:x1="15.901cm" svg:y1="9.839cm" svg:x2="16.006cm" svg:y2="9.839cm">
          <text:p text:style-name="P9"><text:span text:style-name="T33">RESIDENT PDT</text:span></text:p>
        </draw:line>
        <draw:line draw:style-name="gr40" draw:text-style-name="P49" draw:layer="layout" svg:x1="16.029cm" svg:y1="8.9cm" svg:x2="16.134cm" svg:y2="8.9cm">
          <text:p text:style-name="P9"><text:span text:style-name="T34">INVALID PDT</text:span></text:p>
        </draw:line>
        <draw:line draw:style-name="gr40" draw:text-style-name="P48" draw:layer="layout" svg:x1="12.356cm" svg:y1="9.839cm" svg:x2="12.461cm" svg:y2="9.839cm">
          <text:p text:style-name="P9"><text:span text:style-name="T33">INVALID UDT</text:span></text:p>
        </draw:line>
        <draw:line draw:style-name="gr40" draw:text-style-name="P48" draw:layer="layout" svg:x1="12.311cm" svg:y1="8.886cm" svg:x2="12.416cm" svg:y2="8.886cm">
          <text:p text:style-name="P9"><text:span text:style-name="T33">RESIDENT UDT</text:span></text:p>
        </draw:line>
        <draw:polygon draw:style-name="gr75" draw:text-style-name="P8" draw:layer="layout" svg:width="1.917cm" svg:height="0.313cm" svg:x="8.428cm" svg:y="11.961cm" svg:viewBox="0 0 1918 314" draw:points="0,0 1918,0 1918,314 0,314">
          <text:p/>
        </draw:polygon>
        <draw:polyline draw:style-name="gr36" draw:text-style-name="P8" draw:layer="layout" svg:width="1.917cm" svg:height="0.313cm" svg:x="8.428cm" svg:y="11.961cm" svg:viewBox="0 0 1918 314" draw:points="0,0 1918,0 1918,314 0,314 0,0">
          <text:p/>
        </draw:polyline>
        <draw:line draw:style-name="gr40" draw:text-style-name="P47" draw:layer="layout" svg:x1="8.809cm" svg:y1="12.146cm" svg:x2="8.912cm" svg:y2="12.146cm">
          <text:p text:style-name="P9"><text:span text:style-name="T35">W-B</text:span><text:span text:style-name="T32">IT SET</text:span></text:p>
        </draw:line>
        <draw:polyline draw:style-name="gr70" draw:text-style-name="P8" draw:layer="layout" svg:width="1.917cm" svg:height="2.174cm" svg:x="8.428cm" svg:y="11.027cm" svg:viewBox="0 0 1918 2175" draw:points="0,0 1918,0 1918,2175 0,2175 0,0">
          <text:p/>
        </draw:polyline>
        <draw:polygon draw:style-name="gr75" draw:text-style-name="P8" draw:layer="layout" svg:width="1.917cm" svg:height="0.313cm" svg:x="12.159cm" svg:y="15.221cm" svg:viewBox="0 0 1918 314" draw:points="0,314 1918,314 1918,0 0,0">
          <text:p/>
        </draw:polygon>
        <draw:polyline draw:style-name="gr36" draw:text-style-name="P8" draw:layer="layout" svg:width="1.917cm" svg:height="0.313cm" svg:x="12.159cm" svg:y="15.221cm" svg:viewBox="0 0 1918 314" draw:points="0,314 1918,314 1918,0 0,0 0,314">
          <text:p/>
        </draw:polyline>
        <draw:line draw:style-name="gr40" draw:text-style-name="P47" draw:layer="layout" svg:x1="12.536cm" svg:y1="15.397cm" svg:x2="12.641cm" svg:y2="15.397cm">
          <text:p text:style-name="P9"><text:span text:style-name="T32">$00003000</text:span></text:p>
        </draw:line>
        <draw:polyline draw:style-name="gr70" draw:text-style-name="P8" draw:layer="layout" svg:width="1.917cm" svg:height="2.173cm" svg:x="12.159cm" svg:y="14.288cm" svg:viewBox="0 0 1918 2174" draw:points="0,0 1918,0 1918,2174 0,2174 0,0">
          <text:p/>
        </draw:polyline>
        <presentation:notes draw:style-name="dp2">
          <draw:page-thumbnail draw:style-name="gr5" draw:layer="layout" svg:width="13.968cm" svg:height="10.476cm" svg:x="3.81cm" svg:y="2.123cm" draw:page-number="25" presentation:class="page"/>
          <draw:frame presentation:style-name="pr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 text:style-name="P9">68060 – Instruction/Data Cache Memory Organization</text:p>
          </draw:text-box>
        </draw:frame>
        <draw:g>
          <draw:line draw:style-name="gr76" draw:text-style-name="P8" draw:layer="layout" svg:x1="7.585cm" svg:y1="5.361cm" svg:x2="7.585cm" svg:y2="13.065cm">
            <text:p/>
          </draw:line>
          <draw:line draw:style-name="gr77" draw:text-style-name="P7" draw:layer="layout" svg:x1="5.478cm" svg:y1="4.668cm" svg:x2="5.577cm" svg:y2="4.668cm">
            <text:p text:style-name="P9">TAG DATA/TAG REFERENCE</text:p>
          </draw:line>
          <draw:line draw:style-name="gr77" draw:text-style-name="P7" draw:layer="layout" svg:x1="10.543cm" svg:y1="4.668cm" svg:x2="10.642cm" svg:y2="4.668cm">
            <text:p text:style-name="P9">INDEX</text:p>
          </draw:line>
          <draw:line draw:style-name="gr77" draw:text-style-name="P7" draw:layer="layout" svg:x1="5.202cm" svg:y1="4.155cm" svg:x2="5.301cm" svg:y2="4.155cm">
            <text:p text:style-name="P9">31</text:p>
          </draw:line>
          <draw:line draw:style-name="gr77" draw:text-style-name="P7" draw:layer="layout" svg:x1="9.903cm" svg:y1="4.171cm" svg:x2="10.002cm" svg:y2="4.171cm">
            <text:p text:style-name="P9">10</text:p>
          </draw:line>
          <draw:polyline draw:style-name="gr76" draw:text-style-name="P8" draw:layer="layout" svg:width="7.628cm" svg:height="0.726cm" svg:x="5.136cm" svg:y="4.307cm" svg:viewBox="0 0 7629 727" draw:points="0,0 7629,0 7629,727 0,727 0,0">
            <text:p/>
          </draw:polyline>
          <draw:line draw:style-name="gr78" draw:text-style-name="P8" draw:layer="layout" svg:x1="13.355cm" svg:y1="13.685cm" svg:x2="13.355cm" svg:y2="13.233cm">
            <text:p/>
          </draw:line>
          <draw:polygon draw:style-name="gr79" draw:text-style-name="P8" draw:layer="layout" svg:width="3.097cm" svg:height="1.191cm" svg:x="11.79cm" svg:y="14.116cm" svg:viewBox="0 0 3098 1192" draw:points="0,0 3098,0 3098,1192 0,1192">
            <text:p/>
          </draw:polygon>
          <draw:polyline draw:style-name="gr76" draw:text-style-name="P8" draw:layer="layout" svg:width="3.097cm" svg:height="1.191cm" svg:x="11.79cm" svg:y="14.116cm" svg:viewBox="0 0 3098 1192" draw:points="0,0 3098,0 3098,1192 0,1192 0,0">
            <text:p/>
          </draw:polyline>
          <draw:polygon draw:style-name="gr79" draw:text-style-name="P8" draw:layer="layout" svg:width="3.097cm" svg:height="1.191cm" svg:x="11.312cm" svg:y="14.712cm" svg:viewBox="0 0 3098 1192" draw:points="0,0 3098,0 3098,1192 0,1192">
            <text:p/>
          </draw:polygon>
          <draw:polyline draw:style-name="gr76" draw:text-style-name="P8" draw:layer="layout" svg:width="3.097cm" svg:height="1.191cm" svg:x="11.312cm" svg:y="14.712cm" svg:viewBox="0 0 3098 1192" draw:points="0,0 3098,0 3098,1192 0,1192 0,0">
            <text:p/>
          </draw:polyline>
          <draw:polygon draw:style-name="gr79" draw:text-style-name="P8" draw:layer="layout" svg:width="3.097cm" svg:height="1.191cm" svg:x="10.841cm" svg:y="15.308cm" svg:viewBox="0 0 3098 1192" draw:points="0,0 3098,0 3098,1192 0,1192">
            <text:p/>
          </draw:polygon>
          <draw:polyline draw:style-name="gr76" draw:text-style-name="P8" draw:layer="layout" svg:width="3.097cm" svg:height="1.191cm" svg:x="10.841cm" svg:y="15.308cm" svg:viewBox="0 0 3098 1192" draw:points="0,0 3098,0 3098,1192 0,1192 0,0">
            <text:p/>
          </draw:polyline>
          <draw:polygon draw:style-name="gr79" draw:text-style-name="P8" draw:layer="layout" svg:width="3.097cm" svg:height="1.191cm" svg:x="10.36cm" svg:y="15.904cm" svg:viewBox="0 0 3098 1192" draw:points="0,0 3098,0 3098,1192 0,1192">
            <text:p/>
          </draw:polygon>
          <draw:polyline draw:style-name="gr76" draw:text-style-name="P8" draw:layer="layout" svg:width="3.097cm" svg:height="1.191cm" svg:x="10.36cm" svg:y="15.904cm" svg:viewBox="0 0 3098 1192" draw:points="0,0 3098,0 3098,1192 0,1192 0,0">
            <text:p/>
          </draw:polyline>
          <draw:line draw:style-name="gr77" draw:text-style-name="P7" draw:layer="layout" svg:x1="13.114cm" svg:y1="16.252cm" svg:x2="13.213cm" svg:y2="16.252cm">
            <text:p text:style-name="P9">0</text:p>
          </draw:line>
          <draw:line draw:style-name="gr77" draw:text-style-name="P7" draw:layer="layout" svg:x1="10.618cm" svg:y1="16.485cm" svg:x2="10.717cm" svg:y2="16.485cm">
            <text:p text:style-name="P9">COMPARATOR</text:p>
          </draw:line>
          <draw:line draw:style-name="gr77" draw:text-style-name="P7" draw:layer="layout" svg:x1="13.71cm" svg:y1="15.59cm" svg:x2="13.809cm" svg:y2="15.59cm">
            <text:p text:style-name="P9">1</text:p>
          </draw:line>
          <draw:line draw:style-name="gr77" draw:text-style-name="P7" draw:layer="layout" svg:x1="14.637cm" svg:y1="14.398cm" svg:x2="14.736cm" svg:y2="14.398cm">
            <text:p text:style-name="P9">3</text:p>
          </draw:line>
          <draw:line draw:style-name="gr77" draw:text-style-name="P7" draw:layer="layout" svg:x1="14.174cm" svg:y1="15.094cm" svg:x2="14.273cm" svg:y2="15.094cm">
            <text:p text:style-name="P9">2</text:p>
          </draw:line>
          <draw:line draw:style-name="gr80" draw:text-style-name="P8" draw:layer="layout" svg:x1="17.751cm" svg:y1="15.98cm" svg:x2="18.584cm" svg:y2="15.98cm">
            <text:p/>
          </draw:line>
          <draw:line draw:style-name="gr77" draw:text-style-name="P7" draw:layer="layout" svg:x1="15.066cm" svg:y1="14.961cm" svg:x2="15.165cm" svg:y2="14.961cm">
            <text:p text:style-name="P9">HIT 3</text:p>
          </draw:line>
          <draw:line draw:style-name="gr77" draw:text-style-name="P7" draw:layer="layout" svg:x1="14.866cm" svg:y1="15.557cm" svg:x2="14.965cm" svg:y2="15.557cm">
            <text:p text:style-name="P9">HIT 2</text:p>
          </draw:line>
          <draw:line draw:style-name="gr77" draw:text-style-name="P7" draw:layer="layout" svg:x1="14.866cm" svg:y1="16.153cm" svg:x2="14.965cm" svg:y2="16.153cm">
            <text:p text:style-name="P9">HIT 1</text:p>
          </draw:line>
          <draw:line draw:style-name="gr77" draw:text-style-name="P7" draw:layer="layout" svg:x1="14.866cm" svg:y1="16.749cm" svg:x2="14.965cm" svg:y2="16.749cm">
            <text:p text:style-name="P9">HIT 0</text:p>
          </draw:line>
          <draw:line draw:style-name="gr77" draw:text-style-name="P7" draw:layer="layout" svg:x1="18.072cm" svg:y1="15.724cm" svg:x2="18.171cm" svg:y2="15.724cm">
            <text:p text:style-name="P9">HIT</text:p>
          </draw:line>
          <draw:line draw:style-name="gr76" draw:text-style-name="P8" draw:layer="layout" svg:x1="11.057cm" svg:y1="15.782cm" svg:x2="11.057cm" svg:y2="13.473cm">
            <text:p/>
          </draw:line>
          <draw:line draw:style-name="gr76" draw:text-style-name="P8" draw:layer="layout" svg:x1="11.534cm" svg:y1="15.195cm" svg:x2="11.534cm" svg:y2="13.473cm">
            <text:p/>
          </draw:line>
          <draw:line draw:style-name="gr76" draw:text-style-name="P8" draw:layer="layout" svg:x1="12.029cm" svg:y1="14.624cm" svg:x2="12.029cm" svg:y2="13.475cm">
            <text:p/>
          </draw:line>
          <draw:line draw:style-name="gr76" draw:text-style-name="P8" draw:layer="layout" svg:x1="12.513cm" svg:y1="14.032cm" svg:x2="12.513cm" svg:y2="13.473cm">
            <text:p/>
          </draw:line>
          <draw:polygon draw:style-name="gr79" draw:text-style-name="P8" draw:layer="layout" svg:width="4.766cm" svg:height="3.097cm" svg:x="13.101cm" svg:y="7.562cm" svg:viewBox="0 0 4767 3098" draw:points="0,0 4767,0 4767,3098 0,3098">
            <text:p/>
          </draw:polygon>
          <draw:polyline draw:style-name="gr76" draw:text-style-name="P8" draw:layer="layout" svg:width="4.766cm" svg:height="3.097cm" svg:x="13.101cm" svg:y="7.562cm" svg:viewBox="0 0 4767 3098" draw:points="0,0 4767,0 4767,3098 0,3098 0,0">
            <text:p/>
          </draw:polyline>
          <draw:polygon draw:style-name="gr79" draw:text-style-name="P8" draw:layer="layout" svg:width="4.766cm" svg:height="3.097cm" svg:x="12.624cm" svg:y="8.038cm" svg:viewBox="0 0 4767 3098" draw:points="0,0 4767,0 4767,3098 0,3098">
            <text:p/>
          </draw:polygon>
          <draw:polyline draw:style-name="gr76" draw:text-style-name="P8" draw:layer="layout" svg:width="4.766cm" svg:height="3.097cm" svg:x="12.624cm" svg:y="8.038cm" svg:viewBox="0 0 4767 3098" draw:points="0,0 4767,0 4767,3098 0,3098 0,0">
            <text:p/>
          </draw:polyline>
          <draw:polygon draw:style-name="gr79" draw:text-style-name="P8" draw:layer="layout" svg:width="4.766cm" svg:height="3.097cm" svg:x="12.148cm" svg:y="8.515cm" svg:viewBox="0 0 4767 3098" draw:points="0,0 4767,0 4767,3098 0,3098">
            <text:p/>
          </draw:polygon>
          <draw:polyline draw:style-name="gr76" draw:text-style-name="P8" draw:layer="layout" svg:width="4.766cm" svg:height="3.097cm" svg:x="12.148cm" svg:y="8.515cm" svg:viewBox="0 0 4767 3098" draw:points="0,0 4767,0 4767,3098 0,3098 0,0">
            <text:p/>
          </draw:polyline>
          <draw:polygon draw:style-name="gr79" draw:text-style-name="P50" draw:layer="layout" svg:width="4.766cm" svg:height="3.097cm" svg:x="11.669cm" svg:y="8.988cm" svg:viewBox="0 0 4767 3098" draw:points="0,0 4767,0 4767,3098 0,3098">
            <text:p/>
          </draw:polygon>
          <draw:polyline draw:style-name="gr76" draw:text-style-name="P50" draw:layer="layout" svg:width="4.766cm" svg:height="3.097cm" svg:x="11.669cm" svg:y="8.988cm" svg:viewBox="0 0 4767 3098" draw:points="0,0 4767,0 4767,3098 0,3098 0,0">
            <text:p/>
          </draw:polyline>
          <draw:line draw:style-name="gr80" draw:text-style-name="P50" draw:layer="layout" svg:x1="12.863cm" svg:y1="8.992cm" svg:x2="12.863cm" svg:y2="12.089cm">
            <text:p/>
          </draw:line>
          <draw:line draw:style-name="gr80" draw:text-style-name="P50" draw:layer="layout" svg:x1="14.054cm" svg:y1="8.992cm" svg:x2="14.054cm" svg:y2="12.089cm">
            <text:p/>
          </draw:line>
          <draw:line draw:style-name="gr81" draw:text-style-name="P51" draw:layer="layout" svg:x1="11.935cm" svg:y1="9.345cm" svg:x2="12.034cm" svg:y2="9.345cm">
            <text:p text:style-name="P9"><text:span text:style-name="T36">TAG</text:span></text:p>
          </draw:line>
          <draw:line draw:style-name="gr81" draw:text-style-name="P51" draw:layer="layout" svg:x1="13.088cm" svg:y1="9.345cm" svg:x2="13.187cm" svg:y2="9.345cm">
            <text:p text:style-name="P9"><text:span text:style-name="T36">STATUS</text:span></text:p>
          </draw:line>
          <draw:line draw:style-name="gr80" draw:text-style-name="P50" draw:layer="layout" svg:x1="11.671cm" svg:y1="9.707cm" svg:x2="16.437cm" svg:y2="9.707cm">
            <text:p/>
          </draw:line>
          <draw:line draw:style-name="gr80" draw:text-style-name="P50" draw:layer="layout" svg:x1="11.671cm" svg:y1="10.422cm" svg:x2="16.437cm" svg:y2="10.422cm">
            <text:p/>
          </draw:line>
          <draw:line draw:style-name="gr80" draw:text-style-name="P50" draw:layer="layout" svg:x1="11.671cm" svg:y1="11.375cm" svg:x2="16.437cm" svg:y2="11.375cm">
            <text:p/>
          </draw:line>
          <draw:line draw:style-name="gr81" draw:text-style-name="P51" draw:layer="layout" svg:x1="11.954cm" svg:y1="11.729cm" svg:x2="12.053cm" svg:y2="11.729cm">
            <text:p text:style-name="P9"><text:span text:style-name="T36">TAG</text:span></text:p>
          </draw:line>
          <draw:line draw:style-name="gr81" draw:text-style-name="P51" draw:layer="layout" svg:x1="13.104cm" svg:y1="11.729cm" svg:x2="13.203cm" svg:y2="11.729cm">
            <text:p text:style-name="P9"><text:span text:style-name="T36">STATUS</text:span></text:p>
          </draw:line>
          <draw:line draw:style-name="gr77" draw:text-style-name="P7" draw:layer="layout" svg:x1="10.531cm" svg:y1="9.335cm" svg:x2="10.63cm" svg:y2="9.335cm">
            <text:p text:style-name="P9">SET 0</text:p>
          </draw:line>
          <draw:line draw:style-name="gr77" draw:text-style-name="P7" draw:layer="layout" svg:x1="10.531cm" svg:y1="10.064cm" svg:x2="10.63cm" svg:y2="10.064cm">
            <text:p text:style-name="P9">SET 1</text:p>
          </draw:line>
          <draw:line draw:style-name="gr77" draw:text-style-name="P7" draw:layer="layout" svg:x1="10.465cm" svg:y1="11.719cm" svg:x2="10.564cm" svg:y2="11.719cm">
            <text:p text:style-name="P9">SET 128</text:p>
          </draw:line>
          <draw:line draw:style-name="gr76" draw:text-style-name="P8" draw:layer="layout" svg:x1="12.879cm" svg:y1="12.609cm" svg:x2="12.879cm" svg:y2="15.782cm">
            <text:p/>
          </draw:line>
          <draw:line draw:style-name="gr77" draw:text-style-name="P7" draw:layer="layout" svg:x1="13.617cm" svg:y1="6.62cm" svg:x2="13.716cm" svg:y2="6.62cm">
            <text:p text:style-name="P9">LINE 0</text:p>
          </draw:line>
          <draw:line draw:style-name="gr77" draw:text-style-name="P7" draw:layer="layout" svg:x1="14.037cm" svg:y1="6.123cm" svg:x2="14.136cm" svg:y2="6.123cm">
            <text:p text:style-name="P9">LINE 1</text:p>
          </draw:line>
          <draw:line draw:style-name="gr77" draw:text-style-name="P7" draw:layer="layout" svg:x1="14.581cm" svg:y1="5.657cm" svg:x2="14.68cm" svg:y2="5.657cm">
            <text:p text:style-name="P9">LINE 2</text:p>
          </draw:line>
          <draw:line draw:style-name="gr77" draw:text-style-name="P7" draw:layer="layout" svg:x1="15.105cm" svg:y1="5.192cm" svg:x2="15.204cm" svg:y2="5.192cm">
            <text:p text:style-name="P9">LINE 3</text:p>
          </draw:line>
          <draw:line draw:style-name="gr76" draw:text-style-name="P8" draw:layer="layout" svg:x1="13.355cm" svg:y1="13.777cm" svg:x2="13.355cm" svg:y2="15.209cm">
            <text:p/>
          </draw:line>
          <draw:line draw:style-name="gr76" draw:text-style-name="P8" draw:layer="layout" svg:x1="13.798cm" svg:y1="13.435cm" svg:x2="13.798cm" svg:y2="14.608cm">
            <text:p/>
          </draw:line>
          <draw:line draw:style-name="gr76" draw:text-style-name="P8" draw:layer="layout" svg:x1="14.275cm" svg:y1="13.059cm" svg:x2="14.275cm" svg:y2="13.994cm">
            <text:p/>
          </draw:line>
          <draw:line draw:style-name="gr80" draw:text-style-name="P50" draw:layer="layout" svg:x1="14.65cm" svg:y1="8.992cm" svg:x2="14.65cm" svg:y2="12.089cm">
            <text:p/>
          </draw:line>
          <draw:line draw:style-name="gr80" draw:text-style-name="P50" draw:layer="layout" svg:x1="15.246cm" svg:y1="8.992cm" svg:x2="15.246cm" svg:y2="12.089cm">
            <text:p/>
          </draw:line>
          <draw:line draw:style-name="gr80" draw:text-style-name="P50" draw:layer="layout" svg:x1="15.842cm" svg:y1="8.992cm" svg:x2="15.842cm" svg:y2="12.089cm">
            <text:p/>
          </draw:line>
          <draw:line draw:style-name="gr81" draw:text-style-name="P51" draw:layer="layout" svg:x1="14.246cm" svg:y1="9.345cm" svg:x2="14.345cm" svg:y2="9.345cm">
            <text:p text:style-name="P9"><text:span text:style-name="T36">LW0</text:span></text:p>
          </draw:line>
          <draw:line draw:style-name="gr81" draw:text-style-name="P51" draw:layer="layout" svg:x1="14.86cm" svg:y1="9.345cm" svg:x2="14.959cm" svg:y2="9.345cm">
            <text:p text:style-name="P9"><text:span text:style-name="T36">LW1</text:span></text:p>
          </draw:line>
          <draw:line draw:style-name="gr81" draw:text-style-name="P51" draw:layer="layout" svg:x1="15.442cm" svg:y1="9.345cm" svg:x2="15.541cm" svg:y2="9.345cm">
            <text:p text:style-name="P9"><text:span text:style-name="T36">LW2</text:span></text:p>
          </draw:line>
          <draw:line draw:style-name="gr81" draw:text-style-name="P51" draw:layer="layout" svg:x1="16.034cm" svg:y1="9.345cm" svg:x2="16.133cm" svg:y2="9.345cm">
            <text:p text:style-name="P9"><text:span text:style-name="T36">LW3</text:span></text:p>
          </draw:line>
          <draw:line draw:style-name="gr81" draw:text-style-name="P51" draw:layer="layout" svg:x1="14.264cm" svg:y1="11.729cm" svg:x2="14.363cm" svg:y2="11.729cm">
            <text:p text:style-name="P9"><text:span text:style-name="T36">LW0</text:span></text:p>
          </draw:line>
          <draw:line draw:style-name="gr81" draw:text-style-name="P51" draw:layer="layout" svg:x1="14.86cm" svg:y1="11.729cm" svg:x2="14.959cm" svg:y2="11.729cm">
            <text:p text:style-name="P9"><text:span text:style-name="T36">LW1</text:span></text:p>
          </draw:line>
          <draw:line draw:style-name="gr81" draw:text-style-name="P51" draw:layer="layout" svg:x1="15.442cm" svg:y1="11.729cm" svg:x2="15.541cm" svg:y2="11.729cm">
            <text:p text:style-name="P9"><text:span text:style-name="T36">LW2</text:span></text:p>
          </draw:line>
          <draw:line draw:style-name="gr81" draw:text-style-name="P51" draw:layer="layout" svg:x1="16.036cm" svg:y1="11.729cm" svg:x2="16.135cm" svg:y2="11.729cm">
            <text:p text:style-name="P9"><text:span text:style-name="T36">LW3</text:span></text:p>
          </draw:line>
          <draw:line draw:style-name="gr78" draw:text-style-name="P8" draw:layer="layout" svg:x1="13.798cm" svg:y1="13.355cm" svg:x2="13.798cm" svg:y2="12.867cm">
            <text:p/>
          </draw:line>
          <draw:line draw:style-name="gr78" draw:text-style-name="P8" draw:layer="layout" svg:x1="14.275cm" svg:y1="12.994cm" svg:x2="14.275cm" svg:y2="12.488cm">
            <text:p/>
          </draw:line>
          <draw:line draw:style-name="gr80" draw:text-style-name="P8" draw:layer="layout" svg:x1="17.977cm" svg:y1="13.62cm" svg:x2="18.564cm" svg:y2="13.62cm">
            <text:p/>
          </draw:line>
          <draw:polygon draw:style-name="gr79" draw:text-style-name="P8" draw:layer="layout" svg:width="2.249cm" svg:height="0.893cm" svg:x="15.712cm" svg:y="13.177cm" svg:viewBox="0 0 2250 894" draw:points="0,0 2250,0 2250,894 0,894">
            <text:p/>
          </draw:polygon>
          <draw:polyline draw:style-name="gr76" draw:text-style-name="P8" draw:layer="layout" svg:width="2.249cm" svg:height="0.893cm" svg:x="15.712cm" svg:y="13.177cm" svg:viewBox="0 0 2250 894" draw:points="0,0 2250,0 2250,894 0,894 0,0">
            <text:p/>
          </draw:polyline>
          <draw:line draw:style-name="gr77" draw:text-style-name="P7" draw:layer="layout" svg:x1="16.477cm" svg:y1="13.622cm" svg:x2="16.576cm" svg:y2="13.622cm">
            <text:p text:style-name="P9">MUX</text:p>
          </draw:line>
          <draw:polygon draw:style-name="gr79" draw:text-style-name="P8" draw:layer="layout" svg:width="1.727cm" svg:height="2.251cm" svg:x="16.002cm" svg:y="14.893cm" svg:viewBox="0 0 1728 2252" draw:points="0,0 1728,0 1728,2252 0,2252">
            <text:p/>
          </draw:polygon>
          <draw:polyline draw:style-name="gr76" draw:text-style-name="P8" draw:layer="layout" svg:width="1.727cm" svg:height="2.251cm" svg:x="16.002cm" svg:y="14.893cm" svg:viewBox="0 0 1728 2252" draw:points="0,0 1728,0 1728,2252 0,2252 0,0">
            <text:p/>
          </draw:polyline>
          <draw:line draw:style-name="gr77" draw:text-style-name="P7" draw:layer="layout" svg:x1="16.262cm" svg:y1="15.752cm" svg:x2="16.361cm" svg:y2="15.752cm">
            <text:p text:style-name="P9">LOGICAL</text:p>
          </draw:line>
          <draw:line draw:style-name="gr76" draw:text-style-name="P8" draw:layer="layout" svg:x1="14.889cm" svg:y1="15.156cm" svg:x2="15.896cm" svg:y2="15.156cm">
            <text:p/>
          </draw:line>
          <draw:line draw:style-name="gr76" draw:text-style-name="P8" draw:layer="layout" svg:x1="14.414cm" svg:y1="15.751cm" svg:x2="15.883cm" svg:y2="15.751cm">
            <text:p/>
          </draw:line>
          <draw:line draw:style-name="gr76" draw:text-style-name="P8" draw:layer="layout" svg:x1="13.941cm" svg:y1="16.347cm" svg:x2="15.877cm" svg:y2="16.347cm">
            <text:p/>
          </draw:line>
          <draw:line draw:style-name="gr76" draw:text-style-name="P8" draw:layer="layout" svg:x1="13.457cm" svg:y1="16.935cm" svg:x2="15.878cm" svg:y2="16.935cm">
            <text:p/>
          </draw:line>
          <draw:line draw:style-name="gr80" draw:text-style-name="P8" draw:layer="layout" svg:x1="16.821cm" svg:y1="14.882cm" svg:x2="16.821cm" svg:y2="14.204cm">
            <text:p/>
          </draw:line>
          <draw:line draw:style-name="gr77" draw:text-style-name="P7" draw:layer="layout" svg:x1="17.087cm" svg:y1="14.533cm" svg:x2="17.186cm" svg:y2="14.533cm">
            <text:p text:style-name="P9">LINE SELECT</text:p>
          </draw:line>
          <draw:line draw:style-name="gr77" draw:text-style-name="P7" draw:layer="layout" svg:x1="18.076cm" svg:y1="12.448cm" svg:x2="18.175cm" svg:y2="12.448cm">
            <text:p text:style-name="P9">DATA OR</text:p>
          </draw:line>
          <draw:line draw:style-name="gr77" draw:text-style-name="P7" draw:layer="layout" svg:x1="17.818cm" svg:y1="12.775cm" svg:x2="17.917cm" svg:y2="12.775cm">
            <text:p text:style-name="P9">INSTRUCTION</text:p>
          </draw:line>
          <draw:line draw:style-name="gr76" draw:text-style-name="P8" draw:layer="layout" svg:x1="9.848cm" svg:y1="5.038cm" svg:x2="9.848cm" svg:y2="4.317cm">
            <text:p/>
          </draw:line>
          <draw:line draw:style-name="gr76" draw:text-style-name="P8" draw:layer="layout" svg:x1="14.124cm" svg:y1="8.925cm" svg:x2="14.124cm" svg:y2="6.847cm">
            <text:p/>
          </draw:line>
          <draw:line draw:style-name="gr76" draw:text-style-name="P8" draw:layer="layout" svg:x1="14.606cm" svg:y1="8.469cm" svg:x2="14.606cm" svg:y2="6.378cm">
            <text:p/>
          </draw:line>
          <draw:line draw:style-name="gr76" draw:text-style-name="P8" draw:layer="layout" svg:x1="15.099cm" svg:y1="7.99cm" svg:x2="15.099cm" svg:y2="5.893cm">
            <text:p/>
          </draw:line>
          <draw:line draw:style-name="gr76" draw:text-style-name="P8" draw:layer="layout" svg:x1="15.597cm" svg:y1="7.506cm" svg:x2="15.597cm" svg:y2="5.417cm">
            <text:p/>
          </draw:line>
          <draw:polyline draw:style-name="gr76" draw:text-style-name="P8" draw:layer="layout" svg:width="1.191cm" svg:height="2.978cm" svg:x="10.28cm" svg:y="9.032cm" svg:viewBox="0 0 1192 2979" draw:points="1192,118 1072,0 118,0 0,118 0,2859 118,2979 237,2979">
            <text:p/>
          </draw:polyline>
          <draw:line draw:style-name="gr76" draw:text-style-name="P8" draw:layer="layout" svg:x1="10.821cm" svg:y1="7.803cm" svg:x2="10.821cm" svg:y2="8.956cm">
            <text:p/>
          </draw:line>
          <draw:polygon draw:style-name="gr79" draw:text-style-name="P8" draw:layer="layout" svg:width="0.448cm" svg:height="1.141cm" svg:x="10.628cm" svg:y="6.764cm" svg:viewBox="0 0 449 1142" draw:points="0,0 449,0 449,1142 0,1142">
            <text:p/>
          </draw:polygon>
          <draw:line draw:style-name="gr77" draw:text-style-name="P7" draw:layer="layout" svg:x1="10.342cm" svg:y1="7.085cm" svg:x2="10.441cm" svg:y2="7.085cm">
            <text:p text:style-name="P9">PHYSICAL</text:p>
          </draw:line>
          <draw:line draw:style-name="gr77" draw:text-style-name="P7" draw:layer="layout" svg:x1="9.986cm" svg:y1="7.382cm" svg:x2="10.085cm" svg:y2="7.382cm">
            <text:p text:style-name="P9">SET SELECT </text:p>
          </draw:line>
          <draw:line draw:style-name="gr77" draw:text-style-name="P7" draw:layer="layout" svg:x1="10.348cm" svg:y1="7.681cm" svg:x2="10.447cm" svg:y2="7.681cm">
            <text:p text:style-name="P9">PA10-PA4</text:p>
          </draw:line>
          <draw:line draw:style-name="gr77" draw:text-style-name="P7" draw:layer="layout" svg:x1="7.885cm" svg:y1="3.188cm" svg:x2="7.984cm" svg:y2="3.188cm">
            <text:p text:style-name="P9">PHYSICAL ADDRESS</text:p>
          </draw:line>
          <draw:path draw:style-name="gr82" draw:text-style-name="P50" draw:layer="layout" svg:width="0.052cm" svg:height="0.052cm" svg:x="12.231cm" svg:y="10.693cm" svg:viewBox="0 0 53 53" svg:d="m27 1c0 0 7-1 14 0s7 6 10 13 0 6 0 13 3 8 0 14-4 7-10 10-7 0-14 0-7 3-14 0-9-4-12-10 0-7 0-14-2-7 0-13 6-10 12-13-13 0 14 0z">
            <text:p/>
          </draw:path>
          <draw:path draw:style-name="gr83" draw:text-style-name="P50" draw:layer="layout" svg:width="0.052cm" svg:height="0.052cm" svg:x="12.231cm" svg:y="10.693cm" svg:viewBox="0 0 53 53" svg:d="m27 1c0 0 7-1 14 0s7 6 10 13 0 6 0 13 3 8 0 14-4 7-10 10-7 0-14 0-7 3-14 0-9-4-12-10 0-7 0-14-2-7 0-13 6-10 12-13-13 0 14 0">
            <text:p/>
          </draw:path>
          <draw:path draw:style-name="gr82" draw:text-style-name="P50" draw:layer="layout" svg:width="0.052cm" svg:height="0.052cm" svg:x="12.231cm" svg:y="10.85cm" svg:viewBox="0 0 53 53" svg:d="m27 1c0 0 7-1 14 0s8 7 10 13 0 4 0 11 3 7 0 14-5 9-10 12-7 0-14 0-7 4-14 0-9-6-12-12 0-7 0-14-2-5 0-11 6-10 12-13-13 0 14 0z">
            <text:p/>
          </draw:path>
          <draw:path draw:style-name="gr83" draw:text-style-name="P50" draw:layer="layout" svg:width="0.052cm" svg:height="0.052cm" svg:x="12.231cm" svg:y="10.85cm" svg:viewBox="0 0 53 53" svg:d="m27 1c0 0 7-1 14 0s8 7 10 13 0 4 0 11 3 7 0 14-5 9-10 12-7 0-14 0-7 4-14 0-9-6-12-12 0-7 0-14-2-5 0-11 6-10 12-13-13 0 14 0">
            <text:p/>
          </draw:path>
          <draw:path draw:style-name="gr82" draw:text-style-name="P50" draw:layer="layout" svg:width="0.052cm" svg:height="0.052cm" svg:x="12.231cm" svg:y="11.009cm" svg:viewBox="0 0 53 53" svg:d="m25 1c0 0 7-2 14 0s9 4 12 9 0 8 0 15 4 6 0 14-7 9-12 12-8 0-14 0-5 4-12 0-9-7-12-12 0-8 0-14-2-8 0-15 7-7 12-9-13-1 12 0z">
            <text:p/>
          </draw:path>
          <draw:path draw:style-name="gr83" draw:text-style-name="P50" draw:layer="layout" svg:width="0.052cm" svg:height="0.052cm" svg:x="12.231cm" svg:y="11.009cm" svg:viewBox="0 0 53 53" svg:d="m25 1c0 0 7-2 14 0s9 4 12 9 0 8 0 15 4 6 0 14-7 9-12 12-8 0-14 0-5 4-12 0-9-7-12-12 0-8 0-14-2-8 0-15 7-7 12-9-13-1 12 0">
            <text:p/>
          </draw:path>
          <draw:path draw:style-name="gr82" draw:text-style-name="P50" draw:layer="layout" svg:width="0.051cm" svg:height="0.052cm" svg:x="15.509cm" svg:y="10.693cm" svg:viewBox="0 0 52 53" svg:d="m24 1c0 0 7-1 14 0s10 6 13 13 0 6 0 13 3 7 0 14-7 7-13 10-7 0-14 0-7 3-14 0-7-4-9-10 0-7 0-14-2-7 0-13 4-10 9-13-10 0 14 0z">
            <text:p/>
          </draw:path>
          <draw:path draw:style-name="gr83" draw:text-style-name="P50" draw:layer="layout" svg:width="0.051cm" svg:height="0.052cm" svg:x="15.509cm" svg:y="10.693cm" svg:viewBox="0 0 52 53" svg:d="m24 1c0 0 7-1 14 0s10 6 13 13 0 6 0 13 3 7 0 14-7 7-13 10-7 0-14 0-7 3-14 0-7-4-9-10 0-7 0-14-2-7 0-13 4-10 9-13-10 0 14 0">
            <text:p/>
          </draw:path>
          <draw:path draw:style-name="gr82" draw:text-style-name="P50" draw:layer="layout" svg:width="0.052cm" svg:height="0.052cm" svg:x="15.507cm" svg:y="10.85cm" svg:viewBox="0 0 53 53" svg:d="m27 1c0 0 7-1 14 0s8 7 10 13 0 4 0 11 3 7 0 14-5 9-10 12-7 0-14 0-7 4-14 0-9-6-12-12 0-7 0-14-2-5 0-11 6-10 12-13-13 0 14 0z">
            <text:p/>
          </draw:path>
          <draw:path draw:style-name="gr83" draw:text-style-name="P50" draw:layer="layout" svg:width="0.052cm" svg:height="0.052cm" svg:x="15.507cm" svg:y="10.85cm" svg:viewBox="0 0 53 53" svg:d="m27 1c0 0 7-1 14 0s8 7 10 13 0 4 0 11 3 7 0 14-5 9-10 12-7 0-14 0-7 4-14 0-9-6-12-12 0-7 0-14-2-5 0-11 6-10 12-13-13 0 14 0">
            <text:p/>
          </draw:path>
          <draw:path draw:style-name="gr82" draw:text-style-name="P50" draw:layer="layout" svg:width="0.051cm" svg:height="0.052cm" svg:x="15.507cm" svg:y="11.011cm" svg:viewBox="0 0 52 53" svg:d="m24 1c0 0 8-2 14 0s10 4 13 9 0 8 0 15 3 6 0 14-7 9-13 12-7 0-14 0-7 4-14 0-7-7-9-12 0-8 0-14-2-8 0-15 4-7 9-9-10-1 14 0z">
            <text:p/>
          </draw:path>
          <draw:path draw:style-name="gr83" draw:text-style-name="P50" draw:layer="layout" svg:width="0.051cm" svg:height="0.052cm" svg:x="15.507cm" svg:y="11.011cm" svg:viewBox="0 0 52 53" svg:d="m24 1c0 0 8-2 14 0s10 4 13 9 0 8 0 15 3 6 0 14-7 9-13 12-7 0-14 0-7 4-14 0-7-7-9-12 0-8 0-14-2-8 0-15 4-7 9-9-10-1 14 0">
            <text:p/>
          </draw:path>
          <draw:path draw:style-name="gr82" draw:text-style-name="P50" draw:layer="layout" svg:width="0.052cm" svg:height="0.052cm" svg:x="13.421cm" svg:y="10.691cm" svg:viewBox="0 0 53 53" svg:d="m27 1c0 0 7-1 14 0s7 6 10 13 0 6 0 13 3 8 0 14-4 7-10 10-7 0-14 0-7 3-14 0-9-4-12-10 0-7 0-14-2-7 0-13 6-10 12-13-13 0 14 0z">
            <text:p/>
          </draw:path>
          <draw:path draw:style-name="gr83" draw:text-style-name="P50" draw:layer="layout" svg:width="0.052cm" svg:height="0.052cm" svg:x="13.421cm" svg:y="10.691cm" svg:viewBox="0 0 53 53" svg:d="m27 1c0 0 7-1 14 0s7 6 10 13 0 6 0 13 3 8 0 14-4 7-10 10-7 0-14 0-7 3-14 0-9-4-12-10 0-7 0-14-2-7 0-13 6-10 12-13-13 0 14 0">
            <text:p/>
          </draw:path>
          <draw:path draw:style-name="gr82" draw:text-style-name="P50" draw:layer="layout" svg:width="0.051cm" svg:height="0.052cm" svg:x="13.424cm" svg:y="10.848cm" svg:viewBox="0 0 52 53" svg:d="m24 1c0 0 7-1 14 0s10 6 13 13 0 6 0 13 3 7 0 14-7 7-13 10-7 0-14 0-7 3-14 0-7-4-9-10 0-7 0-14-2-7 0-13 4-10 9-13-10 0 14 0z">
            <text:p/>
          </draw:path>
          <draw:path draw:style-name="gr83" draw:text-style-name="P50" draw:layer="layout" svg:width="0.051cm" svg:height="0.052cm" svg:x="13.424cm" svg:y="10.848cm" svg:viewBox="0 0 52 53" svg:d="m24 1c0 0 7-1 14 0s10 6 13 13 0 6 0 13 3 7 0 14-7 7-13 10-7 0-14 0-7 3-14 0-7-4-9-10 0-7 0-14-2-7 0-13 4-10 9-13-10 0 14 0">
            <text:p/>
          </draw:path>
          <draw:path draw:style-name="gr82" draw:text-style-name="P50" draw:layer="layout" svg:width="0.052cm" svg:height="0.052cm" svg:x="13.421cm" svg:y="11.006cm" svg:viewBox="0 0 53 53" svg:d="m27 1c0 0 7-1 14 0s8 7 10 13 0 4 0 11 3 7 0 14-5 9-10 12-7 0-14 0-7 4-14 0-9-6-12-12 0-7 0-14-2-5 0-11 6-10 12-13-13 0 14 0z">
            <text:p/>
          </draw:path>
          <draw:path draw:style-name="gr83" draw:text-style-name="P50" draw:layer="layout" svg:width="0.052cm" svg:height="0.052cm" svg:x="13.421cm" svg:y="11.006cm" svg:viewBox="0 0 53 53" svg:d="m27 1c0 0 7-1 14 0s8 7 10 13 0 4 0 11 3 7 0 14-5 9-10 12-7 0-14 0-7 4-14 0-9-6-12-12 0-7 0-14-2-5 0-11 6-10 12-13-13 0 14 0">
            <text:p/>
          </draw:path>
          <draw:path draw:style-name="gr82" draw:text-style-name="P50" draw:layer="layout" svg:width="0.051cm" svg:height="0.052cm" svg:x="14.312cm" svg:y="10.695cm" svg:viewBox="0 0 52 53" svg:d="m24 1c0 0 7-2 14 0s10 6 13 12 0 8 0 13 3 5 0 13-7 9-13 12-7 0-14 0-4 4-11 0-10-7-12-12 0-5 0-13-2-6 0-13 6-10 12-12-13-1 11 0z">
            <text:p/>
          </draw:path>
          <draw:path draw:style-name="gr83" draw:text-style-name="P50" draw:layer="layout" svg:width="0.051cm" svg:height="0.052cm" svg:x="14.312cm" svg:y="10.695cm" svg:viewBox="0 0 52 53" svg:d="m24 1c0 0 7-2 14 0s10 6 13 12 0 8 0 13 3 5 0 13-7 9-13 12-7 0-14 0-4 4-11 0-10-7-12-12 0-5 0-13-2-6 0-13 6-10 12-12-13-1 11 0">
            <text:p/>
          </draw:path>
          <draw:path draw:style-name="gr82" draw:text-style-name="P50" draw:layer="layout" svg:width="0.052cm" svg:height="0.052cm" svg:x="14.312cm" svg:y="10.852cm" svg:viewBox="0 0 53 53" svg:d="m27 1c0 0 5-2 12 0s9 4 12 9 0 8 0 15 4 6 0 14-7 9-12 12-5 0-12 0-7 4-14 0-9-7-12-12 0-8 0-14-2-8 0-15 6-7 12-9-13-1 14 0z">
            <text:p/>
          </draw:path>
          <draw:path draw:style-name="gr83" draw:text-style-name="P50" draw:layer="layout" svg:width="0.052cm" svg:height="0.052cm" svg:x="14.312cm" svg:y="10.852cm" svg:viewBox="0 0 53 53" svg:d="m27 1c0 0 5-2 12 0s9 4 12 9 0 8 0 15 4 6 0 14-7 9-12 12-5 0-12 0-7 4-14 0-9-7-12-12 0-8 0-14-2-8 0-15 6-7 12-9-13-1 14 0">
            <text:p/>
          </draw:path>
          <draw:path draw:style-name="gr82" draw:text-style-name="P50" draw:layer="layout" svg:width="0.051cm" svg:height="0.052cm" svg:x="14.312cm" svg:y="11.011cm" svg:viewBox="0 0 52 53" svg:d="m24 1c0 0 8-2 14 0s10 4 13 9 0 8 0 15 3 6 0 14-7 9-13 12-7 0-14 0-7 4-14 0-7-7-9-12 0-8 0-14-2-8 0-15 4-7 9-9-10-1 14 0z">
            <text:p/>
          </draw:path>
          <draw:path draw:style-name="gr83" draw:text-style-name="P50" draw:layer="layout" svg:width="0.051cm" svg:height="0.052cm" svg:x="14.312cm" svg:y="11.011cm" svg:viewBox="0 0 52 53" svg:d="m24 1c0 0 8-2 14 0s10 4 13 9 0 8 0 15 3 6 0 14-7 9-13 12-7 0-14 0-7 4-14 0-7-7-9-12 0-8 0-14-2-8 0-15 4-7 9-9-10-1 14 0">
            <text:p/>
          </draw:path>
          <draw:path draw:style-name="gr82" draw:text-style-name="P50" draw:layer="layout" svg:width="0.051cm" svg:height="0.052cm" svg:x="14.92cm" svg:y="10.699cm" svg:viewBox="0 0 52 53" svg:d="m24 1c0 0 8-2 14 0s10 4 13 9 0 8 0 15 3 6 0 14-7 9-13 12-7 0-14 0-7 4-14 0-7-7-9-12 0-8 0-14-2-8 0-15 4-7 9-9-10-1 14 0z">
            <text:p/>
          </draw:path>
          <draw:path draw:style-name="gr83" draw:text-style-name="P50" draw:layer="layout" svg:width="0.051cm" svg:height="0.052cm" svg:x="14.92cm" svg:y="10.699cm" svg:viewBox="0 0 52 53" svg:d="m24 1c0 0 8-2 14 0s10 4 13 9 0 8 0 15 3 6 0 14-7 9-13 12-7 0-14 0-7 4-14 0-7-7-9-12 0-8 0-14-2-8 0-15 4-7 9-9-10-1 14 0">
            <text:p/>
          </draw:path>
          <draw:path draw:style-name="gr82" draw:text-style-name="P50" draw:layer="layout" svg:width="0.051cm" svg:height="0.052cm" svg:x="14.92cm" svg:y="10.853cm" svg:viewBox="0 0 52 53" svg:d="m24 1c0 0 7-1 14 0s10 6 13 13 0 6 0 13 3 7 0 14-7 7-13 10-7 0-14 0-7 3-14 0-7-4-9-10 0-7 0-14-2-7 0-13 4-10 9-13-10 0 14 0z">
            <text:p/>
          </draw:path>
          <draw:path draw:style-name="gr83" draw:text-style-name="P50" draw:layer="layout" svg:width="0.051cm" svg:height="0.052cm" svg:x="14.92cm" svg:y="10.853cm" svg:viewBox="0 0 52 53" svg:d="m24 1c0 0 7-1 14 0s10 6 13 13 0 6 0 13 3 7 0 14-7 7-13 10-7 0-14 0-7 3-14 0-7-4-9-10 0-7 0-14-2-7 0-13 4-10 9-13-10 0 14 0">
            <text:p/>
          </draw:path>
          <draw:path draw:style-name="gr82" draw:text-style-name="P50" draw:layer="layout" svg:width="0.052cm" svg:height="0.052cm" svg:x="14.917cm" svg:y="11.013cm" svg:viewBox="0 0 53 53" svg:d="m27 1c0 0 7-1 14 0s7 6 10 13 0 6 0 13 3 8 0 14-4 7-10 10-7 0-14 0-7 3-14 0-9-4-12-10 0-7 0-14-2-7 0-13 6-10 12-13-13 0 14 0z">
            <text:p/>
          </draw:path>
          <draw:path draw:style-name="gr83" draw:text-style-name="P50" draw:layer="layout" svg:width="0.052cm" svg:height="0.052cm" svg:x="14.917cm" svg:y="11.013cm" svg:viewBox="0 0 53 53" svg:d="m27 1c0 0 7-1 14 0s7 6 10 13 0 6 0 13 3 8 0 14-4 7-10 10-7 0-14 0-7 3-14 0-9-4-12-10 0-7 0-14-2-7 0-13 6-10 12-13-13 0 14 0">
            <text:p/>
          </draw:path>
          <draw:path draw:style-name="gr82" draw:text-style-name="P50" draw:layer="layout" svg:width="0.052cm" svg:height="0.052cm" svg:x="16.101cm" svg:y="10.697cm" svg:viewBox="0 0 53 53" svg:d="m27 1c0 0 7-1 14 0s7 6 10 13 0 6 0 13 3 8 0 14-4 7-10 10-7 0-14 0-7 3-14 0-9-4-12-10 0-7 0-14-2-7 0-13 6-10 12-13-13 0 14 0z">
            <text:p/>
          </draw:path>
          <draw:path draw:style-name="gr83" draw:text-style-name="P50" draw:layer="layout" svg:width="0.052cm" svg:height="0.052cm" svg:x="16.101cm" svg:y="10.697cm" svg:viewBox="0 0 53 53" svg:d="m27 1c0 0 7-1 14 0s7 6 10 13 0 6 0 13 3 8 0 14-4 7-10 10-7 0-14 0-7 3-14 0-9-4-12-10 0-7 0-14-2-7 0-13 6-10 12-13-13 0 14 0">
            <text:p/>
          </draw:path>
          <draw:path draw:style-name="gr82" draw:text-style-name="P50" draw:layer="layout" svg:width="0.051cm" svg:height="0.052cm" svg:x="16.101cm" svg:y="10.853cm" svg:viewBox="0 0 52 53" svg:d="m26 1c0 0 8-1 14 0s8 6 11 13 0 7 0 13 2 5 0 12-5 9-11 12-6 0-14 0-6 4-13 0-10-6-12-12 0-5 0-12-2-7 0-13 5-10 12-13-13 0 13 0z">
            <text:p/>
          </draw:path>
          <draw:path draw:style-name="gr83" draw:text-style-name="P50" draw:layer="layout" svg:width="0.051cm" svg:height="0.052cm" svg:x="16.101cm" svg:y="10.853cm" svg:viewBox="0 0 52 53" svg:d="m26 1c0 0 8-1 14 0s8 6 11 13 0 7 0 13 2 5 0 12-5 9-11 12-6 0-14 0-6 4-13 0-10-6-12-12 0-5 0-12-2-7 0-13 5-10 12-13-13 0 13 0">
            <text:p/>
          </draw:path>
          <draw:path draw:style-name="gr82" draw:text-style-name="P50" draw:layer="layout" svg:width="0.051cm" svg:height="0.052cm" svg:x="16.101cm" svg:y="11.013cm" svg:viewBox="0 0 52 53" svg:d="m24 1c0 0 8-2 14 0s10 4 13 9 0 8 0 15 3 6 0 14-7 9-13 12-7 0-14 0-7 4-14 0-7-7-9-12 0-8 0-14-2-8 0-15 4-7 9-9-10-1 14 0z">
            <text:p/>
          </draw:path>
          <draw:path draw:style-name="gr83" draw:text-style-name="P50" draw:layer="layout" svg:width="0.051cm" svg:height="0.052cm" svg:x="16.101cm" svg:y="11.013cm" svg:viewBox="0 0 52 53" svg:d="m24 1c0 0 8-2 14 0s10 4 13 9 0 8 0 15 3 6 0 14-7 9-13 12-7 0-14 0-7 4-14 0-7-7-9-12 0-8 0-14-2-8 0-15 4-7 9-9-10-1 14 0">
            <text:p/>
          </draw:path>
          <draw:path draw:style-name="gr82" draw:text-style-name="P8" draw:layer="layout" svg:width="0.051cm" svg:height="0.052cm" svg:x="10.788cm" svg:y="10.693cm" svg:viewBox="0 0 52 53" svg:d="m24 1c0 0 8-2 14 0s10 4 13 9 0 8 0 15 3 6 0 14-7 9-13 12-7 0-14 0-7 4-14 0-7-7-9-12 0-8 0-14-2-8 0-15 4-7 9-9-10-1 14 0z">
            <text:p/>
          </draw:path>
          <draw:path draw:style-name="gr83" draw:text-style-name="P8" draw:layer="layout" svg:width="0.051cm" svg:height="0.052cm" svg:x="10.788cm" svg:y="10.693cm" svg:viewBox="0 0 52 53" svg:d="m24 1c0 0 8-2 14 0s10 4 13 9 0 8 0 15 3 6 0 14-7 9-13 12-7 0-14 0-7 4-14 0-7-7-9-12 0-8 0-14-2-8 0-15 4-7 9-9-10-1 14 0">
            <text:p/>
          </draw:path>
          <draw:path draw:style-name="gr82" draw:text-style-name="P8" draw:layer="layout" svg:width="0.051cm" svg:height="0.052cm" svg:x="10.788cm" svg:y="10.85cm" svg:viewBox="0 0 52 53" svg:d="m24 1c0 0 8-2 14 0s10 4 13 9 0 8 0 15 3 6 0 14-7 9-13 12-7 0-14 0-7 4-14 0-7-7-9-12 0-8 0-14-2-8 0-15 4-7 9-9-10-1 14 0z">
            <text:p/>
          </draw:path>
          <draw:path draw:style-name="gr83" draw:text-style-name="P8" draw:layer="layout" svg:width="0.051cm" svg:height="0.052cm" svg:x="10.788cm" svg:y="10.85cm" svg:viewBox="0 0 52 53" svg:d="m24 1c0 0 8-2 14 0s10 4 13 9 0 8 0 15 3 6 0 14-7 9-13 12-7 0-14 0-7 4-14 0-7-7-9-12 0-8 0-14-2-8 0-15 4-7 9-9-10-1 14 0">
            <text:p/>
          </draw:path>
          <draw:path draw:style-name="gr82" draw:text-style-name="P8" draw:layer="layout" svg:width="0.052cm" svg:height="0.052cm" svg:x="10.785cm" svg:y="11.006cm" svg:viewBox="0 0 53 53" svg:d="m27 1c0 0 7-1 14 0s7 6 10 13 0 6 0 13 3 8 0 14-4 7-10 10-7 0-14 0-7 3-14 0-9-4-12-10 0-7 0-14-2-7 0-13 6-10 12-13-13 0 14 0z">
            <text:p/>
          </draw:path>
          <draw:path draw:style-name="gr83" draw:text-style-name="P8" draw:layer="layout" svg:width="0.052cm" svg:height="0.052cm" svg:x="10.785cm" svg:y="11.006cm" svg:viewBox="0 0 53 53" svg:d="m27 1c0 0 7-1 14 0s7 6 10 13 0 6 0 13 3 8 0 14-4 7-10 10-7 0-14 0-7 3-14 0-9-4-12-10 0-7 0-14-2-7 0-13 6-10 12-13-13 0 14 0">
            <text:p/>
          </draw:path>
          <draw:line draw:style-name="gr76" draw:text-style-name="P8" draw:layer="layout" svg:x1="7.849cm" svg:y1="13.32cm" svg:x2="12.362cm" svg:y2="13.32cm">
            <text:p/>
          </draw:line>
          <draw:line draw:style-name="gr80" draw:text-style-name="P8" draw:layer="layout" svg:x1="10.908cm" svg:y1="13.32cm" svg:x2="11.059cm" svg:y2="13.471cm">
            <text:p/>
          </draw:line>
          <draw:line draw:style-name="gr80" draw:text-style-name="P8" draw:layer="layout" svg:x1="12.364cm" svg:y1="13.322cm" svg:x2="12.513cm" svg:y2="13.471cm">
            <text:p/>
          </draw:line>
          <draw:line draw:style-name="gr80" draw:text-style-name="P8" draw:layer="layout" svg:x1="11.876cm" svg:y1="13.32cm" svg:x2="12.027cm" svg:y2="13.471cm">
            <text:p/>
          </draw:line>
          <draw:line draw:style-name="gr80" draw:text-style-name="P8" draw:layer="layout" svg:x1="11.385cm" svg:y1="13.322cm" svg:x2="11.536cm" svg:y2="13.473cm">
            <text:p/>
          </draw:line>
          <draw:line draw:style-name="gr80" draw:text-style-name="P8" draw:layer="layout" svg:x1="7.577cm" svg:y1="13.054cm" svg:x2="7.842cm" svg:y2="13.319cm">
            <text:p/>
          </draw:line>
          <draw:polyline draw:style-name="gr76" draw:text-style-name="P8" draw:layer="layout" svg:width="4.679cm" svg:height="0.205cm" svg:x="5.168cm" svg:y="5.133cm" svg:viewBox="0 0 4680 206" draw:points="0,0 0,206 4680,206 4680,0">
            <text:p/>
          </draw:polyline>
          <draw:line draw:style-name="gr76" draw:text-style-name="P8" draw:layer="layout" svg:x1="10.821cm" svg:y1="5.361cm" svg:x2="10.821cm" svg:y2="6.896cm">
            <text:p/>
          </draw:line>
          <draw:line draw:style-name="gr84" draw:text-style-name="P8" draw:layer="layout" svg:x1="9.279cm" svg:y1="13.32cm" svg:x2="10.736cm" svg:y2="13.32cm">
            <text:p/>
          </draw:line>
          <draw:polyline draw:style-name="gr76" draw:text-style-name="P8" draw:layer="layout" svg:width="7.781cm" svg:height="0.293cm" svg:x="5.035cm" svg:y="3.714cm" svg:viewBox="0 0 7782 294" draw:points="0,294 0,0 7782,0 7782,294">
            <text:p/>
          </draw:polyline>
          <draw:line draw:style-name="gr80" draw:text-style-name="P8" draw:layer="layout" svg:x1="16.911cm" svg:y1="11.858cm" svg:x2="16.911cm" svg:y2="11.735cm">
            <text:p/>
          </draw:line>
          <draw:line draw:style-name="gr80" draw:text-style-name="P50" draw:layer="layout" svg:x1="16.442cm" svg:y1="11.86cm" svg:x2="16.906cm" svg:y2="11.86cm">
            <text:p/>
          </draw:line>
          <draw:line draw:style-name="gr80" draw:text-style-name="P8" draw:layer="layout" svg:x1="15.312cm" svg:y1="12.607cm" svg:x2="15.312cm" svg:y2="12.728cm">
            <text:p/>
          </draw:line>
          <draw:line draw:style-name="gr80" draw:text-style-name="P8" draw:layer="layout" svg:x1="15.312cm" svg:y1="12.73cm" svg:x2="16.092cm" svg:y2="12.73cm">
            <text:p/>
          </draw:line>
          <draw:polyline draw:style-name="gr76" draw:text-style-name="P8" draw:layer="layout" svg:width="2.42cm" svg:height="0.188cm" svg:x="9.848cm" svg:y="5.151cm" svg:viewBox="0 0 2421 189" draw:points="2421,0 2421,180 0,189 0,6">
            <text:p/>
          </draw:polyline>
          <draw:line draw:style-name="gr80" draw:text-style-name="P8" draw:layer="layout" svg:x1="7.585cm" svg:y1="5.349cm" svg:x2="7.585cm" svg:y2="5.547cm">
            <text:p/>
          </draw:line>
          <draw:line draw:style-name="gr76" draw:text-style-name="P8" draw:layer="layout" svg:x1="8.962cm" svg:y1="3.711cm" svg:x2="8.962cm" svg:y2="3.463cm">
            <text:p/>
          </draw:line>
          <draw:polygon draw:style-name="gr85" draw:text-style-name="P8" draw:layer="layout" svg:width="0.134cm" svg:height="0.265cm" svg:x="15.029cm" svg:y="7.761cm" svg:viewBox="0 0 135 266" draw:points="135,2 67,266 0,0 67,69">
            <text:p/>
          </draw:polygon>
          <draw:polyline draw:style-name="gr80" draw:text-style-name="P8" draw:layer="layout" svg:width="0.134cm" svg:height="0.265cm" svg:x="15.029cm" svg:y="7.761cm" svg:viewBox="0 0 135 266" draw:points="135,2 67,266 0,0 67,69 135,2">
            <text:p/>
          </draw:polyline>
          <draw:polygon draw:style-name="gr85" draw:text-style-name="P8" draw:layer="layout" svg:width="0.134cm" svg:height="0.267cm" svg:x="15.529cm" svg:y="7.278cm" svg:viewBox="0 0 135 268" draw:points="135,2 67,268 0,0 69,69">
            <text:p/>
          </draw:polygon>
          <draw:polyline draw:style-name="gr80" draw:text-style-name="P8" draw:layer="layout" svg:width="0.134cm" svg:height="0.267cm" svg:x="15.529cm" svg:y="7.278cm" svg:viewBox="0 0 135 268" draw:points="135,2 67,268 0,0 69,69 135,2">
            <text:p/>
          </draw:polyline>
          <draw:polygon draw:style-name="gr85" draw:text-style-name="P8" draw:layer="layout" svg:width="0.134cm" svg:height="0.267cm" svg:x="14.539cm" svg:y="8.23cm" svg:viewBox="0 0 135 268" draw:points="135,2 67,268 0,0 69,69">
            <text:p/>
          </draw:polygon>
          <draw:polyline draw:style-name="gr80" draw:text-style-name="P8" draw:layer="layout" svg:width="0.134cm" svg:height="0.267cm" svg:x="14.539cm" svg:y="8.23cm" svg:viewBox="0 0 135 268" draw:points="135,2 67,268 0,0 69,69 135,2">
            <text:p/>
          </draw:polyline>
          <draw:polygon draw:style-name="gr85" draw:text-style-name="P8" draw:layer="layout" svg:width="0.134cm" svg:height="0.265cm" svg:x="14.054cm" svg:y="8.706cm" svg:viewBox="0 0 135 266" draw:points="135,2 69,266 0,0 69,69">
            <text:p/>
          </draw:polygon>
          <draw:polyline draw:style-name="gr80" draw:text-style-name="P8" draw:layer="layout" svg:width="0.134cm" svg:height="0.265cm" svg:x="14.054cm" svg:y="8.706cm" svg:viewBox="0 0 135 266" draw:points="135,2 69,266 0,0 69,69 135,2">
            <text:p/>
          </draw:polyline>
          <draw:polygon draw:style-name="gr85" draw:text-style-name="P8" draw:layer="layout" svg:width="0.132cm" svg:height="0.265cm" svg:x="10.753cm" svg:y="8.738cm" svg:viewBox="0 0 133 266" draw:points="133,2 67,266 0,0 67,67">
            <text:p/>
          </draw:polygon>
          <draw:polyline draw:style-name="gr80" draw:text-style-name="P8" draw:layer="layout" svg:width="0.132cm" svg:height="0.265cm" svg:x="10.753cm" svg:y="8.738cm" svg:viewBox="0 0 133 266" draw:points="133,2 67,266 0,0 67,67 133,2">
            <text:p/>
          </draw:polyline>
          <draw:polygon draw:style-name="gr85" draw:text-style-name="P8" draw:layer="layout" svg:width="0.132cm" svg:height="0.267cm" svg:x="12.441cm" svg:y="13.829cm" svg:viewBox="0 0 133 268" draw:points="133,2 67,268 0,0 67,69">
            <text:p/>
          </draw:polygon>
          <draw:polyline draw:style-name="gr80" draw:text-style-name="P8" draw:layer="layout" svg:width="0.132cm" svg:height="0.267cm" svg:x="12.441cm" svg:y="13.829cm" svg:viewBox="0 0 133 268" draw:points="133,2 67,268 0,0 67,69 133,2">
            <text:p/>
          </draw:polyline>
          <draw:line draw:style-name="gr80" draw:text-style-name="P8" draw:layer="layout" svg:x1="16.093cm" svg:y1="12.732cm" svg:x2="16.093cm" svg:y2="13.065cm">
            <text:p/>
          </draw:line>
          <draw:line draw:style-name="gr80" draw:text-style-name="P8" draw:layer="layout" svg:x1="16.623cm" svg:y1="11.953cm" svg:x2="16.623cm" svg:y2="13.049cm">
            <text:p/>
          </draw:line>
          <draw:line draw:style-name="gr80" draw:text-style-name="P8" draw:layer="layout" svg:x1="17.103cm" svg:y1="11.522cm" svg:x2="17.103cm" svg:y2="13.035cm">
            <text:p/>
          </draw:line>
          <draw:line draw:style-name="gr80" draw:text-style-name="P8" draw:layer="layout" svg:x1="17.55cm" svg:y1="11.01cm" svg:x2="17.55cm" svg:y2="13.069cm">
            <text:p/>
          </draw:line>
          <draw:polygon draw:style-name="gr85" draw:text-style-name="P8" draw:layer="layout" svg:width="0.134cm" svg:height="0.267cm" svg:x="17.482cm" svg:y="12.889cm" svg:viewBox="0 0 135 268" draw:points="135,2 69,268 0,0 69,69">
            <text:p/>
          </draw:polygon>
          <draw:polyline draw:style-name="gr80" draw:text-style-name="P8" draw:layer="layout" svg:width="0.134cm" svg:height="0.267cm" svg:x="17.482cm" svg:y="12.889cm" svg:viewBox="0 0 135 268" draw:points="135,2 69,268 0,0 69,69 135,2">
            <text:p/>
          </draw:polyline>
          <draw:polygon draw:style-name="gr85" draw:text-style-name="P8" draw:layer="layout" svg:width="0.134cm" svg:height="0.267cm" svg:x="17.034cm" svg:y="12.885cm" svg:viewBox="0 0 135 268" draw:points="135,2 69,268 0,0 69,69">
            <text:p/>
          </draw:polygon>
          <draw:polyline draw:style-name="gr80" draw:text-style-name="P8" draw:layer="layout" svg:width="0.134cm" svg:height="0.267cm" svg:x="17.034cm" svg:y="12.885cm" svg:viewBox="0 0 135 268" draw:points="135,2 69,268 0,0 69,69 135,2">
            <text:p/>
          </draw:polyline>
          <draw:polygon draw:style-name="gr85" draw:text-style-name="P8" draw:layer="layout" svg:width="0.132cm" svg:height="0.267cm" svg:x="16.555cm" svg:y="12.885cm" svg:viewBox="0 0 133 268" draw:points="133,2 67,268 0,0 67,69">
            <text:p/>
          </draw:polygon>
          <draw:polyline draw:style-name="gr80" draw:text-style-name="P8" draw:layer="layout" svg:width="0.132cm" svg:height="0.267cm" svg:x="16.555cm" svg:y="12.885cm" svg:viewBox="0 0 133 268" draw:points="133,2 67,268 0,0 67,69 133,2">
            <text:p/>
          </draw:polyline>
          <draw:polygon draw:style-name="gr85" draw:text-style-name="P8" draw:layer="layout" svg:width="0.134cm" svg:height="0.267cm" svg:x="16.024cm" svg:y="12.885cm" svg:viewBox="0 0 135 268" draw:points="135,2 67,268 0,0 67,69">
            <text:p/>
          </draw:polygon>
          <draw:polyline draw:style-name="gr80" draw:text-style-name="P8" draw:layer="layout" svg:width="0.134cm" svg:height="0.267cm" svg:x="16.024cm" svg:y="12.885cm" svg:viewBox="0 0 135 268" draw:points="135,2 67,268 0,0 67,69 135,2">
            <text:p/>
          </draw:polyline>
          <draw:polygon draw:style-name="gr85" draw:text-style-name="P8" draw:layer="layout" svg:width="0.134cm" svg:height="0.265cm" svg:x="14.203cm" svg:y="13.815cm" svg:viewBox="0 0 135 266" draw:points="135,2 69,266 0,0 69,67">
            <text:p/>
          </draw:polygon>
          <draw:polyline draw:style-name="gr80" draw:text-style-name="P8" draw:layer="layout" svg:width="0.134cm" svg:height="0.265cm" svg:x="14.203cm" svg:y="13.815cm" svg:viewBox="0 0 135 266" draw:points="135,2 69,266 0,0 69,67 135,2">
            <text:p/>
          </draw:polyline>
          <draw:polygon draw:style-name="gr85" draw:text-style-name="P8" draw:layer="layout" svg:width="0.132cm" svg:height="0.265cm" svg:x="13.733cm" svg:y="14.416cm" svg:viewBox="0 0 133 266" draw:points="133,2 67,266 0,0 67,69">
            <text:p/>
          </draw:polygon>
          <draw:polyline draw:style-name="gr80" draw:text-style-name="P8" draw:layer="layout" svg:width="0.132cm" svg:height="0.265cm" svg:x="13.733cm" svg:y="14.416cm" svg:viewBox="0 0 133 266" draw:points="133,2 67,266 0,0 67,69 133,2">
            <text:p/>
          </draw:polyline>
          <draw:polygon draw:style-name="gr85" draw:text-style-name="P8" draw:layer="layout" svg:width="0.132cm" svg:height="0.267cm" svg:x="13.286cm" svg:y="15.018cm" svg:viewBox="0 0 133 268" draw:points="133,2 67,268 0,0 67,69">
            <text:p/>
          </draw:polygon>
          <draw:polyline draw:style-name="gr80" draw:text-style-name="P8" draw:layer="layout" svg:width="0.132cm" svg:height="0.267cm" svg:x="13.286cm" svg:y="15.018cm" svg:viewBox="0 0 133 268" draw:points="133,2 67,268 0,0 67,69 133,2">
            <text:p/>
          </draw:polyline>
          <draw:polygon draw:style-name="gr85" draw:text-style-name="P8" draw:layer="layout" svg:width="0.134cm" svg:height="0.265cm" svg:x="11.961cm" svg:y="14.416cm" svg:viewBox="0 0 135 266" draw:points="135,2 67,266 0,0 69,69">
            <text:p/>
          </draw:polygon>
          <draw:polyline draw:style-name="gr80" draw:text-style-name="P8" draw:layer="layout" svg:width="0.134cm" svg:height="0.265cm" svg:x="11.961cm" svg:y="14.416cm" svg:viewBox="0 0 135 266" draw:points="135,2 67,266 0,0 69,69 135,2">
            <text:p/>
          </draw:polyline>
          <draw:polygon draw:style-name="gr85" draw:text-style-name="P8" draw:layer="layout" svg:width="0.134cm" svg:height="0.267cm" svg:x="11.465cm" svg:y="15.018cm" svg:viewBox="0 0 135 268" draw:points="135,2 67,268 0,0 69,69">
            <text:p/>
          </draw:polygon>
          <draw:polyline draw:style-name="gr80" draw:text-style-name="P8" draw:layer="layout" svg:width="0.134cm" svg:height="0.267cm" svg:x="11.465cm" svg:y="15.018cm" svg:viewBox="0 0 135 268" draw:points="135,2 67,268 0,0 69,69 135,2">
            <text:p/>
          </draw:polyline>
          <draw:polygon draw:style-name="gr85" draw:text-style-name="P8" draw:layer="layout" svg:width="0.265cm" svg:height="0.134cm" svg:x="15.709cm" svg:y="15.09cm" svg:viewBox="0 0 266 135" draw:points="2,0 266,65 0,135 67,65">
            <text:p/>
          </draw:polygon>
          <draw:polyline draw:style-name="gr80" draw:text-style-name="P8" draw:layer="layout" svg:width="0.265cm" svg:height="0.134cm" svg:x="15.709cm" svg:y="15.09cm" svg:viewBox="0 0 266 135" draw:points="2,0 266,65 0,135 67,65 2,0">
            <text:p/>
          </draw:polyline>
          <draw:polygon draw:style-name="gr85" draw:text-style-name="P8" draw:layer="layout" svg:width="0.265cm" svg:height="0.134cm" svg:x="15.709cm" svg:y="15.686cm" svg:viewBox="0 0 266 135" draw:points="2,0 266,65 0,135 67,65">
            <text:p/>
          </draw:polygon>
          <draw:polyline draw:style-name="gr80" draw:text-style-name="P8" draw:layer="layout" svg:width="0.265cm" svg:height="0.134cm" svg:x="15.709cm" svg:y="15.686cm" svg:viewBox="0 0 266 135" draw:points="2,0 266,65 0,135 67,65 2,0">
            <text:p/>
          </draw:polyline>
          <draw:polygon draw:style-name="gr85" draw:text-style-name="P8" draw:layer="layout" svg:width="0.265cm" svg:height="0.134cm" svg:x="15.709cm" svg:y="16.282cm" svg:viewBox="0 0 266 135" draw:points="2,0 266,65 0,135 67,65">
            <text:p/>
          </draw:polygon>
          <draw:polyline draw:style-name="gr80" draw:text-style-name="P8" draw:layer="layout" svg:width="0.265cm" svg:height="0.134cm" svg:x="15.709cm" svg:y="16.282cm" svg:viewBox="0 0 266 135" draw:points="2,0 266,65 0,135 67,65 2,0">
            <text:p/>
          </draw:polyline>
          <draw:polygon draw:style-name="gr85" draw:text-style-name="P8" draw:layer="layout" svg:width="0.265cm" svg:height="0.132cm" svg:x="15.709cm" svg:y="16.869cm" svg:viewBox="0 0 266 133" draw:points="2,0 266,65 0,133 67,65">
            <text:p/>
          </draw:polygon>
          <draw:polyline draw:style-name="gr80" draw:text-style-name="P8" draw:layer="layout" svg:width="0.265cm" svg:height="0.132cm" svg:x="15.709cm" svg:y="16.869cm" svg:viewBox="0 0 266 133" draw:points="2,0 266,65 0,133 67,65 2,0">
            <text:p/>
          </draw:polyline>
          <draw:polygon draw:style-name="gr85" draw:text-style-name="P8" draw:layer="layout" svg:width="0.265cm" svg:height="0.132cm" svg:x="18.398cm" svg:y="15.918cm" svg:viewBox="0 0 266 133" draw:points="2,0 266,65 0,133 67,65">
            <text:p/>
          </draw:polygon>
          <draw:polyline draw:style-name="gr80" draw:text-style-name="P8" draw:layer="layout" svg:width="0.265cm" svg:height="0.132cm" svg:x="18.398cm" svg:y="15.918cm" svg:viewBox="0 0 266 133" draw:points="2,0 266,65 0,133 67,65 2,0">
            <text:p/>
          </draw:polyline>
          <draw:polygon draw:style-name="gr85" draw:text-style-name="P8" draw:layer="layout" svg:width="0.265cm" svg:height="0.134cm" svg:x="18.398cm" svg:y="13.55cm" svg:viewBox="0 0 266 135" draw:points="2,0 266,65 0,135 67,65">
            <text:p/>
          </draw:polygon>
          <draw:polyline draw:style-name="gr80" draw:text-style-name="P8" draw:layer="layout" svg:width="0.265cm" svg:height="0.134cm" svg:x="18.398cm" svg:y="13.55cm" svg:viewBox="0 0 266 135" draw:points="2,0 266,65 0,135 67,65 2,0">
            <text:p/>
          </draw:polyline>
          <draw:polygon draw:style-name="gr85" draw:text-style-name="P8" draw:layer="layout" svg:width="0.134cm" svg:height="0.267cm" svg:x="16.755cm" svg:y="14.091cm" svg:viewBox="0 0 135 268" draw:points="0,264 65,0 135,268 65,198">
            <text:p/>
          </draw:polygon>
          <draw:polyline draw:style-name="gr80" draw:text-style-name="P8" draw:layer="layout" svg:width="0.134cm" svg:height="0.267cm" svg:x="16.755cm" svg:y="14.091cm" svg:viewBox="0 0 135 268" draw:points="0,264 65,0 135,268 65,198 0,264">
            <text:p/>
          </draw:polyline>
          <draw:polygon draw:style-name="gr85" draw:text-style-name="P8" draw:layer="layout" svg:width="0.134cm" svg:height="0.267cm" svg:x="12.813cm" svg:y="15.606cm" svg:viewBox="0 0 135 268" draw:points="135,2 69,268 0,0 69,69">
            <text:p/>
          </draw:polygon>
          <draw:polyline draw:style-name="gr80" draw:text-style-name="P8" draw:layer="layout" svg:width="0.134cm" svg:height="0.267cm" svg:x="12.813cm" svg:y="15.606cm" svg:viewBox="0 0 135 268" draw:points="135,2 69,268 0,0 69,69 135,2">
            <text:p/>
          </draw:polyline>
          <draw:polygon draw:style-name="gr85" draw:text-style-name="P8" draw:layer="layout" svg:width="0.132cm" svg:height="0.267cm" svg:x="10.994cm" svg:y="15.614cm" svg:viewBox="0 0 133 268" draw:points="133,4 67,268 0,0 67,69">
            <text:p/>
          </draw:polygon>
          <draw:polyline draw:style-name="gr80" draw:text-style-name="P8" draw:layer="layout" svg:width="0.132cm" svg:height="0.267cm" svg:x="10.994cm" svg:y="15.614cm" svg:viewBox="0 0 133 268" draw:points="133,4 67,268 0,0 67,69 133,4">
            <text:p/>
          </draw:polyline>
          <draw:polyline draw:style-name="gr80" draw:text-style-name="P8" draw:layer="layout" svg:width="2.343cm" svg:height="0.205cm" svg:x="11.682cm" svg:y="12.178cm" svg:viewBox="0 0 2344 206" draw:points="0,0 0,206 2344,206 2344,83">
            <text:p/>
          </draw:polyline>
          <draw:line draw:style-name="gr80" draw:text-style-name="P8" draw:layer="layout" svg:x1="12.884cm" svg:y1="12.385cm" svg:x2="12.884cm" svg:y2="12.542cm">
            <text:p/>
          </draw:line>
          <draw:polyline draw:style-name="gr80" draw:text-style-name="P8" draw:layer="layout" svg:width="2.345cm" svg:height="0.198cm" svg:x="14.104cm" svg:y="12.186cm" svg:viewBox="0 0 2346 199" draw:points="0,75 0,199 2346,199 2346,0">
            <text:p/>
          </draw:polyline>
          <draw:line draw:style-name="gr80" draw:text-style-name="P8" draw:layer="layout" svg:x1="15.307cm" svg:y1="12.385cm" svg:x2="15.307cm" svg:y2="12.542cm">
            <text:p/>
          </draw:line>
          <draw:line draw:style-name="gr80" draw:text-style-name="P8" draw:layer="layout" svg:x1="17.391cm" svg:y1="11.361cm" svg:x2="17.391cm" svg:y2="11.238cm">
            <text:p/>
          </draw:line>
          <draw:line draw:style-name="gr80" draw:text-style-name="P8" draw:layer="layout" svg:x1="16.922cm" svg:y1="11.364cm" svg:x2="17.386cm" svg:y2="11.364cm">
            <text:p/>
          </draw:line>
          <draw:line draw:style-name="gr80" draw:text-style-name="P8" draw:layer="layout" svg:x1="17.87cm" svg:y1="10.893cm" svg:x2="17.87cm" svg:y2="10.768cm">
            <text:p/>
          </draw:line>
          <draw:line draw:style-name="gr80" draw:text-style-name="P8" draw:layer="layout" svg:x1="17.401cm" svg:y1="10.895cm" svg:x2="17.865cm" svg:y2="10.893cm">
            <text:p/>
          </draw:line>
          <draw:polygon draw:style-name="gr79" draw:text-style-name="P8" draw:layer="layout" svg:width="1.288cm" svg:height="0.114cm" svg:x="9.288cm" svg:y="13.26cm" svg:viewBox="0 0 1289 115" draw:points="0,115 1289,115 1289,0 0,0">
            <text:p/>
          </draw:polygon>
          <draw:line draw:style-name="gr77" draw:text-style-name="P7" draw:layer="layout" svg:x1="9.238cm" svg:y1="12.894cm" svg:x2="9.337cm" svg:y2="12.894cm">
            <text:p text:style-name="P9">TRANSLATED </text:p>
          </draw:line>
          <draw:line draw:style-name="gr77" draw:text-style-name="P7" draw:layer="layout" svg:x1="9.418cm" svg:y1="13.193cm" svg:x2="9.517cm" svg:y2="13.193cm">
            <text:p text:style-name="P9">PHYSICAL </text:p>
          </draw:line>
          <draw:line draw:style-name="gr77" draw:text-style-name="P7" draw:layer="layout" svg:x1="9.43cm" svg:y1="13.49cm" svg:x2="9.529cm" svg:y2="13.49cm">
            <text:p text:style-name="P9">ADDRESS </text:p>
          </draw:line>
          <draw:line draw:style-name="gr77" draw:text-style-name="P7" draw:layer="layout" svg:x1="9.395cm" svg:y1="13.789cm" svg:x2="9.494cm" svg:y2="13.789cm">
            <text:p text:style-name="P9">PA31-PA11</text:p>
          </draw:line>
          <draw:line draw:style-name="gr77" draw:text-style-name="P7" draw:layer="layout" svg:x1="11.927cm" svg:y1="4.161cm" svg:x2="12.026cm" svg:y2="4.161cm">
            <text:p text:style-name="P9">4</text:p>
          </draw:line>
          <draw:line draw:style-name="gr80" draw:text-style-name="P8" draw:layer="layout" svg:x1="12.308cm" svg:y1="11.993cm" svg:x2="12.308cm" svg:y2="12.175cm">
            <text:p/>
          </draw:line>
          <draw:line draw:style-name="gr76" draw:text-style-name="P8" draw:layer="layout" svg:x1="12.253cm" svg:y1="4.338cm" svg:x2="12.253cm" svg:y2="5.032cm">
            <text:p/>
          </draw:line>
          <draw:polygon draw:style-name="gr79" draw:text-style-name="P8" draw:layer="layout" svg:width="1.31cm" svg:height="0.579cm" svg:x="6.88cm" svg:y="8.65cm" svg:viewBox="0 0 1311 580" draw:points="0,0 1311,0 1311,580 0,580">
            <text:p/>
          </draw:polygon>
          <draw:line draw:style-name="gr77" draw:text-style-name="P7" draw:layer="layout" svg:x1="9.377cm" svg:y1="4.171cm" svg:x2="9.476cm" svg:y2="4.171cm">
            <text:p text:style-name="P9">11</text:p>
          </draw:line>
          <draw:line draw:style-name="gr77" draw:text-style-name="P7" draw:layer="layout" svg:x1="12.605cm" svg:y1="4.155cm" svg:x2="12.704cm" svg:y2="4.155cm">
            <text:p text:style-name="P9">0</text:p>
          </draw:line>
          <draw:line draw:style-name="gr77" draw:text-style-name="P7" draw:layer="layout" svg:x1="12.276cm" svg:y1="4.155cm" svg:x2="12.375cm" svg:y2="4.155cm">
            <text:p text:style-name="P9">3</text:p>
          </draw:line>
          <draw:line draw:style-name="gr77" draw:text-style-name="P7" draw:layer="layout" svg:x1="6.767cm" svg:y1="8.938cm" svg:x2="6.866cm" svg:y2="8.938cm">
            <text:p text:style-name="P9">PA31-PA11</text:p>
          </draw:line>
          <draw:polygon draw:style-name="gr85" draw:text-style-name="P8" draw:layer="layout" svg:width="0.134cm" svg:height="0.265cm" svg:x="11.82cm" svg:y="8.7cm" svg:viewBox="0 0 135 266" draw:points="135,2 69,266 0,0 69,67">
            <text:p/>
          </draw:polygon>
          <draw:polyline draw:style-name="gr80" draw:text-style-name="P8" draw:layer="layout" svg:width="0.134cm" svg:height="0.265cm" svg:x="11.82cm" svg:y="8.7cm" svg:viewBox="0 0 135 266" draw:points="135,2 69,266 0,0 69,67 135,2">
            <text:p/>
          </draw:polyline>
          <draw:polyline draw:style-name="gr76" draw:text-style-name="P8" draw:layer="layout" svg:width="5.652cm" svg:height="0.264cm" svg:x="7.593cm" svg:y="6.4cm" svg:viewBox="0 0 5653 265" draw:points="0,265 266,0 5653,0">
            <text:p/>
          </draw:polyline>
          <draw:line draw:style-name="gr80" draw:text-style-name="P8" draw:layer="layout" svg:x1="13.258cm" svg:y1="6.42cm" svg:x2="13.407cm" svg:y2="6.569cm">
            <text:p/>
          </draw:line>
          <draw:line draw:style-name="gr80" draw:text-style-name="P8" draw:layer="layout" svg:x1="12.728cm" svg:y1="6.42cm" svg:x2="12.877cm" svg:y2="6.569cm">
            <text:p/>
          </draw:line>
          <draw:line draw:style-name="gr80" draw:text-style-name="P8" draw:layer="layout" svg:x1="12.265cm" svg:y1="6.42cm" svg:x2="12.414cm" svg:y2="6.569cm">
            <text:p/>
          </draw:line>
          <draw:line draw:style-name="gr80" draw:text-style-name="P8" draw:layer="layout" svg:x1="11.735cm" svg:y1="6.42cm" svg:x2="11.884cm" svg:y2="6.569cm">
            <text:p/>
          </draw:line>
          <draw:line draw:style-name="gr76" draw:text-style-name="P8" draw:layer="layout" svg:x1="11.892cm" svg:y1="6.589cm" svg:x2="11.892cm" svg:y2="8.849cm">
            <text:p/>
          </draw:line>
          <draw:line draw:style-name="gr76" draw:text-style-name="P8" draw:layer="layout" svg:x1="12.422cm" svg:y1="6.589cm" svg:x2="12.422cm" svg:y2="8.418cm">
            <text:p/>
          </draw:line>
          <draw:line draw:style-name="gr76" draw:text-style-name="P8" draw:layer="layout" svg:x1="12.902cm" svg:y1="6.589cm" svg:x2="12.902cm" svg:y2="7.955cm">
            <text:p/>
          </draw:line>
          <draw:line draw:style-name="gr76" draw:text-style-name="P8" draw:layer="layout" svg:x1="13.414cm" svg:y1="6.589cm" svg:x2="13.414cm" svg:y2="7.524cm">
            <text:p/>
          </draw:line>
          <draw:polygon draw:style-name="gr85" draw:text-style-name="P8" draw:layer="layout" svg:width="0.134cm" svg:height="0.267cm" svg:x="13.343cm" svg:y="7.292cm" svg:viewBox="0 0 135 268" draw:points="135,2 67,268 0,0 67,69">
            <text:p/>
          </draw:polygon>
          <draw:polyline draw:style-name="gr80" draw:text-style-name="P8" draw:layer="layout" svg:width="0.134cm" svg:height="0.267cm" svg:x="13.343cm" svg:y="7.292cm" svg:viewBox="0 0 135 268" draw:points="135,2 67,268 0,0 67,69 135,2">
            <text:p/>
          </draw:polyline>
          <draw:polygon draw:style-name="gr85" draw:text-style-name="P8" draw:layer="layout" svg:width="0.132cm" svg:height="0.265cm" svg:x="12.831cm" svg:y="7.773cm" svg:viewBox="0 0 133 266" draw:points="133,2 67,266 0,0 67,69">
            <text:p/>
          </draw:polygon>
          <draw:polyline draw:style-name="gr80" draw:text-style-name="P8" draw:layer="layout" svg:width="0.132cm" svg:height="0.265cm" svg:x="12.831cm" svg:y="7.773cm" svg:viewBox="0 0 133 266" draw:points="133,2 67,266 0,0 67,69 133,2">
            <text:p/>
          </draw:polyline>
          <draw:polygon draw:style-name="gr85" draw:text-style-name="P8" draw:layer="layout" svg:width="0.132cm" svg:height="0.265cm" svg:x="12.334cm" svg:y="8.253cm" svg:viewBox="0 0 133 266" draw:points="133,2 67,266 0,0 67,67">
            <text:p/>
          </draw:polygon>
          <draw:polyline draw:style-name="gr80" draw:text-style-name="P8" draw:layer="layout" svg:width="0.132cm" svg:height="0.265cm" svg:x="12.334cm" svg:y="8.253cm" svg:viewBox="0 0 133 266" draw:points="133,2 67,266 0,0 67,67 133,2">
            <text:p/>
          </draw:polyline>
          <draw:line draw:style-name="gr77" draw:text-style-name="P7" draw:layer="layout" svg:x1="16.625cm" svg:y1="16.148cm" svg:x2="16.724cm" svg:y2="16.148cm">
            <text:p text:style-name="P9">OR</text:p>
          </draw:line>
        </draw:g>
        <presentation:notes draw:style-name="dp2">
          <draw:page-thumbnail draw:style-name="gr5" draw:layer="layout" svg:width="13.968cm" svg:height="10.476cm" svg:x="3.81cm" svg:y="2.123cm" draw:page-number="26" presentation:class="page"/>
          <draw:frame presentation:style-name="pr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The Evolution of Motorola/FreeScale's CPUs and MCUs</text:p>
          </draw:text-box>
        </draw:frame>
        <draw:frame draw:style-name="gr6" draw:layer="layout" svg:width="21.006cm" svg:height="14.525cm" svg:x="2.197cm" svg:y="2.563cm">
          <draw:object xlink:href="./Object 5" xlink:type="simple" xlink:show="embed" xlink:actuate="onLoad"/>
          <draw:image xlink:href="./ObjectReplacements/Object 5" xlink:type="simple" xlink:show="embed" xlink:actuate="onLoad"/>
        </draw:frame>
        <presentation:notes draw:style-name="dp2">
          <draw:page-thumbnail draw:style-name="gr5" draw:layer="layout" svg:width="13.968cm" svg:height="10.476cm" svg:x="3.81cm" svg:y="2.123cm" draw:page-number="27" presentation:class="page"/>
          <draw:frame presentation:style-name="pr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32-bit MCUs and CPUs for embedded applications</text:p>
          </draw:text-box>
        </draw:frame>
        <draw:frame draw:style-name="gr6" draw:layer="layout" svg:width="21.945cm" svg:height="14.416cm" svg:x="1.728cm" svg:y="2.317cm">
          <draw:object xlink:href="./Object 6" xlink:type="simple" xlink:show="embed" xlink:actuate="onLoad"/>
          <draw:image xlink:href="./ObjectReplacements/Object 6" xlink:type="simple" xlink:show="embed" xlink:actuate="onLoad"/>
        </draw:frame>
        <presentation:notes draw:style-name="dp2">
          <draw:page-thumbnail draw:style-name="gr5" draw:layer="layout" svg:width="13.968cm" svg:height="10.476cm" svg:x="3.81cm" svg:y="2.123cm" draw:page-number="28" presentation:class="page"/>
          <draw:frame presentation:style-name="pr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683xx/CPU32(+) Microcontroller Family</text:p>
          </draw:text-box>
        </draw:frame>
        <draw:frame draw:style-name="gr6" draw:layer="layout" svg:width="22.649cm" svg:height="15.483cm" svg:x="1.376cm" svg:y="2.466cm">
          <draw:object xlink:href="./Object 7" xlink:type="simple" xlink:show="embed" xlink:actuate="onLoad"/>
          <draw:image xlink:href="./ObjectReplacements/Object 7" xlink:type="simple" xlink:show="embed" xlink:actuate="onLoad"/>
        </draw:frame>
        <presentation:notes draw:style-name="dp2">
          <draw:page-thumbnail draw:style-name="gr5" draw:layer="layout" svg:width="13.968cm" svg:height="10.476cm" svg:x="3.81cm" svg:y="2.123cm" draw:page-number="29" presentation:class="page"/>
          <draw:frame presentation:style-name="pr4"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68332 Microcontroller</text:p>
          </draw:text-box>
        </draw:frame>
        <draw:polyline draw:style-name="gr50" draw:text-style-name="P8" draw:layer="layout" svg:width="0.317cm" svg:height="0.317cm" svg:x="17.783cm" svg:y="3.8cm" svg:viewBox="0 0 318 318" draw:points="0,0 318,0 318,318">
          <text:p/>
        </draw:polyline>
        <draw:polyline draw:style-name="gr50" draw:text-style-name="P8" draw:layer="layout" svg:width="0.158cm" svg:height="0.317cm" svg:x="2.416cm" svg:y="13.007cm" svg:viewBox="0 0 159 318" draw:points="0,0 0,318 159,318">
          <text:p/>
        </draw:polyline>
        <draw:frame draw:style-name="gr6" draw:layer="layout" svg:width="23.389cm" svg:height="14.34cm" svg:x="0.797cm" svg:y="2.621cm">
          <draw:object xlink:href="./Object 8" xlink:type="simple" xlink:show="embed" xlink:actuate="onLoad"/>
          <draw:image xlink:href="./ObjectReplacements/Object 8" xlink:type="simple" xlink:show="embed" xlink:actuate="onLoad"/>
        </draw:frame>
        <presentation:notes draw:style-name="dp2">
          <draw:page-thumbnail draw:style-name="gr5" draw:layer="layout" svg:width="13.968cm" svg:height="10.476cm" svg:x="3.81cm" svg:y="2.123cm" draw:page-number="30" presentation:class="page"/>
          <draw:frame presentation:style-name="pr4"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draw:text-box>
            <text:p>System Integration Module (SIM)</text:p>
          </draw:text-box>
        </draw:frame>
        <draw:frame presentation:style-name="pr5" draw:layer="layout" svg:width="22.859cm" svg:height="14.012cm" svg:x="1.271cm" svg:y="2.921cm" presentation:class="outline" presentation:user-transformed="true">
          <draw:text-box>
            <text:list text:style-name="L4">
              <text:list-item>
                <text:p>Interconnects intermodule buss and external bus</text:p>
              </text:list-item>
              <text:list-item>
                <text:p>Includes support for programmable chip selects generators</text:p>
              </text:list-item>
              <text:list-item>
                <text:p>Ensures system protection/recovery from error states</text:p>
              </text:list-item>
              <text:list-item>
                <text:p>SIM provides software watchdog monitor and a periodic interrupt timer to support execution of time-critical control routines.</text:p>
              </text:list-item>
              <text:list-item>
                <text:p>It monitors system clock source frequency and system bus.</text:p>
              </text:list-item>
              <text:list-item>
                <text:p>The system clock can be based on 32.768-kHz crystal to achieve low power consumption.</text:p>
              </text:list-item>
              <text:list-item>
                <text:p>The module includes factory test and debugging hardware</text:p>
              </text:list-item>
            </text:list>
          </draw:text-box>
        </draw:frame>
        <presentation:notes draw:style-name="dp2">
          <draw:page-thumbnail draw:style-name="gr5" draw:layer="layout" svg:width="13.968cm" svg:height="10.476cm" svg:x="3.81cm" svg:y="2.123cm" draw:page-number="31" presentation:class="page"/>
          <draw:frame presentation:style-name="pr4"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presentation:use-footer-name="ftr1">
        <office:forms form:automatic-focus="false" form:apply-design-mode="false"/>
        <draw:frame presentation:style-name="pr6" draw:layer="layout" svg:width="24.004cm" svg:height="1.706cm" svg:x="0.698cm" svg:y="0.836cm" presentation:class="title">
          <draw:text-box>
            <text:p>Central Processing Unit (CPU)</text:p>
          </draw:text-box>
        </draw:frame>
        <draw:frame presentation:style-name="pr5" draw:layer="layout" svg:width="22.859cm" svg:height="14.012cm" svg:x="1.271cm" svg:y="2.921cm" presentation:class="outline" presentation:user-transformed="true">
          <draw:text-box>
            <text:list text:style-name="L4">
              <text:list-item>
                <text:p>32-bit architecture</text:p>
              </text:list-item>
              <text:list-item>
                <text:p>Compatible with MC68000 and MC68010 processors</text:p>
              </text:list-item>
              <text:list-item>
                <text:p>New instructions for embedded and control applications</text:p>
              </text:list-item>
              <text:list-item>
                <text:p>Virtual memory support only with external MMU (Memory Management Unit)</text:p>
              </text:list-item>
              <text:list-item>
                <text:p>Accelerated processing of the loop including single instruction</text:p>
              </text:list-item>
              <text:list-item>
                <text:p>Instructions for table processing and interpolation</text:p>
              </text:list-item>
              <text:list-item>
                <text:p>Exceptions <text:s/>processing extended to support embedded applications</text:p>
              </text:list-item>
              <text:list-item>
                <text:p>Provides tracing support with program flow change detection (return, subroutine call, ... )</text:p>
              </text:list-item>
              <text:list-item>
                <text:p>External HW breakpoint input and complete support for in system debugging – Background Debug Mode</text:p>
              </text:list-item>
              <text:list-item>
                <text:p>Fully static implementation allows clock frequency decrease and even CPU clock stopping</text:p>
              </text:list-item>
            </text:list>
          </draw:text-box>
        </draw:frame>
        <presentation:notes draw:style-name="dp2">
          <draw:page-thumbnail draw:style-name="gr5" draw:layer="layout" svg:width="13.968cm" svg:height="10.476cm" svg:x="3.81cm" svg:y="2.123cm" draw:page-number="32" presentation:class="page"/>
          <draw:frame presentation:style-name="pr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19" presentation:use-footer-name="ftr1">
        <office:forms form:automatic-focus="false" form:apply-design-mode="false"/>
        <draw:frame presentation:style-name="pr3" draw:layer="layout" svg:width="24.004cm" svg:height="1.957cm" svg:x="0.698cm" svg:y="0.711cm" presentation:class="title">
          <draw:text-box>
            <text:p>Time Processor Unit (TPU)</text:p>
          </draw:text-box>
        </draw:frame>
        <draw:frame draw:style-name="gr6" draw:layer="layout" svg:width="22.714cm" svg:height="13.206cm" svg:x="1.27cm" svg:y="3.642cm">
          <draw:object xlink:href="./Object 9" xlink:type="simple" xlink:show="embed" xlink:actuate="onLoad"/>
          <draw:image xlink:href="./ObjectReplacements/Object 9" xlink:type="simple" xlink:show="embed" xlink:actuate="onLoad"/>
        </draw:frame>
        <presentation:notes draw:style-name="dp2">
          <draw:page-thumbnail draw:style-name="gr5" draw:layer="layout" svg:width="13.968cm" svg:height="10.476cm" svg:x="3.81cm" svg:y="2.123cm" draw:page-number="33" presentation:class="page"/>
          <draw:frame presentation:style-name="pr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presentation:use-footer-name="ftr1">
        <office:forms form:automatic-focus="false" form:apply-design-mode="false"/>
        <draw:frame presentation:style-name="pr3" draw:layer="layout" svg:width="24.004cm" svg:height="1.957cm" svg:x="0.698cm" svg:y="0.711cm" presentation:class="title">
          <draw:text-box>
            <text:p>Time Processor Unit (TPU)</text:p>
          </draw:text-box>
        </draw:frame>
        <draw:frame presentation:style-name="pr5" draw:layer="layout" svg:width="23.707cm" svg:height="14.091cm" svg:x="0.847cm" svg:y="2.842cm" presentation:class="outline" presentation:user-transformed="true">
          <draw:text-box>
            <text:list text:style-name="L4">
              <text:list-item>
                <text:p>Dedicated micro-engine operating independently of the CPU32</text:p>
              </text:list-item>
              <text:list-item>
                <text:p>16 independent programmable channels and pins</text:p>
              </text:list-item>
              <text:list-item>
                <text:p>Each channel has an event register consisting of a 16-bit capture register, a 16-bit compare register and a 16-bit comparator</text:p>
              </text:list-item>
              <text:list-item>
                <text:p>Any channel can perform any time function</text:p>
              </text:list-item>
              <text:list-item>
                <text:p>Each channel has six or eight 16-bit parameter registers</text:p>
              </text:list-item>
              <text:list-item>
                <text:p>Each timer function may be assigned to more than one channel</text:p>
              </text:list-item>
              <text:list-item>
                <text:p>Two timer counter registers with programmable prescalers</text:p>
              </text:list-item>
              <text:list-item>
                <text:p>Each channel can be synchronized to one or both counters</text:p>
              </text:list-item>
              <text:list-item>
                <text:p>Selectable channel priority levels</text:p>
              </text:list-item>
            </text:list>
          </draw:text-box>
        </draw:frame>
        <presentation:notes draw:style-name="dp2">
          <draw:page-thumbnail draw:style-name="gr5" draw:layer="layout" svg:width="13.968cm" svg:height="10.476cm" svg:x="3.81cm" svg:y="2.123cm" draw:page-number="34" presentation:class="page"/>
          <draw:frame presentation:style-name="pr4"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19" presentation:use-footer-name="ftr1">
        <office:forms form:automatic-focus="false" form:apply-design-mode="false"/>
        <draw:frame presentation:style-name="pr3" draw:layer="layout" svg:width="24.004cm" svg:height="1.957cm" svg:x="0.698cm" svg:y="0.711cm" presentation:class="title">
          <draw:text-box>
            <text:p>68376 Microcontroller</text:p>
          </draw:text-box>
        </draw:frame>
        <draw:polyline draw:style-name="gr50" draw:text-style-name="P8" draw:layer="layout" svg:width="0.317cm" svg:height="0.317cm" svg:x="17.283cm" svg:y="3.8cm" svg:viewBox="0 0 318 318" draw:points="0,0 318,0 318,318">
          <text:p/>
        </draw:polyline>
        <draw:polyline draw:style-name="gr50" draw:text-style-name="P8" draw:layer="layout" svg:width="0.158cm" svg:height="0.317cm" svg:x="1.916cm" svg:y="13.007cm" svg:viewBox="0 0 159 318" draw:points="0,0 0,318 159,318">
          <text:p/>
        </draw:polyline>
        <draw:frame draw:style-name="gr6" draw:layer="layout" svg:width="23.389cm" svg:height="14.34cm" svg:x="0.297cm" svg:y="2.621cm">
          <draw:object xlink:href="./Object 10" xlink:type="simple" xlink:show="embed" xlink:actuate="onLoad"/>
          <draw:image xlink:href="./ObjectReplacements/Object 10" xlink:type="simple" xlink:show="embed" xlink:actuate="onLoad"/>
        </draw:frame>
        <presentation:notes draw:style-name="dp2">
          <draw:page-thumbnail draw:style-name="gr5" draw:layer="layout" svg:width="13.968cm" svg:height="10.476cm" svg:x="3.81cm" svg:y="2.123cm" draw:page-number="35" presentation:class="page"/>
          <draw:frame presentation:style-name="pr4"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19" presentation:use-footer-name="ftr1">
        <office:forms form:automatic-focus="false" form:apply-design-mode="false"/>
        <draw:frame presentation:style-name="pr6" draw:layer="layout" svg:width="24.004cm" svg:height="1.706cm" svg:x="0.698cm" svg:y="0.836cm" presentation:class="title">
          <draw:text-box>
            <text:p>Questions?</text:p>
          </draw:text-box>
        </draw:frame>
        <presentation:notes draw:style-name="dp2">
          <draw:page-thumbnail draw:style-name="gr5" draw:layer="layout" svg:width="13.968cm" svg:height="10.476cm" svg:x="3.81cm" svg:y="2.123cm" draw:page-number="36"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11"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g2SxdText11" style:family="graphic" style:parent-style-name="Fig2SxdText">
      <style:graphic-properties draw:textarea-horizontal-align="left"/>
      <style:text-properties fo:color="#000000" fo:font-family="Helvetica" fo:font-size="9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Line11" style:family="graphic" style:parent-style-name="Fig2SxdLine">
      <style:graphic-properties draw:stroke="solid" svg:stroke-width="0.032cm" svg:stroke-color="#ffff00" draw:stroke-linejoin="miter" draw:fill="none"/>
    </style:style>
    <style:style style:name="Fig2SxdLine" style:family="graphic" style:parent-style-name="standard"/>
    <style:style style:name="Fig2SxdLine12" style:family="graphic" style:parent-style-name="Fig2SxdLine">
      <style:graphic-properties draw:stroke="none" draw:fill="solid" draw:fill-color="#ffff00"/>
    </style:style>
    <style:style style:name="Fig2SxdLine13" style:family="graphic" style:parent-style-name="Fig2SxdLine">
      <style:graphic-properties draw:stroke="solid" svg:stroke-width="0.032cm" svg:stroke-color="#000000" draw:stroke-linejoin="miter" draw:fill="none"/>
    </style:style>
    <style:style style:name="Fig2SxdText12" style:family="graphic" style:parent-style-name="Fig2SxdText">
      <style:graphic-properties draw:textarea-horizontal-align="left"/>
      <style:text-properties fo:color="#000000" fo:font-family="Helvetica" fo:font-size="9pt" fo:font-style="normal" fo:font-weight="normal"/>
    </style:style>
    <style:style style:name="Fig2SxdText13" style:family="graphic" style:parent-style-name="Fig2SxdText">
      <style:graphic-properties draw:textarea-horizontal-align="left"/>
      <style:text-properties fo:color="#000000" fo:font-family="Courier" fo:font-size="8.10000038146973pt" fo:font-style="normal" fo:font-weight="normal"/>
    </style:style>
    <style:style style:name="Fig2SxdText14" style:family="graphic" style:parent-style-name="Fig2SxdText">
      <style:graphic-properties draw:textarea-horizontal-align="left"/>
      <style:text-properties fo:color="#000000" fo:font-family="Helvetica" fo:font-size="8.10000038146973pt" fo:font-style="normal" fo:font-weight="normal"/>
    </style:style>
    <style:style style:name="Fig2SxdLine15" style:family="graphic" style:parent-style-name="Fig2SxdLine">
      <style:graphic-properties draw:stroke="none" draw:fill="solid" draw:fill-color="#e7e7e7"/>
    </style:style>
    <style:style style:name="Fig2SxdLine17" style:family="graphic" style:parent-style-name="Fig2SxdLine">
      <style:graphic-properties draw:stroke="solid" svg:stroke-width="0.032cm" svg:stroke-color="#00ffff" draw:fill="solid" draw:fill-color="#87ceff"/>
    </style:style>
    <style:style style:name="Fig2SxdLine18" style:family="graphic" style:parent-style-name="Fig2SxdLine">
      <style:graphic-properties draw:stroke="solid" svg:stroke-width="0.032cm" svg:stroke-color="#c06000" draw:stroke-linejoin="miter" draw:fill="solid" draw:fill-color="#603000"/>
    </style:style>
    <style:style style:name="Fig2SxdLine14" style:family="graphic" style:parent-style-name="Fig2SxdLine">
      <style:graphic-properties draw:stroke="none" draw:fill="solid" draw:fill-color="#000000"/>
    </style:style>
    <style:style style:name="Fig2SxdLine16" style:family="graphic" style:parent-style-name="Fig2SxdLine">
      <style:graphic-properties draw:stroke="none" draw:fill="solid" draw:fill-color="#000000"/>
    </style:style>
    <style:style style:name="Fig2SxdText15" style:family="graphic" style:parent-style-name="Fig2SxdText">
      <style:graphic-properties draw:textarea-horizontal-align="right"/>
      <style:text-properties fo:color="#000000" fo:font-family="Helvetica" fo:font-size="9pt" fo:font-style="normal" fo:font-weight="normal"/>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2" style:family="graphic" style:parent-style-name="Fig2SxdLine">
      <style:graphic-properties draw:stroke="solid" svg:stroke-width="0.032cm" svg:stroke-color="#803000" draw:stroke-linejoin="miter" draw:fill="solid" draw:fill-color="#803000"/>
    </style:style>
    <style:style style:name="Fig2SxdLine19" style:family="graphic" style:parent-style-name="Fig2SxdLine">
      <style:graphic-properties draw:stroke="solid" svg:stroke-width="0.032cm" svg:stroke-color="#c06000" draw:stroke-linejoin="miter" draw:fill="solid" draw:fill-color="#c06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2pt" fo:language="en" fo:country="US"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fo:language="en" fo:country="US"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3-29T18:02:47</meta:creation-date>
    <meta:editing-duration>PT05H26M37S</meta:editing-duration>
    <meta:editing-cycles>41</meta:editing-cycles>
    <meta:generator>OpenOffice.org/3.2$Unix OpenOffice.org_project/320m19$Build-9505</meta:generator>
    <dc:date>2013-04-22T18:12:16</dc:date>
    <meta:document-statistic meta:object-count="4570"/>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016cm" svg:stroke-color="#000000" svg:stroke-opacity="100%" draw:stroke-linejoin="bevel" draw:fill="none" fo:padding-top="0.133cm" fo:padding-bottom="0.133cm" fo:padding-left="0.258cm" fo:padding-right="0.258cm"/>
    </style:style>
    <style:style style:name="gr2" style:family="graphic" style:parent-style-name="standard">
      <style:graphic-properties draw:stroke="none" draw:fill="solid" draw:fill-color="#000000" draw:opacity="100%"/>
    </style:style>
    <style:style style:name="gr3" style:family="graphic" style:parent-style-name="standard">
      <style:graphic-properties draw:stroke="solid" svg:stroke-width="0.016cm" svg:stroke-color="#000000" svg:stroke-opacity="100%" draw:stroke-linejoin="miter" draw:fill="solid" draw:fill-color="#000000" draw:opacity="100%" fo:padding-top="0.133cm" fo:padding-bottom="0.133cm" fo:padding-left="0.258cm" fo:padding-right="0.258cm"/>
    </style:style>
    <style:style style:name="gr4" style:family="graphic" style:parent-style-name="standard">
      <style:graphic-properties draw:stroke="solid" svg:stroke-width="0.016cm" svg:stroke-color="#000000" svg:stroke-opacity="100%" draw:stroke-linejoin="miter" draw:fill="none" fo:padding-top="0.133cm" fo:padding-bottom="0.133cm" fo:padding-left="0.258cm" fo:padding-right="0.258cm"/>
    </style:style>
    <style:style style:name="gr5" style:family="graphic" style:parent-style-name="standard">
      <style:graphic-properties draw:stroke="solid" svg:stroke-width="0.016cm" svg:stroke-color="#ffffff" svg:stroke-opacity="100%" draw:stroke-linejoin="miter" draw:fill="none" fo:padding-top="0.133cm" fo:padding-bottom="0.133cm" fo:padding-left="0.258cm" fo:padding-right="0.258cm"/>
    </style:style>
  </office:automatic-styles>
  <office:body>
    <office:drawing>
      <draw:page draw:name="page1" draw:style-name="dp1" draw:master-page-name="Default">
        <draw:g>
          <draw:g>
            <draw:path draw:style-name="gr1" draw:layer="layout" svg:width="2.871cm" svg:height="1.231cm" svg:x="12.516cm" svg:y="10.485cm" svg:viewBox="0 0 2872 1232" svg:d="m0 0c0 0 2871 0 2871 0s0 1231 0 1231-2871 0-2871 0 0-1231 0-1231">
              <text:p/>
            </draw:path>
          </draw:g>
          <draw:g>
            <draw:path draw:style-name="gr2" draw:layer="layout" svg:width="0.497cm" svg:height="0.568cm" svg:x="12.79cm" svg:y="10.75cm" svg:viewBox="0 0 498 569" svg:d="m485 186c0 0-7-186-7-186s-17 0-17 0c-5 17-19 28-34 28s-21-4-33-9c-40-12-81-19-119-19-69 0-136 26-187 71s-88 127-88 217c0 75 24 146 67 194s124 86 205 86c93 0 174-40 225-107 0 0-15-13-15-13-62 56-116 82-184 82-52 0-97-17-133-48-45-40-70-114-70-205 0-148 77-244 196-244 46 0 89 17 122 50 26 26 38 50 53 103 0 0 19 0 19 0z">
              <text:p/>
            </draw:path>
          </draw:g>
          <draw:g>
            <draw:path draw:style-name="gr2" draw:layer="layout" svg:width="0.196cm" svg:height="0.561cm" svg:x="13.329cm" svg:y="10.745cm" svg:viewBox="0 0 197 562" svg:d="m0 50c0 0 5 0 5 0 8-2 19-2 26-2 25 0 34 11 34 50 0 0 0 391 0 391 0 44-12 55-64 58 0 0 0 14 0 14s195 0 195 0 0-14 0-14c-54-3-62-12-62-57 0 0 0-488 0-488s-4-2-4-2c-43 14-74 22-130 36 0 0 0 14 0 14z">
              <text:p/>
            </draw:path>
          </draw:g>
          <draw:g>
            <draw:path draw:style-name="gr2" draw:layer="layout" svg:width="0.363cm" svg:height="0.388cm" svg:x="13.564cm" svg:y="10.927cm" svg:viewBox="0 0 364 389" svg:d="m181 0c-107 0-181 80-181 191s76 197 179 197 184-90 184-202-77-186-182-186zm-10 23c69 0 117 79 117 191 0 93-36 150-98 150-33 0-62-21-80-54-24-43-36-100-36-158 0-78 38-129 97-129z">
              <text:p/>
            </draw:path>
          </draw:g>
          <draw:g>
            <draw:path draw:style-name="gr2" draw:layer="layout" svg:width="0.319cm" svg:height="0.388cm" svg:x="13.97cm" svg:y="10.927cm" svg:viewBox="0 0 320 389" svg:d="m307 250c-40 57-69 77-117 77-74 0-126-67-126-160 0-84 45-142 110-142 31 0 42 8 50 39 0 0 4 17 4 17 7 23 22 38 39 38s40-15 40-34c0-47-59-85-128-85-39 0-80 18-115 47-41 36-64 91-64 156 0 107 66 185 155 185 38 0 71-16 100-42 23-19 38-41 64-89 0 0-12-7-12-7z">
              <text:p/>
            </draw:path>
          </draw:g>
          <draw:g>
            <draw:path draw:style-name="gr2" draw:layer="layout" svg:width="0.409cm" svg:height="0.561cm" svg:x="14.32cm" svg:y="10.745cm" svg:viewBox="0 0 410 562" svg:d="m0 50c10-2 19-2 26-2 27 0 36 11 36 50 0 0 0 394 0 394 0 43-4 45-62 55 0 0 0 14 0 14s191 0 191 0 0-14 0-14-16 0-16 0c-32-1-44-14-44-43 0 0 0-149 0-149s113 153 113 153 4 3 4 3 3 5 5 7c7 9 8 14 8 17s-6 12-17 12c0 0-15 0-15 0s0 14 0 14 180 0 180 0 0-14 0-14c-37-1-63-17-98-60 0 0-124-158-124-158s23-23 23-23c58-53 110-91 134-98 12-3 22-5 36-5 0 0 7 0 7 0s0-12 0-12-167 0-167 0 0 12 0 12c33 0 41 4 41 16s-6 17-19 27c0 0-111 100-111 100s0-344 0-344-4-2-4-2c-31 10-55 17-103 29 0 0-24 7-24 7s0 14 0 14z">
              <text:p/>
            </draw:path>
          </draw:g>
          <draw:g>
            <draw:path draw:style-name="gr1" draw:layer="layout" svg:width="2.256cm" svg:height="3.484cm" svg:x="4.117cm" svg:y="7.412cm" svg:viewBox="0 0 2257 3485" svg:d="m0 0c0 0 2256 0 2256 0s0 3484 0 3484-2256 0-2256 0 0-3484 0-3484z">
              <text:p/>
            </draw:path>
          </draw:g>
          <draw:g>
            <draw:path draw:style-name="gr1" draw:layer="layout" svg:width="1.229cm" svg:height="0cm" svg:x="2.886cm" svg:y="7.821cm" svg:viewBox="0 0 1230 1" svg:d="m0 0c0 0 1229 0 1229 0">
              <text:p/>
            </draw:path>
          </draw:g>
          <draw:g>
            <draw:path draw:style-name="gr3" draw:layer="layout" svg:width="0.411cm" svg:height="0.165cm" svg:x="3.652cm" svg:y="7.739cm" svg:viewBox="0 0 412 166" svg:d="m0 165c0 0 411-83 411-83s-411-82-411-82 82 82 82 82-82 83-82 83z">
              <text:p/>
            </draw:path>
          </draw:g>
          <draw:g>
            <draw:path draw:style-name="gr1" draw:layer="layout" svg:width="0.821cm" svg:height="2.461cm" svg:x="2.886cm" svg:y="8.026cm" svg:viewBox="0 0 822 2462" svg:d="m0 0c0 0 821 0 821 0s0 2461 0 2461-821 0-821 0 0-2461 0-2461z">
              <text:p/>
            </draw:path>
          </draw:g>
          <draw:g>
            <draw:path draw:style-name="gr2" draw:layer="layout" svg:width="0.658cm" svg:height="0.842cm" svg:x="4.314cm" svg:y="8.795cm" svg:viewBox="0 0 659 843" svg:d="m658 821c-114-3-193-46-272-150 67-12 101-29 148-68 72-64 110-154 110-264 0-198-134-339-322-339s-322 141-322 341c0 96 30 177 88 241 38 41 69 60 140 84 0 0 46 54 46 54 67 77 186 122 343 122 13 0 22 0 34-4 0 0 7 0 7 0s0-17 0-17zm-332-785c41 0 86 18 120 49 53 48 86 141 86 252 0 99-29 198-69 243s-87 64-141 64-91-17-125-48c-54-47-85-145-85-260 0-95 30-191 69-236s86-64 145-64z">
              <text:p/>
            </draw:path>
          </draw:g>
          <draw:g>
            <draw:path draw:style-name="gr2" draw:layer="layout" svg:width="0.444cm" svg:height="0.68cm" svg:x="5.03cm" svg:y="8.795cm" svg:viewBox="0 0 445 681" svg:d="m398 0c0 0-21 0-21 0-3 23-14 33-31 33s-26-4-43-10c-36-14-72-23-105-23-41 0-84 17-117 45s-51 72-51 124c0 77 43 132 153 191 70 38 122 77 146 115 9 12 14 33 14 57 0 65-50 112-121 112-87 0-149-55-199-174 0 0-23 0-23 0s30 210 30 210 22 0 22 0c0-21 12-34 27-34s28 3 47 10c36 15 76 24 115 24 114 0 203-79 203-181 0-81-56-144-186-213-103-57-144-102-144-153s41-93 101-93c45 0 86 19 121 55s45 57 60 115c0 0 24 0 24 0s-22-210-22-210z">
              <text:p/>
            </draw:path>
          </draw:g>
          <draw:g>
            <draw:path draw:style-name="gr2" draw:layer="layout" svg:width="0.838cm" svg:height="0.652cm" svg:x="5.547cm" svg:y="8.809cm" svg:viewBox="0 0 839 653" svg:d="m650 88c0 0 0 445 0 445 0 81-12 95-89 99 0 0 0 20 0 20s277 0 277 0 0-20 0-20c-73-4-86-18-86-88 0 0 0-437 0-437 0-69 12-83 86-88 0 0 0-19 0-19s-197 0-197 0-218 497-218 497-227-497-227-497-195 0-195 0 0 19 0 19c81 5 93 17 93 88 0 0 0 399 0 399 0 101-14 120-94 126 0 0 0 20 0 20s230 0 230 0 0-20 0-20c-76-4-91-26-91-126 0 0 0-396 0-396s246 542 246 542 14 0 14 0 251-564 251-564z">
              <text:p/>
            </draw:path>
          </draw:g>
          <draw:g>
            <draw:path draw:style-name="gr2" draw:layer="layout" svg:width="0.49cm" svg:height="0.389cm" svg:x="3.012cm" svg:y="10.034cm" svg:viewBox="0 0 491 390" svg:d="m273 252c2-19 2-33 2-52 0-57-7-96-24-129-24-45-69-71-117-71-31 0-60 11-81 31-33 29-53 93-53 162 0 0 0 196 0 196s13 0 13 0c7-55 14-63 68-63 0 0 318 0 318 0 62 0 70 6 76 63 0 0 15 0 15 0s0-208 0-208-15 0-15 0c-4 58-14 71-67 71 0 0-135 0-135 0zm-222 0c-19 0-24-6-24-26 0-100 35-145 110-145s109 43 109 127c0 16 0 26-2 44 0 0-193 0-193 0z">
              <text:p/>
            </draw:path>
          </draw:g>
          <draw:g>
            <draw:path draw:style-name="gr2" draw:layer="layout" svg:width="0.348cm" svg:height="0.327cm" svg:x="3.161cm" svg:y="9.678cm" svg:viewBox="0 0 349 328" svg:d="m0 162c0 96 71 165 172 165s176-71 176-163-79-164-181-164-167 67-167 162zm21 10c0-62 71-105 172-105 83 0 133 33 133 88 0 29-18 57-47 72-38 21-89 31-143 31-68 0-115-34-115-86z">
              <text:p/>
            </draw:path>
          </draw:g>
          <draw:g>
            <draw:path draw:style-name="gr2" draw:layer="layout" svg:width="0.341cm" svg:height="0.244cm" svg:x="3.161cm" svg:y="9.406cm" svg:viewBox="0 0 342 245" svg:d="m52 244c-2-12-3-18-3-27 0-19 12-26 44-26 0 0 184 0 184 0 38 0 43 5 52 53 0 0 12 0 12 0s0-177 0-177-12 0-12 0c-3 50-14 62-55 62 0 0-167 0-167 0-24 0-60-31-60-51 0-6 3-11 10-19s16-21 16-30c0-19-12-29-33-29s-40 16-40 41 18 52 69 88c0 0-67 0-67 0s-2 4-2 4c16 39 26 65 40 111 0 0 12 0 12 0z">
              <text:p/>
            </draw:path>
          </draw:g>
          <draw:g>
            <draw:path draw:style-name="gr2" draw:layer="layout" svg:width="0.435cm" svg:height="0.198cm" svg:x="3.074cm" svg:y="9.203cm" svg:viewBox="0 0 436 199" svg:d="m94 17c0 0 0 76 0 76s-84 0-84 0c-9 0-10 0-10 5s13 9 20 14c42 27 76 60 79 72s11 14 14 14 4 0 5-5 0-38 0-38 222 0 222 0c62 0 95-22 95-67 0-36-19-64-57-88 0 0-8 10-8 10 19 16 25 28 25 43 0 28-18 40-65 40 0 0-212 0-212 0s0-76 0-76-24 0-24 0z">
              <text:p/>
            </draw:path>
          </draw:g>
          <draw:g>
            <draw:path draw:style-name="gr2" draw:layer="layout" svg:width="0.632cm" svg:height="0.494cm" svg:x="3.003cm" svg:y="8.503cm" svg:viewBox="0 0 633 495" svg:d="m616 0c-2 84-34 142-112 203-10-50-22-78-51-110-50-55-117-83-198-83-148 0-255 100-255 241s107 243 256 243c73 0 133-25 179-68 31-29 47-53 64-105 0 0 41-34 41-34 59-50 92-139 92-256 0-12 0-19 0-26s0-5 0-5-16 0-16 0zm-590 247c0-31 15-65 38-91 34-39 106-63 189-63 72 0 148 22 182 51s47 66 47 107-12 67-36 95c-35 37-109 61-195 61-70 0-143-20-177-51s-48-66-48-109z">
              <text:p/>
            </draw:path>
          </draw:g>
          <draw:g>
            <draw:path draw:style-name="gr2" draw:layer="layout" svg:width="0.511cm" svg:height="0.332cm" svg:x="3.003cm" svg:y="8.126cm" svg:viewBox="0 0 512 333" svg:d="m0 32c0 0 0 16 0 16 17 3 26 10 26 24s-4 19-10 31c-11 28-16 55-16 79s12 64 34 88 54 40 92 40c60 0 101-33 144-116 28-53 59-91 86-110 11-7 26-10 43-10 50 0 83 38 83 91 0 65-40 112-131 150 0 0 0 17 0 17s157-22 157-22 0-18 0-18c-14 0-24-8-24-20s3-21 8-35c11-27 19-57 19-88 0-84-60-149-136-149-60 0-108 41-162 137-43 78-74 109-115 109s-67-31-67-76c0-34 14-65 40-91s43-33 86-45c0 0 0-19 0-19s-157 17-157 17z">
              <text:p/>
            </draw:path>
          </draw:g>
          <draw:g>
            <draw:path draw:style-name="gr2" draw:layer="layout" svg:width="0.136cm" svg:height="0.313cm" svg:x="1.012cm" svg:y="9.976cm" svg:viewBox="0 0 137 314" svg:d="m136 0c0 0-33 0-33 0s-103 313-103 313 31 0 31 0 105-313 105-313z">
              <text:p/>
            </draw:path>
          </draw:g>
          <draw:g>
            <draw:path draw:style-name="gr2" draw:layer="layout" svg:width="0.239cm" svg:height="0.299cm" svg:x="1.263cm" svg:y="9.981cm" svg:viewBox="0 0 240 300" svg:d="m85 167c12 2 18 2 31 2 34 0 58-6 79-16s44-41 44-72c0-19-8-36-20-48-17-21-57-33-100-33 0 0-119 0-119 0s0 9 0 9c33 3 38 8 38 41 0 0 0 194 0 194 0 38-3 43-38 45 0 0 0 10 0 10s126 0 126 0 0-10 0-10c-35 0-41-7-41-40 0 0 0-82 0-82zm0-134c0-12 3-16 15-16 60 0 88 21 88 67s-26 66-78 66c-10 0-15 0-25 0 0 0 0-117 0-117z">
              <text:p/>
            </draw:path>
          </draw:g>
          <draw:g>
            <draw:path draw:style-name="gr2" draw:layer="layout" svg:width="0.303cm" svg:height="0.387cm" svg:x="1.521cm" svg:y="9.976cm" svg:viewBox="0 0 304 388" svg:d="m303 377c-53-2-89-23-125-69 29-7 46-14 67-31 32-31 50-72 50-122 0-90-61-155-147-155s-148 65-148 156c0 45 14 81 40 110 19 19 33 28 64 38 0 0 22 26 22 26 31 35 84 57 157 57 6 0 10 0 15-3s5 0 5 0 0-7 0-7zm-155-362c21 0 42 9 57 24 24 21 38 64 38 116s-12 91-31 111-40 28-64 28-41-7-58-22c-24-21-38-66-38-119 0-43 12-88 31-109s40-29 65-29z">
              <text:p/>
            </draw:path>
          </draw:g>
          <draw:g>
            <draw:path draw:style-name="gr2" draw:layer="layout" svg:width="0.205cm" svg:height="0.313cm" svg:x="1.85cm" svg:y="9.976cm" svg:viewBox="0 0 206 314" svg:d="m182 0c0 0-8 0-8 0-2 10-7 15-16 15s-12-1-19-5c-17-7-34-10-48-10s-39 7-55 20-22 33-22 57c0 36 19 60 69 88 32 17 56 36 67 52 5 6 7 15 7 27 0 29-23 50-55 50s-69-24-92-79c0 0-10 0-10 0s14 95 14 95 10 0 10 0c0-9 5-14 12-14s12 1 21 5c17 7 36 12 53 12 52 0 95-38 95-84 0-37-28-66-86-98-48-26-67-47-67-71s19-41 46-41 40 8 55 24 21 26 28 53c0 0 12 0 12 0s-11-96-11-96z">
              <text:p/>
            </draw:path>
          </draw:g>
          <draw:g>
            <draw:path draw:style-name="gr2" draw:layer="layout" svg:width="0.205cm" svg:height="0.313cm" svg:x="2.091cm" svg:y="9.976cm" svg:viewBox="0 0 206 314" svg:d="m103 0c-24 0-43 7-60 24-26 24-43 76-43 129s15 101 36 127 40 33 66 33 43-10 58-26c26-24 45-77 45-131 0-93-42-156-102-156zm-1 12c37 0 58 50 58 144s-19 143-58 143-59-48-59-143 21-144 59-144z">
              <text:p/>
            </draw:path>
          </draw:g>
          <draw:g>
            <draw:path draw:style-name="gr2" draw:layer="layout" svg:width="0.112cm" svg:height="0.029cm" svg:x="2.323cm" svg:y="10.165cm" svg:viewBox="0 0 113 30" svg:d="m0 0c0 0 0 29 0 29s112 0 112 0 0-29 0-29-112 0-112 0z">
              <text:p/>
            </draw:path>
          </draw:g>
          <draw:g>
            <draw:path draw:style-name="gr2" draw:layer="layout" svg:width="0.195cm" svg:height="0.303cm" svg:x="2.466cm" svg:y="9.981cm" svg:viewBox="0 0 196 304" svg:d="m195 0c0 0-169 0-169 0s-26 65-26 65 7 5 7 5c21-31 28-37 53-37 0 0 98 0 98 0s-89 270-89 270 29 0 29 0 97-296 97-296 0-7 0-7z">
              <text:p/>
            </draw:path>
          </draw:g>
          <draw:g>
            <draw:path draw:style-name="gr2" draw:layer="layout" svg:width="0.385cm" svg:height="0.299cm" svg:x="0.322cm" svg:y="9.367cm" svg:viewBox="0 0 386 300" svg:d="m298 39c0 0 0 205 0 205 0 38-6 43-40 45 0 0 0 10 0 10s127 0 127 0 0-10 0-10c-34-2-41-9-41-40 0 0 0-200 0-200 0-32 7-37 41-41 0 0 0-8 0-8s-91 0-91 0-100 227-100 227-105-227-105-227-87 0-87 0 0 8 0 8c36 2 41 7 41 41 0 0 0 183 0 183 0 46-5 55-43 57 0 0 0 10 0 10s107 0 107 0 0-10 0-10c-37-2-43-12-43-57 0 0 0-183 0-183s113 250 113 250 5 0 5 0 116-260 116-260z">
              <text:p/>
            </draw:path>
          </draw:g>
          <draw:g>
            <draw:path draw:style-name="gr2" draw:layer="layout" svg:width="0.296cm" svg:height="0.314cm" svg:x="0.73cm" svg:y="9.361cm" svg:viewBox="0 0 297 315" svg:d="m148 0c-86 0-148 66-148 155 0 43 14 85 39 110s66 49 105 49c90 0 152-66 152-157 0-45-14-83-40-110s-65-47-108-47zm0 16c20 0 41 8 57 24 24 21 37 64 37 117 0 28-5 58-13 81-6 12-12 22-23 33-15 17-36 24-60 24s-41-7-57-23c-24-20-38-65-38-115s12-90 31-112 40-29 66-29z">
              <text:p/>
            </draw:path>
          </draw:g>
          <draw:g>
            <draw:path draw:style-name="gr2" draw:layer="layout" svg:width="0.205cm" svg:height="0.314cm" svg:x="1.062cm" svg:y="9.361cm" svg:viewBox="0 0 206 315" svg:d="m182 0c0 0-8 0-8 0-2 11-7 16-16 16s-12-2-19-5c-17-7-34-11-48-11s-39 7-55 21-22 33-22 57c0 36 19 60 68 88 33 17 57 36 68 51 5 7 6 16 6 28 0 29-22 50-55 50s-68-24-91-80c0 0-10 0-10 0s14 95 14 95 10 0 10 0c0-8 5-14 12-14s12 2 21 6c17 6 36 12 53 12 52 0 95-38 95-85 0-36-28-65-86-98-49-26-67-46-67-70s18-42 46-42 40 9 55 24 21 26 28 54c0 0 12 0 12 0s-11-97-11-97z">
              <text:p/>
            </draw:path>
          </draw:g>
          <draw:g>
            <draw:path draw:style-name="gr2" draw:layer="layout" svg:width="0.136cm" svg:height="0.299cm" svg:x="1.301cm" svg:y="9.367cm" svg:viewBox="0 0 137 300" svg:d="m43 249c0 33-5 40-43 40 0 0 0 10 0 10s136 0 136 0 0-10 0-10c-40 0-46-7-46-40 0 0 0-200 0-200 0-34 6-39 46-41 0 0 0-8 0-8s-136 0-136 0 0 8 0 8c38 2 43 7 43 41 0 0 0 200 0 200z">
              <text:p/>
            </draw:path>
          </draw:g>
          <draw:g>
            <draw:path draw:style-name="gr2" draw:layer="layout" svg:width="0.386cm" svg:height="0.299cm" svg:x="1.559cm" svg:y="9.367cm" svg:viewBox="0 0 387 300" svg:d="m298 39c0 0 0 205 0 205 0 38-5 43-40 45 0 0 0 10 0 10s128 0 128 0 0-10 0-10c-35-2-42-9-42-40 0 0 0-200 0-200 0-32 7-37 42-41 0 0 0-8 0-8s-92 0-92 0-99 227-99 227-105-227-105-227-88 0-88 0 0 8 0 8c36 2 41 7 41 41 0 0 0 183 0 183 0 46-5 55-43 57 0 0 0 10 0 10s107 0 107 0 0-10 0-10c-36-2-43-12-43-57 0 0 0-183 0-183s113 250 113 250 6 0 6 0 115-260 115-260z">
              <text:p/>
            </draw:path>
          </draw:g>
          <draw:g>
            <draw:path draw:style-name="gr2" draw:layer="layout" svg:width="0.136cm" svg:height="0.299cm" svg:x="1.964cm" svg:y="9.367cm" svg:viewBox="0 0 137 300" svg:d="m43 249c0 33-6 40-43 40 0 0 0 10 0 10s136 0 136 0 0-10 0-10c-40 0-47-7-47-40 0 0 0-200 0-200 0-34 7-39 47-41 0 0 0-8 0-8s-136 0-136 0 0 8 0 8c37 2 43 7 43 41 0 0 0 200 0 200z">
              <text:p/>
            </draw:path>
          </draw:g>
          <draw:g>
            <draw:path draw:style-name="gr2" draw:layer="layout" svg:width="0.205cm" svg:height="0.314cm" svg:x="2.125cm" svg:y="9.361cm" svg:viewBox="0 0 206 315" svg:d="m183 0c0 0-9 0-9 0-2 11-7 16-15 16s-12-2-19-5c-17-7-35-11-48-11s-40 7-55 21-23 33-23 57c0 36 19 60 69 88 33 17 57 36 67 51 5 7 7 16 7 28 0 29-22 50-55 50s-69-24-91-80c0 0-11 0-11 0s14 95 14 95 10 0 10 0c0-8 6-14 13-14s12 2 20 6c17 6 36 12 54 12 51 0 94-38 94-85 0-36-27-65-86-98-48-26-67-46-67-70s19-42 46-42 40 9 56 24 20 26 27 54c0 0 12 0 12 0s-10-97-10-97z">
              <text:p/>
            </draw:path>
          </draw:g>
          <draw:g>
            <draw:path draw:style-name="gr2" draw:layer="layout" svg:width="0.296cm" svg:height="0.314cm" svg:x="2.371cm" svg:y="9.361cm" svg:viewBox="0 0 297 315" svg:d="m148 0c-86 0-148 66-148 155 0 43 14 85 40 110s65 49 105 49c90 0 151-66 151-157 0-45-13-83-39-110s-65-47-109-47zm0 16c21 0 42 8 57 24 24 21 38 64 38 117 0 28-5 58-14 81-5 12-12 22-22 33-15 17-36 24-60 24s-42-7-57-23c-24-20-38-65-38-115s12-90 31-112 40-29 65-29z">
              <text:p/>
            </draw:path>
          </draw:g>
          <draw:g>
            <draw:path draw:style-name="gr2" draw:layer="layout" svg:width="0.239cm" svg:height="0.299cm" svg:x="0.298cm" svg:y="8.957cm" svg:viewBox="0 0 240 300" svg:d="m84 167c12 2 19 2 31 2 35 0 59-6 79-16s45-41 45-72c0-19-9-36-21-48-17-21-56-33-99-33 0 0-119 0-119 0s0 9 0 9c32 3 38 8 38 41 0 0 0 194 0 194 0 38-4 43-38 45 0 0 0 10 0 10s125 0 125 0 0-10 0-10c-34 0-41-7-41-40 0 0 0-82 0-82zm0-134c0-12 4-16 16-16 60 0 87 21 87 67s-25 66-77 66c-10 0-16 0-26 0 0 0 0-117 0-117z">
              <text:p/>
            </draw:path>
          </draw:g>
          <draw:g>
            <draw:path draw:style-name="gr2" draw:layer="layout" svg:width="0.274cm" svg:height="0.313cm" svg:x="0.554cm" svg:y="8.95cm" svg:viewBox="0 0 275 314" svg:d="m267 102c0 0-3-102-3-102s-11 0-11 0c-2 10-10 16-19 16s-10-2-17-6c-22-6-45-10-65-10-38 0-74 14-104 40s-48 68-48 118c0 42 14 81 36 107s69 48 114 48 95-22 124-60c0 0-9-7-9-7-34 31-63 45-101 45-28 0-54-9-73-26-25-22-39-62-39-112 0-82 43-134 108-134 26 0 48 9 67 26s21 27 30 57c0 0 10 0 10 0z">
              <text:p/>
            </draw:path>
          </draw:g>
          <draw:g>
            <draw:path draw:style-name="gr2" draw:layer="layout" svg:width="0.205cm" svg:height="0.313cm" svg:x="0.859cm" svg:y="8.95cm" svg:viewBox="0 0 206 314" svg:d="m182 0c0 0-8 0-8 0-2 10-7 16-16 16s-12-2-19-6c-17-6-34-10-48-10s-40 7-55 21-22 32-22 57c0 36 19 60 68 87 33 17 57 36 68 52 5 7 6 15 6 27 0 30-22 50-55 50s-68-24-91-79c0 0-10 0-10 0s14 95 14 95 10 0 10 0c0-9 5-14 12-14s12 2 21 5c17 7 36 12 53 12 52 0 95-38 95-84 0-36-28-65-86-98-49-26-68-47-68-71s19-41 47-41 39 9 55 24 21 26 28 53c0 0 12 0 12 0s-11-96-11-96z">
              <text:p/>
            </draw:path>
          </draw:g>
          <draw:g>
            <draw:path draw:style-name="gr2" draw:layer="layout" svg:width="0.205cm" svg:height="0.313cm" svg:x="1.101cm" svg:y="8.95cm" svg:viewBox="0 0 206 314" svg:d="m104 0c-24 0-43 7-61 24-25 24-43 76-43 129s16 102 37 128 39 32 65 32 43-10 59-26c25-24 44-77 44-130 0-93-41-157-101-157zm-2 12c38 0 59 50 59 145s-19 143-59 143-59-49-59-143 21-145 59-145z">
              <text:p/>
            </draw:path>
          </draw:g>
          <draw:g>
            <draw:path draw:style-name="gr2" draw:layer="layout" svg:width="0.111cm" svg:height="0.03cm" svg:x="1.336cm" svg:y="9.139cm" svg:viewBox="0 0 112 31" svg:d="m0 0c0 0 0 30 0 30s111 0 111 0 0-30 0-30-111 0-111 0z">
              <text:p/>
            </draw:path>
          </draw:g>
          <draw:g>
            <draw:path draw:style-name="gr2" draw:layer="layout" svg:width="0.177cm" svg:height="0.313cm" svg:x="1.485cm" svg:y="8.95cm" svg:viewBox="0 0 178 314" svg:d="m50 157c26 0 36 0 48 5 28 8 45 34 45 65s-26 67-58 67c-12 0-23-3-38-13s-23-11-30-11-17 5-17 16 19 27 52 27 69-13 91-32 34-45 34-74-8-45-22-59-17-15-38-24c31-21 43-38 43-62 0-36-29-62-70-62-23 0-43 7-59 22s-20 25-29 50c0 0 5 2 5 2 19-33 40-46 67-46s50 19 50 48c0 15-7 32-17 43s-26 20-57 31c0 0 0 7 0 7z">
              <text:p/>
            </draw:path>
          </draw:g>
          <draw:g>
            <draw:path draw:style-name="gr2" draw:layer="layout" svg:width="0.205cm" svg:height="0.313cm" svg:x="1.824cm" svg:y="8.95cm" svg:viewBox="0 0 206 314" svg:d="m183 0c0 0-9 0-9 0-2 10-7 16-15 16s-12-2-19-6c-18-6-35-10-49-10s-39 7-55 21-22 32-22 57c0 36 19 60 69 87 33 17 57 36 67 52 5 7 7 15 7 27 0 30-23 50-55 50s-69-24-91-79c0 0-11 0-11 0s14 95 14 95 10 0 10 0c0-9 5-14 12-14s12 2 21 5c17 7 36 12 53 12 52 0 95-38 95-84 0-36-28-65-86-98-48-26-67-47-67-71s19-41 46-41 40 9 55 24 21 26 28 53c0 0 12 0 12 0s-10-96-10-96z">
              <text:p/>
            </draw:path>
          </draw:g>
          <draw:g>
            <draw:path draw:style-name="gr2" draw:layer="layout" svg:width="0.273cm" svg:height="0.313cm" svg:x="2.069cm" svg:y="8.95cm" svg:viewBox="0 0 274 314" svg:d="m266 102c0 0-3-102-3-102s-10 0-10 0c-2 10-11 16-19 16s-11-2-18-6c-22-6-44-10-65-10-38 0-74 14-103 40s-48 68-48 118c0 42 13 81 36 107s69 48 113 48 95-22 124-60c0 0-8-7-8-7-35 31-64 45-102 45-27 0-53-9-72-26-26-22-40-62-40-112 0-82 43-134 109-134 25 0 48 9 67 26s20 27 29 57c0 0 10 0 10 0z">
              <text:p/>
            </draw:path>
          </draw:g>
          <draw:g>
            <draw:path draw:style-name="gr2" draw:layer="layout" svg:width="0.312cm" svg:height="0.299cm" svg:x="2.371cm" svg:y="8.957cm" svg:viewBox="0 0 313 300" svg:d="m171 9c5 0 10 0 12 0 14 1 19 5 19 13s-10 24-35 47c0 0-80 72-80 72s0-91 0-91c0-35 5-38 41-41 0 0 0-9 0-9s-128 0-128 0 0 9 0 9c35 3 42 8 42 41 0 0 0 194 0 194 0 38-5 43-42 45 0 0 0 10 0 10s128 0 128 0 0-10 0-10c-36-2-41-7-41-40 0 0 0-84 0-84s12-10 12-10 48 48 48 48c34 34 58 65 58 76s-7 10-19 10c-1 0-7 0-12 0s0 10 0 10 138 0 138 0 0-10 0-10c-24 0-31-3-72-48 0 0-105-112-105-112s86-86 86-86c31-29 38-33 69-34 0 0 0-9 0-9s-119 0-119 0 0 9 0 9z">
              <text:p/>
            </draw:path>
          </draw:g>
          <draw:g>
            <draw:path draw:style-name="gr2" draw:layer="layout" svg:width="0.261cm" svg:height="0.299cm" svg:x="1.864cm" svg:y="8.138cm" svg:viewBox="0 0 262 300" svg:d="m107 19c0 0 0 225 0 225 0 38-6 43-44 45 0 0 0 10 0 10s133 0 133 0 0-10 0-10c-38-2-43-7-43-40 0 0 0-230 0-230s24 0 24 0c52 0 62 8 72 58 0 0 12 0 12 0s-5-77-5-77-253 0-253 0-3 77-3 77 10 0 10 0c12-50 23-58 72-58 0 0 25 0 25 0z">
              <text:p/>
            </draw:path>
          </draw:g>
          <draw:g>
            <draw:path draw:style-name="gr2" draw:layer="layout" svg:width="0.21cm" svg:height="0.205cm" svg:x="2.139cm" svg:y="8.232cm" svg:viewBox="0 0 211 206" svg:d="m117 205c0 0 93 0 93 0s0-8 0-8c-15 0-24-7-38-28 0 0-58-88-58-88s38-55 38-55c8-12 22-19 36-19 0 0 0-7 0-7s-71 0-71 0 0 7 0 7c12 0 17 4 17 11s-5 15-17 29c-2 2-7 10-12 19 0 0-7-9-7-9-12-19-20-34-20-39s5-11 19-11c0 0 0-7 0-7s-93 0-93 0 0 7 0 7 3 0 3 0c14 0 21 6 34 28 0 0 43 64 43 64s-51 75-51 75c-14 17-17 21-33 23 0 0 0 8 0 8s66 0 66 0 0-8 0-8c-12 0-18-2-18-9s2-9 9-17c0 0 34-57 34-57s42 64 42 64 3 5 3 8-3 9-19 11c0 0 0 8 0 8z">
              <text:p/>
            </draw:path>
          </draw:g>
          <draw:g>
            <draw:path draw:style-name="gr2" draw:layer="layout" svg:width="0.302cm" svg:height="0.299cm" svg:x="2.365cm" svg:y="8.138cm" svg:viewBox="0 0 303 300" svg:d="m39 249c0 33-5 38-39 40 0 0 0 10 0 10s127 0 127 0c53 0 100-15 129-41s46-67 46-110-15-76-39-102-79-46-141-46c0 0-122 0-122 0s0 8 0 8c36 4 39 7 39 42 0 0 0 199 0 199zm47-215c0-14 5-17 22-17 40 0 69 7 91 22 35 24 54 62 54 112s-19 91-55 112c-25 14-50 19-90 19-17 0-22-5-22-19 0 0 0-229 0-229z">
              <text:p/>
            </draw:path>
          </draw:g>
          <draw:g>
            <draw:path draw:style-name="gr2" draw:layer="layout" svg:width="0.291cm" svg:height="0.3cm" svg:x="1.838cm" svg:y="7.728cm" svg:viewBox="0 0 292 301" svg:d="m291 289c-19 0-28-5-41-20 0 0-93-114-93-114 31-7 44-12 58-24s24-31 24-52-7-36-17-48c-17-19-55-31-98-31 0 0-124 0-124 0s0 9 0 9c34 3 38 8 38 41 0 0 0 195 0 195 0 37-4 43-38 44 0 0 0 11 0 11s126 0 126 0 0-11 0-11c-37-1-42-7-42-39 0 0 0-90 0-90s26 0 26 0 107 140 107 140 74 0 74 0 0-11 0-11zm-207-256c0-12 5-16 23-16 56 0 82 19 82 62 0 23-8 42-26 50s-36 14-79 16c0 0 0-112 0-112z">
              <text:p/>
            </draw:path>
          </draw:g>
          <draw:g>
            <draw:path draw:style-name="gr2" draw:layer="layout" svg:width="0.21cm" svg:height="0.205cm" svg:x="2.139cm" svg:y="7.823cm" svg:viewBox="0 0 211 206" svg:d="m117 205c0 0 93 0 93 0s0-9 0-9c-15 0-24-7-38-27 0 0-58-88-58-88s38-55 38-55c8-12 22-19 36-19 0 0 0-7 0-7s-71 0-71 0 0 7 0 7c12 0 17 3 17 10s-5 16-17 29c-2 2-7 11-12 19 0 0-7-8-7-8-12-19-20-35-20-40s5-10 19-10c0 0 0-7 0-7s-93 0-93 0 0 7 0 7 3 0 3 0c14 0 21 5 34 27 0 0 43 64 43 64s-51 76-51 76c-14 17-17 20-33 22 0 0 0 9 0 9s66 0 66 0 0-9 0-9c-12 0-18-2-18-9s2-8 9-17c0 0 34-57 34-57s42 64 42 64 3 5 3 9-3 8-19 10c0 0 0 9 0 9z">
              <text:p/>
            </draw:path>
          </draw:g>
          <draw:g>
            <draw:path draw:style-name="gr2" draw:layer="layout" svg:width="0.302cm" svg:height="0.3cm" svg:x="2.365cm" svg:y="7.728cm" svg:viewBox="0 0 303 301" svg:d="m39 250c0 32-5 38-39 39 0 0 0 11 0 11s127 0 127 0c53 0 100-16 129-42s46-67 46-110-15-75-39-101-79-47-141-47c0 0-122 0-122 0s0 9 0 9c36 3 39 7 39 41 0 0 0 200 0 200zm47-215c0-14 5-18 22-18 40 0 69 7 91 23 35 24 54 62 54 112s-19 91-55 112c-25 13-50 18-90 18-17 0-22-5-22-18 0 0 0-229 0-229z">
              <text:p/>
            </draw:path>
          </draw:g>
          <draw:g>
            <draw:path draw:style-name="gr1" draw:layer="layout" svg:width="2.871cm" svg:height="1.435cm" svg:x="12.516cm" svg:y="2.084cm" svg:viewBox="0 0 2872 1436" svg:d="m0 0c0 0 2871 0 2871 0s0 1435 0 1435-2871 0-2871 0 0-1435 0-1435z">
              <text:p/>
            </draw:path>
          </draw:g>
          <draw:g>
            <draw:path draw:style-name="gr1" draw:layer="layout" svg:width="0.819cm" svg:height="0cm" svg:x="15.385cm" svg:y="3.312cm" svg:viewBox="0 0 820 1" svg:d="m0 0c0 0 819 0 819 0">
              <text:p/>
            </draw:path>
          </draw:g>
          <draw:g>
            <draw:path draw:style-name="gr1" draw:layer="layout" svg:width="0.819cm" svg:height="0cm" svg:x="15.385cm" svg:y="3.928cm" svg:viewBox="0 0 820 1" svg:d="m0 0c0 0 819 0 819 0">
              <text:p/>
            </draw:path>
          </draw:g>
          <draw:g>
            <draw:path draw:style-name="gr1" draw:layer="layout" svg:width="1.638cm" svg:height="0cm" svg:x="15.385cm" svg:y="2.288cm" svg:viewBox="0 0 1639 1" svg:d="m0 0c0 0 1638 0 1638 0">
              <text:p/>
            </draw:path>
          </draw:g>
          <draw:g>
            <draw:path draw:style-name="gr3" draw:layer="layout" svg:width="0.412cm" svg:height="0.165cm" svg:x="16.56cm" svg:y="2.206cm" svg:viewBox="0 0 413 166" svg:d="m0 165c0 0 412-83 412-83s-412-82-412-82 83 82 83 82-83 83-83 83z">
              <text:p/>
            </draw:path>
          </draw:g>
          <draw:g>
            <draw:path draw:style-name="gr1" draw:layer="layout" svg:width="0.819cm" svg:height="0cm" svg:x="15.385cm" svg:y="4.133cm" svg:viewBox="0 0 820 1" svg:d="m0 0c0 0 819 0 819 0">
              <text:p/>
            </draw:path>
          </draw:g>
          <draw:g>
            <draw:path draw:style-name="gr1" draw:layer="layout" svg:width="0.819cm" svg:height="0cm" svg:x="15.385cm" svg:y="4.338cm" svg:viewBox="0 0 820 1" svg:d="m0 0c0 0 205 0 205 0s614 0 614 0">
              <text:p/>
            </draw:path>
          </draw:g>
          <draw:g>
            <draw:path draw:style-name="gr1" draw:layer="layout" svg:width="0.616cm" svg:height="0.616cm" svg:x="15.59cm" svg:y="4.543cm" svg:viewBox="0 0 617 617" svg:d="m0 616c0 0 205-207 205-207s0-204 0-204 204-205 204-205 207 0 207 0">
              <text:p/>
            </draw:path>
          </draw:g>
          <draw:g>
            <draw:path draw:style-name="gr1" draw:layer="layout" svg:width="0.821cm" svg:height="2.051cm" svg:x="16.204cm" svg:y="2.698cm" svg:viewBox="0 0 822 2052" svg:d="m0 0c0 0 821 0 821 0s0 2051 0 2051-821 0-821 0 0-2051 0-2051z">
              <text:p/>
            </draw:path>
          </draw:g>
          <draw:g>
            <draw:path draw:style-name="gr1" draw:layer="layout" svg:width="1.638cm" svg:height="0cm" svg:x="15.385cm" svg:y="5.157cm" svg:viewBox="0 0 1639 1" svg:d="m0 0c0 0 1638 0 1638 0">
              <text:p/>
            </draw:path>
          </draw:g>
          <draw:g>
            <draw:path draw:style-name="gr3" draw:layer="layout" svg:width="0.412cm" svg:height="0.165cm" svg:x="16.56cm" svg:y="5.075cm" svg:viewBox="0 0 413 166" svg:d="m0 165c0 0 412-83 412-83s-412-82-412-82 83 82 83 82-83 83-83 83z">
              <text:p/>
            </draw:path>
          </draw:g>
          <draw:g>
            <draw:path draw:style-name="gr1" draw:layer="layout" svg:width="0.821cm" svg:height="2.051cm" svg:x="16.204cm" svg:y="5.567cm" svg:viewBox="0 0 822 2052" svg:d="m0 0c0 0 821 0 821 0s0 2051 0 2051-821 0-821 0 0-2051 0-2051z">
              <text:p/>
            </draw:path>
          </draw:g>
          <draw:g>
            <draw:path draw:style-name="gr1" draw:layer="layout" svg:width="1.638cm" svg:height="0cm" svg:x="15.385cm" svg:y="8.026cm" svg:viewBox="0 0 1639 1" svg:d="m0 0c0 0 1638 0 1638 0">
              <text:p/>
            </draw:path>
          </draw:g>
          <draw:g>
            <draw:path draw:style-name="gr3" draw:layer="layout" svg:width="0.411cm" svg:height="0.166cm" svg:x="15.44cm" svg:y="7.943cm" svg:viewBox="0 0 412 167" svg:d="m411 0c0 0-411 83-411 83s411 83 411 83-82-83-82-83 82-83 82-83z">
              <text:p/>
            </draw:path>
          </draw:g>
          <draw:g>
            <draw:path draw:style-name="gr3" draw:layer="layout" svg:width="0.412cm" svg:height="0.166cm" svg:x="16.56cm" svg:y="7.943cm" svg:viewBox="0 0 413 167" svg:d="m0 166c0 0 412-83 412-83s-412-83-412-83 83 83 83 83-83 83-83 83z">
              <text:p/>
            </draw:path>
          </draw:g>
          <draw:g>
            <draw:path draw:style-name="gr1" draw:layer="layout" svg:width="0.819cm" svg:height="0cm" svg:x="15.385cm" svg:y="5.772cm" svg:viewBox="0 0 820 1" svg:d="m0 0c0 0 819 0 819 0">
              <text:p/>
            </draw:path>
          </draw:g>
          <draw:g>
            <draw:path draw:style-name="gr3" draw:layer="layout" svg:width="0.412cm" svg:height="0.165cm" svg:x="15.741cm" svg:y="5.691cm" svg:viewBox="0 0 413 166" svg:d="m0 165c0 0 412-83 412-83s-412-82-412-82 83 82 83 82-83 83-83 83z">
              <text:p/>
            </draw:path>
          </draw:g>
          <draw:g>
            <draw:path draw:style-name="gr1" draw:layer="layout" svg:width="0.819cm" svg:height="0cm" svg:x="15.385cm" svg:y="5.976cm" svg:viewBox="0 0 820 1" svg:d="m0 0c0 0 819 0 819 0">
              <text:p/>
            </draw:path>
          </draw:g>
          <draw:g>
            <draw:path draw:style-name="gr3" draw:layer="layout" svg:width="0.412cm" svg:height="0.166cm" svg:x="15.741cm" svg:y="5.895cm" svg:viewBox="0 0 413 167" svg:d="m0 166c0 0 412-83 412-83s-412-83-412-83 83 83 83 83-83 83-83 83z">
              <text:p/>
            </draw:path>
          </draw:g>
          <draw:g>
            <draw:path draw:style-name="gr1" draw:layer="layout" svg:width="0.819cm" svg:height="0cm" svg:x="15.385cm" svg:y="6.181cm" svg:viewBox="0 0 820 1" svg:d="m0 0c0 0 819 0 819 0">
              <text:p/>
            </draw:path>
          </draw:g>
          <draw:g>
            <draw:path draw:style-name="gr3" draw:layer="layout" svg:width="0.412cm" svg:height="0.165cm" svg:x="15.741cm" svg:y="6.1cm" svg:viewBox="0 0 413 166" svg:d="m0 165c0 0 412-82 412-82s-412-83-412-83 83 83 83 83-83 82-83 82z">
              <text:p/>
            </draw:path>
          </draw:g>
          <draw:g>
            <draw:path draw:style-name="gr1" draw:layer="layout" svg:width="0.819cm" svg:height="0cm" svg:x="15.385cm" svg:y="6.386cm" svg:viewBox="0 0 820 1" svg:d="m0 0c0 0 819 0 819 0">
              <text:p/>
            </draw:path>
          </draw:g>
          <draw:g>
            <draw:path draw:style-name="gr3" draw:layer="layout" svg:width="0.412cm" svg:height="0.165cm" svg:x="15.741cm" svg:y="6.305cm" svg:viewBox="0 0 413 166" svg:d="m0 165c0 0 412-82 412-82s-412-83-412-83 83 83 83 83-83 82-83 82z">
              <text:p/>
            </draw:path>
          </draw:g>
          <draw:g>
            <draw:path draw:style-name="gr1" draw:layer="layout" svg:width="0.819cm" svg:height="0cm" svg:x="15.385cm" svg:y="6.591cm" svg:viewBox="0 0 820 1" svg:d="m0 0c0 0 819 0 819 0">
              <text:p/>
            </draw:path>
          </draw:g>
          <draw:g>
            <draw:path draw:style-name="gr3" draw:layer="layout" svg:width="0.412cm" svg:height="0.165cm" svg:x="15.741cm" svg:y="6.51cm" svg:viewBox="0 0 413 166" svg:d="m0 165c0 0 412-83 412-83s-412-82-412-82 83 82 83 82-83 83-83 83z">
              <text:p/>
            </draw:path>
          </draw:g>
          <draw:g>
            <draw:path draw:style-name="gr1" draw:layer="layout" svg:width="0.819cm" svg:height="0cm" svg:x="15.385cm" svg:y="6.795cm" svg:viewBox="0 0 820 1" svg:d="m819 0c0 0-819 0-819 0">
              <text:p/>
            </draw:path>
          </draw:g>
          <draw:g>
            <draw:path draw:style-name="gr3" draw:layer="layout" svg:width="0.411cm" svg:height="0.165cm" svg:x="15.44cm" svg:y="6.715cm" svg:viewBox="0 0 412 166" svg:d="m411 0c0 0-411 82-411 82s411 83 411 83-82-83-82-83 82-82 82-82z">
              <text:p/>
            </draw:path>
          </draw:g>
          <draw:g>
            <draw:path draw:style-name="gr1" draw:layer="layout" svg:width="0.819cm" svg:height="0cm" svg:x="15.385cm" svg:y="7.002cm" svg:viewBox="0 0 820 1" svg:d="m819 0c0 0-819 0-819 0">
              <text:p/>
            </draw:path>
          </draw:g>
          <draw:g>
            <draw:path draw:style-name="gr3" draw:layer="layout" svg:width="0.411cm" svg:height="0.166cm" svg:x="15.44cm" svg:y="6.919cm" svg:viewBox="0 0 412 167" svg:d="m411 0c0 0-411 83-411 83s411 83 411 83-82-83-82-83 82-83 82-83z">
              <text:p/>
            </draw:path>
          </draw:g>
          <draw:g>
            <draw:path draw:style-name="gr1" draw:layer="layout" svg:width="0.819cm" svg:height="0cm" svg:x="15.385cm" svg:y="7.207cm" svg:viewBox="0 0 820 1" svg:d="m819 0c0 0-819 0-819 0">
              <text:p/>
            </draw:path>
          </draw:g>
          <draw:g>
            <draw:path draw:style-name="gr3" draw:layer="layout" svg:width="0.411cm" svg:height="0.165cm" svg:x="15.44cm" svg:y="7.124cm" svg:viewBox="0 0 412 166" svg:d="m411 0c0 0-411 83-411 83s411 82 411 82-82-82-82-82 82-83 82-83z">
              <text:p/>
            </draw:path>
          </draw:g>
          <draw:g>
            <draw:path draw:style-name="gr1" draw:layer="layout" svg:width="2.871cm" svg:height="6.353cm" svg:x="12.516cm" svg:y="3.724cm" svg:viewBox="0 0 2872 6354" svg:d="m0 0c0 0 2871 0 2871 0s0 6353 0 6353-2871 0-2871 0 0-6353 0-6353z">
              <text:p/>
            </draw:path>
          </draw:g>
          <draw:g>
            <draw:path draw:style-name="gr1" draw:layer="layout" svg:width="1.638cm" svg:height="0cm" svg:x="15.385cm" svg:y="8.436cm" svg:viewBox="0 0 1639 1" svg:d="m0 0c0 0 1638 0 1638 0">
              <text:p/>
            </draw:path>
          </draw:g>
          <draw:g>
            <draw:path draw:style-name="gr3" draw:layer="layout" svg:width="0.412cm" svg:height="0.165cm" svg:x="16.56cm" svg:y="8.353cm" svg:viewBox="0 0 413 166" svg:d="m0 165c0 0 412-82 412-82s-412-83-412-83 83 83 83 83-83 82-83 82z">
              <text:p/>
            </draw:path>
          </draw:g>
          <draw:g>
            <draw:path draw:style-name="gr1" draw:layer="layout" svg:width="1.638cm" svg:height="0cm" svg:x="15.385cm" svg:y="8.845cm" svg:viewBox="0 0 1639 1" svg:d="m1638 0c0 0-1638 0-1638 0">
              <text:p/>
            </draw:path>
          </draw:g>
          <draw:g>
            <draw:path draw:style-name="gr3" draw:layer="layout" svg:width="0.411cm" svg:height="0.166cm" svg:x="15.44cm" svg:y="8.762cm" svg:viewBox="0 0 412 167" svg:d="m411 0c0 0-411 83-411 83s411 83 411 83-82-83-82-83 82-83 82-83z">
              <text:p/>
            </draw:path>
          </draw:g>
          <draw:g>
            <draw:path draw:style-name="gr1" draw:layer="layout" svg:width="1.638cm" svg:height="0cm" svg:x="15.385cm" svg:y="9.255cm" svg:viewBox="0 0 1639 1" svg:d="m1638 0c0 0-1638 0-1638 0">
              <text:p/>
            </draw:path>
          </draw:g>
          <draw:g>
            <draw:path draw:style-name="gr3" draw:layer="layout" svg:width="0.412cm" svg:height="0.165cm" svg:x="16.56cm" svg:y="9.174cm" svg:viewBox="0 0 413 166" svg:d="m0 165c0 0 412-83 412-83s-412-82-412-82 83 82 83 82-83 83-83 83z">
              <text:p/>
            </draw:path>
          </draw:g>
          <draw:g>
            <draw:path draw:style-name="gr3" draw:layer="layout" svg:width="0.411cm" svg:height="0.165cm" svg:x="15.44cm" svg:y="9.174cm" svg:viewBox="0 0 412 166" svg:d="m411 0c0 0-411 82-411 82s411 83 411 83-82-83-82-83 82-82 82-82z">
              <text:p/>
            </draw:path>
          </draw:g>
          <draw:g>
            <draw:path draw:style-name="gr1" draw:layer="layout" svg:width="0.819cm" svg:height="0cm" svg:x="15.385cm" svg:y="9.869cm" svg:viewBox="0 0 820 1" svg:d="m819 0c0 0-819 0-819 0">
              <text:p/>
            </draw:path>
          </draw:g>
          <draw:g>
            <draw:path draw:style-name="gr3" draw:layer="layout" svg:width="0.411cm" svg:height="0.165cm" svg:x="15.44cm" svg:y="9.788cm" svg:viewBox="0 0 412 166" svg:d="m411 0c0 0-411 83-411 83s411 82 411 82-82-82-82-82 82-83 82-83z">
              <text:p/>
            </draw:path>
          </draw:g>
          <draw:g>
            <draw:path draw:style-name="gr1" draw:layer="layout" svg:width="0.819cm" svg:height="0cm" svg:x="15.385cm" svg:y="11.1cm" svg:viewBox="0 0 820 1" svg:d="m819 0c0 0-819 0-819 0">
              <text:p/>
            </draw:path>
          </draw:g>
          <draw:g>
            <draw:path draw:style-name="gr3" draw:layer="layout" svg:width="0.411cm" svg:height="0.165cm" svg:x="15.44cm" svg:y="11.017cm" svg:viewBox="0 0 412 166" svg:d="m411 0c0 0-411 83-411 83s411 82 411 82-82-82-82-82 82-83 82-83z">
              <text:p/>
            </draw:path>
          </draw:g>
          <draw:g>
            <draw:path draw:style-name="gr1" draw:layer="layout" svg:width="0.821cm" svg:height="2.052cm" svg:x="16.204cm" svg:y="9.664cm" svg:viewBox="0 0 822 2053" svg:d="m0 0c0 0 821 0 821 0s0 2052 0 2052-821 0-821 0 0-2052 0-2052z">
              <text:p/>
            </draw:path>
          </draw:g>
          <draw:g>
            <draw:path draw:style-name="gr1" draw:layer="layout" svg:width="3.689cm" svg:height="3.484cm" svg:x="8.419cm" svg:y="7.412cm" svg:viewBox="0 0 3690 3485" svg:d="m0 0c0 0 3689 0 3689 0s0 3484 0 3484-3689 0-3689 0 0-3484 0-3484z">
              <text:p/>
            </draw:path>
          </draw:g>
          <draw:g>
            <draw:path draw:style-name="gr1" draw:layer="layout" svg:width="0cm" svg:height="1.024cm" svg:x="14.566cm" svg:y="11.714cm" svg:viewBox="0 0 1 1025" svg:d="m0 1024c0 0 0-1024 0-1024">
              <text:p/>
            </draw:path>
          </draw:g>
          <draw:g>
            <draw:path draw:style-name="gr3" draw:layer="layout" svg:width="0.166cm" svg:height="0.411cm" svg:x="14.483cm" svg:y="11.769cm" svg:viewBox="0 0 167 412" svg:d="m166 411c0 0-83-411-83-411s-83 411-83 411 83-84 83-84 83 84 83 84z">
              <text:p/>
            </draw:path>
          </draw:g>
          <draw:g>
            <draw:path draw:style-name="gr1" draw:layer="layout" svg:width="0cm" svg:height="1.024cm" svg:x="12.926cm" svg:y="11.714cm" svg:viewBox="0 0 1 1025" svg:d="m0 0c0 0 0 1024 0 1024">
              <text:p/>
            </draw:path>
          </draw:g>
          <draw:g>
            <draw:path draw:style-name="gr3" draw:layer="layout" svg:width="0.165cm" svg:height="0.411cm" svg:x="12.845cm" svg:y="12.273cm" svg:viewBox="0 0 166 412" svg:d="m0 0c0 0 83 411 83 411s82-411 82-411-82 83-82 83-83-83-83-83z">
              <text:p/>
            </draw:path>
          </draw:g>
          <draw:g>
            <draw:path draw:style-name="gr1" draw:layer="layout" svg:width="0cm" svg:height="0.819cm" svg:x="11.083cm" svg:y="12.533cm" svg:viewBox="0 0 1 820" svg:d="m0 819c0 0 0-819 0-819">
              <text:p/>
            </draw:path>
          </draw:g>
          <draw:g>
            <draw:path draw:style-name="gr3" draw:layer="layout" svg:width="0.165cm" svg:height="0.411cm" svg:x="11cm" svg:y="12.588cm" svg:viewBox="0 0 166 412" svg:d="m165 411c0 0-82-411-82-411s-83 411-83 411 83-84 83-84 82 84 82 84z">
              <text:p/>
            </draw:path>
          </draw:g>
          <draw:g>
            <draw:path draw:style-name="gr1" draw:layer="layout" svg:width="2.051cm" svg:height="1.231cm" svg:x="10.059cm" svg:y="11.304cm" svg:viewBox="0 0 2052 1232" svg:d="m0 0c0 0 2051 0 2051 0s0 1231 0 1231-2051 0-2051 0 0-1231 0-1231z">
              <text:p/>
            </draw:path>
          </draw:g>
          <draw:g>
            <draw:path draw:style-name="gr1" draw:layer="layout" svg:width="3.485cm" svg:height="0.411cm" svg:x="5.345cm" svg:y="10.895cm" svg:viewBox="0 0 3486 412" svg:d="m3485 0c0 0 0 411 0 411s-3485 0-3485 0">
              <text:p/>
            </draw:path>
          </draw:g>
          <draw:g>
            <draw:path draw:style-name="gr3" draw:layer="layout" svg:width="0.412cm" svg:height="0.165cm" svg:x="5.4cm" svg:y="11.222cm" svg:viewBox="0 0 413 166" svg:d="m412 0c0 0-412 82-412 82s412 83 412 83-83-83-83-83 83-82 83-82z">
              <text:p/>
            </draw:path>
          </draw:g>
          <draw:g>
            <draw:path draw:style-name="gr1" draw:layer="layout" svg:width="3.895cm" svg:height="0.821cm" svg:x="5.345cm" svg:y="10.895cm" svg:viewBox="0 0 3896 822" svg:d="m0 821c0 0 3895 0 3895 0s0-821 0-821">
              <text:p/>
            </draw:path>
          </draw:g>
          <draw:g>
            <draw:path draw:style-name="gr3" draw:layer="layout" svg:width="0.165cm" svg:height="0.411cm" svg:x="9.157cm" svg:y="10.948cm" svg:viewBox="0 0 166 412" svg:d="m165 411c0 0-82-411-82-411s-83 411-83 411 83-84 83-84 82 84 82 84z">
              <text:p/>
            </draw:path>
          </draw:g>
          <draw:g>
            <draw:path draw:style-name="gr1" draw:layer="layout" svg:width="4.712cm" svg:height="0cm" svg:x="5.345cm" svg:y="12.123cm" svg:viewBox="0 0 4713 1" svg:d="m4712 0c0 0-4712 0-4712 0">
              <text:p/>
            </draw:path>
          </draw:g>
          <draw:g>
            <draw:path draw:style-name="gr3" draw:layer="layout" svg:width="0.412cm" svg:height="0.165cm" svg:x="5.4cm" svg:y="12.041cm" svg:viewBox="0 0 413 166" svg:d="m412 0c0 0-412 82-412 82s412 83 412 83-83-83-83-83 83-82 83-82z">
              <text:p/>
            </draw:path>
          </draw:g>
          <draw:g>
            <draw:path draw:style-name="gr1" draw:layer="layout" svg:width="1.642cm" svg:height="3.28cm" svg:x="10.468cm" svg:y="2.084cm" svg:viewBox="0 0 1643 3281" svg:d="m0 0c0 0 1642 0 1642 0s0 3280 0 3280-1642 0-1642 0 0-3280 0-3280z">
              <text:p/>
            </draw:path>
          </draw:g>
          <draw:g>
            <draw:path draw:style-name="gr1" draw:layer="layout" svg:width="0cm" svg:height="1.024cm" svg:x="11.697cm" svg:y="1.06cm" svg:viewBox="0 0 1 1025" svg:d="m0 0c0 0 0 1024 0 1024">
              <text:p/>
            </draw:path>
          </draw:g>
          <draw:g>
            <draw:path draw:style-name="gr3" draw:layer="layout" svg:width="0.165cm" svg:height="0.411cm" svg:x="11.615cm" svg:y="1.619cm" svg:viewBox="0 0 166 412" svg:d="m0 0c0 0 82 411 82 411s83-411 83-411-83 83-83 83-82-83-82-83z">
              <text:p/>
            </draw:path>
          </draw:g>
          <draw:g>
            <draw:path draw:style-name="gr1" draw:layer="layout" svg:width="0cm" svg:height="1.434cm" svg:x="10.878cm" svg:y="0.65cm" svg:viewBox="0 0 1 1435" svg:d="m0 1434c0 0 0-1434 0-1434">
              <text:p/>
            </draw:path>
          </draw:g>
          <draw:g>
            <draw:path draw:style-name="gr3" draw:layer="layout" svg:width="0.166cm" svg:height="0.411cm" svg:x="10.795cm" svg:y="1.619cm" svg:viewBox="0 0 167 412" svg:d="m0 0c0 0 83 411 83 411s83-411 83-411-83 83-83 83-83-83-83-83z">
              <text:p/>
            </draw:path>
          </draw:g>
          <draw:g>
            <draw:path draw:style-name="gr3" draw:layer="layout" svg:width="0.166cm" svg:height="0.412cm" svg:x="10.795cm" svg:y="0.703cm" svg:viewBox="0 0 167 413" svg:d="m166 412c0 0-83-412-83-412s-83 412-83 412 83-83 83-83 83 83 83 83z">
              <text:p/>
            </draw:path>
          </draw:g>
          <draw:g>
            <draw:path draw:style-name="gr1" draw:layer="layout" svg:width="0cm" svg:height="1.434cm" svg:x="6.985cm" svg:y="0.65cm" svg:viewBox="0 0 1 1435" svg:d="m0 1434c0 0 0-1434 0-1434">
              <text:p/>
            </draw:path>
          </draw:g>
          <draw:g>
            <draw:path draw:style-name="gr3" draw:layer="layout" svg:width="0.165cm" svg:height="0.411cm" svg:x="6.903cm" svg:y="1.619cm" svg:viewBox="0 0 166 412" svg:d="m0 0c0 0 82 411 82 411s83-411 83-411-83 83-83 83-82-83-82-83z">
              <text:p/>
            </draw:path>
          </draw:g>
          <draw:g>
            <draw:path draw:style-name="gr1" draw:layer="layout" svg:width="1.641cm" svg:height="3.28cm" svg:x="8.624cm" svg:y="2.084cm" svg:viewBox="0 0 1642 3281" svg:d="m0 0c0 0 1641 0 1641 0s0 3280 0 3280-1641 0-1641 0 0-3280 0-3280z">
              <text:p/>
            </draw:path>
          </draw:g>
          <draw:g>
            <draw:path draw:style-name="gr1" draw:layer="layout" svg:width="0cm" svg:height="1.024cm" svg:x="8.009cm" svg:y="1.06cm" svg:viewBox="0 0 1 1025" svg:d="m0 1024c0 0 0-1024 0-1024">
              <text:p/>
            </draw:path>
          </draw:g>
          <draw:g>
            <draw:path draw:style-name="gr3" draw:layer="layout" svg:width="0.165cm" svg:height="0.411cm" svg:x="7.927cm" svg:y="1.113cm" svg:viewBox="0 0 166 412" svg:d="m165 411c0 0-83-411-83-411s-82 411-82 411 82-82 82-82 83 82 83 82z">
              <text:p/>
            </draw:path>
          </draw:g>
          <draw:g>
            <draw:path draw:style-name="gr4" draw:layer="layout" svg:width="1.846cm" svg:height="3.28cm" svg:x="6.576cm" svg:y="2.084cm" svg:viewBox="0 0 1847 3281" svg:d="m1846 0c0 0-1846 0-1846 0s0 3280 0 3280 1846 0 1846 0 0-3280 0-3280z">
              <text:p/>
            </draw:path>
          </draw:g>
          <draw:g>
            <draw:path draw:style-name="gr4" draw:layer="layout" svg:width="2.256cm" svg:height="3.28cm" svg:x="4.117cm" svg:y="2.084cm" svg:viewBox="0 0 2257 3281" svg:d="m0 0c0 0 2256 0 2256 0s0 3280 0 3280-2256 0-2256 0 0-3280 0-3280z">
              <text:p/>
            </draw:path>
          </draw:g>
          <draw:g>
            <draw:path draw:style-name="gr4" draw:layer="layout" svg:width="2.119cm" svg:height="0.411cm" svg:x="4.187cm" svg:y="3.517cm" svg:viewBox="0 0 2120 412" svg:d="m0 0c0 0 2119 0 2119 0s0 411 0 411-2119 0-2119 0 0-411 0-411z">
              <text:p/>
            </draw:path>
          </draw:g>
          <draw:g>
            <draw:path draw:style-name="gr4" draw:layer="layout" svg:width="2.119cm" svg:height="0.412cm" svg:x="4.187cm" svg:y="3.928cm" svg:viewBox="0 0 2120 413" svg:d="m0 0c0 0 2119 0 2119 0s0 412 0 412-2119 0-2119 0 0-412 0-412z">
              <text:p/>
            </draw:path>
          </draw:g>
          <draw:g>
            <draw:path draw:style-name="gr4" draw:layer="layout" svg:width="2.119cm" svg:height="0.411cm" svg:x="4.187cm" svg:y="4.338cm" svg:viewBox="0 0 2120 412" svg:d="m0 0c0 0 2119 0 2119 0s0 411 0 411-2119 0-2119 0 0-411 0-411z">
              <text:p/>
            </draw:path>
          </draw:g>
          <draw:g>
            <draw:path draw:style-name="gr4" draw:layer="layout" svg:width="2.119cm" svg:height="0.411cm" svg:x="4.187cm" svg:y="4.748cm" svg:viewBox="0 0 2120 412" svg:d="m0 0c0 0 2119 0 2119 0s0 411 0 411-2119 0-2119 0 0-411 0-411z">
              <text:p/>
            </draw:path>
          </draw:g>
          <draw:g>
            <draw:path draw:style-name="gr4" draw:layer="layout" svg:width="1.229cm" svg:height="0cm" svg:x="2.886cm" svg:y="2.698cm" svg:viewBox="0 0 1230 1" svg:d="m0 0c0 0 1229 0 1229 0">
              <text:p/>
            </draw:path>
          </draw:g>
          <draw:g>
            <draw:path draw:style-name="gr3" draw:layer="layout" svg:width="0.411cm" svg:height="0.165cm" svg:x="3.652cm" svg:y="2.617cm" svg:viewBox="0 0 412 166" svg:d="m0 165c0 0 411-82 411-82s-411-83-411-83 82 83 82 83-82 82-82 82z">
              <text:p/>
            </draw:path>
          </draw:g>
          <draw:g>
            <draw:path draw:style-name="gr4" draw:layer="layout" svg:width="1.229cm" svg:height="0cm" svg:x="2.886cm" svg:y="4.543cm" svg:viewBox="0 0 1230 1" svg:d="m1229 0c0 0-1229 0-1229 0">
              <text:p/>
            </draw:path>
          </draw:g>
          <draw:g>
            <draw:path draw:style-name="gr3" draw:layer="layout" svg:width="0.411cm" svg:height="0.165cm" svg:x="3.652cm" svg:y="4.46cm" svg:viewBox="0 0 412 166" svg:d="m0 165c0 0 411-82 411-82s-411-83-411-83 82 83 82 83-82 82-82 82z">
              <text:p/>
            </draw:path>
          </draw:g>
          <draw:g>
            <draw:path draw:style-name="gr3" draw:layer="layout" svg:width="0.411cm" svg:height="0.165cm" svg:x="2.941cm" svg:y="4.46cm" svg:viewBox="0 0 412 166" svg:d="m411 0c0 0-411 83-411 83s411 82 411 82-82-82-82-82 82-83 82-83z">
              <text:p/>
            </draw:path>
          </draw:g>
          <draw:g>
            <draw:path draw:style-name="gr4" draw:layer="layout" svg:width="1.229cm" svg:height="0cm" svg:x="2.886cm" svg:y="4.952cm" svg:viewBox="0 0 1230 1" svg:d="m0 0c0 0 1229 0 1229 0">
              <text:p/>
            </draw:path>
          </draw:g>
          <draw:g>
            <draw:path draw:style-name="gr3" draw:layer="layout" svg:width="0.411cm" svg:height="0.165cm" svg:x="3.652cm" svg:y="4.87cm" svg:viewBox="0 0 412 166" svg:d="m0 165c0 0 411-83 411-83s-411-82-411-82 82 82 82 82-82 83-82 83z">
              <text:p/>
            </draw:path>
          </draw:g>
          <draw:g>
            <draw:path draw:style-name="gr4" draw:layer="layout" svg:width="1.231cm" svg:height="3.484cm" svg:x="6.78cm" svg:y="7.412cm" svg:viewBox="0 0 1232 3485" svg:d="m0 0c0 0 1231 0 1231 0s0 3484 0 3484-1231 0-1231 0 0-3484 0-3484z">
              <text:p/>
            </draw:path>
          </draw:g>
          <draw:g>
            <draw:path draw:style-name="gr1" draw:layer="layout" svg:width="5.944cm" svg:height="1.23cm" svg:x="6.164cm" svg:y="5.772cm" svg:viewBox="0 0 5945 1231" svg:d="m0 0c0 0 5944 0 5944 0s0 1230 0 1230-5944 0-5944 0 0-1230 0-1230z">
              <text:p/>
            </draw:path>
          </draw:g>
          <draw:g>
            <draw:path draw:style-name="gr4" draw:layer="layout" svg:width="2.461cm" svg:height="1.642cm" svg:x="3.502cm" svg:y="5.567cm" svg:viewBox="0 0 2462 1643" svg:d="m0 0c0 0 2461 0 2461 0s0 1642 0 1642-2461 0-2461 0 0-1642 0-1642z">
              <text:p/>
            </draw:path>
          </draw:g>
          <draw:g>
            <draw:path draw:style-name="gr4" draw:layer="layout" svg:width="0.819cm" svg:height="0cm" svg:x="2.681cm" svg:y="5.772cm" svg:viewBox="0 0 820 1" svg:d="m0 0c0 0 819 0 819 0">
              <text:p/>
            </draw:path>
          </draw:g>
          <draw:g>
            <draw:path draw:style-name="gr3" draw:layer="layout" svg:width="0.412cm" svg:height="0.165cm" svg:x="3.037cm" svg:y="5.691cm" svg:viewBox="0 0 413 166" svg:d="m0 165c0 0 412-83 412-83s-412-82-412-82 83 82 83 82-83 83-83 83z">
              <text:p/>
            </draw:path>
          </draw:g>
          <draw:g>
            <draw:path draw:style-name="gr4" draw:layer="layout" svg:width="1.433cm" svg:height="0cm" svg:x="2.067cm" svg:y="6.386cm" svg:viewBox="0 0 1434 1" svg:d="m0 0c0 0 1433 0 1433 0">
              <text:p/>
            </draw:path>
          </draw:g>
          <draw:g>
            <draw:path draw:style-name="gr3" draw:layer="layout" svg:width="0.411cm" svg:height="0.165cm" svg:x="2.122cm" svg:y="6.305cm" svg:viewBox="0 0 412 166" svg:d="m411 0c0 0-411 83-411 83s411 82 411 82-82-82-82-82 82-83 82-83z">
              <text:p/>
            </draw:path>
          </draw:g>
          <draw:g>
            <draw:path draw:style-name="gr3" draw:layer="layout" svg:width="0.412cm" svg:height="0.165cm" svg:x="3.037cm" svg:y="6.305cm" svg:viewBox="0 0 413 166" svg:d="m0 165c0 0 412-82 412-82s-412-83-412-83 83 83 83 83-83 82-83 82z">
              <text:p/>
            </draw:path>
          </draw:g>
          <draw:g>
            <draw:path draw:style-name="gr4" draw:layer="layout" svg:width="1.433cm" svg:height="0cm" svg:x="2.067cm" svg:y="7.002cm" svg:viewBox="0 0 1434 1" svg:d="m0 0c0 0 1433 0 1433 0">
              <text:p/>
            </draw:path>
          </draw:g>
          <draw:g>
            <draw:path draw:style-name="gr3" draw:layer="layout" svg:width="0.412cm" svg:height="0.166cm" svg:x="3.037cm" svg:y="6.919cm" svg:viewBox="0 0 413 167" svg:d="m0 166c0 0 412-83 412-83s-412-83-412-83 83 83 83 83-83 83-83 83z">
              <text:p/>
            </draw:path>
          </draw:g>
          <draw:g>
            <draw:path draw:style-name="gr5" draw:layer="layout" svg:width="0.207cm" svg:height="0.411cm" svg:x="0.019cm" svg:y="13.559cm" svg:viewBox="0 0 208 412" svg:d="m0 0c0 0 0 411 0 411s207 0 207 0">
              <text:p/>
            </draw:path>
          </draw:g>
          <draw:g>
            <draw:path draw:style-name="gr5" draw:layer="layout" svg:width="0.411cm" svg:height="0.411cm" svg:x="20.713cm" svg:y="0.034cm" svg:viewBox="0 0 412 412" svg:d="m0 0c0 0 411 0 411 0s0 411 0 411">
              <text:p/>
            </draw:path>
          </draw:g>
          <draw:g>
            <draw:path draw:style-name="gr2" draw:layer="layout" svg:width="0.22cm" svg:height="0.348cm" svg:x="13.007cm" svg:y="2.975cm" svg:viewBox="0 0 221 349" svg:d="m194 107c0 0-3-100-3-100s-7 0-7 0-2 2-2 2c-7 5-7 5-10 5s-12-2-21-5-32-9-51-9c-59 0-100 38-100 91 0 42 24 71 86 105 0 0 43 26 43 26 26 14 38 31 38 55 0 33-23 53-61 53-25 0-48-10-61-25s-23-36-33-78c0 0-12 0-12 0s0 114 0 114 10 0 10 0c5-7 9-9 17-9s18 2 35 7 39 9 53 9c57 0 105-45 105-97 0-36-19-60-64-87 0 0-79-47-79-47-20-12-31-31-31-50 0-31 23-51 57-51s64 25 81 91c0 0 10 0 10 0z">
              <text:p/>
            </draw:path>
          </draw:g>
          <draw:g>
            <draw:path draw:style-name="gr2" draw:layer="layout" svg:width="0.296cm" svg:height="0.348cm" svg:x="13.275cm" svg:y="2.975cm" svg:viewBox="0 0 297 349" svg:d="m282 219c-34 55-67 77-113 77s-74-22-96-64c-13-27-18-51-19-98 0 0 227 0 227 0-7-46-14-69-33-93s-55-41-93-41-72 14-100 38c-34 31-55 83-55 143 0 103 54 167 138 167 70 0 126-45 158-124 0 0-14-5-14-5zm-227-107c7-59 33-86 78-86s63 21 72 86c0 0-150 0-150 0z">
              <text:p/>
            </draw:path>
          </draw:g>
          <draw:g>
            <draw:path draw:style-name="gr2" draw:layer="layout" svg:width="0.177cm" svg:height="0.506cm" svg:x="13.597cm" svg:y="2.81cm" svg:viewBox="0 0 178 507" svg:d="m0 45c0 0 5 0 5 0s16-2 23-2c24 0 31 10 31 45 0 0 0 351 0 351 0 41-11 50-57 53 0 0 0 14 0 14s175 0 175 0 0-14 0-14c-48-2-56-10-56-50 0 0 0-440 0-440s-4-2-4-2c-38 12-65 20-117 33 0 0 0 12 0 12z">
              <text:p/>
            </draw:path>
          </draw:g>
          <draw:g>
            <draw:path draw:style-name="gr2" draw:layer="layout" svg:width="0.296cm" svg:height="0.348cm" svg:x="13.807cm" svg:y="2.975cm" svg:viewBox="0 0 297 349" svg:d="m282 219c-34 55-67 77-113 77s-74-22-97-64c-12-27-17-51-19-98 0 0 228 0 228 0-7-46-14-69-33-93s-55-41-93-41-72 14-100 38c-34 31-55 83-55 143 0 103 53 167 138 167 70 0 125-45 158-124 0 0-14-5-14-5zm-227-107c7-59 33-86 78-86s63 21 72 86c0 0-150 0-150 0z">
              <text:p/>
            </draw:path>
          </draw:g>
          <draw:g>
            <draw:path draw:style-name="gr2" draw:layer="layout" svg:width="0.287cm" svg:height="0.348cm" svg:x="14.134cm" svg:y="2.975cm" svg:viewBox="0 0 288 349" svg:d="m275 224c-36 51-62 70-105 70-67 0-113-60-113-144 0-76 41-129 100-129 27 0 36 8 44 36 0 0 4 15 4 15 7 21 19 35 34 35s36-14 36-31c0-42-51-76-113-76-36 0-74 16-105 41-36 33-57 83-57 141 0 97 58 166 139 166 35 0 64-12 90-36 21-18 34-38 58-81 0 0-12-7-12-7z">
              <text:p/>
            </draw:path>
          </draw:g>
          <draw:g>
            <draw:path draw:style-name="gr2" draw:layer="layout" svg:width="0.198cm" svg:height="0.436cm" svg:x="14.452cm" svg:y="2.887cm" svg:viewBox="0 0 199 437" svg:d="m179 95c0 0-75 0-75 0s0-84 0-84c0-9 0-11-6-11s-8 14-13 21c-28 41-61 76-73 79s-12 10-12 14 0 3 4 5 38 0 38 0 0 222 0 222c0 62 22 95 67 95 36 0 63-19 89-57 0 0-12-9-12-9-15 19-27 26-43 26-27 0-39-19-39-65 0 0 0-212 0-212s75 0 75 0 0-24 0-24z">
              <text:p/>
            </draw:path>
          </draw:g>
          <draw:g>
            <draw:path draw:style-name="gr2" draw:layer="layout" svg:width="0.22cm" svg:height="0.348cm" svg:x="14.685cm" svg:y="2.975cm" svg:viewBox="0 0 221 349" svg:d="m194 107c0 0-3-100-3-100s-7 0-7 0-2 2-2 2c-7 5-7 5-10 5s-12-2-21-5-33-9-52-9c-58 0-99 38-99 91 0 42 24 71 86 105 0 0 43 26 43 26 26 14 38 31 38 55 0 33-23 53-61 53-25 0-48-10-62-25s-22-36-32-78c0 0-12 0-12 0s0 114 0 114 10 0 10 0c5-7 9-9 17-9s17 2 35 7 39 9 53 9c57 0 105-45 105-97 0-36-19-60-64-87 0 0-79-47-79-47-21-12-31-31-31-50 0-31 23-51 57-51s64 25 81 91c0 0 10 0 10 0z">
              <text:p/>
            </draw:path>
          </draw:g>
          <draw:g>
            <draw:path draw:style-name="gr2" draw:layer="layout" svg:width="0.49cm" svg:height="0.389cm" svg:x="16.332cm" svg:y="4.278cm" svg:viewBox="0 0 491 390" svg:d="m273 251c2-19 2-33 2-52 0-56-7-96-24-129-24-44-69-70-117-70-31 0-60 10-81 31-33 29-53 93-53 162 0 0 0 196 0 196s13 0 13 0c7-55 14-64 67-64 0 0 319 0 319 0 62 0 70 7 76 64 0 0 15 0 15 0s0-209 0-209-15 0-15 0c-4 59-14 71-68 71 0 0-134 0-134 0zm-222 0c-19 0-24-5-24-26 0-100 35-144 110-144s109 43 109 127c0 16 0 26-2 43 0 0-193 0-193 0z">
              <text:p/>
            </draw:path>
          </draw:g>
          <draw:g>
            <draw:path draw:style-name="gr2" draw:layer="layout" svg:width="0.347cm" svg:height="0.327cm" svg:x="16.48cm" svg:y="3.92cm" svg:viewBox="0 0 348 328" svg:d="m0 162c0 96 70 165 172 165s175-71 175-164-79-163-180-163-167 67-167 162zm20 10c0-62 71-105 172-105 83 0 133 33 133 88 0 29-17 57-47 72-37 21-89 31-142 31-69 0-116-34-116-86z">
              <text:p/>
            </draw:path>
          </draw:g>
          <draw:g>
            <draw:path draw:style-name="gr2" draw:layer="layout" svg:width="0.34cm" svg:height="0.244cm" svg:x="16.48cm" svg:y="3.65cm" svg:viewBox="0 0 341 245" svg:d="m51 244c-2-12-3-19-3-28 0-18 12-25 45-25 0 0 184 0 184 0 38 0 43 5 51 53 0 0 12 0 12 0s0-177 0-177-12 0-12 0c-3 50-13 62-55 62 0 0-167 0-167 0-24 0-60-31-60-52 0-5 3-10 10-19s16-20 16-29c0-19-12-29-33-29s-39 15-39 41 17 52 68 88c0 0-67 0-67 0s-1 3-1 3c15 40 25 66 39 112 0 0 12 0 12 0z">
              <text:p/>
            </draw:path>
          </draw:g>
          <draw:g>
            <draw:path draw:style-name="gr2" draw:layer="layout" svg:width="0.435cm" svg:height="0.197cm" svg:x="16.392cm" svg:y="3.447cm" svg:viewBox="0 0 436 198" svg:d="m94 17c0 0 0 76 0 76s-84 0-84 0c-8 0-10 0-10 5s14 8 20 13c42 28 76 61 80 73s10 13 13 13 4 0 6-5 0-38 0-38 222 0 222 0c62 0 94-22 94-67 0-36-19-63-57-87 0 0-8 10-8 10 19 15 26 27 26 43 0 27-19 40-66 40 0 0-211 0-211 0s0-76 0-76-25 0-25 0z">
              <text:p/>
            </draw:path>
          </draw:g>
          <draw:g>
            <draw:path draw:style-name="gr2" draw:layer="layout" svg:width="0.511cm" svg:height="0.448cm" svg:x="16.321cm" svg:y="2.796cm" svg:viewBox="0 0 512 449" svg:d="m167 10c0 0-167 6-167 6s0 15 0 15c16 5 24 17 24 31s-1 19-7 29c-12 36-17 74-17 109 0 60 23 120 64 167s114 81 194 81c69 0 133-25 176-61s77-113 77-186c0-82-36-156-96-201 0 0-12 14-12 14 52 53 74 103 74 163 0 47-16 88-43 121-36 39-103 63-184 63-134 0-220-68-220-175 0-43 15-81 44-110s45-35 93-50c0 0 0-16 0-16z">
              <text:p/>
            </draw:path>
          </draw:g>
          <draw:g>
            <draw:path draw:style-name="gr2" draw:layer="layout" svg:width="0.49cm" svg:height="0.389cm" svg:x="16.332cm" svg:y="7.122cm" svg:viewBox="0 0 491 390" svg:d="m273 252c2-19 2-33 2-52 0-57-7-96-24-129-24-45-69-71-117-71-31 0-60 11-81 31-33 30-53 93-53 162 0 0 0 196 0 196s13 0 13 0c7-55 14-63 67-63 0 0 319 0 319 0 62 0 70 7 76 63 0 0 15 0 15 0s0-208 0-208-15 0-15 0c-4 59-14 71-68 71 0 0-134 0-134 0zm-222 0c-19 0-24-5-24-26 0-100 35-145 110-145s109 43 109 128c0 15 0 26-2 43 0 0-193 0-193 0z">
              <text:p/>
            </draw:path>
          </draw:g>
          <draw:g>
            <draw:path draw:style-name="gr2" draw:layer="layout" svg:width="0.347cm" svg:height="0.327cm" svg:x="16.48cm" svg:y="6.766cm" svg:viewBox="0 0 348 328" svg:d="m0 162c0 96 70 165 172 165s175-70 175-163-79-164-180-164-167 67-167 162zm20 10c0-62 71-105 172-105 83 0 133 33 133 88 0 29-17 57-47 72-37 21-89 31-142 31-69 0-116-34-116-86z">
              <text:p/>
            </draw:path>
          </draw:g>
          <draw:g>
            <draw:path draw:style-name="gr2" draw:layer="layout" svg:width="0.34cm" svg:height="0.244cm" svg:x="16.48cm" svg:y="6.498cm" svg:viewBox="0 0 341 245" svg:d="m51 244c-2-12-3-19-3-27 0-19 12-26 45-26 0 0 184 0 184 0 38 0 43 5 51 53 0 0 12 0 12 0s0-177 0-177-12 0-12 0c-3 50-13 62-55 62 0 0-167 0-167 0-24 0-60-31-60-52 0-5 3-10 10-19s16-20 16-29c0-19-12-29-33-29s-39 15-39 41 17 52 68 88c0 0-67 0-67 0s-1 3-1 3c15 40 25 66 39 112 0 0 12 0 12 0z">
              <text:p/>
            </draw:path>
          </draw:g>
          <draw:g>
            <draw:path draw:style-name="gr2" draw:layer="layout" svg:width="0.435cm" svg:height="0.198cm" svg:x="16.392cm" svg:y="6.293cm" svg:viewBox="0 0 436 199" svg:d="m94 17c0 0 0 76 0 76s-84 0-84 0c-8 0-10 0-10 5s14 9 20 14c42 27 76 60 80 72s10 14 13 14 4 0 6-5 0-38 0-38 222 0 222 0c62 0 94-23 94-67 0-36-19-64-57-88 0 0-8 10-8 10 19 16 26 28 26 43 0 28-19 40-66 40 0 0-211 0-211 0s0-76 0-76-25 0-25 0z">
              <text:p/>
            </draw:path>
          </draw:g>
          <draw:g>
            <draw:path draw:style-name="gr2" draw:layer="layout" svg:width="0.49cm" svg:height="0.434cm" svg:x="16.332cm" svg:y="5.67cm" svg:viewBox="0 0 491 435" svg:d="m363 0c0 0 0 21 0 21 81 36 98 68 98 173 0 0 0 21 0 21 0 36-4 67-9 72s-10 6-24 6c0 0-181 0-181 0s0-114 0-114c0-60 9-72 71-81 0 0 0-17 0-17s-172 0-172 0 0 17 0 17c31 5 41 7 51 16s19 31 19 65c0 0 0 114 0 114s-163 0-163 0c-21 0-26-6-26-25 0 0 0-99 0-99 0-85 12-100 78-112 0 0 0-19 0-19s-105 2-105 2 0 394 0 394 13 0 13 0c6-57 16-67 67-67 0 0 327 0 327 0 52 0 62 10 68 67 0 0 15 0 15 0s0-401 0-401-127-33-127-33z">
              <text:p/>
            </draw:path>
          </draw:g>
          <draw:g>
            <draw:path draw:style-name="gr2" draw:layer="layout" svg:width="0.49cm" svg:height="0.389cm" svg:x="16.332cm" svg:y="11.201cm" svg:viewBox="0 0 491 390" svg:d="m273 251c2-19 2-32 2-51 0-57-7-97-24-129-24-45-69-71-117-71-31 0-60 10-81 31-33 29-53 93-53 162 0 0 0 196 0 196s13 0 13 0c7-55 14-64 67-64 0 0 319 0 319 0 62 0 70 7 76 64 0 0 15 0 15 0s0-208 0-208-15 0-15 0c-4 58-14 70-68 70 0 0-134 0-134 0zm-222 0c-19 0-24-5-24-26 0-99 35-144 110-144s109 43 109 127c0 16 0 26-2 43 0 0-193 0-193 0z">
              <text:p/>
            </draw:path>
          </draw:g>
          <draw:g>
            <draw:path draw:style-name="gr2" draw:layer="layout" svg:width="0.347cm" svg:height="0.327cm" svg:x="16.48cm" svg:y="10.845cm" svg:viewBox="0 0 348 328" svg:d="m0 162c0 96 70 165 172 165s175-71 175-164-79-163-180-163-167 67-167 162zm20 10c0-62 71-105 172-105 83 0 133 33 133 88 0 29-17 56-47 72-37 21-89 31-142 31-69 0-116-34-116-86z">
              <text:p/>
            </draw:path>
          </draw:g>
          <draw:g>
            <draw:path draw:style-name="gr2" draw:layer="layout" svg:width="0.34cm" svg:height="0.245cm" svg:x="16.48cm" svg:y="10.576cm" svg:viewBox="0 0 341 246" svg:d="m51 245c-2-12-3-19-3-28 0-19 12-26 45-26 0 0 184 0 184 0 38 0 43 6 51 54 0 0 12 0 12 0s0-178 0-178-12 0-12 0c-3 50-13 62-55 62 0 0-167 0-167 0-24 0-60-31-60-51 0-5 3-11 10-19s16-21 16-29c0-19-12-30-33-30s-39 16-39 42 17 51 68 87c0 0-67 0-67 0s-1 4-1 4c15 39 25 65 39 112 0 0 12 0 12 0z">
              <text:p/>
            </draw:path>
          </draw:g>
          <draw:g>
            <draw:path draw:style-name="gr2" draw:layer="layout" svg:width="0.435cm" svg:height="0.198cm" svg:x="16.392cm" svg:y="10.37cm" svg:viewBox="0 0 436 199" svg:d="m94 17c0 0 0 76 0 76s-84 0-84 0c-8 0-10 0-10 5s14 9 20 14c42 27 76 60 80 72s10 14 13 14 4 0 6-5 0-38 0-38 222 0 222 0c62 0 94-23 94-67 0-37-19-64-57-88 0 0-8 10-8 10 19 16 26 28 26 43 0 28-19 40-66 40 0 0-211 0-211 0s0-76 0-76-25 0-25 0z">
              <text:p/>
            </draw:path>
          </draw:g>
          <draw:g>
            <draw:path draw:style-name="gr2" draw:layer="layout" svg:width="0.49cm" svg:height="0.396cm" svg:x="16.332cm" svg:y="9.783cm" svg:viewBox="0 0 491 397" svg:d="m318 50c0 0-172 0-172 0s0 17 0 17c60 9 70 21 70 81 0 0 0 107 0 107s-163 0-163 0c-21 0-26-4-26-24 0 0 0-100 0-100 0-85 12-100 78-112 0 0 0-19 0-19s-105 2-105 2 0 394 0 394 13 0 13 0c6-57 16-66 67-66 0 0 319 0 319 0 62 0 70 7 76 66 0 0 15 0 15 0s0-208 0-208-15 0-15 0c-4 56-14 67-68 67 0 0-160 0-160 0s0-107 0-107c0-60 11-72 71-81 0 0 0-17 0-17z">
              <text:p/>
            </draw:path>
          </draw:g>
          <draw:g>
            <draw:path draw:style-name="gr2" draw:layer="layout" svg:width="0.597cm" svg:height="0.68cm" svg:x="8.842cm" svg:y="8.795cm" svg:viewBox="0 0 598 681" svg:d="m582 222c0 0-9-222-9-222s-20 0-20 0c-6 21-21 33-42 33-8 0-24-4-38-9-48-15-98-24-144-24-79 0-162 31-222 85-69 61-107 153-107 261 0 91 29 176 79 231 61 65 150 103 248 103 110 0 208-47 270-126 0 0-20-19-20-19-73 71-138 100-219 100-62 0-117-19-160-57-53-48-84-136-84-246 0-177 91-292 234-292 57 0 108 20 146 60 33 31 47 59 65 122 0 0 23 0 23 0z">
              <text:p/>
            </draw:path>
          </draw:g>
          <draw:g>
            <draw:path draw:style-name="gr2" draw:layer="layout" svg:width="0.52cm" svg:height="0.652cm" svg:x="9.487cm" svg:y="8.809cm" svg:viewBox="0 0 521 653" svg:d="m183 365c26 2 43 3 69 3 75 0 129-10 172-34 58-31 96-91 96-157 0-41-15-77-43-106-39-44-124-71-217-71 0 0-260 0-260 0s0 19 0 19c73 7 83 17 83 88 0 0 0 426 0 426 0 83-9 92-83 99 0 0 0 20 0 20s276 0 276 0 0-20 0-20c-78-2-93-16-93-88 0 0 0-179 0-179zm0-294c0-28 7-35 34-35 133 0 193 47 193 148s-57 145-170 145c-21 0-35-2-57-4 0 0 0-254 0-254z">
              <text:p/>
            </draw:path>
          </draw:g>
          <draw:g>
            <draw:path draw:style-name="gr2" draw:layer="layout" svg:width="0.682cm" svg:height="0.666cm" svg:x="10.031cm" svg:y="8.809cm" svg:viewBox="0 0 683 667" svg:d="m587 145c0-100 12-116 95-126 0 0 0-19 0-19s-231 0-231 0 0 19 0 19c78 5 93 27 93 126 0 0 0 265 0 265 0 67-7 105-22 134-28 46-90 77-164 77s-118-24-144-69c-18-32-24-68-24-130 0 0 0-315 0-315 0-71 10-81 89-88 0 0 0-19 0-19s-279 0-279 0 0 19 0 19c78 5 88 17 88 88 0 0 0 308 0 308 0 168 81 251 248 251 107 0 181-36 218-103 25-42 33-86 33-162 0 0 0-256 0-256z">
              <text:p/>
            </draw:path>
          </draw:g>
          <draw:g>
            <draw:path draw:style-name="gr2" draw:layer="layout" svg:width="0.384cm" svg:height="0.68cm" svg:x="10.768cm" svg:y="8.795cm" svg:viewBox="0 0 385 681" svg:d="m108 341c59 0 81 2 104 10 61 23 99 78 99 147 0 82-55 146-129 146-26 0-46-7-82-31-30-17-47-24-62-24s-38 14-38 34c0 35 43 57 112 57s153-28 199-67 73-98 73-164c0-50-18-96-45-127-21-21-40-33-83-52 69-46 93-82 93-136 0-79-63-134-153-134-50 0-93 17-129 48-29 26-43 52-65 112 0 0 15 4 15 4 40-73 84-105 146-105s109 43 109 105c0 36-16 72-40 96s-57 45-124 67c0 0 0 14 0 14z">
              <text:p/>
            </draw:path>
          </draw:g>
          <draw:g>
            <draw:path draw:style-name="gr2" draw:layer="layout" svg:width="0.439cm" svg:height="0.666cm" svg:x="11.248cm" svg:y="8.795cm" svg:viewBox="0 0 440 667" svg:d="m439 530c0 0-14-5-14-5-36 57-50 65-93 65 0 0-236 0-236 0s166-173 166-173c87-92 125-166 125-243 0-98-79-174-182-174-54 0-105 23-141 60s-47 66-62 136c0 0 20 6 20 6 38-97 74-130 141-130 83 0 140 57 140 140s-45 169-127 255c0 0-176 185-176 185s0 14 0 14 384 0 384 0 55-136 55-136z">
              <text:p/>
            </draw:path>
          </draw:g>
          <draw:g>
            <draw:path draw:style-name="gr2" draw:layer="layout" svg:width="0.294cm" svg:height="0.652cm" svg:x="8.123cm" svg:y="5.94cm" svg:viewBox="0 0 295 653" svg:d="m94 544c0 74-12 86-94 88 0 0 0 20 0 20s294 0 294 0 0-20 0-20c-83-2-98-16-98-88 0 0 0-437 0-437 0-71 14-84 98-88 0 0 0-19 0-19s-294 0-294 0 0 19 0 19c84 5 94 16 94 88 0 0 0 437 0 437z">
              <text:p/>
            </draw:path>
          </draw:g>
          <draw:g>
            <draw:path draw:style-name="gr2" draw:layer="layout" svg:width="0.838cm" svg:height="0.652cm" svg:x="8.445cm" svg:y="5.94cm" svg:viewBox="0 0 839 653" svg:d="m650 88c0 0 0 446 0 446 0 81-12 94-89 98 0 0 0 20 0 20s277 0 277 0 0-20 0-20c-73-4-86-17-86-88 0 0 0-437 0-437 0-69 12-83 86-88 0 0 0-19 0-19s-196 0-196 0-219 498-219 498-227-498-227-498-195 0-195 0 0 19 0 19c81 5 93 17 93 88 0 0 0 399 0 399 0 102-13 121-94 126 0 0 0 20 0 20s230 0 230 0 0-20 0-20c-75-4-91-26-91-126 0 0 0-396 0-396s246 542 246 542 14 0 14 0 251-564 251-564z">
              <text:p/>
            </draw:path>
          </draw:g>
          <draw:g>
            <draw:path draw:style-name="gr2" draw:layer="layout" svg:width="0.568cm" svg:height="0.652cm" svg:x="9.322cm" svg:y="5.94cm" svg:viewBox="0 0 569 653" svg:d="m0 0c0 0 0 19 0 19 83 5 95 16 95 88 0 0 0 437 0 437 0 72-14 86-95 88 0 0 0 20 0 20s329 0 329 0c76 0 146-22 182-55s57-75 57-124-19-82-50-110-55-38-120-55c51-12 72-22 96-43s40-57 40-98c0-110-88-167-258-167 0 0-276 0-276 0zm195 331c96 0 141 5 175 19 57 24 83 63 83 125 0 54-21 91-59 114s-72 26-137 26c-48 0-62-9-62-40 0 0 0-244 0-244zm0-40c0 0 0-225 0-225 0-21 7-30 22-30 0 0 43 0 43 0 114 0 172 49 172 135 0 77-51 120-144 120 0 0-93 0-93 0z">
              <text:p/>
            </draw:path>
          </draw:g>
          <draw:g>
            <draw:path draw:style-name="gr2" draw:layer="layout" svg:width="0.577cm" svg:height="0.653cm" svg:x="12.967cm" svg:y="5.735cm" svg:viewBox="0 0 578 654" svg:d="m577 486c0 0-30 0-30 0-48 105-91 129-232 129 0 0-26 0-26 0-48 0-89-5-96-12s-7-14-7-30c0 0 0-244 0-244s151 0 151 0c81 0 95 14 109 95 0 0 22 0 22 0s0-227 0-227-22 0-22 0c-7 39-10 55-22 68s-40 25-87 25c0 0-151 0-151 0s0-219 0-219c0-28 5-33 33-33 0 0 132 0 132 0 112 0 133 14 150 104 0 0 24 0 24 0s-3-142-3-142-522 0-522 0 0 19 0 19c72 5 86 19 86 88 0 0 0 437 0 437 0 69-14 85-86 88 0 0 0 21 0 21s532 0 532 0 45-167 45-167z">
              <text:p/>
            </draw:path>
          </draw:g>
          <draw:g>
            <draw:path draw:style-name="gr2" draw:layer="layout" svg:width="0.568cm" svg:height="0.653cm" svg:x="13.571cm" svg:y="5.735cm" svg:viewBox="0 0 569 654" svg:d="m0 0c0 0 0 19 0 19 83 5 95 16 95 88 0 0 0 437 0 437 0 72-14 86-95 88 0 0 0 21 0 21s329 0 329 0c76 0 146-23 182-55s57-76 57-124-19-83-50-110-55-38-120-56c51-12 72-22 96-43s40-56 40-98c0-110-88-167-258-167 0 0-276 0-276 0zm195 331c96 0 141 5 175 19 57 24 83 63 83 125 0 54-21 92-59 114s-72 26-137 26c-49 0-62-9-62-40 0 0 0-244 0-244zm0-40c0 0 0-225 0-225 0-21 7-29 22-29 0 0 43 0 43 0 114 0 172 48 172 134 0 77-51 120-144 120 0 0-93 0-93 0z">
              <text:p/>
            </draw:path>
          </draw:g>
          <draw:g>
            <draw:path draw:style-name="gr2" draw:layer="layout" svg:width="0.294cm" svg:height="0.653cm" svg:x="14.227cm" svg:y="5.735cm" svg:viewBox="0 0 295 654" svg:d="m95 544c0 74-12 86-95 88 0 0 0 21 0 21s294 0 294 0 0-21 0-21c-82-2-98-16-98-88 0 0 0-437 0-437 0-70 14-84 98-88 0 0 0-19 0-19s-294 0-294 0 0 19 0 19c84 5 95 16 95 88 0 0 0 437 0 437z">
              <text:p/>
            </draw:path>
          </draw:g>
          <draw:g>
            <draw:path draw:style-name="gr2" draw:layer="layout" svg:width="0.473cm" svg:height="0.544cm" svg:x="10.391cm" svg:y="11.581cm" svg:viewBox="0 0 474 545" svg:d="m194 35c0 0 0 409 0 409 0 71-8 80-77 83 0 0 0 17 0 17s239 0 239 0 0-17 0-17c-67-3-79-14-79-74 0 0 0-418 0-418s45 0 45 0c93 0 112 15 131 105 0 0 20 0 20 0s-7-140-7-140-461 0-461 0-5 140-5 140 19 0 19 0c21-90 39-105 131-105 0 0 44 0 44 0z">
              <text:p/>
            </draw:path>
          </draw:g>
          <draw:g>
            <draw:path draw:style-name="gr2" draw:layer="layout" svg:width="0.329cm" svg:height="0.387cm" svg:x="10.897cm" svg:y="11.747cm" svg:viewBox="0 0 330 388" svg:d="m313 242c-38 62-74 86-125 86s-83-24-107-70c-14-31-21-59-23-109 0 0 253 0 253 0-6-53-15-77-36-103s-62-46-103-46-81 15-112 43c-38 32-60 91-60 158 0 114 58 186 153 186 78 0 139-50 176-140 0 0-16-5-16-5zm-253-119c9-63 38-94 88-94s69 24 79 94c0 0-167 0-167 0z">
              <text:p/>
            </draw:path>
          </draw:g>
          <draw:g>
            <draw:path draw:style-name="gr2" draw:layer="layout" svg:width="0.245cm" svg:height="0.386cm" svg:x="11.282cm" svg:y="11.748cm" svg:viewBox="0 0 246 387" svg:d="m217 119c0 0-3-112-3-112s-9 0-9 0-2 2-2 2c-8 7-8 7-12 7s-13-2-22-5c-17-7-36-11-57-11-65 0-112 42-112 102 0 45 26 77 97 117 0 0 46 27 46 27 30 16 43 37 43 62 0 36-26 59-67 59-29 0-53-10-69-29s-25-40-36-86c0 0-14 0-14 0s0 129 0 129 12 0 12 0c6-9 9-11 19-11s19 2 38 7 45 9 59 9c63 0 117-48 117-107 0-39-21-67-71-96 0 0-88-54-88-54-22-12-34-32-34-55 0-32 24-56 62-56 46 0 72 29 91 101 0 0 12 0 12 0z">
              <text:p/>
            </draw:path>
          </draw:g>
          <draw:g>
            <draw:path draw:style-name="gr2" draw:layer="layout" svg:width="0.22cm" svg:height="0.484cm" svg:x="11.572cm" svg:y="11.65cm" svg:viewBox="0 0 221 485" svg:d="m197 105c0 0-82 0-82 0s0-94 0-94c0-9 0-11-5-11s-11 16-18 23c-31 46-65 84-79 87s-13 12-13 16 0 5 3 7 43 0 43 0 0 246 0 246c0 69 24 105 74 105 40 0 71-21 100-64 0 0-14-8-14-8-17 20-31 29-48 29-31 0-43-23-43-74 0 0 0-234 0-234s82 0 82 0 0-28 0-28z">
              <text:p/>
            </draw:path>
          </draw:g>
          <draw:g>
            <draw:path draw:style-name="gr2" draw:layer="layout" svg:width="0.242cm" svg:height="0.299cm" svg:x="3.492cm" svg:y="12.031cm" svg:viewBox="0 0 243 300" svg:d="m210 194c0 0 0-105 0-105s-11 0-11 0c-5 36-13 43-49 43 0 0-64 0-64 0s0-100 0-100c0-12 2-15 14-15 0 0 62 0 62 0 49 0 60 7 67 46 0 0 13 0 13 0s-3-63-3-63-239 0-239 0 0 8 0 8c33 4 39 9 39 41 0 0 0 195 0 195 0 38-5 43-39 45 0 0 0 10 0 10s125 0 125 0 0-10 0-10c-34-2-39-7-39-40 0 0 0-98 0-98s64 0 64 0c37 0 44 7 49 43 0 0 11 0 11 0z">
              <text:p/>
            </draw:path>
          </draw:g>
          <draw:g>
            <draw:path draw:style-name="gr2" draw:layer="layout" svg:width="0.291cm" svg:height="0.299cm" svg:x="3.745cm" svg:y="12.031cm" svg:viewBox="0 0 292 300" svg:d="m291 289c-19 0-28-6-42-21 0 0-93-114-93-114 31-6 45-12 59-24s24-31 24-51-7-36-17-48c-17-19-55-31-98-31 0 0-124 0-124 0s0 8 0 8c34 4 38 9 38 41 0 0 0 195 0 195 0 38-4 43-38 45 0 0 0 10 0 10s125 0 125 0 0-10 0-10c-36-2-41-7-41-40 0 0 0-89 0-89s26 0 26 0 107 139 107 139 74 0 74 0 0-10 0-10zm-207-257c0-12 5-15 22-15 57 0 83 19 83 62 0 22-9 41-26 50s-36 13-79 15c0 0 0-112 0-112z">
              <text:p/>
            </draw:path>
          </draw:g>
          <draw:g>
            <draw:path draw:style-name="gr2" draw:layer="layout" svg:width="0.265cm" svg:height="0.299cm" svg:x="4.044cm" svg:y="12.031cm" svg:viewBox="0 0 266 300" svg:d="m265 222c0 0-14 0-14 0-22 48-41 60-106 60 0 0-12 0-12 0-23 0-42-4-45-5s-2-7-2-16c0 0 0-110 0-110s69 0 69 0c36 0 43 5 50 43 0 0 10 0 10 0s0-105 0-105-10 0-10 0c-3 19-5 26-10 31s-19 12-40 12c0 0-69 0-69 0s0-100 0-100c0-12 2-15 14-15 0 0 62 0 62 0 50 0 60 7 67 46 0 0 12 0 12 0s-2-63-2-63-239 0-239 0 0 8 0 8c33 4 40 9 40 41 0 0 0 200 0 200 0 31-7 38-40 40 0 0 0 10 0 10s243 0 243 0 22-77 22-77z">
              <text:p/>
            </draw:path>
          </draw:g>
          <draw:g>
            <draw:path draw:style-name="gr2" draw:layer="layout" svg:width="0.265cm" svg:height="0.299cm" svg:x="4.32cm" svg:y="12.031cm" svg:viewBox="0 0 266 300" svg:d="m265 222c0 0-14 0-14 0-23 48-41 60-107 60 0 0-12 0-12 0-22 0-41-4-45-5s-1-7-1-16c0 0 0-110 0-110s68 0 68 0c37 0 43 5 50 43 0 0 11 0 11 0s0-105 0-105-11 0-11 0c-3 19-5 26-10 31s-19 12-40 12c0 0-68 0-68 0s0-100 0-100c0-12 1-15 13-15 0 0 62 0 62 0 50 0 61 7 67 46 0 0 13 0 13 0s-2-63-2-63-239 0-239 0 0 8 0 8c32 4 39 9 39 41 0 0 0 200 0 200 0 31-7 38-39 40 0 0 0 10 0 10s242 0 242 0 23-77 23-77z">
              <text:p/>
            </draw:path>
          </draw:g>
          <draw:g>
            <draw:path draw:style-name="gr2" draw:layer="layout" svg:width="0.267cm" svg:height="0.299cm" svg:x="4.595cm" svg:y="12.031cm" svg:viewBox="0 0 268 300" svg:d="m255 218c-7 26-12 34-21 45s-31 17-57 17c0 0-115 0-115 0s194-274 194-274 0-6 0-6-237 0-237 0-9 77-9 77 12 0 12 0c4-22 7-31 14-41s31-19 62-19c0 0 98 0 98 0s-196 273-196 273 0 9 0 9 255 0 255 0 12-81 12-81-12 0-12 0z">
              <text:p/>
            </draw:path>
          </draw:g>
          <draw:g>
            <draw:path draw:style-name="gr2" draw:layer="layout" svg:width="0.265cm" svg:height="0.299cm" svg:x="4.869cm" svg:y="12.031cm" svg:viewBox="0 0 266 300" svg:d="m265 222c0 0-14 0-14 0-23 48-41 60-107 60 0 0-12 0-12 0-22 0-41-4-45-5s-1-7-1-16c0 0 0-110 0-110s68 0 68 0c37 0 43 5 50 43 0 0 11 0 11 0s0-105 0-105-11 0-11 0c-3 19-5 26-10 31s-19 12-40 12c0 0-68 0-68 0s0-100 0-100c0-12 1-15 13-15 0 0 62 0 62 0 50 0 61 7 67 46 0 0 12 0 12 0s-1-63-1-63-239 0-239 0 0 8 0 8c32 4 39 9 39 41 0 0 0 200 0 200 0 31-7 38-39 40 0 0 0 10 0 10s242 0 242 0 23-77 23-77z">
              <text:p/>
            </draw:path>
          </draw:g>
          <draw:g>
            <draw:path draw:style-name="gr2" draw:layer="layout" svg:width="0.302cm" svg:height="0.299cm" svg:x="0.904cm" svg:y="11.621cm" svg:viewBox="0 0 303 300" svg:d="m39 249c0 33-5 38-39 40 0 0 0 10 0 10s127 0 127 0c53 0 100-15 129-41s46-67 46-110-15-76-39-102-79-46-141-46c0 0-122 0-122 0s0 9 0 9c36 3 39 6 39 41 0 0 0 199 0 199zm47-215c0-13 5-17 22-17 40 0 69 7 91 23 35 24 54 61 54 111s-19 92-56 112c-24 14-49 19-89 19-17 0-22-5-22-19 0 0 0-229 0-229z">
              <text:p/>
            </draw:path>
          </draw:g>
          <draw:g>
            <draw:path draw:style-name="gr2" draw:layer="layout" svg:width="0.205cm" svg:height="0.313cm" svg:x="1.241cm" svg:y="11.614cm" svg:viewBox="0 0 206 314" svg:d="m182 0c0 0-8 0-8 0-2 10-7 16-16 16s-12-2-19-6c-17-6-34-10-48-10s-40 7-55 21-22 32-22 57c0 36 19 60 68 87 33 17 57 36 68 52 5 7 6 15 6 27 0 30-22 50-55 50s-68-24-91-79c0 0-10 0-10 0s14 95 14 95 10 0 10 0c0-9 5-14 12-14s12 2 21 5c17 7 36 12 53 12 52 0 95-38 95-84 0-36-28-65-86-98-49-26-68-47-68-71s19-41 47-41 40 9 55 24 21 26 28 53c0 0 12 0 12 0s-11-96-11-96z">
              <text:p/>
            </draw:path>
          </draw:g>
          <draw:g>
            <draw:path draw:style-name="gr2" draw:layer="layout" svg:width="0.274cm" svg:height="0.313cm" svg:x="1.485cm" svg:y="11.614cm" svg:viewBox="0 0 275 314" svg:d="m267 102c0 0-3-102-3-102s-11 0-11 0c-2 10-10 16-19 16s-10-2-17-6c-22-6-45-10-65-10-38 0-74 14-104 40s-48 68-48 118c0 42 14 81 36 107s69 48 114 48 95-22 124-60c0 0-9-7-9-7-34 31-63 45-101 45-28 0-54-9-73-26-25-22-39-62-39-112 0-82 43-134 108-134 26 0 48 9 67 26s21 27 30 57c0 0 10 0 10 0z">
              <text:p/>
            </draw:path>
          </draw:g>
          <draw:g>
            <draw:path draw:style-name="gr2" draw:layer="layout" svg:width="0.266cm" svg:height="0.299cm" svg:x="1.779cm" svg:y="11.621cm" svg:viewBox="0 0 267 300" svg:d="m253 220c-8 17-13 28-20 35-16 17-41 25-78 25 0 0-31 0-31 0-32 0-37-1-37-18 0 0 0-212 0-212 0-33 5-40 41-41 0 0 0-9 0-9s-128 0-128 0 0 9 0 9c33 3 40 8 40 41 0 0 0 199 0 199 0 31-7 38-40 40 0 0 0 10 0 10s243 0 243 0 23-79 23-79-13 0-13 0z">
              <text:p/>
            </draw:path>
          </draw:g>
          <draw:g>
            <draw:path draw:style-name="gr2" draw:layer="layout" svg:width="0.312cm" svg:height="0.299cm" svg:x="2.065cm" svg:y="11.621cm" svg:viewBox="0 0 313 300" svg:d="m171 9c5 0 10 0 12 0 13 1 19 5 19 13s-11 24-35 47c0 0-81 72-81 72s0-91 0-91c0-35 5-38 42-41 0 0 0-9 0-9s-128 0-128 0 0 9 0 9c35 3 41 8 41 41 0 0 0 194 0 194 0 38-5 43-41 45 0 0 0 10 0 10s128 0 128 0 0-10 0-10c-37-2-42-7-42-40 0 0 0-84 0-84s12-10 12-10 48 48 48 48c35 34 59 65 59 76s-7 10-19 10c-2 0-7 0-12 0s0 10 0 10 138 0 138 0 0-10 0-10c-24 0-31-3-73-48 0 0-105-112-105-112s86-86 86-86c31-29 38-33 69-34 0 0 0-9 0-9s-118 0-118 0 0 9 0 9z">
              <text:p/>
            </draw:path>
          </draw:g>
          <draw:g>
            <draw:path draw:style-name="gr2" draw:layer="layout" svg:width="0.303cm" svg:height="0.299cm" svg:x="2.492cm" svg:y="11.621cm" svg:viewBox="0 0 304 300" svg:d="m40 249c0 33-6 38-40 40 0 0 0 10 0 10s127 0 127 0c54 0 100-15 129-41s47-67 47-110-16-76-40-102-79-46-141-46c0 0-122 0-122 0s0 9 0 9c36 3 40 6 40 41 0 0 0 199 0 199zm46-215c0-13 5-17 22-17 40 0 69 7 92 23 34 24 53 61 53 111s-19 92-55 112c-24 14-50 19-90 19-17 0-22-5-22-19 0 0 0-229 0-229z">
              <text:p/>
            </draw:path>
          </draw:g>
          <draw:g>
            <draw:path draw:style-name="gr2" draw:layer="layout" svg:width="0.205cm" svg:height="0.313cm" svg:x="2.831cm" svg:y="11.614cm" svg:viewBox="0 0 206 314" svg:d="m182 0c0 0-8 0-8 0-2 10-7 16-16 16s-12-2-19-6c-17-6-34-10-48-10s-39 7-55 21-22 32-22 57c0 36 19 60 69 87 32 17 56 36 67 52 5 7 7 15 7 27 0 30-23 50-55 50s-69-24-92-79c0 0-10 0-10 0s14 95 14 95 10 0 10 0c0-9 5-14 12-14s12 2 21 5c17 7 36 12 53 12 52 0 95-38 95-84 0-36-28-65-86-98-48-26-67-47-67-71s19-41 46-41 40 9 55 24 21 26 28 53c0 0 12 0 12 0s-11-96-11-96z">
              <text:p/>
            </draw:path>
          </draw:g>
          <draw:g>
            <draw:path draw:style-name="gr2" draw:layer="layout" svg:width="0.136cm" svg:height="0.299cm" svg:x="3.07cm" svg:y="11.621cm" svg:viewBox="0 0 137 300" svg:d="m43 249c0 33-5 40-43 40 0 0 0 10 0 10s136 0 136 0 0-10 0-10c-39 0-46-7-46-40 0 0 0-199 0-199 0-35 7-40 46-41 0 0 0-9 0-9s-136 0-136 0 0 9 0 9c38 1 43 6 43 41 0 0 0 199 0 199z">
              <text:p/>
            </draw:path>
          </draw:g>
          <draw:g>
            <draw:path draw:style-name="gr2" draw:layer="layout" svg:width="0.136cm" svg:height="0.313cm" svg:x="3.32cm" svg:y="11.614cm" svg:viewBox="0 0 137 314" svg:d="m136 0c0 0-33 0-33 0s-103 313-103 313 31 0 31 0 105-313 105-313z">
              <text:p/>
            </draw:path>
          </draw:g>
          <draw:g>
            <draw:path draw:style-name="gr2" draw:layer="layout" svg:width="0.136cm" svg:height="0.299cm" svg:x="3.571cm" svg:y="11.621cm" svg:viewBox="0 0 137 300" svg:d="m43 249c0 33-5 40-43 40 0 0 0 10 0 10s136 0 136 0 0-10 0-10c-40 0-47-7-47-40 0 0 0-199 0-199 0-35 7-40 47-41 0 0 0-9 0-9s-136 0-136 0 0 9 0 9c38 1 43 6 43 41 0 0 0 199 0 199z">
              <text:p/>
            </draw:path>
          </draw:g>
          <draw:g>
            <draw:path draw:style-name="gr2" draw:layer="layout" svg:width="0.243cm" svg:height="0.299cm" svg:x="3.719cm" svg:y="11.621cm" svg:viewBox="0 0 244 300" svg:d="m210 194c0 0 0-105 0-105s-10 0-10 0c-6 37-14 43-50 43 0 0-64 0-64 0s0-99 0-99c0-12 2-16 14-16 0 0 62 0 62 0 50 0 60 7 67 47 0 0 14 0 14 0s-4-64-4-64-239 0-239 0 0 9 0 9c33 3 40 8 40 41 0 0 0 194 0 194 0 38-6 43-40 45 0 0 0 10 0 10s126 0 126 0 0-10 0-10c-35-2-40-7-40-40 0 0 0-98 0-98s64 0 64 0c38 0 44 7 50 43 0 0 10 0 10 0z">
              <text:p/>
            </draw:path>
          </draw:g>
          <draw:g>
            <draw:path draw:style-name="gr2" draw:layer="layout" svg:width="0.265cm" svg:height="0.299cm" svg:x="3.97cm" svg:y="11.621cm" svg:viewBox="0 0 266 300" svg:d="m265 222c0 0-14 0-14 0-22 48-41 60-106 60 0 0-12 0-12 0-23 0-42-3-45-5s-2-7-2-15c0 0 0-111 0-111s69 0 69 0c36 0 43 6 50 43 0 0 10 0 10 0s0-105 0-105-10 0-10 0c-3 19-5 26-10 31s-19 12-40 12c0 0-69 0-69 0s0-99 0-99c0-12 2-16 14-16 0 0 62 0 62 0 50 0 60 7 67 47 0 0 12 0 12 0s-2-64-2-64-239 0-239 0 0 9 0 9c33 3 40 8 40 41 0 0 0 199 0 199 0 31-7 38-40 40 0 0 0 10 0 10s243 0 243 0 22-77 22-77z">
              <text:p/>
            </draw:path>
          </draw:g>
          <draw:g>
            <draw:path draw:style-name="gr2" draw:layer="layout" svg:width="0.261cm" svg:height="0.299cm" svg:x="4.246cm" svg:y="11.621cm" svg:viewBox="0 0 262 300" svg:d="m106 19c0 0 0 225 0 225 0 38-5 43-43 45 0 0 0 10 0 10s133 0 133 0 0-10 0-10c-38-2-43-7-43-40 0 0 0-230 0-230s24 0 24 0c51 0 62 8 72 58 0 0 12 0 12 0s-5-77-5-77-253 0-253 0-3 77-3 77 10 0 10 0c12-50 22-58 72-58 0 0 24 0 24 0z">
              <text:p/>
            </draw:path>
          </draw:g>
          <draw:g>
            <draw:path draw:style-name="gr2" draw:layer="layout" svg:width="0.274cm" svg:height="0.313cm" svg:x="4.526cm" svg:y="11.614cm" svg:viewBox="0 0 275 314" svg:d="m267 102c0 0-4-102-4-102s-10 0-10 0c-2 10-10 16-19 16s-10-2-17-6c-22-6-45-10-65-10-38 0-74 14-104 40s-48 68-48 118c0 42 14 81 36 107s69 48 114 48 96-22 124-60c0 0-9-7-9-7-34 31-64 45-101 45-28 0-54-9-73-26s-39-62-39-112c0-82 43-134 108-134 26 0 48 9 67 26s21 27 30 57c0 0 10 0 10 0z">
              <text:p/>
            </draw:path>
          </draw:g>
          <draw:g>
            <draw:path draw:style-name="gr2" draw:layer="layout" svg:width="0.31cm" svg:height="0.299cm" svg:x="4.824cm" svg:y="11.621cm" svg:viewBox="0 0 311 300" svg:d="m86 136c0 0 0-86 0-86 0-33 5-38 39-41 0 0 0-9 0-9s-125 0-125 0 0 9 0 9c34 3 39 8 39 41 0 0 0 194 0 194 0 38-5 43-39 45 0 0 0 10 0 10s125 0 125 0 0-10 0-10c-34-2-39-9-39-40 0 0 0-92 0-92s136 0 136 0 0 87 0 87c0 38-5 43-40 45 0 0 0 10 0 10s128 0 128 0 0-10 0-10c-37-2-42-9-42-40 0 0 0-199 0-199 0-33 5-38 42-41 0 0 0-9 0-9s-128 0-128 0 0 9 0 9c35 3 40 8 40 41 0 0 0 86 0 86s-136 0-136 0z">
              <text:p/>
            </draw:path>
          </draw:g>
          <draw:g>
            <draw:path draw:style-name="gr2" draw:layer="layout" svg:width="0.303cm" svg:height="0.3cm" svg:x="2.819cm" svg:y="11.211cm" svg:viewBox="0 0 304 301" svg:d="m40 250c0 33-6 38-40 39 0 0 0 11 0 11s127 0 127 0c54 0 100-16 129-41s47-68 47-111-16-75-40-101-79-47-141-47c0 0-122 0-122 0s0 9 0 9c36 3 40 7 40 41 0 0 0 200 0 200zm46-215c0-14 5-17 22-17 40 0 69 6 92 22 34 24 53 62 53 112s-19 91-55 112c-24 13-50 19-90 19-17 0-22-6-22-19 0 0 0-229 0-229z">
              <text:p/>
            </draw:path>
          </draw:g>
          <draw:g>
            <draw:path draw:style-name="gr2" draw:layer="layout" svg:width="0.205cm" svg:height="0.314cm" svg:x="3.156cm" svg:y="11.204cm" svg:viewBox="0 0 206 315" svg:d="m183 0c0 0-9 0-9 0-2 11-7 16-15 16s-12-2-19-5c-18-7-35-11-49-11s-39 7-55 21-22 33-22 57c0 36 19 60 69 88 33 17 57 36 67 51 5 7 7 16 7 28 0 29-23 50-55 50s-69-24-91-79c0 0-11 0-11 0s14 94 14 94 10 0 10 0c0-8 5-14 12-14s12 2 21 6c17 7 36 12 53 12 52 0 95-38 95-85 0-36-28-65-86-98-48-26-67-46-67-70s19-42 46-42 40 9 55 25 21 25 28 53c0 0 12 0 12 0s-10-97-10-97z">
              <text:p/>
            </draw:path>
          </draw:g>
          <draw:g>
            <draw:path draw:style-name="gr2" draw:layer="layout" svg:width="0.296cm" svg:height="0.314cm" svg:x="3.402cm" svg:y="11.204cm" svg:viewBox="0 0 297 315" svg:d="m148 0c-86 0-148 66-148 155 0 43 14 85 40 111s65 48 105 48c89 0 151-66 151-157 0-45-13-83-39-110s-66-47-109-47zm0 16c21 0 42 9 57 24 24 21 38 64 38 117 0 28-5 59-14 81-5 12-12 22-22 33-16 17-36 24-60 24s-42-7-57-23c-24-20-38-65-38-115s12-89 31-112 40-29 65-29z">
              <text:p/>
            </draw:path>
          </draw:g>
          <draw:g>
            <draw:path draw:style-name="gr2" draw:layer="layout" svg:width="0.135cm" svg:height="0.314cm" svg:x="3.821cm" svg:y="11.204cm" svg:viewBox="0 0 136 315" svg:d="m135 0c0 0-32 0-32 0s-103 314-103 314 30 0 30 0 105-314 105-314z">
              <text:p/>
            </draw:path>
          </draw:g>
          <draw:g>
            <draw:path draw:style-name="gr2" draw:layer="layout" svg:width="0.136cm" svg:height="0.3cm" svg:x="4.072cm" svg:y="11.211cm" svg:viewBox="0 0 137 301" svg:d="m43 250c0 33-5 39-43 39 0 0 0 11 0 11s136 0 136 0 0-11 0-11c-40 0-47-6-47-39 0 0 0-200 0-200 0-34 7-39 47-41 0 0 0-9 0-9s-136 0-136 0 0 9 0 9c38 2 43 7 43 41 0 0 0 200 0 200z">
              <text:p/>
            </draw:path>
          </draw:g>
          <draw:g>
            <draw:path draw:style-name="gr2" draw:layer="layout" svg:width="0.239cm" svg:height="0.3cm" svg:x="4.223cm" svg:y="11.211cm" svg:viewBox="0 0 240 301" svg:d="m85 167c12 2 18 2 31 2 34 0 58-5 79-15s44-42 44-73c0-19-8-36-20-48-17-21-57-33-100-33 0 0-119 0-119 0s0 9 0 9c33 3 38 9 38 41 0 0 0 195 0 195 0 38-3 43-38 44 0 0 0 11 0 11s126 0 126 0 0-11 0-11c-35 0-41-6-41-39 0 0 0-83 0-83zm0-134c0-12 3-15 15-15 60 0 88 20 88 67s-26 65-78 65c-10 0-15 0-25 0 0 0 0-117 0-117z">
              <text:p/>
            </draw:path>
          </draw:g>
          <draw:g>
            <draw:path draw:style-name="gr2" draw:layer="layout" svg:width="0.136cm" svg:height="0.3cm" svg:x="4.474cm" svg:y="11.211cm" svg:viewBox="0 0 137 301" svg:d="m43 250c0 33-5 39-43 39 0 0 0 11 0 11s136 0 136 0 0-11 0-11c-39 0-46-6-46-39 0 0 0-200 0-200 0-34 7-39 46-41 0 0 0-9 0-9s-136 0-136 0 0 9 0 9c38 2 43 7 43 41 0 0 0 200 0 200z">
              <text:p/>
            </draw:path>
          </draw:g>
          <draw:g>
            <draw:path draw:style-name="gr2" draw:layer="layout" svg:width="0.239cm" svg:height="0.3cm" svg:x="4.621cm" svg:y="11.211cm" svg:viewBox="0 0 240 301" svg:d="m84 167c12 2 19 2 31 2 34 0 59-5 79-15s45-42 45-73c0-19-9-36-21-48-17-21-56-33-100-33 0 0-118 0-118 0s0 9 0 9c32 3 38 9 38 41 0 0 0 195 0 195 0 38-4 43-38 44 0 0 0 11 0 11s125 0 125 0 0-11 0-11c-34 0-41-6-41-39 0 0 0-83 0-83zm0-134c0-12 4-15 16-15 60 0 87 20 87 67s-25 65-77 65c-10 0-16 0-26 0 0 0 0-117 0-117z">
              <text:p/>
            </draw:path>
          </draw:g>
          <draw:g>
            <draw:path draw:style-name="gr2" draw:layer="layout" svg:width="0.265cm" svg:height="0.3cm" svg:x="4.869cm" svg:y="11.211cm" svg:viewBox="0 0 266 301" svg:d="m265 222c0 0-14 0-14 0-23 49-41 61-107 61 0 0-12 0-12 0-22 0-41-4-45-6s-1-6-1-15c0 0 0-110 0-110s68 0 68 0c37 0 43 5 50 43 0 0 11 0 11 0s0-105 0-105-11 0-11 0c-3 19-5 26-10 31s-19 12-40 12c0 0-68 0-68 0s0-100 0-100c0-12 1-15 13-15 0 0 62 0 62 0 50 0 61 6 67 46 0 0 12 0 12 0s-1-64-1-64-239 0-239 0 0 9 0 9c32 3 39 9 39 41 0 0 0 200 0 200 0 31-7 38-39 39 0 0 0 11 0 11s242 0 242 0 23-78 23-78z">
              <text:p/>
            </draw:path>
          </draw:g>
          <draw:g>
            <draw:path draw:style-name="gr2" draw:layer="layout" svg:width="0.315cm" svg:height="0.299cm" svg:x="12.521cm" svg:y="13.588cm" svg:viewBox="0 0 316 300" svg:d="m310 0c0 0-108 0-108 0s0 9 0 9c24 1 33 3 33 13s-6 16-19 31c0 0-50 64-50 64s-19-28-19-28c-28-37-40-56-40-67s7-12 23-13c0 0 12 0 12 0s0-9 0-9-136 0-136 0 0 9 0 9c29 1 37 8 82 70 0 0 48 72 48 72s-70 88-70 88c-40 47-43 48-66 50 0 0 0 10 0 10s105 0 105 0 0-10 0-10c-25-2-34-5-34-15s7-18 24-38c0 0 53-67 53-67s43 63 43 63c14 21 23 36 23 43s-7 14-23 14c-1 0-6 0-12 0s0 10 0 10 136 0 136 0 0-10 0-10c-25-2-32-7-51-33 0 0-88-124-88-124s67-80 67-80c29-37 38-42 67-43 0 0 0-9 0-9z">
              <text:p/>
            </draw:path>
          </draw:g>
          <draw:g>
            <draw:path draw:style-name="gr2" draw:layer="layout" svg:width="0.261cm" svg:height="0.299cm" svg:x="12.852cm" svg:y="13.588cm" svg:viewBox="0 0 262 300" svg:d="m107 19c0 0 0 225 0 225 0 38-6 43-43 45 0 0 0 10 0 10s132 0 132 0 0-10 0-10c-38-2-43-7-43-40 0 0 0-230 0-230s24 0 24 0c52 0 62 8 72 58 0 0 12 0 12 0s-5-77-5-77-253 0-253 0-3 77-3 77 10 0 10 0c12-50 23-58 72-58 0 0 25 0 25 0z">
              <text:p/>
            </draw:path>
          </draw:g>
          <draw:g>
            <draw:path draw:style-name="gr2" draw:layer="layout" svg:width="0.313cm" svg:height="0.306cm" svg:x="13.124cm" svg:y="13.581cm" svg:viewBox="0 0 314 307" svg:d="m313 296c-22-2-26-7-43-40 0 0-112-256-112-256s-8 0-8 0-95 222-95 222c-28 65-33 72-55 74 0 0 0 10 0 10s89 0 89 0 0-10 0-10c-22 0-31-7-31-19s2-12 4-17 20-53 20-53 119 0 119 0 19 43 19 43c5 12 9 24 9 31s-9 13-33 15c0 0 0 10 0 10s117 0 117 0 0-10 0-10zm-222-108c0 0 52-124 52-124s51 124 51 124-103 0-103 0z">
              <text:p/>
            </draw:path>
          </draw:g>
          <draw:g>
            <draw:path draw:style-name="gr2" draw:layer="layout" svg:width="0.265cm" svg:height="0.299cm" svg:x="13.449cm" svg:y="13.588cm" svg:viewBox="0 0 266 300" svg:d="m253 220c-9 17-14 28-21 35-15 17-41 25-77 25 0 0-31 0-31 0-33 0-38-1-38-18 0 0 0-212 0-212 0-33 5-40 41-41 0 0 0-9 0-9s-127 0-127 0 0 9 0 9c33 3 40 8 40 41 0 0 0 199 0 199 0 31-7 38-40 40 0 0 0 10 0 10s243 0 243 0 22-79 22-79-12 0-12 0z">
              <text:p/>
            </draw:path>
          </draw:g>
          <draw:g>
            <draw:path draw:style-name="gr2" draw:layer="layout" svg:width="0.274cm" svg:height="0.314cm" svg:x="12.528cm" svg:y="13.049cm" svg:viewBox="0 0 275 315" svg:d="m267 102c0 0-3-102-3-102s-11 0-11 0c-1 11-10 16-19 16s-10-2-17-5c-22-7-45-11-65-11-38 0-74 14-103 40s-49 69-49 119c0 41 14 81 36 106s69 49 114 49 96-23 124-61c0 0-9-7-9-7-34 31-63 45-101 45-28 0-54-8-72-26-26-22-40-62-40-112 0-82 43-134 108-134 26 0 49 9 68 26s20 28 29 57c0 0 10 0 10 0z">
              <text:p/>
            </draw:path>
          </draw:g>
          <draw:g>
            <draw:path draw:style-name="gr2" draw:layer="layout" svg:width="0.265cm" svg:height="0.3cm" svg:x="12.823cm" svg:y="13.054cm" svg:viewBox="0 0 266 301" svg:d="m253 221c-9 17-14 27-21 34-16 17-41 26-77 26 0 0-31 0-31 0-33 0-38-2-38-19 0 0 0-212 0-212 0-32 5-39 41-41 0 0 0-9 0-9s-127 0-127 0 0 9 0 9c32 4 39 9 39 41 0 0 0 200 0 200 0 31-7 38-39 40 0 0 0 10 0 10s242 0 242 0 23-79 23-79-12 0-12 0z">
              <text:p/>
            </draw:path>
          </draw:g>
          <draw:g>
            <draw:path draw:style-name="gr2" draw:layer="layout" svg:width="0.312cm" svg:height="0.3cm" svg:x="13.11cm" svg:y="13.054cm" svg:viewBox="0 0 313 301" svg:d="m170 9c6 0 11 0 12 0 14 2 19 5 19 14s-10 24-34 46c0 0-81 73-81 73s0-92 0-92c0-34 5-37 41-41 0 0 0-9 0-9s-127 0-127 0 0 9 0 9c34 4 41 9 41 41 0 0 0 195 0 195 0 38-5 43-41 45 0 0 0 10 0 10s127 0 127 0 0-10 0-10c-36-2-41-7-41-40 0 0 0-84 0-84s12-11 12-11 48 49 48 49c35 34 59 65 59 75s-7 11-19 11c-2 0-7 0-12 0s0 10 0 10 138 0 138 0 0-10 0-10c-25 0-31-4-73-49 0 0-105-111-105-111s86-87 86-87c31-29 38-32 69-34 0 0 0-9 0-9s-119 0-119 0 0 9 0 9z">
              <text:p/>
            </draw:path>
          </draw:g>
          <draw:g>
            <draw:path draw:style-name="gr2" draw:layer="layout" svg:width="0.296cm" svg:height="0.314cm" svg:x="13.434cm" svg:y="13.049cm" svg:viewBox="0 0 297 315" svg:d="m148 0c-86 0-148 66-148 155 0 43 13 85 39 110s66 49 105 49c90 0 152-66 152-157 0-45-14-83-40-110s-65-47-108-47zm0 16c20 0 41 8 56 24 24 21 38 64 38 117 0 27-5 58-14 81-5 12-12 22-22 32-15 18-36 25-60 25s-41-7-57-23c-24-20-38-65-38-115s12-90 31-112 40-29 66-29z">
              <text:p/>
            </draw:path>
          </draw:g>
          <draw:g>
            <draw:path draw:style-name="gr2" draw:layer="layout" svg:width="0.314cm" svg:height="0.307cm" svg:x="13.748cm" svg:y="13.054cm" svg:viewBox="0 0 315 308" svg:d="m269 66c0-45 7-52 45-57 0 0 0-9 0-9s-107 0-107 0 0 9 0 9c36 4 43 12 43 57 0 0 0 122 0 122 0 31-3 48-10 62-12 21-42 36-76 36s-53-12-65-33c-9-13-12-31-12-60 0 0 0-143 0-143 0-32 5-37 41-41 0 0 0-9 0-9s-128 0-128 0 0 9 0 9c37 4 42 7 42 41 0 0 0 140 0 140 0 79 36 117 112 117 50 0 84-17 101-48 11-19 14-40 14-74 0 0 0-119 0-119z">
              <text:p/>
            </draw:path>
          </draw:g>
          <draw:g>
            <draw:path draw:style-name="gr2" draw:layer="layout" svg:width="0.262cm" svg:height="0.3cm" svg:x="14.077cm" svg:y="13.054cm" svg:viewBox="0 0 263 301" svg:d="m107 19c0 0 0 226 0 226 0 38-5 43-43 45 0 0 0 10 0 10s132 0 132 0 0-10 0-10c-37-2-43-7-43-40 0 0 0-231 0-231s24 0 24 0c52 0 62 9 73 59 0 0 12 0 12 0s-5-78-5-78-253 0-253 0-4 78-4 78 11 0 11 0c12-50 22-59 72-59 0 0 24 0 24 0z">
              <text:p/>
            </draw:path>
          </draw:g>
          <draw:g>
            <draw:path draw:style-name="gr2" draw:layer="layout" svg:width="0.315cm" svg:height="0.3cm" svg:x="14.569cm" svg:y="13.054cm" svg:viewBox="0 0 316 301" svg:d="m310 0c0 0-108 0-108 0s0 9 0 9c24 2 32 4 32 14s-5 15-19 31c0 0-49 63-49 63s-19-27-19-27c-28-38-40-57-40-67s7-12 22-14c0 0 12 0 12 0s0-9 0-9-135 0-135 0 0 9 0 9c29 2 37 9 82 71 0 0 48 72 48 72s-70 88-70 88c-40 46-43 48-66 50 0 0 0 10 0 10s105 0 105 0 0-10 0-10c-25-2-34-6-34-16s7-17 24-38c0 0 53-67 53-67s43 64 43 64c14 20 23 36 23 43s-7 14-23 14c-1 0-6 0-12 0s0 10 0 10 136 0 136 0 0-10 0-10c-26-2-32-7-51-33 0 0-88-124-88-124s67-81 67-81c29-36 38-41 67-43 0 0 0-9 0-9z">
              <text:p/>
            </draw:path>
          </draw:g>
          <draw:g>
            <draw:path draw:style-name="gr2" draw:layer="layout" svg:width="0.243cm" svg:height="0.3cm" svg:x="14.898cm" svg:y="13.054cm" svg:viewBox="0 0 244 301" svg:d="m210 195c0 0 0-105 0-105s-10 0-10 0c-5 36-14 43-50 43 0 0-64 0-64 0s0-100 0-100c0-12 2-15 14-15 0 0 62 0 62 0 50 0 60 7 67 46 0 0 14 0 14 0s-4-64-4-64-239 0-239 0 0 9 0 9c33 4 40 9 40 41 0 0 0 195 0 195 0 38-6 43-40 45 0 0 0 10 0 10s126 0 126 0 0-10 0-10c-35-2-40-7-40-40 0 0 0-98 0-98s64 0 64 0c38 0 45 7 50 43 0 0 10 0 10 0z">
              <text:p/>
            </draw:path>
          </draw:g>
          <draw:g>
            <draw:path draw:style-name="gr2" draw:layer="layout" svg:width="0.274cm" svg:height="0.314cm" svg:x="15.156cm" svg:y="13.049cm" svg:viewBox="0 0 275 315" svg:d="m267 102c0 0-3-102-3-102s-11 0-11 0c-2 11-10 16-19 16s-10-2-17-5c-22-7-45-11-65-11-38 0-74 14-104 40s-48 69-48 119c0 41 14 81 36 106s69 49 114 49 96-23 124-61c0 0-9-7-9-7-34 31-63 45-101 45-28 0-54-8-73-26-25-22-39-62-39-112 0-82 43-134 108-134 26 0 48 9 67 26s21 28 30 57c0 0 10 0 10 0z">
              <text:p/>
            </draw:path>
          </draw:g>
          <draw:g>
            <draw:path draw:style-name="gr2" draw:layer="layout" svg:width="0.315cm" svg:height="0.299cm" svg:x="14.569cm" svg:y="13.588cm" svg:viewBox="0 0 316 300" svg:d="m310 0c0 0-108 0-108 0s0 9 0 9c24 1 32 3 32 13s-5 16-19 31c0 0-49 64-49 64s-19-28-19-28c-28-37-40-56-40-67s7-12 22-13c0 0 12 0 12 0s0-9 0-9-135 0-135 0 0 9 0 9c29 1 37 8 82 70 0 0 48 72 48 72s-70 88-70 88c-40 47-43 48-66 50 0 0 0 10 0 10s105 0 105 0 0-10 0-10c-25-2-34-5-34-15s7-18 24-38c0 0 53-67 53-67s43 63 43 63c14 21 23 36 23 43s-7 14-23 14c-1 0-6 0-12 0s0 10 0 10 136 0 136 0 0-10 0-10c-26-2-32-7-51-33 0 0-88-124-88-124s67-80 67-80c29-37 38-42 67-43 0 0 0-9 0-9z">
              <text:p/>
            </draw:path>
          </draw:g>
          <draw:g>
            <draw:path draw:style-name="gr2" draw:layer="layout" svg:width="0.261cm" svg:height="0.299cm" svg:x="14.9cm" svg:y="13.588cm" svg:viewBox="0 0 262 300" svg:d="m106 19c0 0 0 225 0 225 0 38-5 43-43 45 0 0 0 10 0 10s133 0 133 0 0-10 0-10c-38-2-43-7-43-40 0 0 0-230 0-230s24 0 24 0c52 0 62 8 72 58 0 0 12 0 12 0s-5-77-5-77-253 0-253 0-3 77-3 77 10 0 10 0c12-50 22-58 72-58 0 0 24 0 24 0z">
              <text:p/>
            </draw:path>
          </draw:g>
          <draw:g>
            <draw:path draw:style-name="gr2" draw:layer="layout" svg:width="0.313cm" svg:height="0.306cm" svg:x="15.172cm" svg:y="13.581cm" svg:viewBox="0 0 314 307" svg:d="m313 296c-22-2-26-7-43-40 0 0-112-256-112-256s-9 0-9 0-94 222-94 222c-28 65-33 72-55 74 0 0 0 10 0 10s89 0 89 0 0-10 0-10c-22 0-31-7-31-19s2-12 4-17 20-53 20-53 119 0 119 0 19 43 19 43c5 12 9 24 9 31s-9 13-33 15c0 0 0 10 0 10s117 0 117 0 0-10 0-10zm-222-108c0 0 52-124 52-124s51 124 51 124-103 0-103 0z">
              <text:p/>
            </draw:path>
          </draw:g>
          <draw:g>
            <draw:path draw:style-name="gr2" draw:layer="layout" svg:width="0.265cm" svg:height="0.299cm" svg:x="15.499cm" svg:y="13.588cm" svg:viewBox="0 0 266 300" svg:d="m253 220c-9 17-14 28-21 35-16 17-41 25-77 25 0 0-31 0-31 0-33 0-38-1-38-18 0 0 0-212 0-212 0-33 5-40 41-41 0 0 0-9 0-9s-127 0-127 0 0 9 0 9c32 3 39 8 39 41 0 0 0 199 0 199 0 31-7 38-39 40 0 0 0 10 0 10s242 0 242 0 23-79 23-79-12 0-12 0z">
              <text:p/>
            </draw:path>
          </draw:g>
          <draw:g>
            <draw:path draw:style-name="gr2" draw:layer="layout" svg:width="0.386cm" svg:height="0.3cm" svg:x="17.235cm" svg:y="11.046cm" svg:viewBox="0 0 387 301" svg:d="m298 40c0 0 0 205 0 205 0 37-5 43-40 44 0 0 0 11 0 11s128 0 128 0 0-11 0-11c-35-1-42-8-42-39 0 0 0-200 0-200 0-33 7-38 42-41 0 0 0-9 0-9s-92 0-92 0-99 227-99 227-105-227-105-227-88 0-88 0 0 9 0 9c36 1 41 7 41 41 0 0 0 182 0 182 0 47-5 56-43 57 0 0 0 11 0 11s107 0 107 0 0-11 0-11c-36-1-43-12-43-57 0 0 0-182 0-182s113 250 113 250 5 0 5 0 116-260 116-260z">
              <text:p/>
            </draw:path>
          </draw:g>
          <draw:g>
            <draw:path draw:style-name="gr2" draw:layer="layout" svg:width="0.296cm" svg:height="0.313cm" svg:x="17.646cm" svg:y="11.039cm" svg:viewBox="0 0 297 314" svg:d="m148 0c-86 0-148 66-148 155 0 43 14 84 40 110s65 48 105 48c89 0 151-65 151-156 0-45-13-83-39-110s-66-47-109-47zm0 16c21 0 42 8 57 24 24 21 38 64 38 117 0 27-5 58-14 81-5 12-12 22-22 32-16 18-36 25-60 25s-42-7-57-23c-24-20-38-65-38-115s12-90 31-112 40-29 65-29z">
              <text:p/>
            </draw:path>
          </draw:g>
          <draw:g>
            <draw:path draw:style-name="gr2" draw:layer="layout" svg:width="0.303cm" svg:height="0.3cm" svg:x="17.961cm" svg:y="11.046cm" svg:viewBox="0 0 304 301" svg:d="m40 250c0 32-5 38-40 39 0 0 0 11 0 11s128 0 128 0c53 0 99-16 129-42s46-67 46-110-15-76-39-101-80-47-142-47c0 0-122 0-122 0s0 9 0 9c36 3 40 7 40 41 0 0 0 200 0 200zm46-215c0-14 6-18 23-18 39 0 69 7 91 23 34 24 53 62 53 112s-19 91-55 111c-24 14-50 19-89 19-17 0-23-5-23-19 0 0 0-228 0-228z">
              <text:p/>
            </draw:path>
          </draw:g>
          <draw:g>
            <draw:path draw:style-name="gr2" draw:layer="layout" svg:width="0.274cm" svg:height="0.313cm" svg:x="18.295cm" svg:y="11.039cm" svg:viewBox="0 0 275 314" svg:d="m267 102c0 0-4-102-4-102s-10 0-10 0c-2 11-10 16-19 16s-10-2-17-5c-22-7-45-11-65-11-38 0-74 14-104 40s-48 69-48 119c0 41 14 80 36 106s69 48 114 48 96-22 124-60c0 0-9-7-9-7-34 31-63 45-101 45-28 0-54-8-73-26-25-22-39-62-39-112 0-82 43-134 108-134 26 0 48 9 67 26s21 28 30 57c0 0 10 0 10 0z">
              <text:p/>
            </draw:path>
          </draw:g>
          <draw:g>
            <draw:path draw:style-name="gr2" draw:layer="layout" svg:width="0.265cm" svg:height="0.3cm" svg:x="18.586cm" svg:y="11.046cm" svg:viewBox="0 0 266 301" svg:d="m253 220c-7 18-14 28-21 35-15 17-41 26-77 26 0 0-31 0-31 0-33 0-38-2-38-19 0 0 0-212 0-212 0-33 5-40 41-41 0 0 0-9 0-9s-127 0-127 0 0 9 0 9c33 3 40 8 40 41 0 0 0 200 0 200 0 31-7 38-40 39 0 0 0 11 0 11s243 0 243 0 22-80 22-80-12 0-12 0z">
              <text:p/>
            </draw:path>
          </draw:g>
          <draw:g>
            <draw:path draw:style-name="gr2" draw:layer="layout" svg:width="0.311cm" svg:height="0.3cm" svg:x="18.872cm" svg:y="11.046cm" svg:viewBox="0 0 312 301" svg:d="m170 9c5 0 10 0 12 0 14 1 19 5 19 14s-10 24-34 46c0 0-81 72-81 72s0-91 0-91c0-34 5-38 41-41 0 0 0-9 0-9s-127 0-127 0 0 9 0 9c34 3 41 8 41 41 0 0 0 195 0 195 0 37-5 43-41 44 0 0 0 11 0 11s127 0 127 0 0-11 0-11c-36-1-41-7-41-39 0 0 0-85 0-85s12-10 12-10 48 48 48 48c34 35 58 66 58 76s-6 10-18 10c-2 0-7 0-13 0s0 11 0 11 138 0 138 0 0-11 0-11c-24 0-31-3-72-48 0 0-105-112-105-112s86-86 86-86c31-29 38-33 69-34 0 0 0-9 0-9s-119 0-119 0 0 9 0 9z">
              <text:p/>
            </draw:path>
          </draw:g>
          <draw:g>
            <draw:path draw:style-name="gr2" draw:layer="layout" svg:width="0.136cm" svg:height="0.3cm" svg:x="17.237cm" svg:y="10.514cm" svg:viewBox="0 0 137 301" svg:d="m43 250c0 33-5 40-43 40 0 0 0 10 0 10s136 0 136 0 0-10 0-10c-40 0-47-7-47-40 0 0 0-200 0-200 0-34 7-39 47-41 0 0 0-9 0-9s-136 0-136 0 0 9 0 9c38 2 43 7 43 41 0 0 0 200 0 200z">
              <text:p/>
            </draw:path>
          </draw:g>
          <draw:g>
            <draw:path draw:style-name="gr2" draw:layer="layout" svg:width="0.291cm" svg:height="0.3cm" svg:x="17.388cm" svg:y="10.514cm" svg:viewBox="0 0 292 301" svg:d="m291 290c-19 0-27-6-41-21 0 0-93-114-93-114 31-7 45-12 58-24s24-31 24-51-6-37-17-49c-17-19-55-31-98-31 0 0-124 0-124 0s0 9 0 9c35 3 38 9 38 41 0 0 0 195 0 195 0 38-3 43-38 45 0 0 0 10 0 10s126 0 126 0 0-10 0-10c-36-2-41-7-41-40 0 0 0-90 0-90s25 0 25 0 107 140 107 140 74 0 74 0 0-10 0-10zm-206-257c0-12 5-15 22-15 57 0 83 19 83 62 0 22-9 41-26 49s-36 14-79 16c0 0 0-112 0-112z">
              <text:p/>
            </draw:path>
          </draw:g>
          <draw:g>
            <draw:path draw:style-name="gr2" draw:layer="layout" svg:width="0.303cm" svg:height="0.387cm" svg:x="17.696cm" svg:y="10.508cm" svg:viewBox="0 0 304 388" svg:d="m303 376c-53-1-89-22-125-68 29-7 46-14 67-31 32-31 50-73 50-123 0-89-61-154-147-154s-148 65-148 156c0 45 14 81 40 110 19 19 33 28 64 38 0 0 22 26 22 26 31 34 84 57 157 57 6 0 10 0 15-4s5 0 5 0 0-7 0-7zm-155-361c21 0 42 9 57 24 24 21 38 64 38 115s-12 90-31 112-40 28-64 28-41-7-58-23c-24-20-38-65-38-118 0-43 12-88 31-109s39-29 65-29z">
              <text:p/>
            </draw:path>
          </draw:g>
          <draw:g>
            <draw:path draw:style-name="gr2" draw:layer="layout" svg:width="0.129cm" svg:height="0.306cm" svg:x="18.056cm" svg:y="10.508cm" svg:viewBox="0 0 130 307" svg:d="m81 0c0 0-81 41-81 41s0 5 0 5 10-3 12-3 15-6 21-6 13 7 13 21c0 0 0 205 0 205 0 14-3 24-12 29s-12 5-31 5c0 0 0 9 0 9s126 0 126 0 0-9 0-9c-38 0-45-5-45-26 0 0 0-270 0-270s-3-1-3-1z">
              <text:p/>
            </draw:path>
          </draw:g>
          <draw:g>
            <draw:path draw:style-name="gr2" draw:layer="layout" svg:width="0.112cm" svg:height="0.029cm" svg:x="18.249cm" svg:y="10.697cm" svg:viewBox="0 0 113 30" svg:d="m0 0c0 0 0 29 0 29s112 0 112 0 0-29 0-29-112 0-112 0z">
              <text:p/>
            </draw:path>
          </draw:g>
          <draw:g>
            <draw:path draw:style-name="gr2" draw:layer="layout" svg:width="0.194cm" svg:height="0.303cm" svg:x="18.39cm" svg:y="10.514cm" svg:viewBox="0 0 195 304" svg:d="m194 0c0 0-168 0-168 0s-26 66-26 66 7 5 7 5c20-31 27-38 53-38 0 0 98 0 98 0s-89 270-89 270 29 0 29 0 96-296 96-296 0-7 0-7z">
              <text:p/>
            </draw:path>
          </draw:g>
          <draw:g>
            <draw:path draw:style-name="gr2" draw:layer="layout" svg:width="0.239cm" svg:height="0.299cm" svg:x="17.237cm" svg:y="9.981cm" svg:viewBox="0 0 240 300" svg:d="m84 167c12 2 19 2 31 2 35 0 59-6 79-16s45-41 45-72c0-19-9-36-21-48-17-21-56-33-99-33 0 0-119 0-119 0s0 9 0 9c32 3 38 8 38 41 0 0 0 194 0 194 0 38-4 43-38 45 0 0 0 10 0 10s125 0 125 0 0-10 0-10c-34 0-41-7-41-40 0 0 0-82 0-82zm0-134c0-12 4-16 16-16 60 0 87 21 87 67s-25 66-77 66c-10 0-16 0-26 0 0 0 0-117 0-117z">
              <text:p/>
            </draw:path>
          </draw:g>
          <draw:g>
            <draw:path draw:style-name="gr2" draw:layer="layout" svg:width="0.242cm" svg:height="0.299cm" svg:x="17.485cm" svg:y="9.981cm" svg:viewBox="0 0 243 300" svg:d="m210 194c0 0 0-105 0-105s-11 0-11 0c-5 37-14 43-50 43 0 0-63 0-63 0s0-99 0-99c0-12 1-16 13-16 0 0 62 0 62 0 50 0 61 7 67 47 0 0 14 0 14 0s-3-64-3-64-239 0-239 0 0 9 0 9c32 3 39 8 39 41 0 0 0 194 0 194 0 38-5 43-39 45 0 0 0 10 0 10s125 0 125 0 0-10 0-10c-34-2-39-7-39-40 0 0 0-98 0-98s63 0 63 0c38 0 45 7 50 43 0 0 11 0 11 0z">
              <text:p/>
            </draw:path>
          </draw:g>
          <draw:g>
            <draw:path draw:style-name="gr2" draw:layer="layout" svg:width="0.205cm" svg:height="0.313cm" svg:x="17.741cm" svg:y="9.976cm" svg:viewBox="0 0 206 314" svg:d="m103 0c-24 0-43 7-60 24-26 24-43 76-43 129s16 101 36 127 40 33 66 33 43-10 58-26c26-24 45-77 45-131 0-93-41-156-102-156zm-1 12c37 0 58 50 58 144s-19 143-58 143-59-48-59-143 21-144 59-144z">
              <text:p/>
            </draw:path>
          </draw:g>
          <draw:g>
            <draw:path draw:style-name="gr2" draw:layer="layout" svg:width="0.112cm" svg:height="0.029cm" svg:x="17.975cm" svg:y="10.165cm" svg:viewBox="0 0 113 30" svg:d="m0 0c0 0 0 29 0 29s112 0 112 0 0-29 0-29-112 0-112 0z">
              <text:p/>
            </draw:path>
          </draw:g>
          <draw:g>
            <draw:path draw:style-name="gr2" draw:layer="layout" svg:width="0.195cm" svg:height="0.303cm" svg:x="18.114cm" svg:y="9.981cm" svg:viewBox="0 0 196 304" svg:d="m195 0c0 0-169 0-169 0s-26 65-26 65 7 5 7 5c21-31 28-37 54-37 0 0 98 0 98 0s-90 270-90 270 30 0 30 0 96-296 96-296 0-7 0-7z">
              <text:p/>
            </draw:path>
          </draw:g>
          <draw:g>
            <draw:path draw:style-name="gr2" draw:layer="layout" svg:width="0.136cm" svg:height="0.313cm" svg:x="18.44cm" svg:y="9.976cm" svg:viewBox="0 0 137 314" svg:d="m136 0c0 0-33 0-33 0s-103 313-103 313 31 0 31 0 105-313 105-313z">
              <text:p/>
            </draw:path>
          </draw:g>
          <draw:g>
            <draw:path draw:style-name="gr2" draw:layer="layout" svg:width="0.291cm" svg:height="0.299cm" svg:x="17.237cm" svg:y="9.162cm" svg:viewBox="0 0 292 300" svg:d="m291 289c-19 0-28-5-42-21 0 0-93-113-93-113 31-7 45-12 59-24s24-31 24-52-7-36-17-48c-17-19-55-31-98-31 0 0-124 0-124 0s0 8 0 8c34 4 38 9 38 42 0 0 0 194 0 194 0 38-4 43-38 45 0 0 0 10 0 10s125 0 125 0 0-10 0-10c-36-2-41-7-41-40 0 0 0-89 0-89s26 0 26 0 107 139 107 139 74 0 74 0 0-10 0-10zm-207-257c0-12 5-15 22-15 57 0 83 19 83 62 0 22-9 41-26 50s-36 14-79 15c0 0 0-112 0-112z">
              <text:p/>
            </draw:path>
          </draw:g>
          <draw:g>
            <draw:path draw:style-name="gr2" draw:layer="layout" svg:width="0.265cm" svg:height="0.299cm" svg:x="17.536cm" svg:y="9.162cm" svg:viewBox="0 0 266 300" svg:d="m265 222c0 0-14 0-14 0-22 48-43 60-106 60 0 0-12 0-12 0-23 0-42-3-45-5s-2-7-2-16c0 0 0-110 0-110s69 0 69 0c36 0 43 5 50 43 0 0 10 0 10 0s0-105 0-105-10 0-10 0c-3 19-5 26-10 31s-19 12-40 12c0 0-69 0-69 0s0-100 0-100c0-12 2-15 14-15 0 0 62 0 62 0 50 0 60 7 67 46 0 0 12 0 12 0s-2-63-2-63-239 0-239 0 0 8 0 8c33 4 40 9 40 42 0 0 0 199 0 199 0 31-7 38-40 40 0 0 0 10 0 10s243 0 243 0 22-77 22-77z">
              <text:p/>
            </draw:path>
          </draw:g>
          <draw:g>
            <draw:path draw:style-name="gr2" draw:layer="layout" svg:width="0.205cm" svg:height="0.313cm" svg:x="17.825cm" svg:y="9.157cm" svg:viewBox="0 0 206 314" svg:d="m183 0c0 0-9 0-9 0-2 10-7 15-15 15s-12-2-19-5c-17-7-35-10-48-10s-40 6-56 20-22 33-22 57c0 36 19 60 69 88 33 17 57 36 67 51 5 7 7 16 7 28 0 29-22 50-55 50s-69-24-91-79c0 0-11 0-11 0s14 94 14 94 10 0 10 0c0-8 6-13 12-13s13 1 21 5c17 7 36 12 53 12 52 0 95-38 95-85 0-36-27-65-86-98-48-25-67-46-67-70s19-41 46-41 40 8 56 24 20 25 27 53c0 0 12 0 12 0s-10-96-10-96z">
              <text:p/>
            </draw:path>
          </draw:g>
          <draw:g>
            <draw:path draw:style-name="gr2" draw:layer="layout" svg:width="0.265cm" svg:height="0.299cm" svg:x="18.063cm" svg:y="9.162cm" svg:viewBox="0 0 266 300" svg:d="m265 222c0 0-14 0-14 0-22 48-41 60-107 60 0 0-12 0-12 0-22 0-41-3-44-5s-2-7-2-16c0 0 0-110 0-110s69 0 69 0c36 0 43 5 50 43 0 0 10 0 10 0s0-105 0-105-10 0-10 0c-4 19-6 26-11 31s-19 12-39 12c0 0-69 0-69 0s0-100 0-100c0-12 2-15 14-15 0 0 62 0 62 0 50 0 60 7 67 46 0 0 12 0 12 0s-2-63-2-63-239 0-239 0 0 8 0 8c33 4 39 9 39 42 0 0 0 199 0 199 0 31-6 38-39 40 0 0 0 10 0 10s242 0 242 0 23-77 23-77z">
              <text:p/>
            </draw:path>
          </draw:g>
          <draw:g>
            <draw:path draw:style-name="gr2" draw:layer="layout" svg:width="0.262cm" svg:height="0.299cm" svg:x="18.338cm" svg:y="9.162cm" svg:viewBox="0 0 263 300" svg:d="m107 19c0 0 0 225 0 225 0 38-5 43-43 45 0 0 0 10 0 10s132 0 132 0 0-10 0-10c-37-2-43-7-43-40 0 0 0-230 0-230s24 0 24 0c52 0 62 8 73 58 0 0 12 0 12 0s-5-77-5-77-253 0-253 0-4 77-4 77 11 0 11 0c12-50 22-58 72-58 0 0 24 0 24 0z">
              <text:p/>
            </draw:path>
          </draw:g>
          <draw:g>
            <draw:path draw:style-name="gr2" draw:layer="layout" svg:width="0.261cm" svg:height="0.3cm" svg:x="17.237cm" svg:y="8.752cm" svg:viewBox="0 0 262 301" svg:d="m0 0c0 0 0 9 0 9 38 1 43 7 43 41 0 0 0 200 0 200 0 32-5 39-43 39 0 0 0 11 0 11s150 0 150 0c36 0 68-11 84-26s27-35 27-57-10-38-24-50-26-19-55-26c24-5 33-10 43-19s19-27 19-44c0-52-39-78-119-78 0 0-125 0-125 0zm89 152c43 0 64 1 81 8 26 12 38 29 38 57s-10 43-28 53-32 12-63 12c-21 0-28-5-28-19 0 0 0-111 0-111zm0-18c0 0 0-103 0-103 0-10 4-14 11-14s19 0 19 0c51 0 79 21 79 62s-24 55-66 55c0 0-43 0-43 0z">
              <text:p/>
            </draw:path>
          </draw:g>
          <draw:g>
            <draw:path draw:style-name="gr2" draw:layer="layout" svg:width="0.265cm" svg:height="0.3cm" svg:x="17.536cm" svg:y="8.752cm" svg:viewBox="0 0 266 301" svg:d="m265 222c0 0-14 0-14 0-22 48-43 60-106 60 0 0-12 0-12 0-23 0-42-3-45-5s-2-7-2-15c0 0 0-110 0-110s69 0 69 0c36 0 43 5 50 43 0 0 10 0 10 0s0-105 0-105-10 0-10 0c-3 19-5 25-10 31s-19 12-40 12c0 0-69 0-69 0s0-100 0-100c0-12 2-16 14-16 0 0 62 0 62 0 50 0 60 7 67 47 0 0 12 0 12 0s-2-64-2-64-239 0-239 0 0 9 0 9c33 3 40 8 40 41 0 0 0 200 0 200 0 31-7 38-40 39 0 0 0 11 0 11s243 0 243 0 22-78 22-78z">
              <text:p/>
            </draw:path>
          </draw:g>
          <draw:g>
            <draw:path draw:style-name="gr2" draw:layer="layout" svg:width="0.291cm" svg:height="0.3cm" svg:x="17.815cm" svg:y="8.752cm" svg:viewBox="0 0 292 301" svg:d="m291 289c-19 0-28-5-41-20 0 0-93-114-93-114 31-7 44-12 58-24s24-31 24-52-7-36-17-48c-17-19-55-31-98-31 0 0-124 0-124 0s0 9 0 9c34 3 38 8 38 41 0 0 0 195 0 195 0 37-4 43-38 44 0 0 0 11 0 11s126 0 126 0 0-11 0-11c-36-1-42-7-42-39 0 0 0-90 0-90s26 0 26 0 107 140 107 140 74 0 74 0 0-11 0-11zm-207-256c0-12 6-16 23-16 57 0 82 19 82 62 0 23-8 42-25 50s-37 14-80 16c0 0 0-112 0-112z">
              <text:p/>
            </draw:path>
          </draw:g>
          <draw:g>
            <draw:path draw:style-name="gr2" draw:layer="layout" svg:width="0.291cm" svg:height="0.3cm" svg:x="18.113cm" svg:y="8.752cm" svg:viewBox="0 0 292 301" svg:d="m291 289c-19 0-28-5-42-20 0 0-93-114-93-114 31-7 45-12 59-24s24-31 24-52-7-36-17-48c-17-19-55-31-98-31 0 0-124 0-124 0s0 9 0 9c34 3 38 8 38 41 0 0 0 195 0 195 0 37-4 43-38 44 0 0 0 11 0 11s125 0 125 0 0-11 0-11c-36-1-41-7-41-39 0 0 0-90 0-90s26 0 26 0 107 140 107 140 74 0 74 0 0-11 0-11zm-207-256c0-12 5-16 22-16 57 0 83 19 83 62 0 23-9 42-26 50s-36 14-79 16c0 0 0-112 0-112z">
              <text:p/>
            </draw:path>
          </draw:g>
          <draw:g>
            <draw:path draw:style-name="gr2" draw:layer="layout" svg:width="0.291cm" svg:height="0.299cm" svg:x="17.237cm" svg:y="8.343cm" svg:viewBox="0 0 292 300" svg:d="m291 289c-19 0-28-5-42-21 0 0-93-114-93-114 31-6 45-12 59-24s24-31 24-51-7-36-17-48c-17-19-55-31-98-31 0 0-124 0-124 0s0 8 0 8c34 4 38 9 38 42 0 0 0 194 0 194 0 38-4 43-38 45 0 0 0 10 0 10s125 0 125 0 0-10 0-10c-36-2-41-7-41-40 0 0 0-89 0-89s26 0 26 0 107 139 107 139 74 0 74 0 0-10 0-10zm-207-257c0-12 5-15 22-15 57 0 83 19 83 62 0 22-9 41-26 50s-36 13-79 15c0 0 0-112 0-112z">
              <text:p/>
            </draw:path>
          </draw:g>
          <draw:g>
            <draw:path draw:style-name="gr2" draw:layer="layout" svg:width="0.134cm" svg:height="0.313cm" svg:x="17.526cm" svg:y="8.336cm" svg:viewBox="0 0 135 314" svg:d="m134 0c0 0-31 0-31 0s-103 313-103 313 31 0 31 0 103-313 103-313z">
              <text:p/>
            </draw:path>
          </draw:g>
          <draw:g>
            <draw:path draw:style-name="gr2" draw:layer="layout" svg:width="0.42cm" svg:height="0.304cm" svg:x="17.658cm" svg:y="8.343cm" svg:viewBox="0 0 421 305" svg:d="m420 0c0 0-91 0-91 0s0 8 0 8c22 2 31 7 31 19s-3 23-7 35c0 0-57 153-57 153s-58-155-58-155-5-12-7-14-7-17-7-22 10-16 36-16c0 0 0-8 0-8s-120 0-120 0 0 8 0 8c26 0 29 5 45 42 0 0 15 36 15 36s-48 127-48 127-66-170-66-170-5-16-5-21 7-12 30-14c0 0 0-8 0-8s-111 0-111 0 0 8 0 8c23 2 30 11 47 54 0 0 88 242 88 242s5 0 5 0 70-193 70-193 73 193 73 193 7 0 7 0c37-119 43-131 91-263 8-24 14-28 39-33 0 0 0-8 0-8z">
              <text:p/>
            </draw:path>
          </draw:g>
          <draw:g>
            <draw:path draw:style-name="gr2" draw:layer="layout" svg:width="0.31cm" svg:height="0.299cm" svg:x="18.202cm" svg:y="8.343cm" svg:viewBox="0 0 311 300" svg:d="m86 136c0 0 0-86 0-86 0-33 5-38 40-42 0 0 0-8 0-8s-126 0-126 0 0 8 0 8c35 4 40 9 40 42 0 0 0 194 0 194 0 38-5 43-40 45 0 0 0 10 0 10s126 0 126 0 0-10 0-10c-35-2-40-9-40-40 0 0 0-93 0-93s136 0 136 0 0 88 0 88c0 38-3 43-39 45 0 0 0 10 0 10s127 0 127 0 0-10 0-10c-36-2-41-9-41-40 0 0 0-199 0-199 0-33 5-38 41-42 0 0 0-8 0-8s-127 0-127 0 0 8 0 8c34 4 39 9 39 42 0 0 0 86 0 86s-136 0-136 0z">
              <text:p/>
            </draw:path>
          </draw:g>
          <draw:g>
            <draw:path draw:style-name="gr2" draw:layer="layout" svg:width="0.313cm" svg:height="0.307cm" svg:x="18.524cm" svg:y="8.337cm" svg:viewBox="0 0 314 308" svg:d="m313 296c-22-1-26-6-43-39 0 0-112-257-112-257s-8 0-8 0-95 222-95 222c-27 66-33 73-55 74 0 0 0 11 0 11s90 0 90 0 0-11 0-11c-23 0-31-6-31-18s1-13 3-18 21-53 21-53 118 0 118 0 19 43 19 43c5 12 9 24 9 31s-9 14-33 15c0 0 0 11 0 11s117 0 117 0 0-11 0-11zm-222-108c0 0 52-124 52-124s52 124 52 124-104 0-104 0z">
              <text:p/>
            </draw:path>
          </draw:g>
          <draw:g>
            <draw:path draw:style-name="gr2" draw:layer="layout" svg:width="0.265cm" svg:height="0.299cm" svg:x="18.851cm" svg:y="8.343cm" svg:viewBox="0 0 266 300" svg:d="m253 220c-9 17-14 27-21 34-15 18-41 26-77 26 0 0-31 0-31 0-33 0-38-2-38-19 0 0 0-211 0-211 0-33 5-40 41-42 0 0 0-8 0-8s-127 0-127 0 0 8 0 8c33 4 40 9 40 42 0 0 0 199 0 199 0 31-7 38-40 40 0 0 0 10 0 10s243 0 243 0 22-79 22-79-12 0-12 0z">
              <text:p/>
            </draw:path>
          </draw:g>
          <draw:g>
            <draw:path draw:style-name="gr2" draw:layer="layout" svg:width="0.262cm" svg:height="0.299cm" svg:x="19.126cm" svg:y="8.343cm" svg:viewBox="0 0 263 300" svg:d="m107 19c0 0 0 225 0 225 0 38-5 43-43 45 0 0 0 10 0 10s133 0 133 0 0-10 0-10c-38-2-43-7-43-40 0 0 0-230 0-230s24 0 24 0c51 0 62 8 72 58 0 0 12 0 12 0s-5-77-5-77-253 0-253 0-4 77-4 77 11 0 11 0c12-50 22-58 72-58 0 0 24 0 24 0z">
              <text:p/>
            </draw:path>
          </draw:g>
          <draw:g>
            <draw:path draw:style-name="gr2" draw:layer="layout" svg:width="0.303cm" svg:height="0.299cm" svg:x="17.237cm" svg:y="7.933cm" svg:viewBox="0 0 304 300" svg:d="m39 250c0 32-5 37-39 39 0 0 0 10 0 10s127 0 127 0c53 0 100-15 129-41s47-67 47-110-16-76-40-102-79-46-141-46c0 0-122 0-122 0s0 9 0 9c36 3 39 7 39 41 0 0 0 200 0 200zm47-216c0-13 5-17 22-17 40 0 69 7 91 23 35 24 54 62 54 111s-19 92-55 112c-24 14-50 19-90 19-17 0-22-5-22-19 0 0 0-229 0-229z">
              <text:p/>
            </draw:path>
          </draw:g>
          <draw:g>
            <draw:path draw:style-name="gr2" draw:layer="layout" svg:width="0.313cm" svg:height="0.306cm" svg:x="17.564cm" svg:y="7.928cm" svg:viewBox="0 0 314 307" svg:d="m313 296c-22-2-26-7-43-40 0 0-112-256-112-256s-9 0-9 0-94 222-94 222c-28 65-33 72-55 74 0 0 0 10 0 10s89 0 89 0 0-10 0-10c-22 0-31-7-31-19s2-12 4-17 20-54 20-54 119 0 119 0 19 43 19 43c5 12 9 24 9 31s-9 14-33 16c0 0 0 10 0 10s117 0 117 0 0-10 0-10zm-222-109c0 0 52-123 52-123s51 123 51 123-103 0-103 0z">
              <text:p/>
            </draw:path>
          </draw:g>
          <draw:g>
            <draw:path draw:style-name="gr2" draw:layer="layout" svg:width="0.262cm" svg:height="0.299cm" svg:x="17.889cm" svg:y="7.933cm" svg:viewBox="0 0 263 300" svg:d="m107 19c0 0 0 225 0 225 0 38-5 43-43 45 0 0 0 10 0 10s132 0 132 0 0-10 0-10c-38-2-43-7-43-39 0 0 0-231 0-231s24 0 24 0c52 0 62 9 73 58 0 0 12 0 12 0s-6-77-6-77-253 0-253 0-3 77-3 77 10 0 10 0c12-49 23-58 73-58 0 0 24 0 24 0z">
              <text:p/>
            </draw:path>
          </draw:g>
          <draw:g>
            <draw:path draw:style-name="gr2" draw:layer="layout" svg:width="0.313cm" svg:height="0.306cm" svg:x="18.163cm" svg:y="7.928cm" svg:viewBox="0 0 314 307" svg:d="m313 296c-23-2-26-7-43-40 0 0-112-256-112-256s-9 0-9 0-94 222-94 222c-28 65-33 72-55 74 0 0 0 10 0 10s89 0 89 0 0-10 0-10c-22 0-31-7-31-19s2-12 4-17 20-54 20-54 119 0 119 0 19 43 19 43c5 12 9 24 9 31s-9 14-33 16c0 0 0 10 0 10s117 0 117 0 0-10 0-10zm-222-109c0 0 51-123 51-123s52 123 52 123-103 0-103 0z">
              <text:p/>
            </draw:path>
          </draw:g>
          <draw:g>
            <draw:path draw:style-name="gr2" draw:layer="layout" svg:width="0.205cm" svg:height="0.313cm" svg:x="18.491cm" svg:y="7.926cm" svg:viewBox="0 0 206 314" svg:d="m104 0c-24 0-43 7-61 24-25 24-43 76-43 129s16 102 36 128 40 32 66 32 43-10 58-25c26-25 45-78 45-131 0-93-41-157-101-157zm-2 12c38 0 58 50 58 145s-19 143-58 143-59-49-59-143 21-145 59-145z">
              <text:p/>
            </draw:path>
          </draw:g>
          <draw:g>
            <draw:path draw:style-name="gr2" draw:layer="layout" svg:width="0.112cm" svg:height="0.03cm" svg:x="18.724cm" svg:y="8.115cm" svg:viewBox="0 0 113 31" svg:d="m0 0c0 0 0 30 0 30s112 0 112 0 0-30 0-30-112 0-112 0z">
              <text:p/>
            </draw:path>
          </draw:g>
          <draw:g>
            <draw:path draw:style-name="gr2" draw:layer="layout" svg:width="0.129cm" svg:height="0.306cm" svg:x="18.906cm" svg:y="7.926cm" svg:viewBox="0 0 130 307" svg:d="m81 0c0 0-81 41-81 41s0 6 0 6 10-4 12-4 16-5 21-5 14 7 14 21c0 0 0 204 0 204 0 14-4 25-12 30s-13 5-31 5c0 0 0 8 0 8s125 0 125 0 0-8 0-8c-38 0-45-5-45-26 0 0 0-270 0-270s-3-2-3-2z">
              <text:p/>
            </draw:path>
          </draw:g>
          <draw:g>
            <draw:path draw:style-name="gr2" draw:layer="layout" svg:width="0.185cm" svg:height="0.318cm" svg:x="19.095cm" svg:y="7.921cm" svg:viewBox="0 0 186 319" svg:d="m68 48c0 0 87 0 87 0 9 0 11-2 11-5s19-40 19-40-6-3-6-3c-7 10-12 12-20 12 0 0-95 0-95 0s-48 107-48 107-2 1-2 1 2 4 7 4c14 0 31 3 50 10 52 16 76 43 76 88s-28 77-62 77c-11 0-17-3-31-12s-24-15-35-15-19 5-19 17 21 29 55 29 71-13 93-38 31-44 31-79-8-53-32-75-45-31-98-40c0 0 19-38 19-38z">
              <text:p/>
            </draw:path>
          </draw:g>
          <draw:g>
            <draw:path draw:style-name="gr2" draw:layer="layout" svg:width="0.313cm" svg:height="0.307cm" svg:x="17.235cm" svg:y="6.943cm" svg:viewBox="0 0 314 308" svg:d="m313 296c-22-1-26-6-43-39 0 0-112-257-112-257s-8 0-8 0-95 222-95 222c-27 66-33 73-55 74 0 0 0 11 0 11s90 0 90 0 0-11 0-11c-23 0-31-6-31-18s1-12 3-18 21-53 21-53 118 0 118 0 19 43 19 43c6 12 9 24 9 31s-9 14-33 15c0 0 0 11 0 11s117 0 117 0 0-11 0-11zm-222-108c0 0 52-124 52-124s52 124 52 124-104 0-104 0z">
              <text:p/>
            </draw:path>
          </draw:g>
          <draw:g>
            <draw:path draw:style-name="gr2" draw:layer="layout" svg:width="0.308cm" svg:height="0.304cm" svg:x="17.564cm" svg:y="6.949cm" svg:viewBox="0 0 309 305" svg:d="m308 0c0 0-93 0-93 0s0 8 0 8c24 2 33 7 33 19s-4 19-9 33c0 0-67 165-67 165s-67-151-67-151c-16-33-19-43-19-50s7-14 20-14c2 0 7-2 14-2s0-8 0-8-120 0-120 0 0 8 0 8c22 2 29 7 48 47 0 0 110 249 110 249s7 0 7 0 100-254 100-254c15-35 20-40 43-42 0 0 0-8 0-8z">
              <text:p/>
            </draw:path>
          </draw:g>
          <draw:g>
            <draw:path draw:style-name="gr2" draw:layer="layout" svg:width="0.265cm" svg:height="0.299cm" svg:x="17.886cm" svg:y="6.949cm" svg:viewBox="0 0 266 300" svg:d="m265 222c0 0-14 0-14 0-23 48-41 60-107 60 0 0-12 0-12 0-22 0-41-4-45-5s-1-7-1-16c0 0 0-110 0-110s68 0 68 0c37 0 43 5 50 43 0 0 11 0 11 0s0-105 0-105-11 0-11 0c-3 19-5 26-10 31s-19 12-40 12c0 0-68 0-68 0s0-100 0-100c0-12 1-15 13-15 0 0 62 0 62 0 50 0 61 7 67 46 0 0 13 0 13 0s-2-63-2-63-239 0-239 0 0 8 0 8c32 4 39 9 39 42 0 0 0 199 0 199 0 31-7 38-39 40 0 0 0 10 0 10s242 0 242 0 23-77 23-77z">
              <text:p/>
            </draw:path>
          </draw:g>
          <draw:g>
            <draw:path draw:style-name="gr2" draw:layer="layout" svg:width="0.273cm" svg:height="0.313cm" svg:x="18.17cm" svg:y="6.942cm" svg:viewBox="0 0 274 314" svg:d="m266 101c0 0-3-101-3-101s-10 0-10 0c-2 10-11 15-19 15s-11-1-18-5c-22-7-44-10-65-10-38 0-74 14-103 39s-48 69-48 119c0 41 13 81 36 107s69 48 113 48 97-22 124-60c0 0-8-7-8-7-35 31-64 45-102 45-28 0-53-9-72-26-26-23-40-62-40-112 0-83 43-134 109-134 25 0 48 8 67 26s20 27 29 56c0 0 10 0 10 0z">
              <text:p/>
            </draw:path>
          </draw:g>
          <draw:g>
            <draw:path draw:style-name="gr2" draw:layer="layout" svg:width="0.303cm" svg:height="0.299cm" svg:x="18.576cm" svg:y="6.949cm" svg:viewBox="0 0 304 300" svg:d="m39 249c0 33-5 38-39 40 0 0 0 10 0 10s127 0 127 0c53 0 100-15 129-41s47-67 47-110-16-76-40-102-79-46-141-46c0 0-122 0-122 0s0 8 0 8c36 4 39 7 39 42 0 0 0 199 0 199zm47-215c0-14 5-17 22-17 40 0 69 7 91 22 35 24 54 62 54 112s-19 91-55 112c-25 14-50 19-90 19-17 0-22-5-22-19 0 0 0-229 0-229z">
              <text:p/>
            </draw:path>
          </draw:g>
          <draw:g>
            <draw:path draw:style-name="gr2" draw:layer="layout" svg:width="0.205cm" svg:height="0.313cm" svg:x="18.913cm" svg:y="6.942cm" svg:viewBox="0 0 206 314" svg:d="m182 0c0 0-8 0-8 0-2 10-7 15-16 15s-12-1-19-5c-17-7-34-10-48-10s-39 7-55 20-22 33-22 57c0 36 19 60 69 88 32 17 56 36 67 52 5 6 7 15 7 27 0 29-23 50-55 50s-69-24-92-79c0 0-10 0-10 0s14 95 14 95 10 0 10 0c0-9 5-14 12-14s12 1 21 5c17 7 36 12 53 12 52 0 95-38 95-84 0-36-28-66-86-98-48-26-67-47-67-71s19-41 46-41 40 8 55 24 21 26 28 53c0 0 12 0 12 0s-11-96-11-96z">
              <text:p/>
            </draw:path>
          </draw:g>
          <draw:g>
            <draw:path draw:style-name="gr2" draw:layer="layout" svg:width="0.314cm" svg:height="0.307cm" svg:x="19.15cm" svg:y="6.943cm" svg:viewBox="0 0 315 308" svg:d="m314 296c-23-1-26-6-43-39 0 0-112-257-112-257s-9 0-9 0-94 222-94 222c-28 66-33 73-56 74 0 0 0 11 0 11s90 0 90 0 0-11 0-11c-22 0-31-6-31-18s2-12 3-18 21-53 21-53 119 0 119 0 19 43 19 43c5 12 8 24 8 31s-8 14-32 15c0 0 0 11 0 11s117 0 117 0 0-11 0-11zm-222-108c0 0 51-124 51-124s52 124 52 124-103 0-103 0z">
              <text:p/>
            </draw:path>
          </draw:g>
          <draw:g>
            <draw:path draw:style-name="gr2" draw:layer="layout" svg:width="0.274cm" svg:height="0.313cm" svg:x="19.484cm" svg:y="6.942cm" svg:viewBox="0 0 275 314" svg:d="m267 101c0 0-3-101-3-101s-11 0-11 0c-1 10-10 15-19 15s-10-1-17-5c-22-7-45-10-65-10-38 0-74 14-104 39s-48 69-48 119c0 41 14 81 36 107s69 48 114 48 96-22 124-60c0 0-9-7-9-7-34 31-63 45-101 45-28 0-54-9-72-26-26-23-40-62-40-112 0-83 43-134 108-134 26 0 49 8 67 26s21 27 30 56c0 0 10 0 10 0z">
              <text:p/>
            </draw:path>
          </draw:g>
          <draw:g>
            <draw:path draw:style-name="gr2" draw:layer="layout" svg:width="0.312cm" svg:height="0.299cm" svg:x="19.785cm" svg:y="6.949cm" svg:viewBox="0 0 313 300" svg:d="m171 8c5 0 10 0 12 0 14 2 19 5 19 14s-11 24-35 46c0 0-80 73-80 73s0-91 0-91c0-35 5-38 41-42 0 0 0-8 0-8s-128 0-128 0 0 8 0 8c35 4 42 9 42 42 0 0 0 194 0 194 0 38-5 43-42 45 0 0 0 10 0 10s128 0 128 0 0-10 0-10c-36-2-41-7-41-40 0 0 0-84 0-84s12-10 12-10 48 48 48 48c34 34 58 65 58 75s-7 11-19 11c-1 0-7 0-12 0s0 10 0 10 138 0 138 0 0-10 0-10c-24 0-31-4-72-48 0 0-105-112-105-112s86-86 86-86c31-30 38-33 69-35 0 0 0-8 0-8s-119 0-119 0 0 8 0 8z">
              <text:p/>
            </draw:path>
          </draw:g>
          <draw:g>
            <draw:path draw:style-name="gr2" draw:layer="layout" svg:width="0.205cm" svg:height="0.313cm" svg:x="20.109cm" svg:y="6.942cm" svg:viewBox="0 0 206 314" svg:d="m103 0c-24 0-43 7-60 24-26 24-43 76-43 129s15 101 36 127 40 33 66 33 43-10 58-26c26-24 45-77 45-131 0-93-42-156-102-156zm-1 12c37 0 58 50 58 144s-19 143-58 143-59-48-59-143 21-144 59-144z">
              <text:p/>
            </draw:path>
          </draw:g>
          <draw:g>
            <draw:path draw:style-name="gr2" draw:layer="layout" svg:width="0.111cm" svg:height="0.029cm" svg:x="20.34cm" svg:y="7.131cm" svg:viewBox="0 0 112 30" svg:d="m0 0c0 0 0 29 0 29s111 0 111 0 0-29 0-29-111 0-111 0z">
              <text:p/>
            </draw:path>
          </draw:g>
          <draw:g>
            <draw:path draw:style-name="gr2" draw:layer="layout" svg:width="0.129cm" svg:height="0.306cm" svg:x="20.524cm" svg:y="6.942cm" svg:viewBox="0 0 130 307" svg:d="m81 0c0 0-81 41-81 41s0 5 0 5 10-3 12-3 15-5 20-5 14 7 14 20c0 0 0 205 0 205 0 14-3 24-12 29s-12 5-31 5c0 0 0 9 0 9s126 0 126 0 0-9 0-9c-38 0-45-5-45-25 0 0 0-271 0-271s-3-1-3-1z">
              <text:p/>
            </draw:path>
          </draw:g>
          <draw:g>
            <draw:path draw:style-name="gr2" draw:layer="layout" svg:width="0.205cm" svg:height="0.313cm" svg:x="17.247cm" svg:y="6.41cm" svg:viewBox="0 0 206 314" svg:d="m183 0c0 0-9 0-9 0-2 10-7 15-16 15s-12-1-18-5c-18-7-35-10-49-10s-39 7-55 21-22 32-22 56c0 37 19 61 69 88 32 17 57 36 67 52 5 7 7 15 7 27 0 30-23 50-55 50s-69-24-92-79c0 0-10 0-10 0s14 95 14 95 10 0 10 0c0-9 5-14 12-14s12 2 21 5c17 7 36 12 53 12 52 0 95-38 95-84 0-36-28-66-86-98-48-26-67-47-67-71s19-41 46-41 40 9 55 24 21 26 28 53c0 0 12 0 12 0s-10-96-10-96z">
              <text:p/>
            </draw:path>
          </draw:g>
          <draw:g>
            <draw:path draw:style-name="gr2" draw:layer="layout" svg:width="0.136cm" svg:height="0.3cm" svg:x="17.488cm" svg:y="6.415cm" svg:viewBox="0 0 137 301" svg:d="m43 250c0 32-5 39-43 39 0 0 0 11 0 11s136 0 136 0 0-11 0-11c-40 0-46-7-46-39 0 0 0-200 0-200 0-34 6-40 46-41 0 0 0-9 0-9s-136 0-136 0 0 9 0 9c38 1 43 7 43 41 0 0 0 200 0 200z">
              <text:p/>
            </draw:path>
          </draw:g>
          <draw:g>
            <draw:path draw:style-name="gr2" draw:layer="layout" svg:width="0.267cm" svg:height="0.3cm" svg:x="17.634cm" svg:y="6.415cm" svg:viewBox="0 0 268 301" svg:d="m255 219c-7 26-12 34-21 44s-31 18-56 18c0 0-116 0-116 0s195-274 195-274 0-7 0-7-238 0-238 0-8 78-8 78 12 0 12 0c3-23 7-31 13-42s31-19 62-19c0 0 99 0 99 0s-197 274-197 274 0 9 0 9 255 0 255 0 12-81 12-81-12 0-12 0z">
              <text:p/>
            </draw:path>
          </draw:g>
          <draw:g>
            <draw:path draw:style-name="gr2" draw:layer="layout" svg:width="0.204cm" svg:height="0.313cm" svg:x="17.917cm" svg:y="6.41cm" svg:viewBox="0 0 205 314" svg:d="m103 0c-24 0-43 7-60 24-26 24-43 76-43 129s15 102 36 128 39 32 65 32 43-10 59-26c25-24 44-77 44-130 0-93-41-157-101-157zm-2 12c38 0 59 50 59 145s-19 142-59 142-58-48-58-142 20-145 58-145z">
              <text:p/>
            </draw:path>
          </draw:g>
          <draw:g>
            <draw:path draw:style-name="gr2" draw:layer="layout" svg:width="0.112cm" svg:height="0.03cm" svg:x="18.149cm" svg:y="6.599cm" svg:viewBox="0 0 113 31" svg:d="m0 0c0 0 0 30 0 30s112 0 112 0 0-30 0-30-112 0-112 0z">
              <text:p/>
            </draw:path>
          </draw:g>
          <draw:g>
            <draw:path draw:style-name="gr2" draw:layer="layout" svg:width="0.129cm" svg:height="0.306cm" svg:x="18.331cm" svg:y="6.41cm" svg:viewBox="0 0 130 307" svg:d="m81 0c0 0-81 41-81 41s0 5 0 5 11-3 12-3 16-5 21-5 14 7 14 21c0 0 0 204 0 204 0 14-4 24-12 30s-12 5-31 5c0 0 0 8 0 8s125 0 125 0 0-8 0-8c-37 0-44-5-44-26 0 0 0-270 0-270s-4-2-4-2z">
              <text:p/>
            </draw:path>
          </draw:g>
          <draw:g>
            <draw:path draw:style-name="gr2" draw:layer="layout" svg:width="0.303cm" svg:height="0.3cm" svg:x="18.514cm" svg:y="6.415cm" svg:viewBox="0 0 304 301" svg:d="m39 250c0 32-5 38-39 39 0 0 0 11 0 11s127 0 127 0c53 0 100-16 129-42s47-67 47-110-16-76-40-101-79-47-141-47c0 0-122 0-122 0s0 9 0 9c36 3 39 7 39 41 0 0 0 200 0 200zm47-215c0-14 5-18 22-18 40 0 69 7 91 23 35 24 54 62 54 112s-19 91-55 111c-24 14-50 19-90 19-17 0-22-5-22-19 0 0 0-228 0-228z">
              <text:p/>
            </draw:path>
          </draw:g>
          <draw:g>
            <draw:path draw:style-name="gr2" draw:layer="layout" svg:width="0.205cm" svg:height="0.313cm" svg:x="18.849cm" svg:y="6.41cm" svg:viewBox="0 0 206 314" svg:d="m183 0c0 0-9 0-9 0-2 10-7 15-15 15s-12-1-19-5c-18-7-35-10-48-10s-40 7-56 21-22 32-22 56c0 37 19 61 69 88 33 17 57 36 67 52 5 7 7 15 7 27 0 30-22 50-55 50s-69-24-91-79c0 0-11 0-11 0s14 95 14 95 10 0 10 0c0-9 6-14 12-14s12 2 21 5c17 7 36 12 53 12 52 0 95-38 95-84 0-36-27-66-86-98-48-26-67-47-67-71s19-41 46-41 40 9 55 24 21 26 28 53c0 0 12 0 12 0s-10-96-10-96z">
              <text:p/>
            </draw:path>
          </draw:g>
          <draw:g>
            <draw:path draw:style-name="gr2" draw:layer="layout" svg:width="0.313cm" svg:height="0.306cm" svg:x="19.202cm" svg:y="6.41cm" svg:viewBox="0 0 314 307" svg:d="m313 296c-22-2-26-7-43-40 0 0-112-256-112-256s-8 0-8 0-95 222-95 222c-27 65-33 72-55 74 0 0 0 10 0 10s90 0 90 0 0-10 0-10c-23 0-31-7-31-19s1-12 3-17 21-53 21-53 118 0 118 0 19 43 19 43c6 12 9 24 9 31s-9 13-33 15c0 0 0 10 0 10s117 0 117 0 0-10 0-10zm-222-108c0 0 52-124 52-124s52 124 52 124-104 0-104 0z">
              <text:p/>
            </draw:path>
          </draw:g>
          <draw:g>
            <draw:path draw:style-name="gr2" draw:layer="layout" svg:width="0.205cm" svg:height="0.313cm" svg:x="19.539cm" svg:y="6.41cm" svg:viewBox="0 0 206 314" svg:d="m183 0c0 0-9 0-9 0-2 10-7 15-15 15s-12-1-19-5c-17-7-35-10-48-10s-40 7-55 21-23 32-23 56c0 37 19 61 69 88 33 17 57 36 67 52 5 7 7 15 7 27 0 30-22 50-55 50s-69-24-91-79c0 0-11 0-11 0s14 95 14 95 10 0 10 0c0-9 6-14 13-14s12 2 20 5c17 7 36 12 54 12 51 0 94-38 94-84 0-36-27-66-86-98-48-26-67-47-67-71s19-41 46-41 40 9 56 24 20 26 27 53c0 0 12 0 12 0s-10-96-10-96z">
              <text:p/>
            </draw:path>
          </draw:g>
          <draw:g>
            <draw:path draw:style-name="gr2" draw:layer="layout" svg:width="0.291cm" svg:height="0.3cm" svg:x="19.892cm" svg:y="6.415cm" svg:viewBox="0 0 292 301" svg:d="m291 289c-19 0-28-5-41-20 0 0-93-114-93-114 31-7 45-12 58-24s24-31 24-52-7-36-17-48c-17-19-55-31-98-31 0 0-124 0-124 0s0 9 0 9c35 3 38 8 38 41 0 0 0 195 0 195 0 37-3 43-38 44 0 0 0 11 0 11s126 0 126 0 0-11 0-11c-36-1-42-7-42-39 0 0 0-90 0-90s26 0 26 0 107 140 107 140 74 0 74 0 0-11 0-11zm-207-256c0-12 6-16 23-16 57 0 82 19 82 62 0 23-8 42-25 50s-36 14-80 16c0 0 0-112 0-112z">
              <text:p/>
            </draw:path>
          </draw:g>
          <draw:g>
            <draw:path draw:style-name="gr2" draw:layer="layout" svg:width="0.385cm" svg:height="0.3cm" svg:x="20.192cm" svg:y="6.415cm" svg:viewBox="0 0 386 301" svg:d="m297 40c0 0 0 205 0 205 0 37-5 43-39 44 0 0 0 11 0 11s127 0 127 0 0-11 0-11c-34-1-41-8-41-39 0 0 0-200 0-200 0-33 7-38 41-41 0 0 0-9 0-9s-91 0-91 0-100 227-100 227-105-227-105-227-88 0-88 0 0 9 0 9c36 1 42 7 42 41 0 0 0 182 0 182 0 47-6 56-43 57 0 0 0 11 0 11s106 0 106 0 0-11 0-11c-36-1-43-12-43-57 0 0 0-182 0-182s114 250 114 250 5 0 5 0 115-260 115-260z">
              <text:p/>
            </draw:path>
          </draw:g>
          <draw:g>
            <draw:path draw:style-name="gr2" draw:layer="layout" svg:width="0.274cm" svg:height="0.313cm" svg:x="20.596cm" svg:y="6.41cm" svg:viewBox="0 0 275 314" svg:d="m267 102c0 0-4-102-4-102s-10 0-10 0c-2 10-10 15-19 15s-10-1-17-5c-23-7-45-10-66-10-37 0-74 14-103 40s-48 68-48 118c0 42 14 81 36 107s69 48 114 48 96-22 124-60c0 0-9-7-9-7-34 31-64 45-101 45-28 0-54-9-73-26-26-22-39-62-39-112 0-82 43-136 108-136 26 0 48 11 67 28s21 27 29 57c0 0 11 0 11 0z">
              <text:p/>
            </draw:path>
          </draw:g>
          <draw:g>
            <draw:path draw:style-name="gr2" draw:layer="layout" svg:width="0.239cm" svg:height="0.3cm" svg:x="17.237cm" svg:y="5.883cm" svg:viewBox="0 0 240 301" svg:d="m84 167c12 2 19 2 31 2 35 0 59-5 79-15s45-42 45-73c0-19-9-36-21-48-17-21-56-33-99-33 0 0-119 0-119 0s0 9 0 9c32 3 38 9 38 41 0 0 0 195 0 195 0 38-4 43-38 45 0 0 0 10 0 10s125 0 125 0 0-10 0-10c-34 0-41-7-41-40 0 0 0-83 0-83zm0-134c0-12 4-15 16-15 60 0 87 20 87 67s-25 65-77 65c-10 0-16 0-26 0 0 0 0-117 0-117z">
              <text:p/>
            </draw:path>
          </draw:g>
          <draw:g>
            <draw:path draw:style-name="gr2" draw:layer="layout" svg:width="0.265cm" svg:height="0.3cm" svg:x="17.485cm" svg:y="5.883cm" svg:viewBox="0 0 266 301" svg:d="m265 222c0 0-14 0-14 0-23 49-43 61-107 61 0 0-12 0-12 0-22 0-41-4-45-6s-1-6-1-15c0 0 0-110 0-110s68 0 68 0c37 0 44 5 50 43 0 0 11 0 11 0s0-105 0-105-11 0-11 0c-3 19-5 26-10 31s-19 12-40 12c0 0-68 0-68 0s0-100 0-100c0-12 1-15 13-15 0 0 62 0 62 0 50 0 61 6 67 46 0 0 13 0 13 0s-2-64-2-64-239 0-239 0 0 9 0 9c32 3 39 9 39 41 0 0 0 200 0 200 0 31-7 38-39 40 0 0 0 10 0 10s242 0 242 0 23-78 23-78z">
              <text:p/>
            </draw:path>
          </draw:g>
          <draw:g>
            <draw:path draw:style-name="gr2" draw:layer="layout" svg:width="0.205cm" svg:height="0.313cm" svg:x="17.767cm" svg:y="5.878cm" svg:viewBox="0 0 206 314" svg:d="m103 0c-24 0-43 7-60 24-26 24-43 76-43 129s15 102 36 128 40 32 65 32 43-10 59-25c26-24 45-78 45-131 0-93-42-157-102-157zm-2 12c38 0 59 50 59 145s-19 143-59 143-58-49-58-143 21-145 58-145z">
              <text:p/>
            </draw:path>
          </draw:g>
          <draw:g>
            <draw:path draw:style-name="gr2" draw:layer="layout" svg:width="0.112cm" svg:height="0.029cm" svg:x="17.997cm" svg:y="6.066cm" svg:viewBox="0 0 113 30" svg:d="m0 0c0 0 0 29 0 29s112 0 112 0 0-29 0-29-112 0-112 0z">
              <text:p/>
            </draw:path>
          </draw:g>
          <draw:g>
            <draw:path draw:style-name="gr2" draw:layer="layout" svg:width="0.195cm" svg:height="0.303cm" svg:x="18.14cm" svg:y="5.883cm" svg:viewBox="0 0 196 304" svg:d="m195 0c0 0-169 0-169 0s-26 66-26 66 7 5 7 5c21-31 28-38 54-38 0 0 98 0 98 0s-90 270-90 270 29 0 29 0 97-296 97-296 0-7 0-7z">
              <text:p/>
            </draw:path>
          </draw:g>
          <draw:g>
            <draw:path draw:style-name="gr2" draw:layer="layout" svg:width="0.134cm" svg:height="0.313cm" svg:x="18.466cm" svg:y="5.878cm" svg:viewBox="0 0 135 314" svg:d="m134 0c0 0-31 0-31 0s-103 313-103 313 31 0 31 0 103-313 103-313z">
              <text:p/>
            </draw:path>
          </draw:g>
          <draw:g>
            <draw:path draw:style-name="gr2" draw:layer="layout" svg:width="0.313cm" svg:height="0.306cm" svg:x="17.235cm" svg:y="5.059cm" svg:viewBox="0 0 314 307" svg:d="m313 296c-22-2-26-7-43-40 0 0-112-256-112-256s-8 0-8 0-95 222-95 222c-27 65-33 72-55 74 0 0 0 10 0 10s90 0 90 0 0-10 0-10c-23 0-31-7-31-19s1-12 3-17 21-53 21-53 118 0 118 0 19 43 19 43c6 12 9 24 9 31s-9 13-33 15c0 0 0 10 0 10s117 0 117 0 0-10 0-10zm-222-108c0 0 52-124 52-124s52 124 52 124-104 0-104 0z">
              <text:p/>
            </draw:path>
          </draw:g>
          <draw:g>
            <draw:path draw:style-name="gr2" draw:layer="layout" svg:width="0.303cm" svg:height="0.3cm" svg:x="17.564cm" svg:y="5.064cm" svg:viewBox="0 0 304 301" svg:d="m39 250c0 32-5 38-39 39 0 0 0 11 0 11s127 0 127 0c53 0 100-16 129-42s47-67 47-110-16-75-40-101-79-47-141-47c0 0-122 0-122 0s0 9 0 9c36 3 39 7 39 41 0 0 0 200 0 200zm47-215c0-14 5-18 22-18 40 0 69 7 91 23 35 24 54 62 54 112s-19 91-55 112c-24 13-50 18-90 18-17 0-22-5-22-18 0 0 0-229 0-229z">
              <text:p/>
            </draw:path>
          </draw:g>
          <draw:g>
            <draw:path draw:style-name="gr2" draw:layer="layout" svg:width="0.303cm" svg:height="0.3cm" svg:x="17.887cm" svg:y="5.064cm" svg:viewBox="0 0 304 301" svg:d="m40 250c0 32-5 38-40 39 0 0 0 11 0 11s128 0 128 0c53 0 99-16 129-42s46-67 46-110-15-75-39-101-80-47-142-47c0 0-122 0-122 0s0 9 0 9c36 3 40 7 40 41 0 0 0 200 0 200zm46-215c0-14 6-18 23-18 39 0 69 7 91 23 34 24 53 62 53 112s-19 91-55 112c-24 13-50 18-89 18-17 0-23-5-23-18 0 0 0-229 0-229z">
              <text:p/>
            </draw:path>
          </draw:g>
          <draw:g>
            <draw:path draw:style-name="gr2" draw:layer="layout" svg:width="0.29cm" svg:height="0.3cm" svg:x="18.213cm" svg:y="5.064cm" svg:viewBox="0 0 291 301" svg:d="m290 289c-19 0-27-5-41-20 0 0-93-114-93-114 31-7 45-12 59-24s24-31 24-52-7-36-17-48c-18-19-56-31-99-31 0 0-123 0-123 0s0 9 0 9c34 3 37 8 37 41 0 0 0 195 0 195 0 37-3 43-37 44 0 0 0 11 0 11s125 0 125 0 0-11 0-11c-36-1-41-7-41-39 0 0 0-90 0-90s26 0 26 0 106 140 106 140 74 0 74 0 0-11 0-11zm-206-256c0-12 5-16 22-16 57 0 83 19 83 62 0 23-9 42-26 50s-36 14-79 16c0 0 0-112 0-112z">
              <text:p/>
            </draw:path>
          </draw:g>
          <draw:g>
            <draw:path draw:style-name="gr2" draw:layer="layout" svg:width="0.205cm" svg:height="0.314cm" svg:x="18.517cm" svg:y="5.057cm" svg:viewBox="0 0 206 315" svg:d="m103 0c-24 0-43 7-60 24-26 25-43 76-43 130s16 101 36 127 40 33 66 33 43-11 58-26c26-24 45-78 45-131 0-93-41-157-102-157zm-1 12c38 0 58 50 58 145s-19 143-58 143-59-48-59-143 21-145 59-145z">
              <text:p/>
            </draw:path>
          </draw:g>
          <draw:g>
            <draw:path draw:style-name="gr2" draw:layer="layout" svg:width="0.112cm" svg:height="0.029cm" svg:x="18.749cm" svg:y="5.247cm" svg:viewBox="0 0 113 30" svg:d="m0 0c0 0 0 29 0 29s112 0 112 0 0-29 0-29-112 0-112 0z">
              <text:p/>
            </draw:path>
          </draw:g>
          <draw:g>
            <draw:path draw:style-name="gr2" draw:layer="layout" svg:width="0.129cm" svg:height="0.307cm" svg:x="18.932cm" svg:y="5.057cm" svg:viewBox="0 0 130 308" svg:d="m81 0c0 0-81 42-81 42s0 5 0 5 10-4 12-4 15-5 21-5 13 7 13 21c0 0 0 205 0 205 0 13-3 24-12 29s-12 5-31 5c0 0 0 9 0 9s126 0 126 0 0-9 0-9c-38 0-45-5-45-26 0 0 0-270 0-270s-3-2-3-2z">
              <text:p/>
            </draw:path>
          </draw:g>
          <draw:g>
            <draw:path draw:style-name="gr2" draw:layer="layout" svg:width="0.177cm" svg:height="0.314cm" svg:x="19.133cm" svg:y="5.057cm" svg:viewBox="0 0 178 315" svg:d="m105 138c45-24 60-43 60-74s-31-64-77-64-84 31-84 71c0 29 8 43 55 84-48 38-59 52-59 83 0 43 36 76 86 76s91-33 91-80c0-34-17-56-72-96zm-7 47c33 22 43 39 43 65s-20 48-50 48-56-26-56-65c0-28 10-47 36-69 0 0 27 21 27 21zm-5-56c-41-25-57-46-57-72s21-45 49-45 49 21 49 52-12 47-37 64c-2 0-2 0-4 1z">
              <text:p/>
            </draw:path>
          </draw:g>
          <draw:g>
            <draw:path draw:style-name="gr2" draw:layer="layout" svg:width="0.274cm" svg:height="0.313cm" svg:x="17.242cm" svg:y="4.238cm" svg:viewBox="0 0 275 314" svg:d="m267 102c0 0-4-102-4-102s-10 0-10 0c-2 11-10 16-19 16s-10-2-17-5c-23-7-45-11-66-11-37 0-74 14-103 40s-48 69-48 119c0 41 14 80 36 106s69 48 114 48 96-22 124-60c0 0-9-7-9-7-34 31-64 45-102 45-27 0-53-9-72-26-26-22-39-62-39-112 0-82 43-136 108-136 26 0 48 11 67 28s21 27 29 57c0 0 11 0 11 0z">
              <text:p/>
            </draw:path>
          </draw:g>
          <draw:g>
            <draw:path draw:style-name="gr2" draw:layer="layout" svg:width="0.205cm" svg:height="0.313cm" svg:x="17.55cm" svg:y="4.238cm" svg:viewBox="0 0 206 314" svg:d="m182 0c0 0-8 0-8 0-2 11-7 16-16 16s-12-2-19-5c-17-7-34-11-48-11s-39 7-55 21-22 33-22 57c0 36 19 60 69 87 32 18 56 37 67 54 5 5 7 14 7 26 0 29-23 49-55 49s-69-24-92-79c0 0-10 0-10 0s14 95 14 95 10 0 10 0c0-9 5-14 12-14s12 2 21 5c17 7 36 12 53 12 52 0 95-37 95-84 0-36-28-65-86-98-48-26-67-46-67-71s19-41 46-41 40 9 55 24 21 26 28 54c0 0 12 0 12 0s-11-97-11-97z">
              <text:p/>
            </draw:path>
          </draw:g>
          <draw:g>
            <draw:path draw:style-name="gr2" draw:layer="layout" svg:width="0.204cm" svg:height="0.313cm" svg:x="17.793cm" svg:y="4.238cm" svg:viewBox="0 0 205 314" svg:d="m103 0c-24 0-43 7-60 24-26 24-43 76-43 129s15 102 36 128 39 32 65 32 43-10 59-25c26-24 44-78 44-131 0-93-41-157-101-157zm-2 12c38 0 59 50 59 145s-19 143-59 143-58-49-58-143 20-145 58-145z">
              <text:p/>
            </draw:path>
          </draw:g>
          <draw:g>
            <draw:path draw:style-name="gr2" draw:layer="layout" svg:width="0.112cm" svg:height="0.029cm" svg:x="18.023cm" svg:y="4.428cm" svg:viewBox="0 0 113 30" svg:d="m0 0c0 0 0 29 0 29s112 0 112 0 0-29 0-29-112 0-112 0z">
              <text:p/>
            </draw:path>
          </draw:g>
          <draw:g>
            <draw:path draw:style-name="gr2" draw:layer="layout" svg:width="0.129cm" svg:height="0.307cm" svg:x="18.207cm" svg:y="4.238cm" svg:viewBox="0 0 130 308" svg:d="m81 0c0 0-81 42-81 42s0 5 0 5 11-4 12-4 16-5 21-5 14 7 14 21c0 0 0 205 0 205 0 13-4 24-12 29s-12 5-31 5c0 0 0 9 0 9s125 0 125 0 0-9 0-9c-37 0-44-5-44-26 0 0 0-270 0-270s-4-2-4-2z">
              <text:p/>
            </draw:path>
          </draw:g>
          <draw:g>
            <draw:path draw:style-name="gr2" draw:layer="layout" svg:width="0.204cm" svg:height="0.313cm" svg:x="18.392cm" svg:y="4.238cm" svg:viewBox="0 0 205 314" svg:d="m103 0c-24 0-43 7-60 24-26 24-43 76-43 129s15 102 36 128 39 32 65 32 43-10 59-25c25-24 44-78 44-131 0-93-41-157-101-157zm-2 12c38 0 59 50 59 145s-19 143-59 143-58-49-58-143 20-145 58-145z">
              <text:p/>
            </draw:path>
          </draw:g>
          <draw:g>
            <draw:path draw:style-name="gr2" draw:layer="layout" svg:width="0.261cm" svg:height="0.299cm" svg:x="17.237cm" svg:y="3.836cm" svg:viewBox="0 0 262 300" svg:d="m0 0c0 0 0 8 0 8 38 2 43 7 43 41 0 0 0 200 0 200 0 33-5 40-43 40 0 0 0 10 0 10s150 0 150 0c36 0 68-10 84-26s27-34 27-57-10-38-24-50-26-18-55-25c24-6 33-11 43-19s19-28 19-45c0-52-39-77-119-77 0 0-125 0-125 0zm89 151c43 0 64 2 81 9 26 12 38 29 38 58s-10 41-28 52-32 12-63 12c-21 0-28-5-28-19 0 0 0-112 0-112zm0-17c0 0 0-104 0-104 0-10 4-13 11-13s19 0 19 0c51 0 79 20 79 62s-24 55-66 55c0 0-43 0-43 0z">
              <text:p/>
            </draw:path>
          </draw:g>
          <draw:g>
            <draw:path draw:style-name="gr2" draw:layer="layout" svg:width="0.306cm" svg:height="0.313cm" svg:x="17.545cm" svg:y="3.829cm" svg:viewBox="0 0 307 314" svg:d="m306 144c0 0-115 0-115 0s0 9 0 9c19 2 24 3 29 7s10 13 10 32c0 0 0 74 0 74 0 14-27 26-60 26-74 0-119-51-119-134 0-43 13-84 33-107s48-34 78-34 48 8 65 26 21 24 33 51c0 0 10 0 10 0s-3-94-3-94-11 0-11 0c-3 8-10 15-20 15s-12-2-21-5c-19-7-40-10-60-10-91 0-155 65-155 158 0 45 12 77 38 105s72 50 122 50c39 0 96-17 113-35 0 0 0-91 0-91 0-26 6-32 33-34 0 0 0-9 0-9z">
              <text:p/>
            </draw:path>
          </draw:g>
          <draw:g>
            <draw:path draw:style-name="gr2" draw:layer="layout" svg:width="0.314cm" svg:height="0.306cm" svg:x="17.861cm" svg:y="3.829cm" svg:viewBox="0 0 315 307" svg:d="m314 296c-23-2-26-7-43-40 0 0-112-256-112-256s-9 0-9 0-94 222-94 222c-28 65-33 72-56 74 0 0 0 10 0 10s90 0 90 0 0-10 0-10c-22 0-31-7-31-19s2-12 3-18 21-53 21-53 119 0 119 0 19 43 19 43c5 12 8 24 8 31s-8 14-32 16c0 0 0 10 0 10s117 0 117 0 0-10 0-10zm-222-109c0 0 51-124 51-124s52 124 52 124-103 0-103 0z">
              <text:p/>
            </draw:path>
          </draw:g>
          <draw:g>
            <draw:path draw:style-name="gr2" draw:layer="layout" svg:width="0.274cm" svg:height="0.313cm" svg:x="18.195cm" svg:y="3.829cm" svg:viewBox="0 0 275 314" svg:d="m267 101c0 0-3-101-3-101s-11 0-11 0c-1 10-10 15-19 15s-10-2-17-5c-22-7-45-10-65-10-38 0-74 13-103 39s-49 69-49 119c0 41 14 81 36 107s69 48 114 48 96-23 124-60c0 0-9-7-9-7-34 31-63 44-101 44-28 0-54-8-72-25-26-23-40-62-40-112 0-83 43-136 108-136 26 0 49 10 68 27s20 28 29 57c0 0 10 0 10 0z">
              <text:p/>
            </draw:path>
          </draw:g>
          <draw:g>
            <draw:path draw:style-name="gr2" draw:layer="layout" svg:width="0.311cm" svg:height="0.299cm" svg:x="18.497cm" svg:y="3.836cm" svg:viewBox="0 0 312 300" svg:d="m170 8c5 0 10 0 12 0 14 2 19 5 19 14s-10 24-35 46c0 0-80 73-80 73s0-92 0-92c0-34 5-37 41-41 0 0 0-8 0-8s-127 0-127 0 0 8 0 8c34 4 41 9 41 41 0 0 0 195 0 195 0 38-5 43-41 45 0 0 0 10 0 10s127 0 127 0 0-10 0-10c-36-2-41-7-41-40 0 0 0-84 0-84s12-11 12-11 48 49 48 49c34 34 58 65 58 75s-7 11-19 11c-1 0-7 0-12 0s0 10 0 10 138 0 138 0 0-10 0-10c-24 0-31-4-72-49 0 0-105-111-105-111s86-86 86-86c31-30 38-33 69-35 0 0 0-8 0-8s-119 0-119 0 0 8 0 8z">
              <text:p/>
            </draw:path>
          </draw:g>
          <draw:g>
            <draw:path draw:style-name="gr2" draw:layer="layout" svg:width="0.261cm" svg:height="0.299cm" svg:x="18.927cm" svg:y="3.836cm" svg:viewBox="0 0 262 300" svg:d="m0 0c0 0 0 8 0 8 38 2 43 7 43 41 0 0 0 200 0 200 0 33-5 40-43 40 0 0 0 10 0 10s149 0 149 0c37 0 69-10 85-26s27-34 27-57-10-38-24-50-26-18-55-25c24-6 33-11 43-19s19-28 19-45c0-52-39-77-119-77 0 0-125 0-125 0zm89 151c43 0 64 2 81 9 26 12 38 29 38 58s-10 41-28 52-32 12-63 12c-21 0-28-5-28-19 0 0 0-112 0-112zm0-17c0 0 0-104 0-104 0-10 4-13 11-13s18 0 18 0c52 0 80 20 80 62s-24 55-66 55c0 0-43 0-43 0z">
              <text:p/>
            </draw:path>
          </draw:g>
          <draw:g>
            <draw:path draw:style-name="gr2" draw:layer="layout" svg:width="0.306cm" svg:height="0.313cm" svg:x="19.235cm" svg:y="3.829cm" svg:viewBox="0 0 307 314" svg:d="m306 144c0 0-115 0-115 0s0 9 0 9c19 2 24 3 29 7s10 13 10 32c0 0 0 74 0 74 0 14-27 26-60 26-74 0-119-51-119-134 0-43 12-84 33-107s48-34 78-34 48 8 65 26 21 24 33 51c0 0 10 0 10 0s-3-94-3-94-11 0-11 0c-3 8-10 15-20 15s-13-2-21-5c-19-7-40-10-60-10-92 0-155 65-155 158 0 45 12 77 38 105s72 50 122 50c39 0 96-17 113-35 0 0 0-91 0-91 0-26 6-32 33-34 0 0 0-9 0-9z">
              <text:p/>
            </draw:path>
          </draw:g>
          <draw:g>
            <draw:path draw:style-name="gr2" draw:layer="layout" svg:width="0.261cm" svg:height="0.299cm" svg:x="19.667cm" svg:y="3.836cm" svg:viewBox="0 0 262 300" svg:d="m0 0c0 0 0 8 0 8 38 2 43 7 43 41 0 0 0 200 0 200 0 33-5 40-43 40 0 0 0 10 0 10s149 0 149 0c37 0 69-10 85-26s27-34 27-57-10-38-24-50-26-18-55-25c24-6 33-11 43-19s19-28 19-45c0-52-39-77-119-77 0 0-125 0-125 0zm89 151c43 0 64 2 81 9 26 12 38 29 38 58s-10 41-28 52-32 12-63 12c-21 0-28-5-28-19 0 0 0-112 0-112zm0-17c0 0 0-104 0-104 0-10 4-13 11-13s18 0 18 0c52 0 80 20 80 62s-24 55-66 55c0 0-43 0-43 0z">
              <text:p/>
            </draw:path>
          </draw:g>
          <draw:g>
            <draw:path draw:style-name="gr2" draw:layer="layout" svg:width="0.291cm" svg:height="0.299cm" svg:x="19.966cm" svg:y="3.836cm" svg:viewBox="0 0 292 300" svg:d="m291 289c-19 0-28-6-41-21 0 0-93-114-93-114 31-6 45-12 58-24s24-31 24-51-7-36-17-49c-17-18-55-30-98-30 0 0-124 0-124 0s0 8 0 8c35 4 38 9 38 41 0 0 0 195 0 195 0 38-3 43-38 45 0 0 0 10 0 10s126 0 126 0 0-10 0-10c-36-2-42-7-42-40 0 0 0-89 0-89s26 0 26 0 107 139 107 139 74 0 74 0 0-10 0-10zm-207-257c0-12 6-15 23-15 57 0 82 19 82 62 0 22-8 41-25 50s-36 13-80 15c0 0 0-112 0-112z">
              <text:p/>
            </draw:path>
          </draw:g>
          <draw:g>
            <draw:path draw:style-name="gr2" draw:layer="layout" svg:width="0.136cm" svg:height="0.313cm" svg:x="20.369cm" svg:y="3.829cm" svg:viewBox="0 0 137 314" svg:d="m136 0c0 0-33 0-33 0s-103 313-103 313 31 0 31 0 105-313 105-313z">
              <text:p/>
            </draw:path>
          </draw:g>
          <draw:g>
            <draw:path draw:style-name="gr2" draw:layer="layout" svg:width="0.313cm" svg:height="0.306cm" svg:x="17.235cm" svg:y="3.419cm" svg:viewBox="0 0 314 307" svg:d="m313 296c-22-2-26-7-43-40 0 0-112-256-112-256s-8 0-8 0-95 222-95 222c-27 65-33 72-55 74 0 0 0 10 0 10s90 0 90 0 0-10 0-10c-23 0-31-7-31-19s1-12 3-17 21-53 21-53 118 0 118 0 19 43 19 43c6 12 9 24 9 31s-9 13-33 15c0 0 0 10 0 10s117 0 117 0 0-10 0-10zm-222-108c0 0 52-124 52-124s52 124 52 124-104 0-104 0z">
              <text:p/>
            </draw:path>
          </draw:g>
          <draw:g>
            <draw:path draw:style-name="gr2" draw:layer="layout" svg:width="0.303cm" svg:height="0.3cm" svg:x="17.564cm" svg:y="3.424cm" svg:viewBox="0 0 304 301" svg:d="m39 250c0 32-5 38-39 39 0 0 0 11 0 11s127 0 127 0c53 0 100-16 129-42s47-67 47-110-16-76-40-101-79-47-141-47c0 0-122 0-122 0s0 9 0 9c36 3 39 7 39 41 0 0 0 200 0 200zm47-215c0-14 5-18 22-18 40 0 69 7 91 23 35 24 54 62 54 112s-19 91-55 112c-24 13-50 18-90 18-17 0-22-5-22-18 0 0 0-229 0-229z">
              <text:p/>
            </draw:path>
          </draw:g>
          <draw:g>
            <draw:path draw:style-name="gr2" draw:layer="layout" svg:width="0.303cm" svg:height="0.3cm" svg:x="17.887cm" svg:y="3.424cm" svg:viewBox="0 0 304 301" svg:d="m40 250c0 32-5 38-40 39 0 0 0 11 0 11s128 0 128 0c53 0 99-16 129-42s46-67 46-110-15-76-39-101-80-47-142-47c0 0-122 0-122 0s0 9 0 9c36 3 40 7 40 41 0 0 0 200 0 200zm46-215c0-14 6-18 23-18 39 0 69 7 91 23 34 24 53 62 53 112s-19 91-55 112c-24 13-50 18-89 18-17 0-23-5-23-18 0 0 0-229 0-229z">
              <text:p/>
            </draw:path>
          </draw:g>
          <draw:g>
            <draw:path draw:style-name="gr2" draw:layer="layout" svg:width="0.29cm" svg:height="0.3cm" svg:x="18.213cm" svg:y="3.424cm" svg:viewBox="0 0 291 301" svg:d="m290 289c-19 0-27-5-41-20 0 0-93-114-93-114 31-7 45-12 59-24s24-31 24-52-7-36-17-48c-18-19-56-31-99-31 0 0-123 0-123 0s0 9 0 9c34 3 37 8 37 41 0 0 0 195 0 195 0 37-3 43-37 44 0 0 0 11 0 11s125 0 125 0 0-11 0-11c-36-1-41-7-41-39 0 0 0-90 0-90s26 0 26 0 106 140 106 140 74 0 74 0 0-11 0-11zm-206-256c0-12 5-16 22-16 57 0 83 19 83 62 0 23-9 42-26 50s-36 14-79 16c0 0 0-112 0-112z">
              <text:p/>
            </draw:path>
          </draw:g>
          <draw:g>
            <draw:path draw:style-name="gr2" draw:layer="layout" svg:width="0.129cm" svg:height="0.306cm" svg:x="18.557cm" svg:y="3.419cm" svg:viewBox="0 0 130 307" svg:d="m81 0c0 0-81 41-81 41s0 6 0 6 10-4 12-4 15-5 20-5 14 7 14 21c0 0 0 204 0 204 0 14-3 24-12 30s-12 5-31 5c0 0 0 8 0 8s126 0 126 0 0-8 0-8c-38 0-45-5-45-26 0 0 0-270 0-270s-3-2-3-2z">
              <text:p/>
            </draw:path>
          </draw:g>
          <draw:g>
            <draw:path draw:style-name="gr2" draw:layer="layout" svg:width="0.195cm" svg:height="0.317cm" svg:x="18.744cm" svg:y="3.419cm" svg:viewBox="0 0 196 318" svg:d="m14 317c50-9 74-18 105-38 47-35 76-91 76-152 0-74-43-127-100-127s-95 45-95 107 33 91 81 91c26 0 45-7 67-26-17 74-67 122-136 134 0 0 2 11 2 11zm136-172c0 8-2 13-7 17-12 10-29 17-45 17-34 0-56-34-56-88 0-26 7-53 17-65s19-14 31-14c39 0 60 40 60 115 0 0 0 18 0 18z">
              <text:p/>
            </draw:path>
          </draw:g>
          <draw:g>
            <draw:path draw:style-name="gr2" draw:layer="layout" svg:width="0.112cm" svg:height="0.03cm" svg:x="18.973cm" svg:y="3.608cm" svg:viewBox="0 0 113 31" svg:d="m0 0c0 0 0 30 0 30s112 0 112 0 0-30 0-30-112 0-112 0z">
              <text:p/>
            </draw:path>
          </draw:g>
          <draw:g>
            <draw:path draw:style-name="gr2" draw:layer="layout" svg:width="0.203cm" svg:height="0.306cm" svg:x="19.121cm" svg:y="3.419cm" svg:viewBox="0 0 204 307" svg:d="m203 243c0 0-8-2-8-2-18 26-23 29-43 29 0 0-107 0-107 0s76-79 76-79c39-41 56-76 56-112 0-45-36-79-82-79-26 0-48 10-66 28s-20 31-29 62c0 0 11 1 11 1 17-43 34-58 65-58s64 26 64 63-21 78-59 117c0 0-81 86-81 86s0 7 0 7 176 0 176 0 27-63 27-63z">
              <text:p/>
            </draw:path>
          </draw:g>
          <draw:g>
            <draw:path draw:style-name="gr2" draw:layer="layout" svg:width="0.177cm" svg:height="0.313cm" svg:x="19.352cm" svg:y="3.419cm" svg:viewBox="0 0 178 314" svg:d="m50 157c26 0 36 0 48 5 27 8 45 34 45 65s-26 67-59 67c-12 0-22-3-38-13s-22-11-29-11-17 5-17 16 19 27 51 27 69-14 92-32 34-45 34-74-9-45-22-59-18-15-38-24c31-21 43-38 43-62 0-36-29-62-71-62-22 0-43 7-58 22s-21 25-29 50c0 0 5 2 5 2 19-33 39-46 67-46s50 19 50 48c0 15-7 32-18 43s-25 20-56 31c0 0 0 7 0 7z">
              <text:p/>
            </draw:path>
          </draw:g>
          <draw:g>
            <draw:path draw:style-name="gr2" draw:layer="layout" svg:width="0.064cm" svg:height="0.112cm" svg:x="19.696cm" svg:y="3.677cm" svg:viewBox="0 0 65 113" svg:d="m12 112c31-17 52-45 52-72s-18-40-38-40-26 11-26 26 10 22 26 22c3 0 7 0 8 0s4-1 6-1 5 3 5 7c0 13-12 31-36 48 0 0 3 10 3 10z">
              <text:p/>
            </draw:path>
          </draw:g>
          <draw:g>
            <draw:path draw:style-name="gr2" draw:layer="layout" svg:width="0.239cm" svg:height="0.299cm" svg:x="17.237cm" svg:y="3.015cm" svg:viewBox="0 0 240 300" svg:d="m84 167c12 1 19 1 31 1 35 0 59-5 79-15s45-42 45-72c0-19-9-37-21-49-17-20-56-32-99-32 0 0-119 0-119 0s0 8 0 8c32 4 38 9 38 42 0 0 0 194 0 194 0 38-4 43-38 45 0 0 0 10 0 10s125 0 125 0 0-10 0-10c-34 0-41-7-41-40 0 0 0-82 0-82zm0-135c0-12 4-15 16-15 60 0 87 20 87 67s-25 65-77 65c-10 0-16 0-26 0 0 0 0-117 0-117z">
              <text:p/>
            </draw:path>
          </draw:g>
          <draw:g>
            <draw:path draw:style-name="gr2" draw:layer="layout" svg:width="0.274cm" svg:height="0.314cm" svg:x="17.491cm" svg:y="3.009cm" svg:viewBox="0 0 275 315" svg:d="m267 102c0 0-3-102-3-102s-11 0-11 0c-1 11-10 16-18 16s-11-2-18-5c-22-7-44-11-65-11-38 0-74 14-103 40s-49 69-49 119c0 41 14 81 37 106s68 49 113 49 97-23 124-61c0 0-8-6-8-6-35 31-64 44-102 44-28 0-53-8-72-26-26-22-40-61-40-111 0-83 43-136 109-136 25 0 48 10 67 27s20 28 29 57c0 0 10 0 10 0z">
              <text:p/>
            </draw:path>
          </draw:g>
          <draw:g>
            <draw:path draw:style-name="gr2" draw:layer="layout" svg:width="0.204cm" svg:height="0.314cm" svg:x="17.793cm" svg:y="3.009cm" svg:viewBox="0 0 205 315" svg:d="m103 0c-24 0-43 7-60 25-26 24-43 75-43 129s15 101 36 127 39 33 65 33 43-11 59-26c26-24 44-78 44-131 0-93-41-157-101-157zm-2 13c38 0 59 49 59 144s-19 143-59 143-58-48-58-143 20-144 58-144z">
              <text:p/>
            </draw:path>
          </draw:g>
          <draw:g>
            <draw:path draw:style-name="gr2" draw:layer="layout" svg:width="0.112cm" svg:height="0.029cm" svg:x="18.023cm" svg:y="3.197cm" svg:viewBox="0 0 113 30" svg:d="m0 0c0 0 0 29 0 29s112 0 112 0 0-29 0-29-112 0-112 0z">
              <text:p/>
            </draw:path>
          </draw:g>
          <draw:g>
            <draw:path draw:style-name="gr2" draw:layer="layout" svg:width="0.198cm" svg:height="0.317cm" svg:x="18.171cm" svg:y="3.006cm" svg:viewBox="0 0 199 318" svg:d="m186 0c-52 5-77 14-110 36-50 35-76 86-76 146 0 40 12 80 31 102s42 33 71 33c55 0 96-45 96-107s-34-95-88-95c-19 0-29 4-56 21 12-69 62-117 132-129 0 0 0-7 0-7zm-93 136c40 0 62 33 62 89s-17 76-48 76c-41 0-65-41-65-112 0-22 3-34 13-41s23-12 38-12z">
              <text:p/>
            </draw:path>
          </draw:g>
          <draw:g>
            <draw:path draw:style-name="gr2" draw:layer="layout" svg:width="0.136cm" svg:height="0.314cm" svg:x="18.491cm" svg:y="3.009cm" svg:viewBox="0 0 137 315" svg:d="m136 0c0 0-32 0-32 0s-104 314-104 314 31 0 31 0 105-314 105-314z">
              <text:p/>
            </draw:path>
          </draw:g>
          <draw:g>
            <draw:path draw:style-name="gr2" draw:layer="layout" svg:width="0.243cm" svg:height="0.299cm" svg:x="18.737cm" svg:y="3.015cm" svg:viewBox="0 0 244 300" svg:d="m210 194c0 0 0-105 0-105s-10 0-10 0c-5 36-14 43-50 43 0 0-64 0-64 0s0-100 0-100c0-12 2-15 14-15 0 0 62 0 62 0 50 0 60 7 67 46 0 0 14 0 14 0s-3-63-3-63-240 0-240 0 0 8 0 8c33 4 40 9 40 42 0 0 0 194 0 194 0 38-5 43-40 45 0 0 0 10 0 10s126 0 126 0 0-10 0-10c-34-2-40-7-40-40 0 0 0-98 0-98s64 0 64 0c38 0 45 7 50 43 0 0 10 0 10 0z">
              <text:p/>
            </draw:path>
          </draw:g>
          <draw:g>
            <draw:path draw:style-name="gr2" draw:layer="layout" svg:width="0.273cm" svg:height="0.314cm" svg:x="18.994cm" svg:y="3.009cm" svg:viewBox="0 0 274 315" svg:d="m267 102c0 0-4-102-4-102s-10 0-10 0c-2 11-11 16-19 16s-10-2-17-5c-23-7-45-11-66-11-38 0-74 14-103 40s-48 69-48 119c0 41 14 81 36 106s69 49 114 49 96-23 123-61c0 0-8-6-8-6-35 31-64 44-102 44-27 0-53-8-72-26-26-22-40-61-40-111 0-83 44-136 109-136 26 0 48 10 67 27s21 28 29 57c0 0 11 0 11 0z">
              <text:p/>
            </draw:path>
          </draw:g>
          <draw:g>
            <draw:path draw:style-name="gr2" draw:layer="layout" svg:width="0.205cm" svg:height="0.314cm" svg:x="19.295cm" svg:y="3.009cm" svg:viewBox="0 0 206 315" svg:d="m103 0c-24 0-43 7-60 25-26 24-43 75-43 129s15 101 36 127 40 33 66 33 43-11 58-26c26-24 45-78 45-131 0-93-42-157-102-157zm-1 13c37 0 58 49 58 144s-19 143-58 143-59-48-59-143 21-144 59-144z">
              <text:p/>
            </draw:path>
          </draw:g>
          <draw:g>
            <draw:path draw:style-name="gr2" draw:layer="layout" svg:width="0.111cm" svg:height="0.029cm" svg:x="19.526cm" svg:y="3.197cm" svg:viewBox="0 0 112 30" svg:d="m0 0c0 0 0 29 0 29s111 0 111 0 0-29 0-29-111 0-111 0z">
              <text:p/>
            </draw:path>
          </draw:g>
          <draw:g>
            <draw:path draw:style-name="gr2" draw:layer="layout" svg:width="0.203cm" svg:height="0.307cm" svg:x="19.672cm" svg:y="3.009cm" svg:viewBox="0 0 204 308" svg:d="m203 243c0 0-9-2-9-2-17 26-22 30-43 30 0 0-106 0-106 0s75-80 75-80c40-41 57-75 57-111 0-45-36-80-82-80-26 0-49 11-66 28s-21 31-29 62c0 0 10 2 10 2 17-43 35-59 66-59s63 26 63 64-20 77-58 117c0 0-81 86-81 86s0 7 0 7 175 0 175 0 28-64 28-64z">
              <text:p/>
            </draw:path>
          </draw:g>
          <draw:g>
            <draw:path draw:style-name="gr2" draw:layer="layout" svg:width="0.274cm" svg:height="0.313cm" svg:x="17.242cm" svg:y="2.189cm" svg:viewBox="0 0 275 314" svg:d="m267 101c0 0-4-101-4-101s-10 0-10 0c-2 10-10 15-19 15s-10-2-17-5c-23-7-45-10-66-10-37 0-74 13-103 39s-48 69-48 119c0 41 14 81 36 107s69 48 114 48 96-23 124-60c0 0-9-7-9-7-34 31-64 44-102 44-27 0-53-8-72-25-26-23-39-62-39-112 0-83 43-136 108-136 26 0 48 10 67 27s21 28 29 57c0 0 11 0 11 0z">
              <text:p/>
            </draw:path>
          </draw:g>
          <draw:g>
            <draw:path draw:style-name="gr2" draw:layer="layout" svg:width="0.205cm" svg:height="0.313cm" svg:x="17.55cm" svg:y="2.189cm" svg:viewBox="0 0 206 314" svg:d="m182 0c0 0-8 0-8 0-2 10-7 15-16 15s-12-2-19-5c-17-7-34-10-48-10s-39 6-55 20-22 33-22 57c0 36 19 60 69 88 32 17 56 36 67 53 5 5 7 14 7 26 0 29-23 50-55 50s-69-24-92-79c0 0-10 0-10 0s14 94 14 94 10 0 10 0c0-8 5-13 12-13s12 1 21 5c17 7 36 12 53 12 52 0 95-38 95-85 0-36-28-65-86-98-48-25-67-46-67-70s19-41 46-41 40 8 55 24 21 25 28 53c0 0 12 0 12 0s-11-96-11-96z">
              <text:p/>
            </draw:path>
          </draw:g>
          <draw:g>
            <draw:path draw:style-name="gr2" draw:layer="layout" svg:width="0.262cm" svg:height="0.3cm" svg:x="17.789cm" svg:y="2.195cm" svg:viewBox="0 0 263 301" svg:d="m0 0c0 0 0 9 0 9 38 2 43 7 43 41 0 0 0 200 0 200 0 33-5 40-43 40 0 0 0 10 0 10s150 0 150 0c36 0 69-10 84-26s28-34 28-57-11-38-24-50-26-19-55-25c24-6 32-11 43-19s19-28 19-45c0-52-40-78-119-78 0 0-126 0-126 0zm90 152c43 0 63 2 81 9 25 12 37 29 37 58s-10 41-27 52-33 12-64 12c-20 0-27-5-27-19 0 0 0-112 0-112zm0-17c0 0 0-104 0-104 0-10 3-13 10-13s19 0 19 0c52 0 79 20 79 62s-24 55-65 55c0 0-43 0-43 0z">
              <text:p/>
            </draw:path>
          </draw:g>
          <draw:g>
            <draw:path draw:style-name="gr2" draw:layer="layout" svg:width="0.296cm" svg:height="0.313cm" svg:x="18.097cm" svg:y="2.189cm" svg:viewBox="0 0 297 314" svg:d="m148 0c-86 0-148 65-148 154 0 43 14 85 40 111s65 48 105 48c89 0 151-66 151-157 0-45-14-82-39-110s-66-46-109-46zm0 15c21 0 42 9 57 24 24 21 38 64 38 117 0 28-5 59-14 81-5 12-12 22-22 33-16 17-36 24-60 24s-42-7-57-23c-24-20-38-65-38-115s12-89 31-112 39-29 65-29z">
              <text:p/>
            </draw:path>
          </draw:g>
          <draw:g>
            <draw:path draw:style-name="gr2" draw:layer="layout" svg:width="0.296cm" svg:height="0.313cm" svg:x="18.423cm" svg:y="2.189cm" svg:viewBox="0 0 297 314" svg:d="m148 0c-87 0-148 65-148 154 0 43 13 85 39 111s65 48 105 48c90 0 152-66 152-157 0-45-14-82-40-110s-65-46-108-46zm0 15c20 0 41 9 56 24 24 21 38 64 38 117 0 28-5 59-14 81-5 12-12 22-22 33-15 17-36 24-60 24s-42-7-57-23c-24-20-38-65-38-115s12-89 31-112 40-29 66-29z">
              <text:p/>
            </draw:path>
          </draw:g>
          <draw:g>
            <draw:path draw:style-name="gr2" draw:layer="layout" svg:width="0.262cm" svg:height="0.3cm" svg:x="18.739cm" svg:y="2.195cm" svg:viewBox="0 0 263 301" svg:d="m107 19c0 0 0 226 0 226 0 38-5 43-43 45 0 0 0 10 0 10s132 0 132 0 0-10 0-10c-38-2-43-7-43-40 0 0 0-231 0-231s24 0 24 0c52 0 62 9 73 59 0 0 12 0 12 0s-5-78-5-78-253 0-253 0-4 78-4 78 10 0 10 0c13-50 23-59 73-59 0 0 24 0 24 0z">
              <text:p/>
            </draw:path>
          </draw:g>
          <draw:g>
            <draw:path draw:style-name="gr2" draw:layer="layout" svg:width="0.262cm" svg:height="0.299cm" svg:x="10.723cm" svg:y="13.485cm" svg:viewBox="0 0 263 300" svg:d="m107 19c0 0 0 225 0 225 0 38-5 43-43 45 0 0 0 10 0 10s132 0 132 0 0-10 0-10c-38-2-43-7-43-40 0 0 0-230 0-230s24 0 24 0c52 0 62 8 73 58 0 0 12 0 12 0s-5-77-5-77-253 0-253 0-4 77-4 77 10 0 10 0c12-50 23-58 73-58 0 0 24 0 24 0z">
              <text:p/>
            </draw:path>
          </draw:g>
          <draw:g>
            <draw:path draw:style-name="gr2" draw:layer="layout" svg:width="0.205cm" svg:height="0.313cm" svg:x="11.007cm" svg:y="13.478cm" svg:viewBox="0 0 206 314" svg:d="m182 0c0 0-8 0-8 0-2 10-7 15-16 15s-12-1-19-5c-17-7-34-10-48-10s-39 7-55 20-22 33-22 57c0 36 19 60 69 88 32 17 56 36 67 52 5 7 7 15 7 27 0 29-23 50-55 50s-69-24-92-79c0 0-10 0-10 0s14 95 14 95 10 0 10 0c0-9 5-14 12-14s12 2 21 5c17 7 36 12 53 12 52 0 95-38 95-84 0-36-28-66-86-98-48-26-67-47-67-71s19-41 46-41 40 8 55 24 21 26 28 53c0 0 12 0 12 0s-11-96-11-96z">
              <text:p/>
            </draw:path>
          </draw:g>
          <draw:g>
            <draw:path draw:style-name="gr2" draw:layer="layout" svg:width="0.274cm" svg:height="0.313cm" svg:x="11.251cm" svg:y="13.478cm" svg:viewBox="0 0 275 314" svg:d="m267 101c0 0-3-101-3-101s-11 0-11 0c-1 10-10 15-19 15s-10-1-17-5c-22-7-44-10-65-10-38 0-74 14-103 39s-49 69-49 119c0 41 14 81 37 107s68 48 113 48 97-22 124-60c0 0-9-7-9-7-34 31-63 45-101 45-28 0-53-9-72-26-26-23-40-62-40-112 0-83 43-136 108-136 26 0 49 10 68 28s20 27 29 56c0 0 10 0 10 0z">
              <text:p/>
            </draw:path>
          </draw:g>
          <draw:g>
            <draw:path draw:style-name="gr2" draw:layer="layout" svg:width="0.262cm" svg:height="0.299cm" svg:x="11.267cm" svg:y="0.659cm" svg:viewBox="0 0 263 300" svg:d="m107 19c0 0 0 225 0 225 0 38-6 43-43 45 0 0 0 10 0 10s132 0 132 0 0-10 0-10c-38-2-43-7-43-40 0 0 0-230 0-230s24 0 24 0c52 0 62 8 72 58 0 0 13 0 13 0s-6-77-6-77-253 0-253 0-3 77-3 77 10 0 10 0c12-50 23-58 73-58 0 0 24 0 24 0z">
              <text:p/>
            </draw:path>
          </draw:g>
          <draw:g>
            <draw:path draw:style-name="gr2" draw:layer="layout" svg:width="0.204cm" svg:height="0.306cm" svg:x="11.547cm" svg:y="0.652cm" svg:viewBox="0 0 205 307" svg:d="m204 242c0 0-9-1-9-1-17 26-22 29-43 29 0 0-107 0-107 0s76-79 76-79c39-41 57-76 57-112 0-45-36-79-83-79-26 0-48 10-65 27s-21 31-30 62c0 0 11 2 11 2 17-43 34-58 65-58s64 25 64 63-21 78-59 117c0 0-81 86-81 86s0 7 0 7 176 0 176 0 28-64 28-64z">
              <text:p/>
            </draw:path>
          </draw:g>
          <draw:g>
            <draw:path draw:style-name="gr2" draw:layer="layout" svg:width="0.274cm" svg:height="0.313cm" svg:x="11.771cm" svg:y="0.652cm" svg:viewBox="0 0 275 314" svg:d="m267 101c0 0-4-101-4-101s-10 0-10 0c-2 10-10 15-19 15s-10-1-17-5c-22-7-45-10-65-10-38 0-74 14-104 39s-48 69-48 119c0 41 14 81 36 107s69 48 114 48 96-22 124-60c0 0-9-7-9-7-34 31-63 45-101 45-28 0-54-9-73-26-25-23-39-62-39-112 0-83 43-136 108-136 26 0 48 10 67 28s21 27 30 56c0 0 10 0 10 0z">
              <text:p/>
            </draw:path>
          </draw:g>
          <draw:g>
            <draw:path draw:style-name="gr2" draw:layer="layout" svg:width="0.265cm" svg:height="0.299cm" svg:x="12.067cm" svg:y="0.659cm" svg:viewBox="0 0 266 300" svg:d="m253 220c-8 17-14 28-21 34-15 18-41 26-77 26 0 0-31 0-31 0-33 0-38-2-38-19 0 0 0-211 0-211 0-33 5-40 42-42 0 0 0-8 0-8s-128 0-128 0 0 8 0 8c33 4 40 9 40 42 0 0 0 199 0 199 0 31-7 38-40 40 0 0 0 10 0 10s243 0 243 0 22-79 22-79-12 0-12 0z">
              <text:p/>
            </draw:path>
          </draw:g>
          <draw:g>
            <draw:path draw:style-name="gr2" draw:layer="layout" svg:width="0.311cm" svg:height="0.299cm" svg:x="12.353cm" svg:y="0.659cm" svg:viewBox="0 0 312 300" svg:d="m170 8c5 0 11 0 12 0 14 2 19 5 19 14s-10 24-34 47c0 0-81 72-81 72s0-91 0-91c0-35 5-38 41-42 0 0 0-8 0-8s-127 0-127 0 0 8 0 8c34 4 41 9 41 42 0 0 0 194 0 194 0 38-5 43-41 45 0 0 0 10 0 10s127 0 127 0 0-10 0-10c-36-2-41-7-41-40 0 0 0-84 0-84s12-10 12-10 48 48 48 48c35 34 59 65 59 75s-7 11-19 11c-2 0-7 0-12 0s0 10 0 10 137 0 137 0 0-10 0-10c-24 0-31-4-72-48 0 0-105-112-105-112s86-86 86-86c31-30 38-33 69-35 0 0 0-8 0-8s-119 0-119 0 0 8 0 8z">
              <text:p/>
            </draw:path>
          </draw:g>
          <draw:g>
            <draw:path draw:style-name="gr2" draw:layer="layout" svg:width="0.448cm" svg:height="0.511cm" svg:x="13.132cm" svg:y="2.201cm" svg:viewBox="0 0 449 512" svg:d="m438 167c0 0-7-167-7-167s-16 0-16 0c-5 15-17 24-31 24s-17-2-29-7c-36-12-72-17-107-17-62 0-122 22-168 63s-80 114-80 195c0 69 23 132 61 175s111 78 184 78c84 0 156-36 203-97 0 0-14-12-14-12-55 52-103 74-165 74-47 0-88-15-119-43-41-36-64-103-64-184 0-134 69-220 176-220 41 0 79 15 110 45 22 24 35 44 48 93 0 0 18 0 18 0z">
              <text:p/>
            </draw:path>
          </draw:g>
          <draw:g>
            <draw:path draw:style-name="gr2" draw:layer="layout" svg:width="0.354cm" svg:height="0.506cm" svg:x="13.611cm" svg:y="2.195cm" svg:viewBox="0 0 355 507" svg:d="m108 252c31-35 54-47 83-47s55 26 55 78c0 0 0 146 0 146 0 50-7 60-50 64 0 0 0 13 0 13s158 0 158 0 0-13 0-13c-41-7-46-12-46-64 0 0 0-146 0-146 0-78-31-117-91-117-43 0-74 17-109 62 0 0 0-226 0-226s-3-2-3-2c-24 9-43 16-85 26 0 0-20 7-20 7s0 12 0 12 5-2 10-2c31 0 36 7 36 38 0 0 0 348 0 348 0 52-3 58-46 64 0 0 0 13 0 13s160 0 160 0 0-13 0-13c-43-4-52-12-52-64 0 0 0-177 0-177z">
              <text:p/>
            </draw:path>
          </draw:g>
          <draw:g>
            <draw:path draw:style-name="gr2" draw:layer="layout" svg:width="0.177cm" svg:height="0.506cm" svg:x="13.983cm" svg:y="2.195cm" svg:viewBox="0 0 178 507" svg:d="m117 166c0 0-114 39-114 39s0 12 0 12 5-1 5-1c9-2 19-2 26-2 17 0 24 12 24 45 0 0 0 170 0 170 0 53-7 62-58 64 0 0 0 13 0 13s177 0 177 0 0-13 0-13c-52-4-57-11-57-64 0 0 0-262 0-262s-3-1-3-1zm-35-166c-21 0-36 18-36 38s15 38 36 38 38-17 38-38-17-38-38-38z">
              <text:p/>
            </draw:path>
          </draw:g>
          <draw:g>
            <draw:path draw:style-name="gr2" draw:layer="layout" svg:width="0.344cm" svg:height="0.501cm" svg:x="14.182cm" svg:y="2.359cm" svg:viewBox="0 0 345 502" svg:d="m4 50c6-2 12-2 17-2 26 0 31 9 31 43 0 0 0 344 0 344 0 40-9 47-52 52 0 0 0 14 0 14s179 0 179 0 0-16 0-16c-55 0-65-8-65-55 0 0 0-115 0-115 26 24 43 31 74 31 88 0 156-83 156-189 0-92-53-157-124-157-41 0-74 19-106 58 0 0 0-56 0-56s-5-2-5-2c-40 15-66 26-105 38 0 0 0 12 0 12zm110 43c0-22 41-48 75-48 54 0 90 55 90 141s-36 137-88 137c-36 0-77-27-77-49 0 0 0-181 0-181z">
              <text:p/>
            </draw:path>
          </draw:g>
          <draw:g>
            <draw:path draw:style-name="gr2" draw:layer="layout" svg:width="0.182cm" svg:height="0.048cm" svg:x="14.575cm" svg:y="2.509cm" svg:viewBox="0 0 183 49" svg:d="m0 0c0 0 0 48 0 48s182 0 182 0 0-48 0-48-182 0-182 0z">
              <text:p/>
            </draw:path>
          </draw:g>
          <draw:g>
            <draw:path draw:style-name="gr2" draw:layer="layout" svg:width="0.474cm" svg:height="0.544cm" svg:x="10.506cm" svg:y="3.591cm" svg:viewBox="0 0 475 545" svg:d="m195 35c0 0 0 409 0 409 0 71-9 79-78 83 0 0 0 17 0 17s240 0 240 0 0-17 0-17c-68-4-80-14-80-74 0 0 0-418 0-418s45 0 45 0c93 0 112 15 131 105 0 0 21 0 21 0s-7-140-7-140-462 0-462 0-5 140-5 140 19 0 19 0c21-90 40-105 131-105 0 0 45 0 45 0z">
              <text:p/>
            </draw:path>
          </draw:g>
          <draw:g>
            <draw:path draw:style-name="gr2" draw:layer="layout" svg:width="0.432cm" svg:height="0.544cm" svg:x="11.004cm" svg:y="3.591cm" svg:viewBox="0 0 433 545" svg:d="m153 305c20 1 34 1 55 1 65 0 108-8 144-27 49-26 80-76 80-131 0-34-12-65-35-89-33-36-105-59-181-59 0 0-216 0-216 0s0 16 0 16c60 7 68 15 68 74 0 0 0 354 0 354 0 69-6 78-68 83 0 0 0 17 0 17s229 0 229 0 0-17 0-17c-64-2-76-14-76-74 0 0 0-148 0-148zm0-246c0-23 5-28 27-28 110 0 162 38 162 122s-50 121-143 121c-17 0-27 0-46-2 0 0 0-213 0-213z">
              <text:p/>
            </draw:path>
          </draw:g>
          <draw:g>
            <draw:path draw:style-name="gr2" draw:layer="layout" svg:width="0.568cm" svg:height="0.556cm" svg:x="11.461cm" svg:y="3.591cm" svg:viewBox="0 0 569 557" svg:d="m489 121c0-85 10-97 79-105 0 0 0-16 0-16s-191 0-191 0 0 16 0 16c64 5 76 22 76 105 0 0 0 222 0 222 0 55-5 86-19 110-21 39-74 65-136 65s-98-19-120-58c-14-26-21-57-21-109 0 0 0-261 0-261 0-59 10-69 76-74 0 0 0-16 0-16s-233 0-233 0 0 16 0 16c66 5 74 13 74 74 0 0 0 256 0 256 0 141 66 210 205 210 90 0 152-31 184-86 19-34 26-72 26-136 0 0 0-213 0-213z">
              <text:p/>
            </draw:path>
          </draw:g>
          <draw:g>
            <draw:path draw:style-name="gr2" draw:layer="layout" svg:width="0.261cm" svg:height="0.3cm" svg:x="9.813cm" svg:y="0.228cm" svg:viewBox="0 0 262 301" svg:d="m106 19c0 0 0 226 0 226 0 38-5 43-43 45 0 0 0 10 0 10s133 0 133 0 0-10 0-10c-38-2-43-7-43-40 0 0 0-231 0-231s24 0 24 0c52 0 62 9 72 59 0 0 12 0 12 0s-5-78-5-78-253 0-253 0-3 78-3 78 10 0 10 0c12-50 22-59 72-59 0 0 24 0 24 0z">
              <text:p/>
            </draw:path>
          </draw:g>
          <draw:g>
            <draw:path draw:style-name="gr2" draw:layer="layout" svg:width="0.239cm" svg:height="0.3cm" svg:x="10.085cm" svg:y="0.228cm" svg:viewBox="0 0 240 301" svg:d="m84 167c12 2 19 2 31 2 34 0 58-5 79-15s45-42 45-73c0-19-9-36-21-48-17-20-57-33-100-33 0 0-118 0-118 0s0 9 0 9c32 4 38 9 38 41 0 0 0 195 0 195 0 38-4 43-38 45 0 0 0 10 0 10s125 0 125 0 0-10 0-10c-34 0-41-7-41-40 0 0 0-83 0-83zm0-134c0-12 3-15 15-15 61 0 88 20 88 67s-26 65-77 65c-11 0-16 0-26 0 0 0 0-117 0-117z">
              <text:p/>
            </draw:path>
          </draw:g>
          <draw:g>
            <draw:path draw:style-name="gr2" draw:layer="layout" svg:width="0.313cm" svg:height="0.307cm" svg:x="10.338cm" svg:y="0.228cm" svg:viewBox="0 0 314 308" svg:d="m268 66c0-45 7-52 45-57 0 0 0-9 0-9s-107 0-107 0 0 9 0 9c36 4 43 12 43 57 0 0 0 122 0 122 0 31-3 48-10 62-12 21-41 36-76 36s-53-12-65-33c-9-13-12-31-12-60 0 0 0-143 0-143 0-32 5-37 41-41 0 0 0-9 0-9s-127 0-127 0 0 9 0 9c36 4 41 7 41 41 0 0 0 140 0 140 0 79 36 117 112 117 50 0 84-17 101-48 11-19 14-40 14-74 0 0 0-119 0-119z">
              <text:p/>
            </draw:path>
          </draw:g>
          <draw:g>
            <draw:path draw:style-name="gr2" draw:layer="layout" svg:width="0.274cm" svg:height="0.314cm" svg:x="10.668cm" svg:y="0.223cm" svg:viewBox="0 0 275 315" svg:d="m267 102c0 0-4-102-4-102s-10 0-10 0c-2 11-10 16-19 16s-10-2-17-5c-22-7-45-11-66-11-37 0-74 14-103 40s-48 69-48 119c0 41 14 81 36 106s69 49 114 49 96-23 124-61c0 0-9-7-9-7-34 31-64 45-101 45-28 0-54-8-73-26-26-22-39-62-39-112 0-82 43-135 108-135 26 0 48 10 67 27s21 28 29 57c0 0 11 0 11 0z">
              <text:p/>
            </draw:path>
          </draw:g>
          <draw:g>
            <draw:path draw:style-name="gr2" draw:layer="layout" svg:width="0.31cm" svg:height="0.3cm" svg:x="10.966cm" svg:y="0.228cm" svg:viewBox="0 0 311 301" svg:d="m86 136c0 0 0-86 0-86 0-32 5-37 39-41 0 0 0-9 0-9s-125 0-125 0 0 9 0 9c34 4 39 9 39 41 0 0 0 195 0 195 0 38-5 43-39 45 0 0 0 10 0 10s125 0 125 0 0-10 0-10c-34-2-39-9-39-40 0 0 0-93 0-93s136 0 136 0 0 88 0 88c0 38-5 43-40 45 0 0 0 10 0 10s128 0 128 0 0-10 0-10c-37-2-42-9-42-40 0 0 0-200 0-200 0-32 5-37 42-41 0 0 0-9 0-9s-128 0-128 0 0 9 0 9c35 4 40 9 40 41 0 0 0 86 0 86s-136 0-136 0z">
              <text:p/>
            </draw:path>
          </draw:g>
          <draw:g>
            <draw:path draw:style-name="gr2" draw:layer="layout" svg:width="0.205cm" svg:height="0.314cm" svg:x="11.293cm" svg:y="0.223cm" svg:viewBox="0 0 206 315" svg:d="m103 0c-24 0-43 7-60 24-26 24-43 76-43 129s15 102 36 128 39 33 65 33 43-11 59-26c26-24 45-78 45-131 0-93-42-157-102-157zm-2 12c38 0 59 50 59 145s-19 143-59 143-58-48-58-143 20-145 58-145z">
              <text:p/>
            </draw:path>
          </draw:g>
          <draw:g>
            <draw:path draw:style-name="gr2" draw:layer="layout" svg:width="0.112cm" svg:height="0.029cm" svg:x="11.523cm" svg:y="0.411cm" svg:viewBox="0 0 113 30" svg:d="m0 0c0 0 0 29 0 29s112 0 112 0 0-29 0-29-112 0-112 0z">
              <text:p/>
            </draw:path>
          </draw:g>
          <draw:g>
            <draw:path draw:style-name="gr2" draw:layer="layout" svg:width="0.13cm" svg:height="0.307cm" svg:x="11.707cm" svg:y="0.223cm" svg:viewBox="0 0 131 308" svg:d="m81 0c0 0-81 42-81 42s0 5 0 5 11-4 13-4 15-5 20-5 14 7 14 21c0 0 0 205 0 205 0 13-3 24-12 29s-12 5-31 5c0 0 0 9 0 9s126 0 126 0 0-9 0-9c-38 0-45-5-45-26 0 0 0-270 0-270s-4-2-4-2z">
              <text:p/>
            </draw:path>
          </draw:g>
          <draw:g>
            <draw:path draw:style-name="gr2" draw:layer="layout" svg:width="0.184cm" svg:height="0.319cm" svg:x="11.897cm" svg:y="0.218cm" svg:viewBox="0 0 185 320" svg:d="m67 48c0 0 88 0 88 0 8 0 10-1 10-5s19-39 19-39-5-4-5-4c-7 10-12 12-21 12 0 0-95 0-95 0s-48 107-48 107-1 2-1 2 1 3 6 3c14 0 31 3 50 10 52 16 76 43 76 88s-27 78-62 78c-10 0-17-4-31-12s-24-16-34-16-19 5-19 17 20 30 55 30 70-14 93-38 31-45 31-80-9-53-33-75-45-31-98-40c0 0 19-38 19-38z">
              <text:p/>
            </draw:path>
          </draw:g>
          <draw:g>
            <draw:path draw:style-name="gr2" draw:layer="layout" svg:width="0.274cm" svg:height="0.313cm" svg:x="7.071cm" svg:y="0.633cm" svg:viewBox="0 0 275 314" svg:d="m267 101c0 0-3-101-3-101s-11 0-11 0c-1 10-10 15-19 15s-10-1-17-5c-22-7-45-10-65-10-38 0-74 14-103 39s-49 69-49 119c0 42 14 81 36 107s69 48 114 48 96-22 124-60c0 0-9-7-9-7-34 31-63 45-101 45-28 0-54-9-72-26-26-22-40-62-40-112 0-83 43-136 108-136 26 0 49 10 67 28s21 27 30 56c0 0 10 0 10 0z">
              <text:p/>
            </draw:path>
          </draw:g>
          <draw:g>
            <draw:path draw:style-name="gr2" draw:layer="layout" svg:width="0.313cm" svg:height="0.306cm" svg:x="7.364cm" svg:y="0.633cm" svg:viewBox="0 0 314 307" svg:d="m313 296c-22-2-26-7-43-40 0 0-112-256-112-256s-8 0-8 0-95 222-95 222c-28 65-33 72-55 74 0 0 0 10 0 10s89 0 89 0 0-10 0-10c-22 0-31-7-31-19s2-12 4-17 20-54 20-54 119 0 119 0 19 43 19 43c5 12 9 25 9 31s-9 14-33 16c0 0 0 10 0 10s117 0 117 0 0-10 0-10zm-222-109c0 0 52-123 52-123s51 123 51 123-103 0-103 0z">
              <text:p/>
            </draw:path>
          </draw:g>
          <draw:g>
            <draw:path draw:style-name="gr2" draw:layer="layout" svg:width="0.315cm" svg:height="0.304cm" svg:x="7.689cm" svg:y="0.64cm" svg:viewBox="0 0 316 305" svg:d="m270 304c0 0 0-239 0-239 0-26 5-43 14-48s12-7 31-9c0 0 0-8 0-8s-108 0-108 0 0 8 0 8c17 2 24 4 31 7s13 23 13 50c0 0 0 153 0 153s-173-218-173-218-78 0-78 0 0 8 0 8c19 0 26 4 43 24 0 0 0 200 0 200 0 47-5 55-43 57 0 0 0 8 0 8s107 0 107 0 0-8 0-8c-36-2-43-12-43-57 0 0 0-177 0-177s199 249 199 249 7 0 7 0z">
              <text:p/>
            </draw:path>
          </draw:g>
          <draw:g>
            <draw:path draw:style-name="gr2" draw:layer="layout" svg:width="0.262cm" svg:height="0.299cm" svg:x="8.016cm" svg:y="0.64cm" svg:viewBox="0 0 263 300" svg:d="m107 19c0 0 0 225 0 225 0 38-5 43-43 45 0 0 0 10 0 10s132 0 132 0 0-10 0-10c-38-2-43-7-43-40 0 0 0-230 0-230s24 0 24 0c52 0 62 8 73 58 0 0 12 0 12 0s-5-77-5-77-253 0-253 0-4 77-4 77 10 0 10 0c12-50 23-58 73-58 0 0 24 0 24 0z">
              <text:p/>
            </draw:path>
          </draw:g>
          <draw:g>
            <draw:path draw:style-name="gr2" draw:layer="layout" svg:width="0.315cm" svg:height="0.299cm" svg:x="8.29cm" svg:y="0.64cm" svg:viewBox="0 0 316 300" svg:d="m310 0c0 0-109 0-109 0s0 8 0 8c24 2 33 4 33 14s-5 16-19 31c0 0-50 64-50 64s-19-28-19-28c-28-38-40-57-40-67s7-12 23-14c0 0 12 0 12 0s0-8 0-8-136 0-136 0 0 8 0 8c29 2 38 9 83 71 0 0 48 72 48 72s-71 88-71 88c-39 46-43 48-65 50 0 0 0 10 0 10s105 0 105 0 0-10 0-10c-26-2-35-5-35-16s7-17 24-37c0 0 54-68 54-68s43 64 43 64c14 21 22 36 22 43s-7 14-22 14c-2 0-7 0-12 0s0 10 0 10 136 0 136 0 0-10 0-10c-26-2-33-7-52-33 0 0-88-124-88-124s67-81 67-81c30-36 38-41 68-43 0 0 0-8 0-8z">
              <text:p/>
            </draw:path>
          </draw:g>
          <draw:g>
            <draw:path draw:style-name="gr2" draw:layer="layout" svg:width="0.205cm" svg:height="0.313cm" svg:x="8.62cm" svg:y="0.633cm" svg:viewBox="0 0 206 314" svg:d="m103 0c-24 0-43 7-60 24-26 24-43 76-43 129s16 102 36 127 40 33 66 33 43-10 58-26c26-24 45-77 45-131 0-92-41-156-102-156zm-1 12c38 0 58 50 58 144s-19 143-58 143-59-48-59-143 21-144 59-144z">
              <text:p/>
            </draw:path>
          </draw:g>
          <draw:g>
            <draw:path draw:style-name="gr2" draw:layer="layout" svg:width="0.274cm" svg:height="0.313cm" svg:x="6.078cm" svg:y="0.163cm" svg:viewBox="0 0 275 314" svg:d="m267 102c0 0-3-102-3-102s-11 0-11 0c-1 10-10 16-19 16s-10-2-17-6c-22-6-45-10-65-10-38 0-74 14-103 40s-49 68-49 118c0 42 14 81 36 107s69 48 114 48 96-22 124-60c0 0-9-7-9-7-34 31-63 45-101 45-28 0-54-9-72-26-26-22-40-62-40-112 0-82 43-136 108-136 26 0 49 11 68 28s20 27 29 57c0 0 10 0 10 0z">
              <text:p/>
            </draw:path>
          </draw:g>
          <draw:g>
            <draw:path draw:style-name="gr2" draw:layer="layout" svg:width="0.313cm" svg:height="0.306cm" svg:x="6.371cm" svg:y="0.165cm" svg:viewBox="0 0 314 307" svg:d="m313 296c-22-2-26-7-43-40 0 0-112-256-112-256s-8 0-8 0-95 222-95 222c-28 65-33 72-55 74 0 0 0 10 0 10s89 0 89 0 0-10 0-10c-22 0-31-7-31-19s2-12 4-17 21-54 21-54 118 0 118 0 19 43 19 43c5 12 9 24 9 31s-9 14-33 16c0 0 0 10 0 10s117 0 117 0 0-10 0-10zm-222-109c0 0 52-124 52-124s51 124 51 124-103 0-103 0z">
              <text:p/>
            </draw:path>
          </draw:g>
          <draw:g>
            <draw:path draw:style-name="gr2" draw:layer="layout" svg:width="0.315cm" svg:height="0.305cm" svg:x="6.696cm" svg:y="0.17cm" svg:viewBox="0 0 316 306" svg:d="m270 305c0 0 0-240 0-240 0-25 6-43 14-48s12-7 31-8c0 0 0-9 0-9s-108 0-108 0 0 9 0 9c17 1 24 3 31 6s13 23 13 50c0 0 0 154 0 154s-173-219-173-219-78 0-78 0 0 9 0 9c19 0 26 3 43 24 0 0 0 199 0 199 0 47-5 55-43 57 0 0 0 9 0 9s107 0 107 0 0-9 0-9c-36-2-43-12-43-57 0 0 0-177 0-177s199 250 199 250 7 0 7 0z">
              <text:p/>
            </draw:path>
          </draw:g>
          <draw:g>
            <draw:path draw:style-name="gr2" draw:layer="layout" svg:width="0.291cm" svg:height="0.299cm" svg:x="7.023cm" svg:y="0.17cm" svg:viewBox="0 0 292 300" svg:d="m291 289c-19 0-28-5-41-21 0 0-93-113-93-113 31-7 44-12 58-24s24-31 24-52-7-36-17-48c-17-19-55-31-98-31 0 0-124 0-124 0s0 9 0 9c35 3 38 8 38 41 0 0 0 194 0 194 0 38-3 43-38 45 0 0 0 10 0 10s126 0 126 0 0-10 0-10c-36-2-42-7-42-40 0 0 0-89 0-89s26 0 26 0 107 139 107 139 74 0 74 0 0-10 0-10zm-207-256c0-12 6-16 23-16 57 0 82 19 82 62 0 22-8 41-25 50s-37 14-80 16c0 0 0-112 0-112z">
              <text:p/>
            </draw:path>
          </draw:g>
          <draw:g>
            <draw:path draw:style-name="gr2" draw:layer="layout" svg:width="0.315cm" svg:height="0.299cm" svg:x="7.321cm" svg:y="0.17cm" svg:viewBox="0 0 316 300" svg:d="m310 0c0 0-109 0-109 0s0 9 0 9c24 1 33 3 33 13s-5 16-19 31c0 0-50 64-50 64s-19-28-19-28c-27-37-39-56-39-67s6-12 22-13c0 0 12 0 12 0s0-9 0-9-136 0-136 0 0 9 0 9c29 1 38 8 83 70 0 0 48 72 48 72s-71 88-71 88c-39 47-43 48-65 50 0 0 0 10 0 10s105 0 105 0 0-10 0-10c-26-2-35-5-35-15s7-18 25-38c0 0 53-67 53-67s43 63 43 63c14 21 22 36 22 43s-7 14-22 14c-2 0-7 0-12 0s0 10 0 10 136 0 136 0 0-10 0-10c-26-2-33-7-52-33 0 0-88-124-88-124s68-80 68-80c29-37 37-42 67-43 0 0 0-9 0-9z">
              <text:p/>
            </draw:path>
          </draw:g>
          <draw:g>
            <draw:path draw:style-name="gr2" draw:layer="layout" svg:width="0.205cm" svg:height="0.313cm" svg:x="7.653cm" svg:y="0.163cm" svg:viewBox="0 0 206 314" svg:d="m103 0c-24 0-43 7-60 24-26 24-43 76-43 129s15 102 36 128 40 32 66 32 43-10 58-26c26-24 45-77 45-130 0-93-42-157-102-157zm-1 12c37 0 58 50 58 145s-19 143-58 143-59-49-59-143 21-145 59-145z">
              <text:p/>
            </draw:path>
          </draw:g>
          <draw:g>
            <draw:path draw:style-name="gr2" draw:layer="layout" svg:width="0.289cm" svg:height="0.511cm" svg:x="9.014cm" svg:y="2.61cm" svg:viewBox="0 0 290 512" svg:d="m81 255c43 0 60 2 79 9 45 15 74 58 74 108 0 62-43 110-96 110-21 0-35-5-62-22s-34-19-48-19-28 10-28 26c0 25 31 44 83 44s115-20 150-51 56-73 56-122c0-38-13-73-36-95-14-17-27-26-60-40 50-34 69-62 69-101 0-60-47-102-115-102-37 0-69 12-95 36s-35 40-50 83c0 0 10 3 10 3 31-53 64-77 110-77s81 33 81 79c0 26-10 52-29 71s-43 32-93 51c0 0 0 9 0 9z">
              <text:p/>
            </draw:path>
          </draw:g>
          <draw:g>
            <draw:path draw:style-name="gr2" draw:layer="layout" svg:width="0.105cm" svg:height="0.18cm" svg:x="9.393cm" svg:y="3.034cm" svg:viewBox="0 0 106 181" svg:d="m20 180c49-26 85-70 85-115 0-36-28-65-62-65-26 0-43 17-43 41s17 38 43 38c5 0 10 0 14-2s5 0 7 0 10 3 10 10c0 23-21 50-60 78 0 0 6 15 6 15z">
              <text:p/>
            </draw:path>
          </draw:g>
          <draw:g>
            <draw:path draw:style-name="gr2" draw:layer="layout" svg:width="0.301cm" svg:height="0.519cm" svg:x="9.56cm" svg:y="2.602cm" svg:viewBox="0 0 302 520" svg:d="m110 77c0 0 144 0 144 0 13 0 14-2 18-7s29-65 29-65-9-5-9-5c-10 15-19 19-34 19 0 0-153 0-153 0s-81 175-81 175 0 2 0 4 2 5 8 5c25 0 54 5 83 15 86 28 124 72 124 146s-45 126-102 126c-15 0-27-5-49-21s-42-25-57-25-31 10-31 27c0 29 34 48 89 48s116-22 153-60 49-74 49-131-14-86-50-124-76-50-162-65c0 0 31-62 31-62z">
              <text:p/>
            </draw:path>
          </draw:g>
          <draw:g>
            <draw:path draw:style-name="gr2" draw:layer="layout" svg:width="0.368cm" svg:height="0.506cm" svg:x="9.018cm" svg:y="3.219cm" svg:viewBox="0 0 369 507" svg:d="m0 45c10-2 15-2 24-2 24 0 31 9 31 45 0 0 0 356 0 356 0 38-2 40-55 49 0 0 0 13 0 13s172 0 172 0 0-13 0-13-14 0-14 0c-29-2-41-12-41-38 0 0 0-136 0-136s103 137 103 137 2 4 2 4 3 5 5 7c7 7 8 12 8 15s-6 11-15 11c0 0-14 0-14 0s0 13 0 13 162 0 162 0 0-13 0-13c-33-2-57-16-88-54 0 0-112-143-112-143s21-20 21-20c53-48 98-83 120-88 11-3 21-5 33-5 0 0 7 0 7 0s0-10 0-10-151 0-151 0 0 10 0 10c29 0 37 3 37 14s-6 15-17 25c0 0-101 90-101 90s0-310 0-310-4-2-4-2c-27 9-48 16-91 26 0 0-22 7-22 7s0 12 0 12z">
              <text:p/>
            </draw:path>
          </draw:g>
          <draw:g>
            <draw:path draw:style-name="gr2" draw:layer="layout" svg:width="0.427cm" svg:height="0.49cm" svg:x="9.396cm" svg:y="3.235cm" svg:viewBox="0 0 428 491" svg:d="m0 0c0 0 0 14 0 14 62 3 71 12 71 67 0 0 0 327 0 327 0 55-9 63-71 67 0 0 0 15 0 15s246 0 246 0c59 0 111-17 138-43s43-56 43-91-15-62-38-84-43-29-89-40c38-10 53-17 70-32s30-45 30-74c0-83-66-126-193-126 0 0-207 0-207 0zm147 248c70 0 105 3 132 15 41 17 62 47 62 93s-15 69-46 86c-23 12-54 19-102 19-36 0-46-7-46-31 0 0 0-182 0-182zm0-30c0 0 0-168 0-168 0-16 5-23 15-23 0 0 33 0 33 0 84 0 131 35 131 102 0 57-40 89-109 89 0 0-70 0-70 0z">
              <text:p/>
            </draw:path>
          </draw:g>
          <draw:g>
            <draw:path draw:style-name="gr2" draw:layer="layout" svg:width="0.427cm" svg:height="0.491cm" svg:x="8.758cm" svg:y="3.849cm" svg:viewBox="0 0 428 492" svg:d="m175 31c0 0 0 369 0 369 0 63-8 70-70 75 0 0 0 16 0 16s215 0 215 0 0-16 0-16c-60-3-71-14-71-67 0 0 0-377 0-377s40 0 40 0c84 0 101 14 119 95 0 0 19 0 19 0s-7-126-7-126-415 0-415 0-5 126-5 126 17 0 17 0c19-81 34-95 117-95 0 0 41 0 41 0z">
              <text:p/>
            </draw:path>
          </draw:g>
          <draw:g>
            <draw:path draw:style-name="gr2" draw:layer="layout" svg:width="0.389cm" svg:height="0.491cm" svg:x="9.21cm" svg:y="3.849cm" svg:viewBox="0 0 390 492" svg:d="m138 274c19 2 31 2 50 2 59 0 98-7 129-24 45-25 72-69 72-117 0-31-12-61-31-81-29-33-94-54-163-54 0 0-195 0-195 0s0 14 0 14c55 7 62 14 62 67 0 0 0 319 0 319 0 61-5 70-62 75 0 0 0 16 0 16s207 0 207 0 0-16 0-16c-59-3-69-14-69-67 0 0 0-134 0-134zm0-222c0-19 5-24 24-24 100 0 146 34 146 110s-44 108-129 108c-13 0-24 0-41-1 0 0 0-193 0-193z">
              <text:p/>
            </draw:path>
          </draw:g>
          <draw:g>
            <draw:path draw:style-name="gr2" draw:layer="layout" svg:width="0.511cm" svg:height="0.501cm" svg:x="9.618cm" svg:y="3.849cm" svg:viewBox="0 0 512 502" svg:d="m441 109c0-76 8-88 70-95 0 0 0-14 0-14s-172 0-172 0 0 14 0 14c57 5 69 21 69 95 0 0 0 199 0 199 0 50-5 78-17 100-19 36-67 59-122 59s-88-18-109-54c-13-22-19-50-19-96 0 0 0-236 0-236 0-53 9-62 68-67 0 0 0-14 0-14s-209 0-209 0 0 14 0 14c59 5 67 12 67 67 0 0 0 229 0 229 0 129 59 191 185 191 80 0 135-27 165-77 17-31 24-66 24-123 0 0 0-192 0-192z">
              <text:p/>
            </draw:path>
          </draw:g>
          <draw:g>
            <draw:path draw:style-name="gr2" draw:layer="layout" svg:width="0.475cm" svg:height="0.49cm" svg:x="8.617cm" svg:y="4.464cm" svg:viewBox="0 0 476 491" svg:d="m475 475c-30-4-45-11-66-37 0 0-151-185-151-185 48-11 70-19 94-38s38-50 38-86-8-59-29-79c-27-31-88-50-158-50 0 0-203 0-203 0s0 13 0 13c55 7 62 14 62 68 0 0 0 318 0 318 0 62-7 70-62 76 0 0 0 15 0 15s204 0 204 0 0-15 0-15c-56-6-67-14-67-67 0 0 0-145 0-145s42-2 42-2 175 229 175 229 121 0 121 0 0-15 0-15zm-338-422c0-21 9-26 38-26 93 0 134 31 134 102 0 36-15 67-41 81-34 19-60 24-131 25 0 0 0-182 0-182z">
              <text:p/>
            </draw:path>
          </draw:g>
          <draw:g>
            <draw:path draw:style-name="gr2" draw:layer="layout" svg:width="0.511cm" svg:height="0.499cm" svg:x="9.107cm" svg:y="4.455cm" svg:viewBox="0 0 512 500" svg:d="m511 484c-34-4-41-11-67-66 0 0-184-418-184-418s-15 0-15 0-154 361-154 361c-46 109-55 121-91 123 0 0 0 15 0 15s146 0 146 0 0-15 0-15c-36 0-49-11-49-31 0-9 1-19 5-30 0 0 34-86 34-86s193 0 193 0 31 71 31 71c8 21 14 39 14 50 0 19-12 24-52 26 0 0 0 15 0 15s189 0 189 0 0-15 0-15zm-363-176c0 0 84-203 84-203s87 203 87 203-171 0-171 0z">
              <text:p/>
            </draw:path>
          </draw:g>
          <draw:g>
            <draw:path draw:style-name="gr2" draw:layer="layout" svg:width="0.63cm" svg:height="0.49cm" svg:x="9.637cm" svg:y="4.464cm" svg:viewBox="0 0 631 491" svg:d="m489 65c0 0 0 334 0 334 0 62-9 70-67 76 0 0 0 15 0 15s208 0 208 0 0-15 0-15c-57-6-67-16-67-67 0 0 0-327 0-327 0-54 10-62 67-68 0 0 0-13 0-13s-150 0-150 0-161 371-161 371-171-371-171-371-146 0-146 0 0 13 0 13c60 4 70 12 70 68 0 0 0 299 0 299 0 76-10 89-72 95 0 0 0 15 0 15s174 0 174 0 0-15 0-15c-57-4-71-21-71-95 0 0 0-298 0-298s186 408 186 408 11 0 11 0 189-425 189-425z">
              <text:p/>
            </draw:path>
          </draw:g>
          <draw:g>
            <draw:path draw:style-name="gr2" draw:layer="layout" svg:width="0.332cm" svg:height="0.334cm" svg:x="6.887cm" svg:y="4.211cm" svg:viewBox="0 0 333 335" svg:d="m143 144c0 0-143 0-143 0s0 43 0 43 143 0 143 0 0 147 0 147 45 0 45 0 0-147 0-147 144 0 144 0 0-43 0-43-144 0-144 0 0-144 0-144-45 0-45 0 0 144 0 144z">
              <text:p/>
            </draw:path>
          </draw:g>
          <draw:g>
            <draw:path draw:style-name="gr2" draw:layer="layout" svg:width="0.257cm" svg:height="0.454cm" svg:x="7.274cm" svg:y="4.101cm" svg:viewBox="0 0 258 455" svg:d="m154 199c65-34 87-62 87-107 0-53-46-92-112-92s-125 44-125 103c0 43 12 62 82 122-72 53-86 74-86 119 0 63 52 110 126 110s131-45 131-114c0-50-24-82-103-141zm-12 67c48 35 63 59 63 95s-29 72-72 72-83-38-83-94c0-42 14-69 52-100 0 0 40 27 40 27zm-7-79c-59-38-83-67-83-105s31-64 72-64 73 28 73 74c0 37-19 68-55 92-4 1-4 1-7 3z">
              <text:p/>
            </draw:path>
          </draw:g>
          <draw:g>
            <draw:path draw:style-name="gr2" draw:layer="layout" svg:width="0.328cm" svg:height="0.45cm" svg:x="7.569cm" svg:y="4.095cm" svg:viewBox="0 0 329 451" svg:d="m0 40c8-2 13-2 20-2 23 0 30 9 30 40 0 0 0 316 0 316 0 35-4 37-50 45 0 0 0 11 0 11s153 0 153 0 0-11 0-11-12-2-12-2c-28-1-36-10-36-32 0 0 0-121 0-121s91 123 91 123 2 1 2 1 3 5 5 7 7 10 7 14-6 10-14 10c0 0-12 0-12 0s0 11 0 11 144 0 144 0 0-11 0-11c-31-3-51-15-79-48 0 0-100-127-100-127s19-19 19-19c47-43 88-73 107-78 9-3 19-5 29-5 0 0 5 0 5 0s0-8 0-8-134 0-134 0 0 8 0 8c26 0 35 4 35 12s-7 16-16 23c0 0-89 80-89 80s0-275 0-275-4-2-4-2c-24 9-43 14-82 24 0 0-19 6-19 6s0 10 0 10z">
              <text:p/>
            </draw:path>
          </draw:g>
          <draw:g>
            <draw:path draw:style-name="gr2" draw:layer="layout" svg:width="0.379cm" svg:height="0.436cm" svg:x="7.906cm" svg:y="4.109cm" svg:viewBox="0 0 380 437" svg:d="m0 0c0 0 0 12 0 12 55 4 64 11 64 60 0 0 0 291 0 291 0 48-9 57-64 59 0 0 0 14 0 14s219 0 219 0c51 0 98-16 122-38s38-50 38-81-12-55-33-74-38-26-81-36c34-9 48-16 64-30s25-39 25-65c0-74-56-112-170-112 0 0-184 0-184 0zm129 220c64 0 95 4 119 14 36 16 55 41 55 83s-14 60-41 76-47 17-92 17c-31 0-41-5-41-26 0 0 0-164 0-164zm0-25c0 0 0-150 0-150 0-14 5-21 16-21 0 0 29 0 29 0 74 0 115 31 115 90s-36 81-96 81c0 0-64 0-64 0z">
              <text:p/>
            </draw:path>
          </draw:g>
          <draw:g>
            <draw:path draw:style-name="gr2" draw:layer="layout" svg:width="0.448cm" svg:height="0.511cm" svg:x="6.842cm" svg:y="3.02cm" svg:viewBox="0 0 449 512" svg:d="m438 167c0 0-7-167-7-167s-16 0-16 0c-5 15-17 24-31 24s-17-2-29-7c-36-12-72-17-107-17-62 0-122 22-168 63s-80 114-80 195c0 69 23 132 61 175s112 78 184 78c84 0 156-36 203-96 0 0-14-13-14-13-55 52-103 74-165 74-47 0-88-15-119-43-41-36-64-103-64-184 0-134 69-220 176-220 41 0 79 16 110 45 23 24 35 45 48 93 0 0 18 0 18 0z">
              <text:p/>
            </draw:path>
          </draw:g>
          <draw:g>
            <draw:path draw:style-name="gr2" draw:layer="layout" svg:width="0.511cm" svg:height="0.499cm" svg:x="7.326cm" svg:y="3.022cm" svg:viewBox="0 0 512 500" svg:d="m511 483c-34-3-41-10-67-65 0 0-184-418-184-418s-16 0-16 0-153 361-153 361c-46 108-55 120-91 122 0 0 0 16 0 16s146 0 146 0 0-16 0-16c-36 0-50-10-50-31 0-8 2-19 6-29 0 0 34-86 34-86s193 0 193 0 31 70 31 70c8 21 13 40 13 50 0 19-12 24-51 26 0 0 0 16 0 16s189 0 189 0 0-16 0-16zm-363-175c0 0 84-204 84-204s86 204 86 204-170 0-170 0z">
              <text:p/>
            </draw:path>
          </draw:g>
          <draw:g>
            <draw:path draw:style-name="gr2" draw:layer="layout" svg:width="0.515cm" svg:height="0.497cm" svg:x="7.856cm" svg:y="3.03cm" svg:viewBox="0 0 516 498" svg:d="m442 497c0 0 0-388 0-388 0-45 7-73 23-81s20-11 50-14c0 0 0-14 0-14s-176 0-176 0 0 14 0 14c28 2 38 5 50 12s21 36 21 83c0 0 0 247 0 247s-284-356-284-356-126 0-126 0 0 14 0 14c31 0 41 7 72 41 0 0 0 325 0 325 0 76-10 90-72 95 0 0 0 14 0 14s174 0 174 0 0-14 0-14c-57-3-71-21-71-95 0 0 0-289 0-289s327 406 327 406 12 0 12 0z">
              <text:p/>
            </draw:path>
          </draw:g>
          <draw:g>
            <draw:path draw:style-name="gr2" draw:layer="layout" svg:width="0.427cm" svg:height="0.49cm" svg:x="6.894cm" svg:y="2.416cm" svg:viewBox="0 0 428 491" svg:d="m176 31c0 0 0 368 0 368 0 64-9 71-71 76 0 0 0 15 0 15s215 0 215 0 0-15 0-15c-60-4-70-14-70-67 0 0 0-377 0-377s39 0 39 0c85 0 102 13 119 94 0 0 19 0 19 0s-7-125-7-125-415 0-415 0-5 125-5 125 17 0 17 0c19-81 35-94 117-94 0 0 42 0 42 0z">
              <text:p/>
            </draw:path>
          </draw:g>
          <draw:g>
            <draw:path draw:style-name="gr2" draw:layer="layout" svg:width="0.327cm" svg:height="0.347cm" svg:x="7.355cm" svg:y="2.564cm" svg:viewBox="0 0 328 348" svg:d="m164 0c-97 0-164 70-164 172s69 175 162 175 165-79 165-180-69-167-163-167zm-11 20c62 0 105 71 105 172 0 83-32 133-87 133-30 0-57-17-73-46-20-38-31-90-31-143 0-69 35-116 86-116z">
              <text:p/>
            </draw:path>
          </draw:g>
          <draw:g>
            <draw:path draw:style-name="gr2" draw:layer="layout" svg:width="0.348cm" svg:height="0.341cm" svg:x="7.708cm" svg:y="2.572cm" svg:viewBox="0 0 349 342" svg:d="m348 295c0 0-5 0-5 0-33 0-42-7-42-42 0 0 0-253 0-253s-117 0-117 0 0 12 0 12c47 4 55 11 55 47 0 0 0 174 0 174 0 20-3 31-13 39-21 16-44 24-66 24s-52-24-52-55c0 0 0-241 0-241s-108 0-108 0 0 11 0 11c36 1 47 13 47 46 0 0 0 186 0 186 0 59 34 98 87 98 28 0 57-14 78-33 0 0 31-32 31-32s0 62 0 62 3 3 3 3c36-17 64-26 102-36 0 0 0-10 0-10z">
              <text:p/>
            </draw:path>
          </draw:g>
          <draw:g>
            <draw:path draw:style-name="gr2" draw:layer="layout" svg:width="0.183cm" svg:height="0.049cm" svg:x="8.1cm" svg:y="2.713cm" svg:viewBox="0 0 184 50" svg:d="m0 0c0 0 0 49 0 49s183 0 183 0 0-49 0-49-183 0-183 0z">
              <text:p/>
            </draw:path>
          </draw:g>
          <draw:g>
            <draw:path draw:style-name="gr2" draw:layer="layout" svg:width="0.56cm" svg:height="0.435cm" svg:x="6.806cm" svg:y="4.724cm" svg:viewBox="0 0 561 436" svg:d="m434 58c0 0 0 298 0 298 0 53-7 62-59 65 0 0 0 14 0 14s185 0 185 0 0-14 0-14c-50-3-59-12-59-58 0 0 0-291 0-291 0-48 9-55 59-60 0 0 0-12 0-12s-133 0-133 0-144 330-144 330-152-330-152-330-129 0-129 0 0 12 0 12c53 3 62 12 62 60 0 0 0 265 0 265 0 67-9 81-64 84 0 0 0 14 0 14s155 0 155 0 0-14 0-14c-51-3-62-17-62-84 0 0 0-263 0-263s164 361 164 361 10 0 10 0 167-377 167-377z">
              <text:p/>
            </draw:path>
          </draw:g>
          <draw:g>
            <draw:path draw:style-name="gr2" draw:layer="layout" svg:width="0.424cm" svg:height="0.435cm" svg:x="7.391cm" svg:y="4.724cm" svg:viewBox="0 0 425 436" svg:d="m424 421c-28-2-42-8-60-31 0 0-135-165-135-165 43-9 64-17 86-34s33-45 33-76-9-52-26-71c-24-27-79-44-141-44 0 0-181 0-181 0s0 12 0 12c50 5 55 12 55 60 0 0 0 284 0 284 0 53-5 62-55 65 0 0 0 14 0 14s183 0 183 0 0-14 0-14c-52-3-60-12-60-58 0 0 0-129 0-129s37-2 37-2 155 203 155 203 109 0 109 0 0-14 0-14zm-301-373c0-19 6-24 34-24 81 0 119 29 119 89 0 33-14 60-36 74-31 17-54 21-117 22 0 0 0-161 0-161z">
              <text:p/>
            </draw:path>
          </draw:g>
          <draw:g>
            <draw:path draw:style-name="gr2" draw:layer="layout" svg:width="0.559cm" svg:height="0.435cm" svg:x="7.825cm" svg:y="4.724cm" svg:viewBox="0 0 560 436" svg:d="m434 58c0 0 0 298 0 298 0 53-7 62-59 65 0 0 0 14 0 14s184 0 184 0 0-14 0-14c-50-3-58-12-58-58 0 0 0-291 0-291 0-48 8-55 58-60 0 0 0-12 0-12s-132 0-132 0-145 330-145 330-151-330-151-330-129 0-129 0 0 12 0 12c53 3 62 12 62 60 0 0 0 265 0 265 0 67-9 81-64 84 0 0 0 14 0 14s155 0 155 0 0-14 0-14c-52-3-62-17-62-84 0 0 0-263 0-263s164 361 164 361 10 0 10 0 167-377 167-377z">
              <text:p/>
            </draw:path>
          </draw:g>
          <draw:g>
            <draw:path draw:style-name="gr2" draw:layer="layout" svg:width="0.117cm" svg:height="0.279cm" svg:x="4.366cm" svg:y="3.569cm" svg:viewBox="0 0 118 280" svg:d="m74 0c0 0-74 38-74 38s0 5 0 5 9-4 10-5 16-4 19-4 12 5 12 19c0 0 0 186 0 186 0 14-3 22-8 26s-12 5-30 5c0 0 0 9 0 9s114 0 114 0 0-9 0-9c-33 0-40-3-40-24 0 0 0-246 0-246s-3 0-3 0z">
              <text:p/>
            </draw:path>
          </draw:g>
          <draw:g>
            <draw:path draw:style-name="gr2" draw:layer="layout" svg:width="0.22cm" svg:height="0.274cm" svg:x="4.633cm" svg:y="3.574cm" svg:viewBox="0 0 221 275" svg:d="m191 177c0 0 0-96 0-96s-9 0-9 0c-5 33-12 39-45 39 0 0-60 0-60 0s0-91 0-91c0-12 2-14 14-14 0 0 55 0 55 0 47 0 55 7 62 43 0 0 12 0 12 0s-3-58-3-58-217 0-217 0 0 9 0 9c31 1 36 6 36 36 0 0 0 177 0 177 0 34-5 40-36 41 0 0 0 11 0 11s115 0 115 0 0-11 0-11c-33-1-38-7-38-36 0 0 0-89 0-89s60 0 60 0c33 0 40 5 45 39 0 0 9 0 9 0z">
              <text:p/>
            </draw:path>
          </draw:g>
          <draw:g>
            <draw:path draw:style-name="gr2" draw:layer="layout" svg:width="0.249cm" svg:height="0.284cm" svg:x="4.867cm" svg:y="3.569cm" svg:viewBox="0 0 250 285" svg:d="m242 93c0 0-3-93-3-93s-9 0-9 0c-3 8-8 14-17 14s-10-2-15-4c-21-7-42-10-60-10-35 0-68 12-93 34s-45 64-45 110c0 38 12 73 33 97s61 43 103 43 88-21 113-54c0 0-8-7-8-7-31 30-59 42-91 42s-50-9-68-24c-22-21-34-57-34-104 0-74 38-120 96-120 24 0 45 9 62 24s19 24 28 52c0 0 8 0 8 0z">
              <text:p/>
            </draw:path>
          </draw:g>
          <draw:g>
            <draw:path draw:style-name="gr2" draw:layer="layout" svg:width="0.185cm" svg:height="0.284cm" svg:x="5.146cm" svg:y="3.569cm" svg:viewBox="0 0 186 285" svg:d="m165 0c0 0-9 0-9 0-2 8-5 14-12 14s-12-2-19-6c-14-5-29-8-43-8s-36 7-48 19-22 29-22 51c0 33 17 55 63 79 30 16 52 33 62 49 4 5 5 13 5 24 0 27-20 46-49 46-38 0-64-22-85-72 0 0-8 0-8 0s12 88 12 88 8 0 8 0c2-9 5-16 12-16s12 2 19 5c16 6 33 11 48 11 49 0 86-35 86-76s-24-60-79-89c-43-25-60-42-60-64s17-38 43-38 36 7 50 22 19 24 26 49c0 0 10 0 10 0s-10-88-10-88z">
              <text:p/>
            </draw:path>
          </draw:g>
          <draw:g>
            <draw:path draw:style-name="gr2" draw:layer="layout" svg:width="0.351cm" svg:height="0.274cm" svg:x="5.361cm" svg:y="3.574cm" svg:viewBox="0 0 352 275" svg:d="m272 36c0 0 0 186 0 186 0 34-6 40-38 41 0 0 0 11 0 11s117 0 117 0 0-11 0-11c-33-1-38-7-38-36 0 0 0-182 0-182 0-30 5-35 38-36 0 0 0-9 0-9s-85 0-85 0-89 206-89 206-95-206-95-206-82 0-82 0 0 9 0 9c34 1 39 6 39 36 0 0 0 167 0 167 0 41-5 50-39 51 0 0 0 11 0 11s96 0 96 0 0-11 0-11c-31-1-38-10-38-51 0 0 0-166 0-166s102 228 102 228 7 0 7 0 105-238 105-238z">
              <text:p/>
            </draw:path>
          </draw:g>
          <draw:g>
            <draw:path draw:style-name="gr2" draw:layer="layout" svg:width="0.184cm" svg:height="0.279cm" svg:x="4.333cm" svg:y="3.978cm" svg:viewBox="0 0 185 280" svg:d="m184 221c0 0-6-2-6-2-16 24-21 27-40 27 0 0-98 0-98 0s69-72 69-72c38-38 53-69 53-101 0-42-33-73-76-73-22 0-44 9-58 26s-21 26-28 55c0 0 9 4 9 4 17-42 31-54 60-54s57 23 57 57-19 71-53 107c0 0-73 77-73 77s0 7 0 7 160 0 160 0 24-58 24-58z">
              <text:p/>
            </draw:path>
          </draw:g>
          <draw:g>
            <draw:path draw:style-name="gr2" draw:layer="layout" svg:width="0.351cm" svg:height="0.273cm" svg:x="4.633cm" svg:y="3.984cm" svg:viewBox="0 0 352 274" svg:d="m272 36c0 0 0 186 0 186 0 34-5 39-38 41 0 0 0 10 0 10s117 0 117 0 0-10 0-10c-33-2-38-7-38-36 0 0 0-183 0-183 0-29 5-34 38-36 0 0 0-8 0-8s-84 0-84 0-90 206-90 206-95-206-95-206-82 0-82 0 0 8 0 8c34 2 39 7 39 36 0 0 0 167 0 167 0 41-5 50-39 52 0 0 0 10 0 10s96 0 96 0 0-10 0-10c-31-2-38-11-38-52 0 0 0-165 0-165s102 227 102 227 7 0 7 0 105-237 105-237z">
              <text:p/>
            </draw:path>
          </draw:g>
          <draw:g>
            <draw:path draw:style-name="gr2" draw:layer="layout" svg:width="0.249cm" svg:height="0.284cm" svg:x="5.003cm" svg:y="3.978cm" svg:viewBox="0 0 250 285" svg:d="m242 93c0 0-3-93-3-93s-9 0-9 0c-3 9-8 14-17 14s-10-2-15-3c-21-7-42-11-61-11-34 0-67 12-92 35s-45 63-45 110c0 38 12 72 32 96s62 43 104 43 88-20 113-53c0 0-8-7-8-7-31 29-59 41-91 41s-50-8-68-24c-22-20-34-57-34-103 0-74 38-120 96-120 24 0 45 8 62 24s19 24 28 51c0 0 8 0 8 0z">
              <text:p/>
            </draw:path>
          </draw:g>
          <draw:g>
            <draw:path draw:style-name="gr2" draw:layer="layout" svg:width="0.186cm" svg:height="0.284cm" svg:x="5.283cm" svg:y="3.978cm" svg:viewBox="0 0 187 285" svg:d="m165 0c0 0-8 0-8 0-2 9-5 14-12 14s-12-2-19-5c-14-5-29-9-43-9s-36 7-48 19-23 30-23 52c0 33 18 55 64 79 29 16 52 33 62 48 3 5 5 14 5 24 0 28-21 47-50 47-38 0-63-23-84-72 0 0-9 0-9 0s12 87 12 87 9 0 9 0c2-8 5-15 12-15s12 2 19 5c15 5 33 10 48 10 48 0 86-34 86-75s-24-61-79-90c-43-24-60-41-60-64s17-37 43-37 36 6 50 22 19 24 25 48c0 0 11 0 11 0s-11-88-11-88z">
              <text:p/>
            </draw:path>
          </draw:g>
          <draw:g>
            <draw:path draw:style-name="gr2" draw:layer="layout" svg:width="0.351cm" svg:height="0.273cm" svg:x="5.498cm" svg:y="3.984cm" svg:viewBox="0 0 352 274" svg:d="m272 36c0 0 0 186 0 186 0 34-5 39-38 41 0 0 0 10 0 10s117 0 117 0 0-10 0-10c-32-2-37-7-37-36 0 0 0-183 0-183 0-29 5-34 37-36 0 0 0-8 0-8s-84 0-84 0-89 206-89 206-95-206-95-206-83 0-83 0 0 8 0 8c35 2 40 7 40 36 0 0 0 167 0 167 0 41-5 50-40 52 0 0 0 10 0 10s97 0 97 0 0-10 0-10c-31-2-38-11-38-52 0 0 0-165 0-165s101 227 101 227 7 0 7 0 105-237 105-237z">
              <text:p/>
            </draw:path>
          </draw:g>
          <draw:g>
            <draw:path draw:style-name="gr2" draw:layer="layout" svg:width="0.124cm" svg:height="0.194cm" svg:x="5.879cm" svg:y="4.068cm" svg:viewBox="0 0 125 195" svg:d="m108 60c0 0-2-57-2-57s-5 0-5 0 0 2 0 2-5 3-7 3-5-1-10-3-17-5-29-5c-31 0-55 20-55 50s13 39 48 60c0 0 24 12 24 12 14 9 21 19 21 31s-14 29-35 29-26-5-34-14-12-18-17-43c0 0-7 0-7 0s0 64 0 64 5 0 5 0 5-5 10-5 9 2 19 3 23 7 29 7c31 0 61-26 61-55 0-20-12-34-37-48 0 0-44-26-44-26-12-7-17-17-17-29s12-28 31-28 36 14 44 52c0 0 7 0 7 0z">
              <text:p/>
            </draw:path>
          </draw:g>
          <draw:g>
            <draw:path draw:style-name="gr2" draw:layer="layout" svg:width="0.191cm" svg:height="0.279cm" svg:x="4.325cm" svg:y="4.388cm" svg:viewBox="0 0 192 280" svg:d="m191 182c0 0-45 0-45 0s0-182 0-182-17 0-17 0-129 182-129 182 0 26 0 26 115 0 115 0 0 71 0 71 31 0 31 0 0-71 0-71 45 0 45 0 0-26 0-26zm-76 0c0 0-98 0-98 0s98-141 98-141 0 141 0 141z">
              <text:p/>
            </draw:path>
          </draw:g>
          <draw:g>
            <draw:path draw:style-name="gr2" draw:layer="layout" svg:width="0.275cm" svg:height="0.273cm" svg:x="4.635cm" svg:y="4.395cm" svg:viewBox="0 0 276 274" svg:d="m36 227c0 29-6 34-36 36 0 0 0 10 0 10s117 0 117 0c46 0 89-15 115-39s43-60 43-100-14-69-36-91c-28-28-73-43-129-43 0 0-110 0-110 0s0 8 0 8c32 2 36 6 36 37 0 0 0 182 0 182zm41-196c0-12 5-16 22-16 35 0 62 7 81 21 33 22 48 57 48 101s-15 83-50 102c-20 12-44 17-79 17-17 0-22-3-22-17 0 0 0-208 0-208z">
              <text:p/>
            </draw:path>
          </draw:g>
          <draw:g>
            <draw:path draw:style-name="gr2" draw:layer="layout" svg:width="0.285cm" svg:height="0.278cm" svg:x="4.931cm" svg:y="4.39cm" svg:viewBox="0 0 286 279" svg:d="m285 268c-20-2-26-5-39-36 0 0-102-232-102-232s-9 0-9 0-84 201-84 201c-27 60-33 67-51 67 0 0 0 10 0 10s80 0 80 0 0-10 0-10c-19 0-27-5-27-17s2-10 3-16 19-48 19-48 107 0 107 0 17 40 17 40c5 10 9 22 9 27s-9 14-30 14c0 0 0 10 0 10s107 0 107 0 0-10 0-10zm-203-98c0 0 47-112 47-112s48 112 48 112-95 0-95 0z">
              <text:p/>
            </draw:path>
          </draw:g>
          <draw:g>
            <draw:path draw:style-name="gr2" draw:layer="layout" svg:width="0.186cm" svg:height="0.284cm" svg:x="5.237cm" svg:y="4.388cm" svg:viewBox="0 0 187 285" svg:d="m165 0c0 0-9 0-9 0-1 9-5 14-12 14s-12-2-19-5c-13-6-29-9-43-9s-36 7-48 19-22 29-22 51c0 33 17 56 64 80 29 15 51 32 61 48 4 5 6 14 6 24 0 27-21 46-50 46-38 0-64-22-85-72 0 0-8 0-8 0s12 88 12 88 8 0 8 0c2-9 6-16 13-16s12 2 18 6c16 5 33 10 49 10 48 0 86-35 86-76s-24-60-79-89c-44-24-61-42-61-64s17-38 43-38 36 7 50 23 19 24 26 48c0 0 10 0 10 0s-10-88-10-88z">
              <text:p/>
            </draw:path>
          </draw:g>
          <draw:g>
            <draw:path draw:style-name="gr2" draw:layer="layout" svg:width="0.351cm" svg:height="0.273cm" svg:x="5.452cm" svg:y="4.395cm" svg:viewBox="0 0 352 274" svg:d="m272 36c0 0 0 186 0 186 0 34-5 39-38 41 0 0 0 10 0 10s117 0 117 0 0-10 0-10c-33-2-38-7-38-36 0 0 0-182 0-182 0-30 5-35 38-37 0 0 0-8 0-8s-84 0-84 0-90 206-90 206-94-206-94-206-83 0-83 0 0 8 0 8c34 2 40 7 40 37 0 0 0 166 0 166 0 42-6 50-40 52 0 0 0 10 0 10s96 0 96 0 0-10 0-10c-31-2-38-10-38-52 0 0 0-165 0-165s102 227 102 227 7 0 7 0 105-237 105-237z">
              <text:p/>
            </draw:path>
          </draw:g>
          <draw:g>
            <draw:path draw:style-name="gr2" draw:layer="layout" svg:width="0.124cm" svg:height="0.195cm" svg:x="5.832cm" svg:y="4.477cm" svg:viewBox="0 0 125 196" svg:d="m109 61c0 0-2-57-2-57s-5 0-5 0 0 2 0 2-5 3-7 3-5-2-10-3-18-6-30-6c-31 0-55 21-55 50s14 40 48 61c0 0 25 12 25 12 13 8 20 19 20 31s-14 29-34 29-26-5-35-14-12-19-17-43c0 0-7 0-7 0s0 64 0 64 5 0 5 0 6-5 11-5 8 1 19 3 22 7 29 7c31 0 60-26 60-55 0-21-12-35-36-48 0 0-45-26-45-26-12-7-17-17-17-29s12-28 31-28 36 14 45 52c0 0 7 0 7 0z">
              <text:p/>
            </draw:path>
          </draw:g>
          <draw:g>
            <draw:path draw:style-name="gr2" draw:layer="layout" svg:width="0.191cm" svg:height="0.278cm" svg:x="4.325cm" svg:y="4.798cm" svg:viewBox="0 0 192 279" svg:d="m191 182c0 0-45 0-45 0s0-182 0-182-17 0-17 0-129 182-129 182 0 26 0 26 115 0 115 0 0 70 0 70 31 0 31 0 0-70 0-70 45 0 45 0 0-26 0-26zm-76 0c0 0-98 0-98 0s98-141 98-141 0 141 0 141z">
              <text:p/>
            </draw:path>
          </draw:g>
          <draw:g>
            <draw:path draw:style-name="gr2" draw:layer="layout" svg:width="0.216cm" svg:height="0.274cm" svg:x="4.635cm" svg:y="4.804cm" svg:viewBox="0 0 217 275" svg:d="m75 152c11 2 19 2 29 2 31 0 54-4 71-14 26-14 41-38 41-66 0-17-7-32-19-44s-51-30-89-30c0 0-108 0-108 0s0 9 0 9c30 2 34 7 34 36 0 0 0 177 0 177 0 35-4 38-34 42 0 0 0 10 0 10s115 0 115 0 0-10 0-10c-33-2-40-7-40-36 0 0 0-76 0-76zm0-122c0-12 4-14 14-14 57 0 81 19 81 62s-24 60-71 60c-8 0-13-2-24-2 0 0 0-106 0-106z">
              <text:p/>
            </draw:path>
          </draw:g>
          <draw:g>
            <draw:path draw:style-name="gr2" draw:layer="layout" svg:width="0.382cm" svg:height="0.277cm" svg:x="4.858cm" svg:y="4.804cm" svg:viewBox="0 0 383 278" svg:d="m382 0c0 0-82 0-82 0s0 9 0 9c20 2 27 5 27 17s-2 19-7 31c0 0-51 138-51 138s-54-140-54-140-5-10-5-12-5-17-5-20 9-14 31-14c0 0 0-9 0-9s-110 0-110 0 0 9 0 9c24 0 27 3 41 36 0 0 14 33 14 33s-43 117-43 117-60-155-60-155-4-14-4-19 5-12 26-12c0 0 0-9 0-9s-100 0-100 0 0 9 0 9c21 2 28 9 43 46 0 0 78 222 78 222s7 0 7 0 63-173 63-173 66 173 66 173 5 0 5 0c36-108 39-120 84-240 9-21 12-25 36-28 0 0 0-9 0-9z">
              <text:p/>
            </draw:path>
          </draw:g>
          <draw:g>
            <draw:path draw:style-name="gr2" draw:layer="layout" svg:width="0.351cm" svg:height="0.274cm" svg:x="5.247cm" svg:y="4.804cm" svg:viewBox="0 0 352 275" svg:d="m272 37c0 0 0 185 0 185 0 35-5 40-38 42 0 0 0 10 0 10s117 0 117 0 0-10 0-10c-32-2-38-7-38-36 0 0 0-183 0-183 0-29 6-34 38-36 0 0 0-9 0-9s-84 0-84 0-90 207-90 207-94-207-94-207-83 0-83 0 0 9 0 9c35 2 40 7 40 36 0 0 0 167 0 167 0 41-5 50-40 52 0 0 0 10 0 10s97 0 97 0 0-10 0-10c-31-2-38-11-38-52 0 0 0-165 0-165s101 227 101 227 7 0 7 0 105-237 105-237z">
              <text:p/>
            </draw:path>
          </draw:g>
          <draw:g>
            <draw:path draw:style-name="gr2" draw:layer="layout" svg:width="0.186cm" svg:height="0.283cm" svg:x="5.624cm" svg:y="4.798cm" svg:viewBox="0 0 187 284" svg:d="m165 0c0 0-8 0-8 0-2 8-6 13-12 13s-12-1-19-5c-14-5-30-8-43-8s-37 6-49 18-22 30-22 52c0 33 17 55 64 79 29 16 51 33 62 48 3 6 5 14 5 25 0 27-21 46-50 46-38 0-64-22-84-72 0 0-9 0-9 0s12 87 12 87 9 0 9 0c1-8 5-15 12-15s12 2 19 5c15 5 32 10 48 10 48 0 86-34 86-75s-24-60-79-90c-43-24-61-41-61-63s18-38 44-38 36 7 49 22 19 24 26 48c0 0 11 0 11 0s-11-87-11-87z">
              <text:p/>
            </draw:path>
          </draw:g>
          <draw:g>
            <draw:path draw:style-name="gr2" draw:layer="layout" svg:width="0.351cm" svg:height="0.274cm" svg:x="5.839cm" svg:y="4.804cm" svg:viewBox="0 0 352 275" svg:d="m272 37c0 0 0 185 0 185 0 35-5 40-38 42 0 0 0 10 0 10s117 0 117 0 0-10 0-10c-32-2-38-7-38-36 0 0 0-183 0-183 0-29 6-34 38-36 0 0 0-9 0-9s-84 0-84 0-90 207-90 207-94-207-94-207-83 0-83 0 0 9 0 9c35 2 40 7 40 36 0 0 0 167 0 167 0 41-5 50-40 52 0 0 0 10 0 10s97 0 97 0 0-10 0-10c-31-2-38-11-38-52 0 0 0-165 0-165s101 227 101 227 7 0 7 0 105-237 105-237z">
              <text:p/>
            </draw:path>
          </draw:g>
          <draw:g>
            <draw:path draw:style-name="gr2" draw:layer="layout" svg:width="0.124cm" svg:height="0.194cm" svg:x="6.219cm" svg:y="4.887cm" svg:viewBox="0 0 125 195" svg:d="m109 60c0 0-2-57-2-57s-5 0-5 0 0 2 0 2-5 4-7 4-5-2-10-4-17-5-29-5c-31 0-56 21-56 50s14 39 49 60c0 0 24 12 24 12 14 9 20 19 20 31s-13 29-34 29-26-5-34-13-12-19-18-43c0 0-7 0-7 0s0 63 0 63 6 0 6 0 5-5 10-5 9 2 19 4 22 6 29 6c31 0 60-25 60-55 0-20-12-34-36-48 0 0-45-26-45-26-12-6-17-17-17-29s12-27 31-27 36 13 45 51c0 0 7 0 7 0z">
              <text:p/>
            </draw:path>
          </draw:g>
          <draw:g>
            <draw:path draw:style-name="gr2" draw:layer="layout" svg:width="0.448cm" svg:height="0.511cm" svg:x="4.178cm" svg:y="2.61cm" svg:viewBox="0 0 449 512" svg:d="m438 167c0 0-7-167-7-167s-16 0-16 0c-5 16-17 24-31 24s-17-1-29-7c-36-12-72-17-107-17-62 0-122 23-168 64s-80 113-80 194c0 69 23 133 61 176s112 77 184 77c84 0 156-36 203-96 0 0-14-12-14-12-55 52-103 74-165 74-47 0-88-16-119-43-41-36-63-103-63-184 0-134 68-221 175-221 41 0 79 16 110 45 23 24 35 45 48 93 0 0 18 0 18 0z">
              <text:p/>
            </draw:path>
          </draw:g>
          <draw:g>
            <draw:path draw:style-name="gr2" draw:layer="layout" svg:width="0.427cm" svg:height="0.49cm" svg:x="4.66cm" svg:y="2.621cm" svg:viewBox="0 0 428 491" svg:d="m176 31c0 0 0 368 0 368 0 63-9 70-71 76 0 0 0 15 0 15s215 0 215 0 0-15 0-15c-60-4-70-14-70-68 0 0 0-376 0-376s39 0 39 0c85 0 102 13 119 94 0 0 19 0 19 0s-7-125-7-125-415 0-415 0-5 125-5 125 18 0 18 0c18-81 34-94 117-94 0 0 41 0 41 0z">
              <text:p/>
            </draw:path>
          </draw:g>
          <draw:g>
            <draw:path draw:style-name="gr2" draw:layer="layout" svg:width="0.63cm" svg:height="0.49cm" svg:x="5.109cm" svg:y="2.621cm" svg:viewBox="0 0 631 491" svg:d="m489 65c0 0 0 334 0 334 0 62-8 70-67 76 0 0 0 15 0 15s208 0 208 0 0-15 0-15c-56-6-67-16-67-68 0 0 0-327 0-327 0-53 11-62 67-67 0 0 0-13 0-13s-149 0-149 0-162 371-162 371-171-371-171-371-146 0-146 0 0 13 0 13c60 4 71 12 71 67 0 0 0 300 0 300 0 76-11 89-73 95 0 0 0 15 0 15s174 0 174 0 0-15 0-15c-56-4-70-21-70-95 0 0 0-298 0-298s186 408 186 408 10 0 10 0 189-425 189-425z">
              <text:p/>
            </draw:path>
          </draw:g>
          <draw:g>
            <draw:path draw:style-name="gr2" draw:layer="layout" svg:width="0.341cm" svg:height="0.501cm" svg:x="5.763cm" svg:y="2.61cm" svg:viewBox="0 0 342 502" svg:d="m341 329c0 0-77 0-77 0s0-329 0-329-31 0-31 0-233 329-233 329 0 46 0 46 207 0 207 0 0 126 0 126 57 0 57 0 0-126 0-126 77 0 77 0 0-46 0-46zm-134 0c0 0-177 0-177 0s177-253 177-253 0 253 0 253z">
              <text:p/>
            </draw:path>
          </draw:g>
          <draw:g>
            <draw:path draw:style-name="gr2" draw:layer="layout" svg:width="0.274cm" svg:height="0.313cm" svg:x="1.191cm" svg:y="2.6cm" svg:viewBox="0 0 275 314" svg:d="m267 101c0 0-4-101-4-101s-10 0-10 0c-2 10-10 15-19 15s-10-1-17-5c-23-7-45-10-66-10-37 0-74 14-103 39s-48 69-48 119c0 42 14 81 36 107s69 48 114 48 94-22 124-60c0 0-9-7-9-7-34 31-64 45-102 45-27 0-53-9-72-26-26-22-39-62-39-112 0-83 43-136 108-136 26 0 48 10 67 28s21 27 29 56c0 0 11 0 11 0z">
              <text:p/>
            </draw:path>
          </draw:g>
          <draw:g>
            <draw:path draw:style-name="gr2" draw:layer="layout" svg:width="0.261cm" svg:height="0.299cm" svg:x="1.489cm" svg:y="2.605cm" svg:viewBox="0 0 262 300" svg:d="m106 19c0 0 0 225 0 225 0 38-5 43-43 45 0 0 0 10 0 10s133 0 133 0 0-10 0-10c-38-2-43-7-43-39 0 0 0-231 0-231s24 0 24 0c52 0 62 9 72 58 0 0 12 0 12 0s-5-77-5-77-253 0-253 0-3 77-3 77 10 0 10 0c12-49 22-58 72-58 0 0 24 0 24 0z">
              <text:p/>
            </draw:path>
          </draw:g>
          <draw:g>
            <draw:path draw:style-name="gr2" draw:layer="layout" svg:width="0.386cm" svg:height="0.299cm" svg:x="1.762cm" svg:y="2.605cm" svg:viewBox="0 0 387 300" svg:d="m298 40c0 0 0 204 0 204 0 38-5 43-40 45 0 0 0 10 0 10s128 0 128 0 0-10 0-10c-35-2-42-8-42-39 0 0 0-200 0-200 0-33 7-38 42-41 0 0 0-9 0-9s-91 0-91 0-100 227-100 227-105-227-105-227-88 0-88 0 0 9 0 9c36 1 41 7 41 41 0 0 0 182 0 182 0 47-5 55-43 57 0 0 0 10 0 10s107 0 107 0 0-10 0-10c-36-2-43-12-43-57 0 0 0-182 0-182s114 249 114 249 5 0 5 0 115-259 115-259z">
              <text:p/>
            </draw:path>
          </draw:g>
          <draw:g>
            <draw:path draw:style-name="gr2" draw:layer="layout" svg:width="0.203cm" svg:height="0.306cm" svg:x="2.168cm" svg:y="2.6cm" svg:viewBox="0 0 204 307" svg:d="m203 243c0 0-8-2-8-2-17 26-22 29-43 29 0 0-107 0-107 0s76-79 76-79c39-41 57-76 57-112 0-45-36-79-83-79-26 0-48 10-65 27s-21 31-30 62c0 0 11 2 11 2 17-43 34-58 65-58s64 25 64 63-21 78-59 117c0 0-81 86-81 86s0 7 0 7 176 0 176 0 27-63 27-63z">
              <text:p/>
            </draw:path>
          </draw:g>
          <draw:g>
            <draw:path draw:style-name="gr2" draw:layer="layout" svg:width="0.273cm" svg:height="0.313cm" svg:x="2.396cm" svg:y="2.6cm" svg:viewBox="0 0 274 314" svg:d="m266 101c0 0-3-101-3-101s-10 0-10 0c-2 10-11 15-19 15s-11-1-18-5c-22-7-44-10-65-10-38 0-74 14-103 39s-48 69-48 119c0 42 13 81 36 107s69 48 113 48 95-22 124-60c0 0-8-7-8-7-35 31-64 45-102 45-27 0-53-9-72-26-26-22-40-62-40-112 0-83 43-136 109-136 25 0 48 10 67 28s20 27 29 56c0 0 10 0 10 0z">
              <text:p/>
            </draw:path>
          </draw:g>
          <draw:g>
            <draw:path draw:style-name="gr2" draw:layer="layout" svg:width="0.273cm" svg:height="0.313cm" svg:x="0.329cm" svg:y="4.443cm" svg:viewBox="0 0 274 314" svg:d="m267 102c0 0-4-102-4-102s-10 0-10 0c-2 10-11 15-19 15s-11-1-17-5c-23-7-45-10-66-10-38 0-74 14-103 40s-48 68-48 118c0 42 14 81 36 107s69 48 113 48 95-22 124-60c0 0-8-7-8-7-35 31-64 45-102 45-27 0-53-9-72-26-26-22-40-62-40-112 0-82 43-136 109-136 26 0 48 11 67 28s21 27 29 57c0 0 11 0 11 0z">
              <text:p/>
            </draw:path>
          </draw:g>
          <draw:g>
            <draw:path draw:style-name="gr2" draw:layer="layout" svg:width="0.262cm" svg:height="0.299cm" svg:x="0.623cm" svg:y="4.45cm" svg:viewBox="0 0 263 300" svg:d="m107 19c0 0 0 225 0 225 0 38-5 43-43 45 0 0 0 10 0 10s132 0 132 0 0-10 0-10c-38-2-43-7-43-40 0 0 0-230 0-230s24 0 24 0c52 0 62 8 73 58 0 0 12 0 12 0s-6-77-6-77-253 0-253 0-3 77-3 77 10 0 10 0c12-50 23-58 73-58 0 0 24 0 24 0z">
              <text:p/>
            </draw:path>
          </draw:g>
          <draw:g>
            <draw:path draw:style-name="gr2" draw:layer="layout" svg:width="0.303cm" svg:height="0.299cm" svg:x="0.898cm" svg:y="4.45cm" svg:viewBox="0 0 304 300" svg:d="m40 249c0 33-5 38-40 40 0 0 0 10 0 10s128 0 128 0c53 0 100-15 129-41s46-67 46-110-15-76-39-102-79-46-141-46c0 0-123 0-123 0s0 8 0 8c37 4 40 7 40 42 0 0 0 199 0 199zm46-215c0-13 6-17 23-17 39 0 69 7 91 22 34 25 53 62 53 112s-19 92-55 112c-24 14-50 19-89 19-17 0-23-5-23-19 0 0 0-229 0-229z">
              <text:p/>
            </draw:path>
          </draw:g>
          <draw:g>
            <draw:path draw:style-name="gr2" draw:layer="layout" svg:width="0.177cm" svg:height="0.313cm" svg:x="1.236cm" svg:y="4.443cm" svg:viewBox="0 0 178 314" svg:d="m50 157c25 0 36 0 48 5 27 8 45 34 45 65s-26 67-59 67c-12 0-22-3-38-13s-22-11-29-11-17 5-17 16 19 27 51 27 69-14 92-32 34-45 34-74-9-45-22-59-18-15-38-24c31-21 43-38 43-62 0-36-30-62-71-62-22 0-43 7-58 22s-21 24-30 50c0 0 6 2 6 2 19-33 39-46 67-46s50 18 50 48c0 15-7 32-18 43s-25 20-56 31c0 0 0 7 0 7z">
              <text:p/>
            </draw:path>
          </draw:g>
          <draw:g>
            <draw:path draw:style-name="gr2" draw:layer="layout" svg:width="0.064cm" svg:height="0.112cm" svg:x="1.468cm" svg:y="4.701cm" svg:viewBox="0 0 65 113" svg:d="m12 112c31-17 52-45 52-72s-18-40-38-40-26 10-26 26 10 22 26 22c3 0 7 0 8 0s4-1 6-1 5 3 5 6c0 14-12 31-36 49 0 0 3 10 3 10z">
              <text:p/>
            </draw:path>
          </draw:g>
          <draw:g>
            <draw:path draw:style-name="gr2" draw:layer="layout" svg:width="0.208cm" svg:height="0.306cm" svg:x="1.559cm" svg:y="4.443cm" svg:viewBox="0 0 209 307" svg:d="m208 201c0 0-46 0-46 0s0-201 0-201-21 0-21 0-141 201-141 201 0 28 0 28 128 0 128 0 0 77 0 77 34 0 34 0 0-77 0-77 46 0 46 0 0-28 0-28zm-82 0c0 0-109 0-109 0s109-155 109-155 0 155 0 155z">
              <text:p/>
            </draw:path>
          </draw:g>
          <draw:g>
            <draw:path draw:style-name="gr2" draw:layer="layout" svg:width="0.063cm" svg:height="0.112cm" svg:x="1.804cm" svg:y="4.701cm" svg:viewBox="0 0 64 113" svg:d="m12 112c31-17 51-45 51-72s-17-40-38-40-25 10-25 26 10 22 25 22c4 0 7 0 9 0s3-1 5-1 5 3 5 6c0 14-12 31-36 49 0 0 4 10 4 10z">
              <text:p/>
            </draw:path>
          </draw:g>
          <draw:g>
            <draw:path draw:style-name="gr2" draw:layer="layout" svg:width="0.194cm" svg:height="0.317cm" svg:x="1.907cm" svg:y="4.443cm" svg:viewBox="0 0 195 318" svg:d="m14 317c50-9 74-18 105-38 46-35 75-91 75-152 0-74-43-127-101-127s-93 45-93 107 33 91 81 91c26 0 44-7 67-26-17 74-67 122-136 134 0 0 2 11 2 11zm136-172c0 8-2 13-7 17-12 10-30 17-45 17-34 0-57-34-57-88 0-26 7-53 17-65s19-14 31-14c40 0 61 40 61 115 0 0 0 18 0 18z">
              <text:p/>
            </draw:path>
          </draw:g>
          <draw:g>
            <draw:path draw:style-name="gr2" draw:layer="layout" svg:width="0.063cm" svg:height="0.112cm" svg:x="2.143cm" svg:y="4.701cm" svg:viewBox="0 0 64 113" svg:d="m12 112c31-17 51-45 51-72s-17-40-38-40-25 10-25 26 10 22 25 22c4 0 7 0 9 0s3-1 5-1 5 3 5 6c0 14-12 31-36 49 0 0 4 10 4 10z">
              <text:p/>
            </draw:path>
          </draw:g>
          <draw:g>
            <draw:path draw:style-name="gr2" draw:layer="layout" svg:width="0.129cm" svg:height="0.306cm" svg:x="2.282cm" svg:y="4.443cm" svg:viewBox="0 0 130 307" svg:d="m81 0c0 0-81 41-81 41s0 5 0 5 10-3 12-3 16-5 21-5 13 7 13 21c0 0 0 204 0 204 0 14-3 24-12 30s-12 5-31 5c0 0 0 8 0 8s126 0 126 0 0-8 0-8c-38 0-45-5-45-26 0 0 0-270 0-270s-3-2-3-2z">
              <text:p/>
            </draw:path>
          </draw:g>
          <draw:g>
            <draw:path draw:style-name="gr2" draw:layer="layout" svg:width="0.205cm" svg:height="0.313cm" svg:x="2.468cm" svg:y="4.443cm" svg:viewBox="0 0 206 314" svg:d="m103 0c-24 0-43 7-60 24-26 24-43 76-43 129s15 102 36 128 40 32 65 32 43-10 59-26c26-24 45-77 45-130 0-93-42-157-102-157zm-2 12c38 0 59 50 59 145s-19 142-59 142-58-48-58-142 21-145 58-145z">
              <text:p/>
            </draw:path>
          </draw:g>
          <draw:g>
            <draw:path draw:style-name="gr2" draw:layer="layout" svg:width="0.274cm" svg:height="0.313cm" svg:x="0.716cm" svg:y="4.853cm" svg:viewBox="0 0 275 314" svg:d="m267 101c0 0-4-101-4-101s-10 0-10 0c-2 10-10 15-19 15s-10-2-17-5c-23-7-45-10-66-10-37 0-74 13-103 39s-48 69-48 119c0 41 14 81 36 107s69 48 114 48 94-23 124-60c0 0-9-7-9-7-34 31-64 44-102 44-27 0-53-8-72-25-26-23-39-62-39-112 0-83 43-134 108-134 26 0 48 8 67 25s21 28 29 57c0 0 11 0 11 0z">
              <text:p/>
            </draw:path>
          </draw:g>
          <draw:g>
            <draw:path draw:style-name="gr2" draw:layer="layout" svg:width="0.239cm" svg:height="0.3cm" svg:x="1.012cm" svg:y="4.859cm" svg:viewBox="0 0 240 301" svg:d="m84 167c12 2 19 2 31 2 35 0 59-5 79-15s45-42 45-73c0-19-8-36-20-48-18-20-57-33-100-33 0 0-119 0-119 0s0 9 0 9c33 4 38 9 38 41 0 0 0 195 0 195 0 38-4 43-38 45 0 0 0 10 0 10s126 0 126 0 0-10 0-10c-35 0-42-7-42-40 0 0 0-83 0-83zm0-134c0-12 4-15 16-15 60 0 88 20 88 67s-26 65-78 65c-10 0-15 0-26 0 0 0 0-117 0-117z">
              <text:p/>
            </draw:path>
          </draw:g>
          <draw:g>
            <draw:path draw:style-name="gr2" draw:layer="layout" svg:width="0.42cm" svg:height="0.305cm" svg:x="1.258cm" svg:y="4.859cm" svg:viewBox="0 0 421 306" svg:d="m420 0c0 0-91 0-91 0s0 9 0 9c22 2 31 7 31 19s-4 22-7 34c0 0-57 154-57 154s-58-155-58-155-6-12-7-14-7-17-7-22 10-16 36-16c0 0 0-9 0-9s-121 0-121 0 0 9 0 9c26 0 30 5 45 41 0 0 16 37 16 37s-48 127-48 127-66-171-66-171-5-15-5-20 7-12 29-14c0 0 0-9 0-9s-110 0-110 0 0 9 0 9c22 2 29 10 47 53 0 0 87 243 87 243s5 0 5 0 71-193 71-193 72 193 72 193 7 0 7 0c38-119 43-131 91-263 9-24 14-28 40-33 0 0 0-9 0-9z">
              <text:p/>
            </draw:path>
          </draw:g>
          <draw:g>
            <draw:path draw:style-name="gr2" draw:layer="layout" svg:width="0.385cm" svg:height="0.3cm" svg:x="1.685cm" svg:y="4.859cm" svg:viewBox="0 0 386 301" svg:d="m298 40c0 0 0 205 0 205 0 38-6 43-40 45 0 0 0 10 0 10s127 0 127 0 0-10 0-10c-34-2-41-9-41-40 0 0 0-200 0-200 0-32 7-37 41-41 0 0 0-9 0-9s-91 0-91 0-100 228-100 228-105-228-105-228-87 0-87 0 0 9 0 9c36 2 41 7 41 41 0 0 0 183 0 183 0 46-5 55-43 57 0 0 0 10 0 10s107 0 107 0 0-10 0-10c-37-2-43-12-43-57 0 0 0-183 0-183s113 250 113 250 5 0 5 0 116-260 116-260z">
              <text:p/>
            </draw:path>
          </draw:g>
          <draw:g>
            <draw:path draw:style-name="gr2" draw:layer="layout" svg:width="0.185cm" svg:height="0.319cm" svg:x="2.094cm" svg:y="4.847cm" svg:viewBox="0 0 186 320" svg:d="m68 49c0 0 87 0 87 0 9 0 11-2 11-6s19-39 19-39-6-4-6-4c-6 11-12 12-20 12 0 0-95 0-95 0s-48 107-48 107-2 2-2 2 2 3 7 3c14 0 31 4 50 11 52 15 76 43 76 87s-28 78-62 78c-11 0-17-4-31-12s-24-16-35-16-19 5-19 18 21 29 55 29 71-14 93-38 30-45 30-79-9-54-31-76-45-31-98-40c0 0 19-37 19-37z">
              <text:p/>
            </draw:path>
          </draw:g>
          <draw:g>
            <draw:path draw:style-name="gr2" draw:layer="layout" svg:width="0.112cm" svg:height="0.029cm" svg:x="2.323cm" svg:y="5.042cm" svg:viewBox="0 0 113 30" svg:d="m0 0c0 0 0 29 0 29s112 0 112 0 0-29 0-29-112 0-112 0z">
              <text:p/>
            </draw:path>
          </draw:g>
          <draw:g>
            <draw:path draw:style-name="gr2" draw:layer="layout" svg:width="0.177cm" svg:height="0.313cm" svg:x="2.482cm" svg:y="4.853cm" svg:viewBox="0 0 178 314" svg:d="m105 137c44-24 60-43 60-74s-31-63-78-63-84 31-84 70c0 29 9 43 55 84-48 38-58 52-58 83 0 43 36 76 86 76s91-33 91-79c0-35-17-57-72-97zm-7 47c32 22 43 39 43 65s-21 48-50 48-57-26-57-65c0-28 10-47 36-69 0 0 28 21 28 21zm-5-55c-42-26-57-47-57-73s20-44 48-44 50 20 50 51-12 47-38 64c-2 0-2 0-3 2z">
              <text:p/>
            </draw:path>
          </draw:g>
          <draw:g>
            <draw:path draw:style-name="gr2" draw:layer="layout" svg:width="0.34cm" svg:height="0.5cm" svg:x="6.953cm" svg:y="7.732cm" svg:viewBox="0 0 341 501" svg:d="m340 328c0 0-77 0-77 0s0-328 0-328-31 0-31 0-232 328-232 328 0 47 0 47 206 0 206 0 0 125 0 125 57 0 57 0 0-125 0-125 77 0 77 0 0-47 0-47zm-134 0c0 0-177 0-177 0s177-253 177-253 0 253 0 253z">
              <text:p/>
            </draw:path>
          </draw:g>
          <draw:g>
            <draw:path draw:style-name="gr2" draw:layer="layout" svg:width="0.51cm" svg:height="0.49cm" svg:x="7.336cm" svg:y="7.742cm" svg:viewBox="0 0 511 491" svg:d="m279 14c10 1 17 1 21 1 20 0 31 7 31 21s-17 40-59 78c0 0-131 118-131 118s0-151 0-151c0-55 9-62 69-67 0 0 0-14 0-14s-210 0-210 0 0 14 0 14c57 5 67 14 67 67 0 0 0 318 0 318 0 62-8 71-67 76 0 0 0 15 0 15s209 0 209 0 0-15 0-15c-59-5-68-14-68-67 0 0 0-138 0-138s19-15 19-15 80 77 80 77c55 55 96 107 96 126 0 10-10 15-31 15-5 0-12 0-21 2 0 0 0 15 0 15s226 0 226 0 0-15 0-15c-40-2-50-9-117-81 0 0-172-184-172-184s141-138 141-138c50-48 62-55 112-58 0 0 0-14 0-14s-195 0-195 0 0 14 0 14z">
              <text:p/>
            </draw:path>
          </draw:g>
          <draw:g>
            <draw:path draw:style-name="gr2" draw:layer="layout" svg:width="0.332cm" svg:height="0.511cm" svg:x="7.219cm" svg:y="8.348cm" svg:viewBox="0 0 333 512" svg:d="m300 0c0 0-16 0-16 0-3 17-12 26-24 26s-20-4-33-11c-27-10-55-15-77-15-33 0-65 12-89 34s-40 54-40 91c0 61 33 102 115 145 54 27 91 58 110 86 7 10 11 26 11 43 0 50-36 83-91 83-66 0-112-40-148-131 0 0-18 0-18 0s23 156 23 156 15 0 15 0c2-13 11-24 21-24s20 4 34 9c30 10 59 19 88 19 84 0 151-60 151-136 0-60-41-108-139-162-77-43-108-74-108-115s31-67 77-67c33 0 64 14 90 39s32 43 44 86c0 0 19 0 19 0s-15-156-15-156z">
              <text:p/>
            </draw:path>
          </draw:g>
          <draw:g>
            <draw:path draw:style-name="gr2" draw:layer="layout" svg:width="0.475cm" svg:height="0.491cm" svg:x="7.163cm" svg:y="8.972cm" svg:viewBox="0 0 476 492" svg:d="m475 475c-30-3-45-10-66-36 0 0-151-186-151-186 48-10 70-19 94-37s38-50 38-86-8-59-29-80c-28-31-88-50-158-50 0 0-203 0-203 0s0 14 0 14c55 7 61 14 61 67 0 0 0 319 0 319 0 62-6 70-61 75 0 0 0 16 0 16s204 0 204 0 0-16 0-16c-56-5-67-13-67-67 0 0 0-144 0-144s42-2 42-2 175 229 175 229 121 0 121 0 0-16 0-16zm-338-421c0-21 9-26 38-26 93 0 134 31 134 102 0 36-15 67-41 80-34 19-60 24-131 26 0 0 0-182 0-182z">
              <text:p/>
            </draw:path>
          </draw:g>
          <draw:g>
            <draw:path draw:style-name="gr2" draw:layer="layout" svg:width="0.63cm" svg:height="0.491cm" svg:x="7.075cm" svg:y="10.201cm" svg:viewBox="0 0 631 492" svg:d="m489 66c0 0 0 333 0 333 0 62-9 71-68 76 0 0 0 16 0 16s209 0 209 0 0-16 0-16c-57-5-67-15-67-67 0 0 0-327 0-327 0-53 10-62 67-67 0 0 0-14 0-14s-150 0-150 0-162 372-162 372-170-372-170-372-147 0-147 0 0 14 0 14c61 3 71 12 71 67 0 0 0 300 0 300 0 75-10 89-72 94 0 0 0 16 0 16s174 0 174 0 0-16 0-16c-57-3-71-20-71-94 0 0 0-298 0-298s186 408 186 408 10 0 10 0 190-425 190-425z">
              <text:p/>
            </draw:path>
          </draw:g>
          <draw:g>
            <draw:path draw:style-name="gr2" draw:layer="layout" svg:width="0.511cm" svg:height="0.499cm" svg:x="7.14cm" svg:y="9.578cm" svg:viewBox="0 0 512 500" svg:d="m511 484c-34-4-41-11-67-66 0 0-184-418-184-418s-15 0-15 0-154 362-154 362c-46 108-55 120-91 122 0 0 0 15 0 15s146 0 146 0 0-15 0-15c-36 0-49-11-49-31 0-9 1-19 5-29 0 0 34-86 34-86s193 0 193 0 31 70 31 70c8 21 14 40 14 50 0 19-12 24-52 26 0 0 0 15 0 15s189 0 189 0 0-15 0-15zm-363-176c0 0 84-203 84-203s87 203 87 203-171 0-171 0z">
              <text:p/>
            </draw:path>
          </draw:g>
          <draw:g>
            <draw:path draw:style-name="gr2" draw:layer="layout" svg:width="0.549cm" svg:height="0.702cm" svg:x="3.597cm" svg:y="6.038cm" svg:viewBox="0 0 550 703" svg:d="m549 685c-97-3-162-39-227-125 55-11 84-25 122-57 60-55 91-129 91-220 0-164-110-283-267-283s-268 119-268 284c0 81 24 148 72 200 33 34 59 51 117 70 0 0 38 47 38 47 57 64 155 101 286 101 12 0 20 0 29-3 0 0 7 0 7 0s0-14 0-14zm-279-655c36 0 74 15 102 41 44 39 70 119 70 210 0 82-24 165-57 203s-72 51-117 51-75-13-105-39c-43-38-70-121-70-217 0-77 24-158 58-196s73-53 119-53z">
              <text:p/>
            </draw:path>
          </draw:g>
          <draw:g>
            <draw:path draw:style-name="gr2" draw:layer="layout" svg:width="0.568cm" svg:height="0.554cm" svg:x="4.173cm" svg:y="6.04cm" svg:viewBox="0 0 569 555" svg:d="m568 537c-38-4-46-10-76-72 0 0-203-465-203-465s-17 0-17 0-170 403-170 403c-52 118-62 132-102 134 0 0 0 17 0 17s162 0 162 0 0-17 0-17c-40 0-55-10-55-34 0-9 2-21 7-31 0 0 38-97 38-97s213 0 213 0 35 79 35 79c10 23 15 43 15 55 0 21-14 26-57 28 0 0 0 17 0 17s210 0 210 0 0-17 0-17zm-402-195c0 0 94-225 94-225s95 225 95 225-189 0-189 0z">
              <text:p/>
            </draw:path>
          </draw:g>
          <draw:g>
            <draw:path draw:style-name="gr2" draw:layer="layout" svg:width="0.551cm" svg:height="0.543cm" svg:x="4.765cm" svg:y="6.049cm" svg:viewBox="0 0 552 544" svg:d="m73 452c0 60-11 71-73 74 0 0 0 17 0 17s233 0 233 0c94 0 180-27 232-74s86-122 86-201-28-138-72-182c-55-57-145-86-257-86 0 0-222 0-222 0s0 15 0 15c66 5 73 14 73 74 0 0 0 363 0 363zm82-390c0-26 11-31 43-31 71 0 124 12 164 39 63 45 98 115 98 205s-35 165-100 203c-43 24-90 34-162 34-32 0-43-8-43-34 0 0 0-416 0-416z">
              <text:p/>
            </draw:path>
          </draw:g>
          <draw:g>
            <draw:path draw:style-name="gr2" draw:layer="layout" svg:width="0.497cm" svg:height="0.568cm" svg:x="5.368cm" svg:y="6.038cm" svg:viewBox="0 0 498 569" svg:d="m485 186c0 0-7-186-7-186s-17 0-17 0c-5 17-19 28-35 28s-20-4-32-9c-40-12-81-19-119-19-69 0-136 26-188 71s-87 127-87 217c0 75 24 146 67 194s124 86 205 86c92 0 173-39 225-107 0 0-16-13-16-13-61 57-115 82-184 82-51 0-96-17-132-48-45-39-71-113-71-205 0-148 78-244 196-244 47 0 90 17 123 50 25 26 37 50 53 103 0 0 19 0 19 0z">
              <text:p/>
            </draw:path>
          </draw:g>
          <draw:g>
            <draw:path draw:style-name="gr2" draw:layer="layout" svg:width="0.308cm" svg:height="0.304cm" svg:x="0.516cm" svg:y="5.679cm" svg:viewBox="0 0 309 305" svg:d="m308 0c0 0-93 0-93 0s0 8 0 8c25 2 33 7 33 19s-3 19-8 33c0 0-68 165-68 165s-67-151-67-151c-15-33-19-43-19-50s7-14 21-14c2 0 7-2 14-2s0-8 0-8-121 0-121 0 0 8 0 8c23 2 30 7 49 47 0 0 110 249 110 249s7 0 7 0 99-254 99-254c16-35 21-40 43-42 0 0 0-8 0-8z">
              <text:p/>
            </draw:path>
          </draw:g>
          <draw:g>
            <draw:path draw:style-name="gr2" draw:layer="layout" svg:width="0.291cm" svg:height="0.299cm" svg:x="0.845cm" svg:y="5.679cm" svg:viewBox="0 0 292 300" svg:d="m291 289c-19 0-28-5-41-21 0 0-93-114-93-114 31-6 44-12 58-24s24-31 24-51-7-36-17-48c-17-19-55-31-98-31 0 0-124 0-124 0s0 8 0 8c34 4 38 9 38 42 0 0 0 194 0 194 0 38-4 43-38 45 0 0 0 10 0 10s126 0 126 0 0-10 0-10c-36-2-42-7-42-40 0 0 0-89 0-89s26 0 26 0 107 139 107 139 74 0 74 0 0-10 0-10zm-207-257c0-12 6-15 23-15 57 0 82 19 82 62 0 22-8 41-25 50s-37 13-80 15c0 0 0-112 0-112z">
              <text:p/>
            </draw:path>
          </draw:g>
          <draw:g>
            <draw:path draw:style-name="gr2" draw:layer="layout" svg:width="0.31cm" svg:height="0.299cm" svg:x="1.144cm" svg:y="5.679cm" svg:viewBox="0 0 311 300" svg:d="m87 136c0 0 0-86 0-86 0-33 5-38 39-42 0 0 0-8 0-8s-126 0-126 0 0 8 0 8c35 4 40 9 40 42 0 0 0 194 0 194 0 38-5 43-40 45 0 0 0 10 0 10s126 0 126 0 0-10 0-10c-34-2-39-9-39-40 0 0 0-93 0-93s135 0 135 0 0 88 0 88c0 38-3 43-39 45 0 0 0 10 0 10s127 0 127 0 0-10 0-10c-36-2-41-9-41-40 0 0 0-199 0-199 0-33 5-38 41-42 0 0 0-8 0-8s-127 0-127 0 0 8 0 8c34 4 39 9 39 42 0 0 0 86 0 86s-135 0-135 0z">
              <text:p/>
            </draw:path>
          </draw:g>
          <draw:g>
            <draw:path draw:style-name="gr2" draw:layer="layout" svg:width="0.308cm" svg:height="0.304cm" svg:x="1.582cm" svg:y="5.679cm" svg:viewBox="0 0 309 305" svg:d="m308 0c0 0-93 0-93 0s0 8 0 8c24 2 32 7 32 19s-3 19-8 33c0 0-67 165-67 165s-67-151-67-151c-16-33-19-43-19-50s7-14 20-14c2 0 7-2 14-2s0-8 0-8-120 0-120 0 0 8 0 8c22 2 29 7 48 47 0 0 110 249 110 249s7 0 7 0 100-254 100-254c15-35 20-40 43-42 0 0 0-8 0-8z">
              <text:p/>
            </draw:path>
          </draw:g>
          <draw:g>
            <draw:path draw:style-name="gr2" draw:layer="layout" svg:width="0.29cm" svg:height="0.299cm" svg:x="1.909cm" svg:y="5.679cm" svg:viewBox="0 0 291 300" svg:d="m290 289c-19 0-27-5-41-21 0 0-93-114-93-114 31-6 45-12 59-24s24-31 24-51-7-36-17-48c-18-19-56-31-99-31 0 0-123 0-123 0s0 8 0 8c34 4 37 9 37 42 0 0 0 194 0 194 0 38-3 43-37 45 0 0 0 10 0 10s125 0 125 0 0-10 0-10c-36-2-41-7-41-40 0 0 0-89 0-89s26 0 26 0 106 139 106 139 74 0 74 0 0-10 0-10zm-206-257c0-12 5-15 22-15 57 0 83 19 83 62 0 22-9 41-26 50s-36 13-79 15c0 0 0-112 0-112z">
              <text:p/>
            </draw:path>
          </draw:g>
          <draw:g>
            <draw:path draw:style-name="gr2" draw:layer="layout" svg:width="0.265cm" svg:height="0.299cm" svg:x="2.206cm" svg:y="5.679cm" svg:viewBox="0 0 266 300" svg:d="m253 220c-8 17-14 27-20 34-16 18-42 26-78 26 0 0-31 0-31 0-33 0-38-2-38-19 0 0 0-211 0-211 0-33 5-40 42-42 0 0 0-8 0-8s-128 0-128 0 0 8 0 8c33 4 40 9 40 42 0 0 0 199 0 199 0 31-7 38-40 40 0 0 0 10 0 10s243 0 243 0 22-79 22-79-12 0-12 0z">
              <text:p/>
            </draw:path>
          </draw:g>
          <draw:g>
            <draw:path draw:style-name="gr2" draw:layer="layout" svg:width="0.239cm" svg:height="0.299cm" svg:x="0.367cm" svg:y="6.293cm" svg:viewBox="0 0 240 300" svg:d="m84 167c12 2 19 2 31 2 34 0 58-6 79-16s45-41 45-72c0-19-9-36-21-48-17-21-57-33-100-33 0 0-118 0-118 0s0 9 0 9c32 3 37 8 37 41 0 0 0 194 0 194 0 38-3 43-37 45 0 0 0 10 0 10s125 0 125 0 0-10 0-10c-34 0-41-7-41-39 0 0 0-83 0-83zm0-134c0-12 3-16 15-16 61 0 88 21 88 67s-26 66-77 66c-11 0-16 0-26 0 0 0 0-117 0-117z">
              <text:p/>
            </draw:path>
          </draw:g>
          <draw:g>
            <draw:path draw:style-name="gr2" draw:layer="layout" svg:width="0.303cm" svg:height="0.387cm" svg:x="0.625cm" svg:y="6.288cm" svg:viewBox="0 0 304 388" svg:d="m303 377c-54-2-90-23-126-69 29-7 46-14 67-31 33-31 50-72 50-122 0-90-60-155-146-155s-148 65-148 156c0 45 14 81 39 111 19 18 33 27 64 37 0 0 22 26 22 26 31 35 85 57 157 57 7 0 10 0 15-3s6 0 6 0 0-7 0-7zm-155-362c20 0 41 9 57 24 24 21 37 64 37 116s-12 91-31 112-39 27-63 27-42-7-59-22c-24-21-38-66-38-119 0-43 12-88 31-108s40-30 66-30z">
              <text:p/>
            </draw:path>
          </draw:g>
          <draw:g>
            <draw:path draw:style-name="gr2" draw:layer="layout" svg:width="0.313cm" svg:height="0.306cm" svg:x="0.943cm" svg:y="6.288cm" svg:viewBox="0 0 314 307" svg:d="m313 296c-22-2-25-7-43-40 0 0-112-256-112-256s-8 0-8 0-95 222-95 222c-27 65-32 72-55 74 0 0 0 10 0 10s90 0 90 0 0-10 0-10c-23 0-31-7-31-19s1-12 3-17 21-54 21-54 118 0 118 0 19 43 19 43c6 12 9 24 9 31s-9 14-33 16c0 0 0 10 0 10s117 0 117 0 0-10 0-10zm-222-109c0 0 52-124 52-124s52 124 52 124-104 0-104 0z">
              <text:p/>
            </draw:path>
          </draw:g>
          <draw:g>
            <draw:path draw:style-name="gr2" draw:layer="layout" svg:width="0.205cm" svg:height="0.313cm" svg:x="1.272cm" svg:y="6.288cm" svg:viewBox="0 0 206 314" svg:d="m103 0c-24 0-43 7-60 24-26 24-43 76-43 129s15 102 36 127 40 33 65 33 43-10 59-26c26-24 45-77 45-131 0-93-42-156-102-156zm-2 12c38 0 59 50 59 144s-19 143-59 143-58-48-58-143 21-144 58-144z">
              <text:p/>
            </draw:path>
          </draw:g>
          <draw:g>
            <draw:path draw:style-name="gr2" draw:layer="layout" svg:width="0.112cm" svg:height="0.03cm" svg:x="1.504cm" svg:y="6.475cm" svg:viewBox="0 0 113 31" svg:d="m0 0c0 0 0 30 0 30s112 0 112 0 0-30 0-30-112 0-112 0z">
              <text:p/>
            </draw:path>
          </draw:g>
          <draw:g>
            <draw:path draw:style-name="gr2" draw:layer="layout" svg:width="0.195cm" svg:height="0.303cm" svg:x="1.645cm" svg:y="6.293cm" svg:viewBox="0 0 196 304" svg:d="m195 0c0 0-169 0-169 0s-26 65-26 65 7 6 7 6c21-31 28-38 54-38 0 0 98 0 98 0s-90 270-90 270 29 0 29 0 97-296 97-296 0-7 0-7z">
              <text:p/>
            </draw:path>
          </draw:g>
          <draw:g>
            <draw:path draw:style-name="gr2" draw:layer="layout" svg:width="0.24cm" svg:height="0.3cm" svg:x="0.392cm" svg:y="6.909cm" svg:viewBox="0 0 241 301" svg:d="m85 167c12 2 19 2 31 2 34 0 58-5 79-16s45-41 45-72c0-19-9-36-21-48-17-21-57-33-100-33 0 0-119 0-119 0s0 9 0 9c33 3 38 8 38 41 0 0 0 194 0 194 0 38-3 43-38 45 0 0 0 11 0 11s126 0 126 0 0-11 0-11c-34 0-41-7-41-39 0 0 0-83 0-83zm0-134c0-12 3-16 15-16 60 0 88 21 88 67s-26 66-77 66c-11 0-16 0-26 0 0 0 0-117 0-117z">
              <text:p/>
            </draw:path>
          </draw:g>
          <draw:g>
            <draw:path draw:style-name="gr2" draw:layer="layout" svg:width="0.302cm" svg:height="0.387cm" svg:x="0.651cm" svg:y="6.902cm" svg:viewBox="0 0 303 388" svg:d="m302 377c-53-2-89-22-125-69 29-7 46-14 67-31 33-31 50-72 50-122 0-89-60-155-146-155s-148 66-148 157c0 45 13 81 39 110 19 19 33 27 64 38 0 0 22 26 22 26 31 34 85 56 157 56 7 0 10 0 15-3s5 0 5 0 0-7 0-7zm-154-361c20 0 41 8 56 24 24 20 38 63 38 115s-12 91-31 112-39 27-63 27-42-6-59-22c-24-21-38-65-38-119 0-43 12-87 31-108s40-29 66-29z">
              <text:p/>
            </draw:path>
          </draw:g>
          <draw:g>
            <draw:path draw:style-name="gr2" draw:layer="layout" svg:width="0.262cm" svg:height="0.3cm" svg:x="0.967cm" svg:y="6.909cm" svg:viewBox="0 0 263 301" svg:d="m0 0c0 0 0 9 0 9 38 1 43 7 43 41 0 0 0 200 0 200 0 32-5 39-43 39 0 0 0 11 0 11s150 0 150 0c36 0 69-11 84-26s28-35 28-57-11-38-24-50-26-19-55-26c24-5 32-10 43-19s19-27 19-44c0-52-40-78-119-78 0 0-126 0-126 0zm90 152c43 0 63 1 81 8 25 12 37 29 37 57s-10 43-27 53-33 12-64 12c-20 0-27-5-27-19 0 0 0-111 0-111zm0-18c0 0 0-103 0-103 0-10 3-14 10-14s19 0 19 0c52 0 79 21 79 62s-24 55-65 55c0 0-43 0-43 0z">
              <text:p/>
            </draw:path>
          </draw:g>
          <draw:g>
            <draw:path draw:style-name="gr2" draw:layer="layout" svg:width="0.205cm" svg:height="0.313cm" svg:x="1.272cm" svg:y="6.902cm" svg:viewBox="0 0 206 314" svg:d="m103 0c-24 0-43 7-60 24-26 24-43 76-43 129s15 102 36 128 40 32 65 32 43-10 59-25c26-25 45-78 45-131 0-93-42-157-102-157zm-2 12c38 0 59 50 59 145s-19 143-59 143-58-49-58-143 21-145 58-145z">
              <text:p/>
            </draw:path>
          </draw:g>
          <draw:g>
            <draw:path draw:style-name="gr2" draw:layer="layout" svg:width="0.112cm" svg:height="0.03cm" svg:x="1.504cm" svg:y="7.091cm" svg:viewBox="0 0 113 31" svg:d="m0 0c0 0 0 30 0 30s112 0 112 0 0-30 0-30-112 0-112 0z">
              <text:p/>
            </draw:path>
          </draw:g>
          <draw:g>
            <draw:path draw:style-name="gr2" draw:layer="layout" svg:width="0.195cm" svg:height="0.303cm" svg:x="1.645cm" svg:y="6.909cm" svg:viewBox="0 0 196 304" svg:d="m195 0c0 0-169 0-169 0s-26 65-26 65 7 6 7 6c21-31 28-38 54-38 0 0 98 0 98 0s-90 270-90 270 29 0 29 0 97-296 97-296 0-7 0-7z">
              <text:p/>
            </draw:path>
          </draw:g>
        </draw:g>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1" style:family="table">
      <style:table-properties style:width="20.987cm" fo:margin-left="0.628cm" fo:margin-right="0.642cm" table:align="margins"/>
    </style:style>
    <style:style style:name="Table1.A" style:family="table-column">
      <style:table-column-properties style:column-width="5.032cm" style:rel-column-width="15716*"/>
    </style:style>
    <style:style style:name="Table1.B" style:family="table-column">
      <style:table-column-properties style:column-width="2.096cm" style:rel-column-width="6542*"/>
    </style:style>
    <style:style style:name="Table1.C" style:family="table-column">
      <style:table-column-properties style:column-width="2.801cm" style:rel-column-width="8747*"/>
    </style:style>
    <style:style style:name="Table1.D" style:family="table-column">
      <style:table-column-properties style:column-width="1.907cm" style:rel-column-width="5954*"/>
    </style:style>
    <style:style style:name="Table1.E" style:family="table-column">
      <style:table-column-properties style:column-width="2.26cm" style:rel-column-width="7057*"/>
    </style:style>
    <style:style style:name="Table1.G" style:family="table-column">
      <style:table-column-properties style:column-width="2.05cm" style:rel-column-width="6402*"/>
    </style:style>
    <style:style style:name="Table1.H" style:family="table-column">
      <style:table-column-properties style:column-width="2.581cm" style:rel-column-width="8060*"/>
    </style:style>
    <style:style style:name="Table1.A1" style:family="table-cell">
      <style:table-cell-properties style:vertical-align="middle" fo:padding="0.049cm" fo:border-left="0.035cm solid #663300" fo:border-right="none" fo:border-top="0.035cm solid #663300" fo:border-bottom="0.035cm solid #663300"/>
    </style:style>
    <style:style style:name="Table1.H1" style:family="table-cell">
      <style:table-cell-properties style:vertical-align="middle" fo:padding="0.049cm" fo:border="0.035cm solid #663300"/>
    </style:style>
    <style:style style:name="Table1.A2" style:family="table-cell">
      <style:table-cell-properties style:vertical-align="middle" fo:padding="0.049cm" fo:border-left="0.035cm solid #663300" fo:border-right="none" fo:border-top="none" fo:border-bottom="0.035cm solid #663300"/>
    </style:style>
    <style:style style:name="Table1.B2" style:family="table-cell">
      <style:table-cell-properties fo:padding="0.049cm" fo:border-left="0.035cm solid #663300" fo:border-right="0.035cm solid #663300" fo:border-top="none" fo:border-bottom="0.035cm solid #663300"/>
    </style:style>
    <style:style style:name="Table1.H3" style:family="table-cell">
      <style:table-cell-properties style:vertical-align="middle" fo:padding="0.049cm" fo:border-left="0.035cm solid #663300" fo:border-right="0.035cm solid #663300" fo:border-top="none" fo:border-bottom="0.035cm solid #663300"/>
    </style:style>
    <style:style style:name="P1" style:family="paragraph" style:parent-style-name="Table_20_Contents">
      <style:text-properties fo:font-size="14pt"/>
    </style:style>
    <style:style style:name="P2" style:family="paragraph" style:parent-style-name="Table_20_Contents">
      <style:paragraph-properties fo:text-align="center" style:justify-single-word="false"/>
      <style:text-properties fo:font-size="14pt"/>
    </style:style>
    <style:style style:name="P3" style:family="paragraph" style:parent-style-name="Table_20_Contents">
      <style:text-properties fo:font-size="2pt" style:font-size-asian="2pt" style:font-size-complex="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row>
          <table:table-cell table:style-name="Table1.A1" office:value-type="string">
            <text:p text:style-name="P1">Feature</text:p>
          </table:table-cell>
          <table:table-cell table:style-name="Table1.A1" office:value-type="string">
            <text:p text:style-name="P2">68000</text:p>
          </table:table-cell>
          <table:table-cell table:style-name="Table1.A1" office:value-type="string">
            <text:p text:style-name="P2">'EC000 </text:p>
          </table:table-cell>
          <table:table-cell table:style-name="Table1.A1" office:value-type="string">
            <text:p text:style-name="P2">68010</text:p>
          </table:table-cell>
          <table:table-cell table:style-name="Table1.A1" office:value-type="string">
            <text:p text:style-name="P2">68020</text:p>
          </table:table-cell>
          <table:table-cell table:style-name="Table1.A1" office:value-type="string">
            <text:p text:style-name="P2">68030</text:p>
          </table:table-cell>
          <table:table-cell table:style-name="Table1.A1" office:value-type="string">
            <text:p text:style-name="P2">68040</text:p>
          </table:table-cell>
          <table:table-cell table:style-name="Table1.H1" office:value-type="string">
            <text:p text:style-name="P2">68060</text:p>
          </table:table-cell>
        </table:table-row>
        <table:table-row>
          <table:table-cell table:style-name="Table1.A2" office:value-type="string">
            <text:p text:style-name="P3"/>
          </table:table-cell>
          <table:table-cell table:style-name="Table1.B2" table:number-columns-spanned="7" office:value-type="string">
            <text:p text:style-name="P3"/>
          </table:table-cell>
          <table:covered-table-cell/>
          <table:covered-table-cell/>
          <table:covered-table-cell/>
          <table:covered-table-cell/>
          <table:covered-table-cell/>
          <table:covered-table-cell/>
        </table:table-row>
        <table:table-row>
          <table:table-cell table:style-name="Table1.A2" office:value-type="string">
            <text:p text:style-name="P1">Data bus</text:p>
          </table:table-cell>
          <table:table-cell table:style-name="Table1.A2" office:value-type="string">
            <text:p text:style-name="P2">16 </text:p>
          </table:table-cell>
          <table:table-cell table:style-name="Table1.A2" office:value-type="string">
            <text:p text:style-name="P2">8/16</text:p>
          </table:table-cell>
          <table:table-cell table:style-name="Table1.A2" office:value-type="string">
            <text:p text:style-name="P2">16</text:p>
          </table:table-cell>
          <table:table-cell table:style-name="Table1.A2" office:value-type="string">
            <text:p text:style-name="P2">8/16/32</text:p>
          </table:table-cell>
          <table:table-cell table:style-name="Table1.A2" office:value-type="string">
            <text:p text:style-name="P2">8/16/32</text:p>
          </table:table-cell>
          <table:table-cell table:style-name="Table1.A2" office:value-type="string">
            <text:p text:style-name="P2">32</text:p>
          </table:table-cell>
          <table:table-cell table:style-name="Table1.H3" office:value-type="string">
            <text:p text:style-name="P2">32</text:p>
          </table:table-cell>
        </table:table-row>
        <table:table-row>
          <table:table-cell table:style-name="Table1.A2" office:value-type="string">
            <text:p text:style-name="P1">Addr bus</text:p>
          </table:table-cell>
          <table:table-cell table:style-name="Table1.A2" office:value-type="string">
            <text:p text:style-name="P2">23</text:p>
          </table:table-cell>
          <table:table-cell table:style-name="Table1.A2" office:value-type="string">
            <text:p text:style-name="P2">23</text:p>
          </table:table-cell>
          <table:table-cell table:style-name="Table1.A2" office:value-type="string">
            <text:p text:style-name="P2">23</text:p>
          </table:table-cell>
          <table:table-cell table:style-name="Table1.A2" office:value-type="string">
            <text:p text:style-name="P2">32</text:p>
          </table:table-cell>
          <table:table-cell table:style-name="Table1.A2" office:value-type="string">
            <text:p text:style-name="P2">32</text:p>
          </table:table-cell>
          <table:table-cell table:style-name="Table1.A2" office:value-type="string">
            <text:p text:style-name="P2">32</text:p>
          </table:table-cell>
          <table:table-cell table:style-name="Table1.H3" office:value-type="string">
            <text:p text:style-name="P2">32</text:p>
          </table:table-cell>
        </table:table-row>
        <table:table-row>
          <table:table-cell table:style-name="Table1.A2" office:value-type="string">
            <text:p text:style-name="P1">Misaligned Addr</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Yes</text:p>
          </table:table-cell>
          <table:table-cell table:style-name="Table1.A2" office:value-type="string">
            <text:p text:style-name="P2">Yes</text:p>
          </table:table-cell>
          <table:table-cell table:style-name="Table1.A2" office:value-type="string">
            <text:p text:style-name="P2">Yes</text:p>
          </table:table-cell>
          <table:table-cell table:style-name="Table1.H3" office:value-type="string">
            <text:p text:style-name="P2">Yes</text:p>
          </table:table-cell>
        </table:table-row>
        <table:table-row>
          <table:table-cell table:style-name="Table1.A2" office:value-type="string">
            <text:p text:style-name="P1">Virtual memory</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Yes</text:p>
          </table:table-cell>
          <table:table-cell table:style-name="Table1.A2" office:value-type="string">
            <text:p text:style-name="P2">Yes</text:p>
          </table:table-cell>
          <table:table-cell table:style-name="Table1.A2" office:value-type="string">
            <text:p text:style-name="P2">Yes</text:p>
          </table:table-cell>
          <table:table-cell table:style-name="Table1.A2" office:value-type="string">
            <text:p text:style-name="P2">Yes</text:p>
          </table:table-cell>
          <table:table-cell table:style-name="Table1.H3" office:value-type="string">
            <text:p text:style-name="P2">Yes</text:p>
          </table:table-cell>
        </table:table-row>
        <table:table-row>
          <table:table-cell table:style-name="Table1.A2" office:value-type="string">
            <text:p text:style-name="P1">Instruct Cache</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3</text:p>
          </table:table-cell>
          <table:table-cell table:style-name="Table1.A2" office:value-type="string">
            <text:p text:style-name="P2">256</text:p>
          </table:table-cell>
          <table:table-cell table:style-name="Table1.A2" office:value-type="string">
            <text:p text:style-name="P2">256</text:p>
          </table:table-cell>
          <table:table-cell table:style-name="Table1.A2" office:value-type="string">
            <text:p text:style-name="P2">4096</text:p>
          </table:table-cell>
          <table:table-cell table:style-name="Table1.H3" office:value-type="string">
            <text:p text:style-name="P2">8192</text:p>
          </table:table-cell>
        </table:table-row>
        <table:table-row>
          <table:table-cell table:style-name="Table1.A2" office:value-type="string">
            <text:p text:style-name="P1">Data Cache</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256</text:p>
          </table:table-cell>
          <table:table-cell table:style-name="Table1.A2" office:value-type="string">
            <text:p text:style-name="P2">4096</text:p>
          </table:table-cell>
          <table:table-cell table:style-name="Table1.H3" office:value-type="string">
            <text:p text:style-name="P2">8192</text:p>
          </table:table-cell>
        </table:table-row>
        <table:table-row>
          <table:table-cell table:style-name="Table1.A2" office:value-type="string">
            <text:p text:style-name="P1">Memory manager</text:p>
          </table:table-cell>
          <table:table-cell table:style-name="Table1.A2" table:number-columns-spanned="3" office:value-type="string">
            <text:p text:style-name="P2">68451 or 68851</text:p>
          </table:table-cell>
          <table:covered-table-cell/>
          <table:covered-table-cell/>
          <table:table-cell table:style-name="Table1.A2" office:value-type="string">
            <text:p text:style-name="P2">68851</text:p>
          </table:table-cell>
          <table:table-cell table:style-name="Table1.A2" office:value-type="string">
            <text:p text:style-name="P2">Yes</text:p>
          </table:table-cell>
          <table:table-cell table:style-name="Table1.A2" office:value-type="string">
            <text:p text:style-name="P2">Yes</text:p>
          </table:table-cell>
          <table:table-cell table:style-name="Table1.H3" office:value-type="string">
            <text:p text:style-name="P2">Yes</text:p>
          </table:table-cell>
        </table:table-row>
        <table:table-row>
          <table:table-cell table:style-name="Table1.A2" office:value-type="string">
            <text:p text:style-name="P1">ATC entries</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22</text:p>
          </table:table-cell>
          <table:table-cell table:style-name="Table1.A2" office:value-type="string">
            <text:p text:style-name="P2">64/64</text:p>
          </table:table-cell>
          <table:table-cell table:style-name="Table1.H3" office:value-type="string">
            <text:p text:style-name="P2">64/64</text:p>
          </table:table-cell>
        </table:table-row>
        <table:table-row>
          <table:table-cell table:style-name="Table1.A2" office:value-type="string">
            <text:p text:style-name="P1">FPU interface</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table:number-columns-spanned="2" office:value-type="string">
            <text:p text:style-name="P2">68881 or 68882</text:p>
          </table:table-cell>
          <table:covered-table-cell/>
          <table:table-cell table:style-name="Table1.H3" table:number-columns-spanned="2" office:value-type="string">
            <text:p text:style-name="P2">Internal FPU</text:p>
          </table:table-cell>
          <table:covered-table-cell/>
        </table:table-row>
        <table:table-row>
          <table:table-cell table:style-name="Table1.A2" office:value-type="string">
            <text:p text:style-name="P1">built-in FPU</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Yes</text:p>
          </table:table-cell>
          <table:table-cell table:style-name="Table1.H3" office:value-type="string">
            <text:p text:style-name="P2">Yes</text:p>
          </table:table-cell>
        </table:table-row>
        <table:table-row>
          <table:table-cell table:style-name="Table1.A2" office:value-type="string">
            <text:p text:style-name="P1">Burst Memory</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Yes</text:p>
          </table:table-cell>
          <table:table-cell table:style-name="Table1.A2" office:value-type="string">
            <text:p text:style-name="P2">Yes</text:p>
          </table:table-cell>
          <table:table-cell table:style-name="Table1.H3" office:value-type="string">
            <text:p text:style-name="P2">Yes</text:p>
          </table:table-cell>
        </table:table-row>
        <table:table-row>
          <table:table-cell table:style-name="Table1.A2" office:value-type="string">
            <text:p text:style-name="P1">Bus Cycle type</text:p>
          </table:table-cell>
          <table:table-cell table:style-name="Table1.A2" table:number-columns-spanned="4" office:value-type="string">
            <text:p text:style-name="P2">asynchronous </text:p>
          </table:table-cell>
          <table:covered-table-cell/>
          <table:covered-table-cell/>
          <table:covered-table-cell/>
          <table:table-cell table:style-name="Table1.A2" office:value-type="string">
            <text:p text:style-name="P2">both</text:p>
          </table:table-cell>
          <table:table-cell table:style-name="Table1.H3" table:number-columns-spanned="2" office:value-type="string">
            <text:p text:style-name="P2">synchronous</text:p>
          </table:table-cell>
          <table:covered-table-cell/>
        </table:table-row>
        <table:table-row>
          <table:table-cell table:style-name="Table1.A2" office:value-type="string">
            <text:p text:style-name="P1">Data Bus Sizing</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text:p>
          </table:table-cell>
          <table:table-cell table:style-name="Table1.A2" office:value-type="string">
            <text:p text:style-name="P2">Yes</text:p>
          </table:table-cell>
          <table:table-cell table:style-name="Table1.A2" office:value-type="string">
            <text:p text:style-name="P2">Yes</text:p>
          </table:table-cell>
          <table:table-cell table:style-name="Table1.H3" table:number-columns-spanned="2" office:value-type="string">
            <text:p text:style-name="P2">use 68150 </text:p>
          </table:table-cell>
          <table:covered-table-cell/>
        </table:table-row>
        <table:table-row>
          <table:table-cell table:style-name="Table1.A2" office:value-type="string">
            <text:p text:style-name="P1">Power (watts)</text:p>
          </table:table-cell>
          <table:table-cell table:style-name="Table1.A2" office:value-type="string">
            <text:p text:style-name="P2">1.2</text:p>
          </table:table-cell>
          <table:table-cell table:style-name="Table1.A2" office:value-type="string">
            <text:p text:style-name="P2">0.13-0.26</text:p>
          </table:table-cell>
          <table:table-cell table:style-name="Table1.A2" office:value-type="string">
            <text:p text:style-name="P2">0.13</text:p>
          </table:table-cell>
          <table:table-cell table:style-name="Table1.A2" office:value-type="string">
            <text:p text:style-name="P2">1.75</text:p>
          </table:table-cell>
          <table:table-cell table:style-name="Table1.A2" office:value-type="string">
            <text:p text:style-name="P2">2.6</text:p>
          </table:table-cell>
          <table:table-cell table:style-name="Table1.A2" office:value-type="string">
            <text:p text:style-name="P2">4-6</text:p>
          </table:table-cell>
          <table:table-cell table:style-name="Table1.H3" office:value-type="string">
            <text:p text:style-name="P2">3.9-4.9</text:p>
          </table:table-cell>
        </table:table-row>
        <table:table-row>
          <table:table-cell table:style-name="Table1.A2" office:value-type="string">
            <text:p text:style-name="P1">at frequency of</text:p>
          </table:table-cell>
          <table:table-cell table:style-name="Table1.A2" office:value-type="string">
            <text:p text:style-name="P2">8.0</text:p>
          </table:table-cell>
          <table:table-cell table:style-name="Table1.A2" office:value-type="string">
            <text:p text:style-name="P2">8-16</text:p>
          </table:table-cell>
          <table:table-cell table:style-name="Table1.A2" office:value-type="string">
            <text:p text:style-name="P2">8</text:p>
          </table:table-cell>
          <table:table-cell table:style-name="Table1.A2" office:value-type="string">
            <text:p text:style-name="P2">16-25</text:p>
          </table:table-cell>
          <table:table-cell table:style-name="Table1.A2" office:value-type="string">
            <text:p text:style-name="P2">16-50</text:p>
          </table:table-cell>
          <table:table-cell table:style-name="Table1.A2" office:value-type="string">
            <text:p text:style-name="P2">25-40</text:p>
          </table:table-cell>
          <table:table-cell table:style-name="Table1.H3" office:value-type="string">
            <text:p text:style-name="P2">50-66</text:p>
          </table:table-cell>
        </table:table-row>
        <table:table-row>
          <table:table-cell table:style-name="Table1.A2" office:value-type="string">
            <text:p text:style-name="P1">MIPS/kDhryst.</text:p>
          </table:table-cell>
          <table:table-cell table:style-name="Table1.A2" office:value-type="string">
            <text:p text:style-name="P2">1.2/2.1</text:p>
          </table:table-cell>
          <table:table-cell table:style-name="Table1.A2" office:value-type="string">
            <text:p text:style-name="P2">2.5/4.3</text:p>
          </table:table-cell>
          <table:table-cell table:style-name="Table1.A2" office:value-type="string">
            <text:p text:style-name="P3"/>
          </table:table-cell>
          <table:table-cell table:style-name="Table1.A2" office:value-type="string">
            <text:p text:style-name="P2">6.5/11</text:p>
          </table:table-cell>
          <table:table-cell table:style-name="Table1.A2" office:value-type="string">
            <text:p text:style-name="P2">14/23</text:p>
          </table:table-cell>
          <table:table-cell table:style-name="Table1.A2" office:value-type="string">
            <text:p text:style-name="P2">35/60</text:p>
          </table:table-cell>
          <table:table-cell table:style-name="Table1.H3" office:value-type="string">
            <text:p text:style-name="P2">100/300</text:p>
          </table:table-cell>
        </table:table-row>
        <table:table-row>
          <table:table-cell table:style-name="Table1.A2" office:value-type="string">
            <text:p text:style-name="P1">Transistors</text:p>
          </table:table-cell>
          <table:table-cell table:style-name="Table1.A2" office:value-type="string">
            <text:p text:style-name="P2">68k</text:p>
          </table:table-cell>
          <table:table-cell table:style-name="Table1.A2" office:value-type="string">
            <text:p text:style-name="P3"/>
          </table:table-cell>
          <table:table-cell table:style-name="Table1.A2" office:value-type="string">
            <text:p text:style-name="P2">84k</text:p>
          </table:table-cell>
          <table:table-cell table:style-name="Table1.A2" office:value-type="string">
            <text:p text:style-name="P2">190k</text:p>
          </table:table-cell>
          <table:table-cell table:style-name="Table1.A2" office:value-type="string">
            <text:p text:style-name="P2">273k</text:p>
          </table:table-cell>
          <table:table-cell table:style-name="Table1.A2" office:value-type="string">
            <text:p text:style-name="P2">1,170k</text:p>
          </table:table-cell>
          <table:table-cell table:style-name="Table1.H3" office:value-type="string">
            <text:p text:style-name="P2">2,500k</text:p>
          </table:table-cell>
        </table:table-row>
        <table:table-row>
          <table:table-cell table:style-name="Table1.A2" office:value-type="string">
            <text:p text:style-name="P1">Introduction</text:p>
          </table:table-cell>
          <table:table-cell table:style-name="Table1.A2" office:value-type="string">
            <text:p text:style-name="P2">1979</text:p>
          </table:table-cell>
          <table:table-cell table:style-name="Table1.A2" office:value-type="string">
            <text:p text:style-name="P3"/>
          </table:table-cell>
          <table:table-cell table:style-name="Table1.A2" office:value-type="string">
            <text:p text:style-name="P2">1982</text:p>
          </table:table-cell>
          <table:table-cell table:style-name="Table1.A2" office:value-type="string">
            <text:p text:style-name="P2">1984</text:p>
          </table:table-cell>
          <table:table-cell table:style-name="Table1.A2" office:value-type="string">
            <text:p text:style-name="P2">1987</text:p>
          </table:table-cell>
          <table:table-cell table:style-name="Table1.A2" office:value-type="string">
            <text:p text:style-name="P2">1991</text:p>
          </table:table-cell>
          <table:table-cell table:style-name="Table1.H3" office:value-type="string">
            <text:p text:style-name="P2">1994</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erif" fo:font-size="12pt" fo:language="cs" fo:country="CZ"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1" style:family="table">
      <style:table-properties style:width="4.5021in" table:align="left"/>
    </style:style>
    <style:style style:name="Table1.A" style:family="table-column">
      <style:table-column-properties style:column-width="1.0889in"/>
    </style:style>
    <style:style style:name="Table1.B" style:family="table-column">
      <style:table-column-properties style:column-width="3.4132in"/>
    </style:style>
    <style:style style:name="Table1.A1" style:family="table-cell">
      <style:table-cell-properties style:vertical-align="middle" fo:padding="0.0194in" fo:border="none"/>
    </style:style>
    <style:style style:name="T1" style:family="text">
      <style:text-properties fo:font-weight="bold"/>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Table_20_Contents"><text:span text:style-name="T1">Mnemonic</text:span> </text:p>
          </table:table-cell>
          <table:table-cell table:style-name="Table1.A1" office:value-type="string">
            <text:p text:style-name="Table_20_Contents"><text:span text:style-name="T1">Descritption</text:span> </text:p>
          </table:table-cell>
        </table:table-row>
        <table:table-row>
          <table:table-cell table:style-name="Table1.A1" office:value-type="string">
            <text:p text:style-name="Table_20_Contents">ABCD<text:line-break/>ADD<text:line-break/>AND<text:line-break/>ASL<text:line-break/>ASR</text:p>
          </table:table-cell>
          <table:table-cell table:style-name="Table1.A1" office:value-type="string">
            <text:p text:style-name="Table_20_Contents">Add Decimal with Extend<text:line-break/>Add<text:line-break/>Logical AND<text:line-break/>Arithmetic Shift Left<text:line-break/>Arithmetic Shift Right</text:p>
          </table:table-cell>
        </table:table-row>
        <table:table-row>
          <table:table-cell table:style-name="Table1.A1" office:value-type="string">
            <text:p text:style-name="Table_20_Contents">B&lt;<text:span text:style-name="T2">cc</text:span>&gt;<text:line-break/>BCHG<text:line-break/>BCLR<text:line-break/>BRA<text:line-break/>BSET<text:line-break/>BSR<text:line-break/>BTST</text:p>
          </table:table-cell>
          <table:table-cell table:style-name="Table1.A1" office:value-type="string">
            <text:p text:style-name="Table_20_Contents">Branch Conditionally<text:line-break/>Bit Test and Change<text:line-break/>Bit Test and Clear<text:line-break/>Branch Always<text:line-break/>Bit Test and Set<text:line-break/>Branch to Subroutine<text:line-break/>Bit Test</text:p>
          </table:table-cell>
        </table:table-row>
        <table:table-row>
          <table:table-cell table:style-name="Table1.A1" office:value-type="string">
            <text:p text:style-name="Table_20_Contents">CHK<text:line-break/>CLR<text:line-break/>CMP</text:p>
          </table:table-cell>
          <table:table-cell table:style-name="Table1.A1" office:value-type="string">
            <text:p text:style-name="Table_20_Contents">Check Reigster Against Bounds<text:line-break/>Clear Operand<text:line-break/>Compare</text:p>
          </table:table-cell>
        </table:table-row>
        <table:table-row>
          <table:table-cell table:style-name="Table1.A1" office:value-type="string">
            <text:p text:style-name="Table_20_Contents">DB&lt;<text:span text:style-name="T2">cc</text:span>&gt;<text:line-break/>DIVS<text:line-break/>DIVU</text:p>
          </table:table-cell>
          <table:table-cell table:style-name="Table1.A1" office:value-type="string">
            <text:p text:style-name="Table_20_Contents">Decrement and Branch Conditionally<text:line-break/>Signed Divide<text:line-break/>Unsigned Divide</text:p>
          </table:table-cell>
        </table:table-row>
        <table:table-row>
          <table:table-cell table:style-name="Table1.A1" office:value-type="string">
            <text:p text:style-name="Table_20_Contents">EOR<text:line-break/>EXG<text:line-break/>EXT</text:p>
          </table:table-cell>
          <table:table-cell table:style-name="Table1.A1" office:value-type="string">
            <text:p text:style-name="Table_20_Contents">Exclusive OR<text:line-break/>Exchange Registers<text:line-break/>Sign Extend</text:p>
          </table:table-cell>
        </table:table-row>
        <table:table-row>
          <table:table-cell table:style-name="Table1.A1" office:value-type="string">
            <text:p text:style-name="Table_20_Contents">JMP<text:line-break/>JSR</text:p>
          </table:table-cell>
          <table:table-cell table:style-name="Table1.A1" office:value-type="string">
            <text:p text:style-name="Table_20_Contents">Jump<text:line-break/>Jump to Subroutine</text:p>
          </table:table-cell>
        </table:table-row>
        <table:table-row>
          <table:table-cell table:style-name="Table1.A1" office:value-type="string">
            <text:p text:style-name="Table_20_Contents">LEA<text:line-break/>LINK<text:line-break/>LSL<text:line-break/>LSR</text:p>
          </table:table-cell>
          <table:table-cell table:style-name="Table1.A1" office:value-type="string">
            <text:p text:style-name="Table_20_Contents">Load Effective Address<text:line-break/>Link Stack<text:line-break/>Logical Shift Left<text:line-break/>Logical Shift Right</text:p>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xi Serif" fo:font-size="12pt" fo:language="cs" fo:country="CZ"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1" style:family="table">
      <style:table-properties style:width="3.7063in" table:align="left"/>
    </style:style>
    <style:style style:name="Table1.A" style:family="table-column">
      <style:table-column-properties style:column-width="1.0132in"/>
    </style:style>
    <style:style style:name="Table1.B" style:family="table-column">
      <style:table-column-properties style:column-width="2.6931in"/>
    </style:style>
    <style:style style:name="Table1.A1" style:family="table-cell">
      <style:table-cell-properties style:vertical-align="middle" fo:padding="0.0194in" fo:border="none"/>
    </style:style>
    <style:style style:name="Table1.8" style:family="table-row">
      <style:table-row-properties style:min-row-height="0.7597in"/>
    </style:style>
    <style:style style:name="Table1.9" style:family="table-row">
      <style:table-row-properties style:min-row-height="0.2167in"/>
    </style:style>
    <style:style style:name="T1" style:family="text">
      <style:text-properties fo:font-weight="bold"/>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Table_20_Contents"><text:span text:style-name="T1">Mnemonic</text:span> </text:p>
          </table:table-cell>
          <table:table-cell table:style-name="Table1.A1" office:value-type="string">
            <text:p text:style-name="Table_20_Contents"><text:span text:style-name="T1">Descritption</text:span> </text:p>
          </table:table-cell>
        </table:table-row>
        <table:table-row>
          <table:table-cell table:style-name="Table1.A1" office:value-type="string">
            <text:p text:style-name="Table_20_Contents">MOVE<text:line-break/>MULS<text:line-break/>MULU</text:p>
          </table:table-cell>
          <table:table-cell table:style-name="Table1.A1" office:value-type="string">
            <text:p text:style-name="Table_20_Contents">Move Source to Destination<text:line-break/>Signed Multiply<text:line-break/>Unsigned Multiply</text:p>
          </table:table-cell>
        </table:table-row>
        <table:table-row>
          <table:table-cell table:style-name="Table1.A1" office:value-type="string">
            <text:p text:style-name="Table_20_Contents">NBCD<text:line-break/>NEG<text:line-break/>NOP<text:line-break/>NOT</text:p>
          </table:table-cell>
          <table:table-cell table:style-name="Table1.A1" office:value-type="string">
            <text:p text:style-name="Table_20_Contents">Negate Decimal with Extened<text:line-break/>Negate<text:line-break/>No Operation<text:line-break/>One's Complement</text:p>
          </table:table-cell>
        </table:table-row>
        <table:table-row>
          <table:table-cell table:style-name="Table1.A1" office:value-type="string">
            <text:p text:style-name="Table_20_Contents">OR</text:p>
          </table:table-cell>
          <table:table-cell table:style-name="Table1.A1" office:value-type="string">
            <text:p text:style-name="Table_20_Contents">Logical OR</text:p>
          </table:table-cell>
        </table:table-row>
        <table:table-row>
          <table:table-cell table:style-name="Table1.A1" office:value-type="string">
            <text:p text:style-name="Table_20_Contents">PEA</text:p>
          </table:table-cell>
          <table:table-cell table:style-name="Table1.A1" office:value-type="string">
            <text:p text:style-name="Table_20_Contents">Push effective Address</text:p>
          </table:table-cell>
        </table:table-row>
        <table:table-row>
          <table:table-cell table:style-name="Table1.A1" office:value-type="string">
            <text:p text:style-name="Table_20_Contents">RESET<text:line-break/>ROL<text:line-break/>ROR<text:line-break/>ROXL<text:line-break/>ROXR<text:line-break/>RTD<text:line-break/>RTE<text:line-break/>RTR<text:line-break/>RTS</text:p>
          </table:table-cell>
          <table:table-cell table:style-name="Table1.A1" office:value-type="string">
            <text:p text:style-name="Table_20_Contents">Reset External Devices<text:line-break/>Rotate Left without Extend<text:line-break/>Rotate Right without Extend<text:line-break/>Rotate Left with Extend<text:line-break/>Rotate Right wiht Extend<text:line-break/>Return and Delocate<text:line-break/>Return from Exception<text:line-break/>Return and Restore<text:line-break/>Return from Subroutine</text:p>
          </table:table-cell>
        </table:table-row>
        <table:table-row>
          <table:table-cell table:style-name="Table1.A1" office:value-type="string">
            <text:p text:style-name="Table_20_Contents">SBCD<text:line-break/>S&lt;<text:span text:style-name="T2">cc</text:span>&gt;<text:line-break/>STOP<text:line-break/>SUB<text:line-break/>SWAP</text:p>
          </table:table-cell>
          <table:table-cell table:style-name="Table1.A1" office:value-type="string">
            <text:p text:style-name="Table_20_Contents">Subtract Decimal wiht Extend<text:line-break/>Set Conditional<text:line-break/>Stop<text:line-break/>Subtract<text:line-break/>Swap data register halves</text:p>
          </table:table-cell>
        </table:table-row>
        <table:table-row table:style-name="Table1.8">
          <table:table-cell table:style-name="Table1.A1" office:value-type="string">
            <text:p text:style-name="Table_20_Contents">TAS<text:line-break/>TRAP<text:line-break/>TRAPV<text:line-break/>TST</text:p>
          </table:table-cell>
          <table:table-cell table:style-name="Table1.A1" office:value-type="string">
            <text:p text:style-name="Table_20_Contents">Test and Set Operand<text:line-break/>Trap<text:line-break/>Trap on Overflow<text:line-break/>Test</text:p>
          </table:table-cell>
        </table:table-row>
        <table:table-row table:style-name="Table1.9">
          <table:table-cell table:style-name="Table1.A1" office:value-type="string">
            <text:p text:style-name="Table_20_Contents">UNLK</text:p>
          </table:table-cell>
          <table:table-cell table:style-name="Table1.A1" office:value-type="string">
            <text:p text:style-name="Table_20_Contents">Unlink Stack Frame</text:p>
          </table:table-cell>
        </table:table-row>
      </table:table>
      <text:p text:style-name="Standard"/>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xi Serif" fo:font-size="12pt" fo:language="cs" fo:country="CZ"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Fig2SxdLine14">
      <style:graphic-properties draw:textarea-horizontal-align="center" draw:textarea-vertical-align="middle"/>
    </style:style>
    <style:style style:name="gr2" style:family="graphic" style:parent-style-name="Fig2SxdLine15">
      <style:graphic-properties draw:textarea-horizontal-align="center" draw:textarea-vertical-align="middle"/>
    </style:style>
    <style:style style:name="gr3" style:family="graphic" style:parent-style-name="Fig2SxdLine16">
      <style:graphic-properties draw:textarea-horizontal-align="center" draw:textarea-vertical-align="middle"/>
    </style:style>
    <style:style style:name="gr4" style:family="graphic" style:parent-style-name="Fig2SxdLine17">
      <style:graphic-properties draw:textarea-horizontal-align="center" draw:textarea-vertical-align="middle"/>
    </style:style>
    <style:style style:name="gr5" style:family="graphic" style:parent-style-name="Fig2SxdLine11">
      <style:graphic-properties draw:textarea-horizontal-align="center" draw:textarea-vertical-align="middle"/>
    </style:style>
    <style:style style:name="gr6" style:family="graphic" style:parent-style-name="Fig2SxdLine12">
      <style:graphic-properties draw:textarea-horizontal-align="center" draw:textarea-vertical-align="middle"/>
    </style:style>
    <style:style style:name="gr7" style:family="graphic" style:parent-style-name="Fig2SxdLine13">
      <style:graphic-properties draw:textarea-horizontal-align="center" draw:textarea-vertical-align="middle"/>
    </style:style>
    <style:style style:name="gr8" style:family="graphic" style:parent-style-name="Fig2SxdText11">
      <style:graphic-properties draw:textarea-vertical-align="middle"/>
    </style:style>
    <style:style style:name="gr9" style:family="graphic" style:parent-style-name="Fig2SxdText12">
      <style:graphic-properties draw:textarea-vertical-align="middle"/>
    </style:style>
    <style:style style:name="gr10" style:family="graphic" style:parent-style-name="Fig2SxdText13">
      <style:graphic-properties draw:textarea-vertical-align="middle"/>
    </style:style>
    <style:style style:name="gr11" style:family="graphic" style:parent-style-name="Fig2SxdText14">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1" draw:layer="layout" svg:width="16.579cm" svg:height="3.625cm" svg:x="0.636cm" svg:y="0.491cm">
            <text:p text:style-name="P2"/>
          </draw:rect>
          <draw:rect draw:style-name="gr2" draw:text-style-name="P1" draw:layer="layout" svg:width="16.579cm" svg:height="2.486cm" svg:x="0.636cm" svg:y="4.428cm">
            <text:p text:style-name="P2"/>
          </draw:rect>
          <draw:rect draw:style-name="gr3" draw:text-style-name="P1" draw:layer="layout" svg:width="16.579cm" svg:height="3.417cm" svg:x="0.636cm" svg:y="7.226cm">
            <text:p text:style-name="P2"/>
          </draw:rect>
          <draw:rect draw:style-name="gr4" draw:text-style-name="P1" draw:layer="layout" svg:width="2.901cm" svg:height="1.241cm" svg:x="3.538cm" svg:y="9.195cm">
            <text:p text:style-name="P2"/>
          </draw:rect>
          <draw:rect draw:style-name="gr4" draw:text-style-name="P1" draw:layer="layout" svg:width="2.901cm" svg:height="1.244cm" svg:x="3.538cm" svg:y="7.743cm">
            <text:p text:style-name="P2"/>
          </draw:rect>
          <draw:rect draw:style-name="gr4" draw:text-style-name="P1" draw:layer="layout" svg:width="2.901cm" svg:height="1.241cm" svg:x="7.683cm" svg:y="4.739cm">
            <text:p text:style-name="P2"/>
          </draw:rect>
          <draw:rect draw:style-name="gr4" draw:text-style-name="P1" draw:layer="layout" svg:width="5.697cm" svg:height="1.244cm" svg:x="10.792cm" svg:y="5.567cm">
            <text:p text:style-name="P2"/>
          </draw:rect>
          <draw:rect draw:style-name="gr4" draw:text-style-name="P1" draw:layer="layout" svg:width="1.449cm" svg:height="0.829cm" svg:x="0.74cm" svg:y="8.676cm">
            <text:p text:style-name="P2"/>
          </draw:rect>
          <draw:rect draw:style-name="gr4" draw:text-style-name="P1" draw:layer="layout" svg:width="1.864cm" svg:height="0.829cm" svg:x="0.844cm" svg:y="1.837cm">
            <text:p text:style-name="P2"/>
          </draw:rect>
          <draw:rect draw:style-name="gr4" draw:text-style-name="P1" draw:layer="layout" svg:width="1.967cm" svg:height="0.829cm" svg:x="0.844cm" svg:y="5.359cm">
            <text:p text:style-name="P2"/>
          </draw:rect>
          <draw:rect draw:style-name="gr4" draw:text-style-name="P1" draw:layer="layout" svg:width="2.901cm" svg:height="0.829cm" svg:x="4.469cm" svg:y="1.007cm">
            <text:p text:style-name="P2"/>
          </draw:rect>
          <draw:rect draw:style-name="gr4" draw:text-style-name="P1" draw:layer="layout" svg:width="3.417cm" svg:height="1.241cm" svg:x="4.16cm" svg:y="2.459cm">
            <text:p text:style-name="P2"/>
          </draw:rect>
          <draw:rect draw:style-name="gr4" draw:text-style-name="P1" draw:layer="layout" svg:width="2.486cm" svg:height="1.034cm" svg:x="7.89cm" svg:y="0.698cm">
            <text:p text:style-name="P2"/>
          </draw:rect>
          <draw:rect draw:style-name="gr4" draw:text-style-name="P1" draw:layer="layout" svg:width="2.382cm" svg:height="1.347cm" svg:x="11.827cm" svg:y="1.007cm">
            <text:p text:style-name="P2"/>
          </draw:rect>
          <draw:rect draw:style-name="gr4" draw:text-style-name="P1" draw:layer="layout" svg:width="2.382cm" svg:height="1.138cm" svg:x="14.003cm" svg:y="2.563cm">
            <text:p text:style-name="P2"/>
          </draw:rect>
          <draw:rect draw:style-name="gr4" draw:text-style-name="P1" draw:layer="layout" svg:width="5.697cm" svg:height="1.347cm" svg:x="10.792cm" svg:y="7.432cm">
            <text:p text:style-name="P2"/>
          </draw:rect>
          <draw:line draw:style-name="gr5" draw:text-style-name="P1" draw:layer="layout" svg:x1="1.57cm" svg:y1="4.946cm" svg:x2="1.57cm" svg:y2="2.874cm">
            <text:p text:style-name="P2"/>
          </draw:line>
          <draw:line draw:style-name="gr5" draw:text-style-name="P1" draw:layer="layout" svg:x1="2.916cm" svg:y1="2.149cm" svg:x2="4.161cm" svg:y2="1.319cm">
            <text:p text:style-name="P2"/>
          </draw:line>
          <draw:line draw:style-name="gr5" draw:text-style-name="P1" draw:layer="layout" svg:x1="2.916cm" svg:y1="2.356cm" svg:x2="4.057cm" svg:y2="2.976cm">
            <text:p text:style-name="P2"/>
          </draw:line>
          <draw:line draw:style-name="gr6" draw:text-style-name="P1" draw:layer="layout" svg:x1="7.994cm" svg:y1="3.079cm" svg:x2="11.724cm" svg:y2="1.837cm">
            <text:p text:style-name="P2"/>
          </draw:line>
          <draw:line draw:style-name="gr6" draw:text-style-name="P1" draw:layer="layout" svg:x1="10.481cm" svg:y1="1.215cm" svg:x2="11.723cm" svg:y2="1.422cm">
            <text:p text:style-name="P2"/>
          </draw:line>
          <draw:line draw:style-name="gr6" draw:text-style-name="P1" draw:layer="layout" svg:x1="5.818cm" svg:y1="3.806cm" svg:x2="7.579cm" svg:y2="5.36cm">
            <text:p text:style-name="P2"/>
          </draw:line>
          <draw:line draw:style-name="gr5" draw:text-style-name="P1" draw:layer="layout" svg:x1="2.501cm" svg:y1="8.987cm" svg:x2="3.331cm" svg:y2="8.572cm">
            <text:p text:style-name="P2"/>
          </draw:line>
          <draw:line draw:style-name="gr5" draw:text-style-name="P1" draw:layer="layout" svg:x1="2.397cm" svg:y1="8.987cm" svg:x2="3.33cm" svg:y2="10.022cm">
            <text:p text:style-name="P2"/>
          </draw:line>
          <draw:line draw:style-name="gr7" draw:text-style-name="P1" draw:layer="layout" svg:x1="6.645cm" svg:y1="8.572cm" svg:x2="7.578cm" svg:y2="5.67cm">
            <text:p text:style-name="P2"/>
          </draw:line>
          <draw:line draw:style-name="gr7" draw:text-style-name="P1" draw:layer="layout" svg:x1="6.645cm" svg:y1="8.572cm" svg:x2="10.377cm" svg:y2="6.604cm">
            <text:p text:style-name="P2"/>
          </draw:line>
          <draw:line draw:style-name="gr7" draw:text-style-name="P1" draw:layer="layout" svg:x1="6.645cm" svg:y1="9.919cm" svg:x2="10.377cm" svg:y2="8.054cm">
            <text:p text:style-name="P2"/>
          </draw:line>
          <draw:line draw:style-name="gr8" draw:text-style-name="P1" draw:layer="layout" svg:x1="0.947cm" svg:y1="2.243cm" svg:x2="1.053cm" svg:y2="2.243cm">
            <text:p text:style-name="P2">68020</text:p>
          </draw:line>
          <draw:line draw:style-name="gr8" draw:text-style-name="P1" draw:layer="layout" svg:x1="0.844cm" svg:y1="9.082cm" svg:x2="0.949cm" svg:y2="9.082cm">
            <text:p text:style-name="P2">6800</text:p>
          </draw:line>
          <draw:line draw:style-name="gr9" draw:text-style-name="P1" draw:layer="layout" svg:x1="4.262cm" svg:y1="2.907cm" svg:x2="4.368cm" svg:y2="2.907cm">
            <text:p text:style-name="P2">CPU32/683xx</text:p>
          </draw:line>
          <draw:line draw:style-name="gr9" draw:text-style-name="P1" draw:layer="layout" svg:x1="4.988cm" svg:y1="1.457cm" svg:x2="5.094cm" svg:y2="1.457cm">
            <text:p text:style-name="P2">68040/60</text:p>
          </draw:line>
          <draw:line draw:style-name="gr9" draw:text-style-name="P1" draw:layer="layout" svg:x1="11.931cm" svg:y1="1.457cm" svg:x2="12.036cm" svg:y2="1.457cm">
            <text:p text:style-name="P2">PowerPC</text:p>
          </draw:line>
          <draw:line draw:style-name="gr9" draw:text-style-name="P1" draw:layer="layout" svg:x1="8.201cm" svg:y1="1.042cm" svg:x2="8.307cm" svg:y2="1.042cm">
            <text:p text:style-name="P2">MPC601</text:p>
          </draw:line>
          <draw:line draw:style-name="gr10" draw:text-style-name="P1" draw:layer="layout" svg:x1="7.994cm" svg:y1="1.467cm" svg:x2="8.1cm" svg:y2="1.467cm">
            <text:p text:style-name="P2">RISC Core</text:p>
          </draw:line>
          <draw:line draw:style-name="gr11" draw:text-style-name="P1" draw:layer="layout" svg:x1="8.201cm" svg:y1="9.653cm" svg:x2="8.307cm" svg:y2="9.653cm">
            <text:p text:style-name="P2">Software Compatability</text:p>
          </draw:line>
          <draw:line draw:style-name="gr8" draw:text-style-name="P1" draw:layer="layout" svg:x1="16.896cm" svg:y1="6.604cm" svg:x2="16.896cm" svg:y2="6.498cm">
            <text:p text:style-name="P2">16-Bit</text:p>
          </draw:line>
          <draw:line draw:style-name="gr8" draw:text-style-name="P1" draw:layer="layout" svg:x1="16.896cm" svg:y1="3.391cm" svg:x2="16.896cm" svg:y2="3.285cm">
            <text:p text:style-name="P2">32-Bit</text:p>
          </draw:line>
          <draw:line draw:style-name="gr8" draw:text-style-name="P1" draw:layer="layout" svg:x1="16.896cm" svg:y1="9.711cm" svg:x2="16.896cm" svg:y2="9.605cm">
            <text:p text:style-name="P2">8-Bit</text:p>
          </draw:line>
          <draw:line draw:style-name="gr11" draw:text-style-name="P1" draw:layer="layout" svg:x1="7.994cm" svg:y1="3.436cm" svg:x2="8.1cm" svg:y2="3.436cm">
            <text:p text:style-name="P2">Hardware Compatability</text:p>
          </draw:line>
          <draw:line draw:style-name="gr9" draw:text-style-name="P1" draw:layer="layout" svg:x1="4.057cm" svg:y1="8.192cm" svg:x2="4.163cm" svg:y2="8.192cm">
            <text:p text:style-name="P2">68HC11</text:p>
          </draw:line>
          <draw:line draw:style-name="gr10" draw:text-style-name="P1" draw:layer="layout" svg:x1="3.746cm" svg:y1="8.618cm" svg:x2="3.851cm" svg:y2="8.618cm">
            <text:p text:style-name="P2">50 Versions</text:p>
          </draw:line>
          <draw:line draw:style-name="gr9" draw:text-style-name="P1" draw:layer="layout" svg:x1="4.057cm" svg:y1="9.642cm" svg:x2="4.163cm" svg:y2="9.642cm">
            <text:p text:style-name="P2">68HC05</text:p>
          </draw:line>
          <draw:line draw:style-name="gr10" draw:text-style-name="P1" draw:layer="layout" svg:x1="3.642cm" svg:y1="10.067cm" svg:x2="3.748cm" svg:y2="10.067cm">
            <text:p text:style-name="P2">160 Versions</text:p>
          </draw:line>
          <draw:line draw:style-name="gr10" draw:text-style-name="P1" draw:layer="layout" svg:x1="7.994cm" svg:y1="5.612cm" svg:x2="8.1cm" svg:y2="5.612cm">
            <text:p text:style-name="P2">18Versions</text:p>
          </draw:line>
          <draw:line draw:style-name="gr9" draw:text-style-name="P1" draw:layer="layout" svg:x1="8.201cm" svg:y1="5.186cm" svg:x2="8.307cm" svg:y2="5.186cm">
            <text:p text:style-name="P2">68HC16</text:p>
          </draw:line>
          <draw:line draw:style-name="gr10" draw:text-style-name="P1" draw:layer="layout" svg:x1="10.792cm" svg:y1="6.442cm" svg:x2="10.898cm" svg:y2="6.442cm">
            <text:p text:style-name="P2">New 16-bit MCU Standard</text:p>
          </draw:line>
          <draw:line draw:style-name="gr8" draw:text-style-name="P1" draw:layer="layout" svg:x1="1.051cm" svg:y1="5.766cm" svg:x2="1.157cm" svg:y2="5.766cm">
            <text:p text:style-name="P2">68000</text:p>
          </draw:line>
          <draw:line draw:style-name="gr10" draw:text-style-name="P1" draw:layer="layout" svg:x1="4.677cm" svg:y1="3.332cm" svg:x2="4.783cm" svg:y2="3.332cm">
            <text:p text:style-name="P2">10 Versions</text:p>
          </draw:line>
          <draw:line draw:style-name="gr10" draw:text-style-name="P1" draw:layer="layout" svg:x1="12.138cm" svg:y1="1.882cm" svg:x2="12.244cm" svg:y2="1.882cm">
            <text:p text:style-name="P2">MPC5xx</text:p>
          </draw:line>
          <draw:line draw:style-name="gr9" draw:text-style-name="P1" draw:layer="layout" svg:x1="14.522cm" svg:y1="3.425cm" svg:x2="14.627cm" svg:y2="3.425cm">
            <text:p text:style-name="P2">2000</text:p>
          </draw:line>
          <draw:line draw:style-name="gr9" draw:text-style-name="P1" draw:layer="layout" svg:x1="14.107cm" svg:y1="2.907cm" svg:x2="14.212cm" svg:y2="2.907cm">
            <text:p text:style-name="P2">MCORE</text:p>
          </draw:line>
          <draw:line draw:style-name="gr9" draw:text-style-name="P1" draw:layer="layout" svg:x1="12.864cm" svg:y1="7.881cm" svg:x2="12.97cm" svg:y2="7.881cm">
            <text:p text:style-name="P2">68HC08</text:p>
          </draw:line>
          <draw:line draw:style-name="gr9" draw:text-style-name="P1" draw:layer="layout" svg:x1="12.76cm" svg:y1="6.016cm" svg:x2="12.866cm" svg:y2="6.016cm">
            <text:p text:style-name="P2">68HC12</text:p>
          </draw:line>
          <draw:line draw:style-name="gr10" draw:text-style-name="P1" draw:layer="layout" svg:x1="10.999cm" svg:y1="8.41cm" svg:x2="11.105cm" svg:y2="8.41cm">
            <text:p text:style-name="P2">New 8-bit MCU Standard</text:p>
          </draw:line>
        </draw:g>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losedTriangleF" svg:viewBox="0 0 1500 1000" svg:d="m0 1000 750-1000 750 10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14" style:family="graphic" style:parent-style-name="Fig2SxdLine">
      <style:graphic-properties draw:stroke="solid" svg:stroke-width="0.032cm" svg:stroke-color="#000000" draw:stroke-linejoin="miter" draw:fill="solid" draw:fill-color="#00ffff"/>
    </style:style>
    <style:style style:name="Fig2SxdLine" style:family="graphic" style:parent-style-name="standard"/>
    <style:style style:name="Fig2SxdLine15" style:family="graphic" style:parent-style-name="Fig2SxdLine">
      <style:graphic-properties draw:stroke="solid" svg:stroke-width="0.032cm" svg:stroke-color="#000000" draw:stroke-linejoin="miter" draw:fill="solid" draw:fill-color="#00ff00"/>
    </style:style>
    <style:style style:name="Fig2SxdLine16" style:family="graphic" style:parent-style-name="Fig2SxdLine">
      <style:graphic-properties draw:stroke="solid" svg:stroke-width="0.032cm" svg:stroke-color="#000000" draw:stroke-linejoin="miter" draw:fill="solid" draw:fill-color="#ffff00"/>
    </style:style>
    <style:style style:name="Fig2SxdLine17" style:family="graphic" style:parent-style-name="Fig2SxdLine">
      <style:graphic-properties draw:stroke="solid" svg:stroke-width="0.032cm" svg:stroke-color="#000000" draw:stroke-linejoin="miter" draw:fill="solid" draw:fill-color="#e5e5e5"/>
    </style:style>
    <style:style style:name="Fig2SxdLine11" style:family="graphic" style:parent-style-name="Fig2SxdLine">
      <style:graphic-properties draw:stroke="solid" svg:stroke-width="0.095cm" svg:stroke-color="#000000" draw:marker-end="ClosedTriangleF" draw:marker-end-width="0.207cm" draw:stroke-linejoin="miter" draw:fill="none"/>
    </style:style>
    <style:style style:name="Fig2SxdLine12" style:family="graphic" style:parent-style-name="Fig2SxdLine">
      <style:graphic-properties draw:stroke="solid" svg:stroke-width="0.095cm" svg:stroke-color="#0000ff" draw:marker-end="ClosedTriangleF" draw:marker-end-width="0.207cm" draw:stroke-linejoin="miter" draw:fill="none"/>
    </style:style>
    <style:style style:name="Fig2SxdLine13" style:family="graphic" style:parent-style-name="Fig2SxdLine">
      <style:graphic-properties draw:stroke="solid" svg:stroke-width="0.095cm" svg:stroke-color="#ff0000" draw:marker-end="ClosedTriangleF" draw:marker-end-width="0.207cm" draw:stroke-linejoin="miter" draw:fill="none"/>
    </style:style>
    <style:style style:name="Fig2SxdText11" style:family="graphic" style:parent-style-name="Fig2SxdText">
      <style:graphic-properties draw:textarea-horizontal-align="left"/>
      <style:text-properties fo:color="#000000" fo:font-family="'Times New Roman'" fo:font-size="18pt" fo:font-style="normal" fo:font-weight="bold"/>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2" style:family="graphic" style:parent-style-name="Fig2SxdText">
      <style:graphic-properties draw:textarea-horizontal-align="left"/>
      <style:text-properties fo:color="#000000" fo:font-family="'Times New Roman'" fo:font-size="14.3999996185303pt" fo:font-style="normal" fo:font-weight="bold"/>
    </style:style>
    <style:style style:name="Fig2SxdText13" style:family="graphic" style:parent-style-name="Fig2SxdText">
      <style:graphic-properties draw:textarea-horizontal-align="left"/>
      <style:text-properties fo:color="#000000" fo:font-family="'Times New Roman'" fo:font-size="13.5pt" fo:font-style="normal" fo:font-weight="bold"/>
    </style:style>
    <style:style style:name="Fig2SxdText14" style:family="graphic" style:parent-style-name="Fig2SxdText">
      <style:graphic-properties draw:textarea-horizontal-align="left"/>
      <style:text-properties fo:color="#0000ff" fo:font-family="'Times New Roman'" fo:font-size="13.5pt" fo:font-style="normal" fo:font-weight="bold"/>
    </style:style>
  </office:styles>
  <office:automatic-styles>
    <style:page-layout style:name="PM0">
      <style:page-layout-properties fo:margin-top="0.491cm" fo:margin-bottom="0.525cm" fo:margin-left="0.635cm" fo:margin-right="0.665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Fig2SxdLine24">
      <style:graphic-properties draw:textarea-horizontal-align="center" draw:textarea-vertical-align="middle"/>
    </style:style>
    <style:style style:name="gr2" style:family="graphic" style:parent-style-name="Fig2SxdLine26">
      <style:graphic-properties draw:textarea-horizontal-align="center" draw:textarea-vertical-align="middle"/>
    </style:style>
    <style:style style:name="gr3" style:family="graphic" style:parent-style-name="Fig2SxdLine18">
      <style:graphic-properties draw:textarea-horizontal-align="center" draw:textarea-vertical-align="middle"/>
    </style:style>
    <style:style style:name="gr4" style:family="graphic" style:parent-style-name="Fig2SxdText16">
      <style:graphic-properties draw:textarea-vertical-align="middle"/>
    </style:style>
    <style:style style:name="gr5" style:family="graphic" style:parent-style-name="Fig2SxdText17">
      <style:graphic-properties draw:textarea-vertical-align="middle"/>
    </style:style>
    <style:style style:name="gr6" style:family="graphic" style:parent-style-name="Fig2SxdLine19">
      <style:graphic-properties draw:textarea-horizontal-align="center" draw:textarea-vertical-align="middle"/>
    </style:style>
    <style:style style:name="gr7" style:family="graphic" style:parent-style-name="Fig2SxdText18">
      <style:graphic-properties draw:textarea-vertical-align="middle"/>
    </style:style>
    <style:style style:name="gr8" style:family="graphic" style:parent-style-name="Fig2SxdLine20">
      <style:graphic-properties draw:textarea-horizontal-align="center" draw:textarea-vertical-align="middle"/>
    </style:style>
    <style:style style:name="gr9" style:family="graphic" style:parent-style-name="Fig2SxdLine21">
      <style:graphic-properties draw:textarea-horizontal-align="center" draw:textarea-vertical-align="middle"/>
    </style:style>
    <style:style style:name="gr10" style:family="graphic" style:parent-style-name="Fig2SxdText19">
      <style:graphic-properties draw:textarea-vertical-align="middle"/>
    </style:style>
    <style:style style:name="gr11" style:family="graphic" style:parent-style-name="Fig2SxdLine25">
      <style:graphic-properties draw:textarea-horizontal-align="center" draw:textarea-vertical-align="middle"/>
    </style:style>
    <style:style style:name="gr12" style:family="graphic" style:parent-style-name="Fig2SxdLine22">
      <style:graphic-properties draw:textarea-horizontal-align="center" draw:textarea-vertical-align="middle"/>
    </style:style>
    <style:style style:name="gr13" style:family="graphic" style:parent-style-name="Fig2SxdLine23">
      <style:graphic-properties draw:textarea-horizontal-align="center" draw:textarea-vertical-align="middle"/>
    </style:style>
    <style:style style:name="gr14" style:family="graphic" style:parent-style-name="Fig2SxdText13">
      <style:graphic-properties draw:textarea-vertical-align="middle"/>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gon draw:style-name="gr1" draw:text-style-name="P1" draw:layer="layout" svg:width="15.75cm" svg:height="3.552cm" svg:x="0.648cm" svg:y="7.019cm" svg:viewBox="0 0 15751 3553" draw:points="0,1790 207,3552 15335,1998 15369,2218 15750,960 15100,0 15127,234">
          <text:p text:style-name="P2"/>
        </draw:polygon>
        <draw:polygon draw:style-name="gr2" draw:text-style-name="P1" draw:layer="layout" svg:width="15.75cm" svg:height="3.552cm" svg:x="0.648cm" svg:y="0.491cm" svg:viewBox="0 0 15751 3553" draw:points="0,1790 207,3552 15335,1998 15369,2218 15750,960 15100,0 15127,234">
          <text:p text:style-name="P2"/>
        </draw:polygon>
        <draw:g>
          <draw:rect draw:style-name="gr3" draw:text-style-name="P1" draw:layer="layout" svg:width="1.716cm" svg:height="1.358cm" svg:x="2.498cm" svg:y="2.163cm">
            <text:p text:style-name="P2"/>
          </draw:rect>
          <draw:line draw:style-name="gr4" draw:text-style-name="P1" draw:layer="layout" svg:x1="2.6cm" svg:y1="2.42cm" svg:x2="2.705cm" svg:y2="2.42cm">
            <text:p text:style-name="P2">MC68332</text:p>
          </draw:line>
          <draw:line draw:style-name="gr5" draw:text-style-name="P1" draw:layer="layout" svg:x1="2.659cm" svg:y1="2.732cm" svg:x2="2.765cm" svg:y2="2.732cm">
            <text:p text:style-name="P2">+TPU</text:p>
          </draw:line>
          <draw:line draw:style-name="gr5" draw:text-style-name="P1" draw:layer="layout" svg:x1="2.659cm" svg:y1="2.973cm" svg:x2="2.765cm" svg:y2="2.973cm">
            <text:p text:style-name="P2">+QSPI</text:p>
          </draw:line>
          <draw:line draw:style-name="gr5" draw:text-style-name="P1" draw:layer="layout" svg:x1="2.659cm" svg:y1="3.284cm" svg:x2="2.765cm" svg:y2="3.284cm">
            <text:p text:style-name="P2">+SCI</text:p>
          </draw:line>
        </draw:g>
        <draw:g>
          <draw:rect draw:style-name="gr3" draw:text-style-name="P1" draw:layer="layout" svg:width="1.682cm" svg:height="0.863cm" svg:x="4.329cm" svg:y="2.051cm">
            <text:p text:style-name="P2"/>
          </draw:rect>
          <draw:line draw:style-name="gr4" draw:text-style-name="P1" draw:layer="layout" svg:x1="4.407cm" svg:y1="2.285cm" svg:x2="4.513cm" svg:y2="2.285cm">
            <text:p text:style-name="P2">MC68336</text:p>
          </draw:line>
          <draw:line draw:style-name="gr5" draw:text-style-name="P1" draw:layer="layout" svg:x1="4.672cm" svg:y1="2.641cm" svg:x2="4.778cm" svg:y2="2.641cm">
            <text:p text:style-name="P2">+ADC</text:p>
          </draw:line>
        </draw:g>
        <draw:g>
          <draw:rect draw:style-name="gr3" draw:text-style-name="P1" draw:layer="layout" svg:width="1.692cm" svg:height="0.886cm" svg:x="5.482cm" svg:y="1.689cm">
            <text:p text:style-name="P2"/>
          </draw:rect>
          <draw:line draw:style-name="gr4" draw:text-style-name="P1" draw:layer="layout" svg:x1="5.573cm" svg:y1="1.946cm" svg:x2="5.679cm" svg:y2="1.946cm">
            <text:p text:style-name="P2">MC68376</text:p>
          </draw:line>
          <draw:line draw:style-name="gr5" draw:text-style-name="P1" draw:layer="layout" svg:x1="6.056cm" svg:y1="2.315cm" svg:x2="6.162cm" svg:y2="2.315cm">
            <text:p text:style-name="P2">+CAN</text:p>
          </draw:line>
        </draw:g>
        <draw:g>
          <draw:rect draw:style-name="gr3" draw:text-style-name="P1" draw:layer="layout" svg:width="1.978cm" svg:height="0.85cm" svg:x="6.596cm" svg:y="1.369cm">
            <text:p text:style-name="P2"/>
          </draw:rect>
          <draw:line draw:style-name="gr4" draw:text-style-name="P1" draw:layer="layout" svg:x1="6.759cm" svg:y1="1.593cm" svg:x2="6.865cm" svg:y2="1.593cm">
            <text:p text:style-name="P2">MC68396</text:p>
          </draw:line>
          <draw:line draw:style-name="gr5" draw:text-style-name="P1" draw:layer="layout" svg:x1="7.193cm" svg:y1="1.936cm" svg:x2="7.299cm" svg:y2="1.936cm">
            <text:p text:style-name="P2">+Flash</text:p>
          </draw:line>
        </draw:g>
        <draw:g>
          <draw:rect draw:style-name="gr6" draw:text-style-name="P1" draw:layer="layout" svg:width="2.105cm" svg:height="0.666cm" svg:x="8.827cm" svg:y="1.312cm">
            <text:p text:style-name="P2"/>
          </draw:rect>
          <draw:line draw:style-name="gr7" draw:text-style-name="P1" draw:layer="layout" svg:x1="8.956cm" svg:y1="1.643cm" svg:x2="9.062cm" svg:y2="1.643cm">
            <text:p text:style-name="P2">PowerPC</text:p>
          </draw:line>
        </draw:g>
        <draw:g>
          <draw:rect draw:style-name="gr6" draw:text-style-name="P1" draw:layer="layout" svg:width="1.646cm" svg:height="0.63cm" svg:x="8.497cm" svg:y="2.394cm">
            <text:p text:style-name="P2"/>
          </draw:rect>
          <draw:line draw:style-name="gr7" draw:text-style-name="P1" draw:layer="layout" svg:x1="8.704cm" svg:y1="2.769cm" svg:x2="8.81cm" svg:y2="2.769cm">
            <text:p text:style-name="P2">MCore</text:p>
          </draw:line>
        </draw:g>
        <draw:g>
          <draw:rect draw:style-name="gr3" draw:text-style-name="P1" draw:layer="layout" svg:width="2.378cm" svg:height="1.121cm" svg:x="10.823cm" svg:y="1.617cm">
            <text:p text:style-name="P2"/>
          </draw:rect>
          <draw:line draw:style-name="gr4" draw:text-style-name="P1" draw:layer="layout" svg:x1="11.022cm" svg:y1="1.91cm" svg:x2="11.128cm" svg:y2="1.91cm">
            <text:p text:style-name="P2">MPC505/9</text:p>
          </draw:line>
          <draw:line draw:style-name="gr5" draw:text-style-name="P1" draw:layer="layout" svg:x1="11.022cm" svg:y1="2.232cm" svg:x2="11.128cm" svg:y2="2.232cm">
            <text:p text:style-name="P2">+FPU</text:p>
          </draw:line>
          <draw:line draw:style-name="gr5" draw:text-style-name="P1" draw:layer="layout" svg:x1="11.022cm" svg:y1="2.577cm" svg:x2="11.128cm" svg:y2="2.577cm">
            <text:p text:style-name="P2">+4/28k SRAM</text:p>
          </draw:line>
        </draw:g>
        <draw:g>
          <draw:rect draw:style-name="gr3" draw:text-style-name="P1" draw:layer="layout" svg:width="2.804cm" svg:height="2.346cm" svg:x="13.009cm" svg:y="0.548cm">
            <text:p text:style-name="P2"/>
          </draw:rect>
          <draw:line draw:style-name="gr5" draw:text-style-name="P1" draw:layer="layout" svg:x1="13.223cm" svg:y1="1.161cm" svg:x2="13.329cm" svg:y2="1.161cm">
            <text:p text:style-name="P2">+FPU, 2xTPU3 </text:p>
          </draw:line>
          <draw:line draw:style-name="gr5" draw:text-style-name="P1" draw:layer="layout" svg:x1="13.223cm" svg:y1="1.422cm" svg:x2="13.329cm" svg:y2="1.422cm">
            <text:p text:style-name="P2">+MIOS1, 2xQADC</text:p>
          </draw:line>
          <draw:line draw:style-name="gr5" draw:text-style-name="P1" draw:layer="layout" svg:x1="13.206cm" svg:y1="2.628cm" svg:x2="13.312cm" svg:y2="2.628cm">
            <text:p text:style-name="P2">+448k Flash</text:p>
          </draw:line>
          <draw:line draw:style-name="gr5" draw:text-style-name="P1" draw:layer="layout" svg:x1="13.206cm" svg:y1="2.319cm" svg:x2="13.312cm" svg:y2="2.319cm">
            <text:p text:style-name="P2">+6/6/26k RAM</text:p>
          </draw:line>
          <draw:line draw:style-name="gr5" draw:text-style-name="P1" draw:layer="layout" svg:x1="13.223cm" svg:y1="1.663cm" svg:x2="13.329cm" svg:y2="1.663cm">
            <text:p text:style-name="P2">+2xTouCAN</text:p>
          </draw:line>
          <draw:line draw:style-name="gr5" draw:text-style-name="P1" draw:layer="layout" svg:x1="13.223cm" svg:y1="1.955cm" svg:x2="13.329cm" svg:y2="1.955cm">
            <text:p text:style-name="P2">+QSPI, 2xSCI</text:p>
          </draw:line>
          <draw:line draw:style-name="gr4" draw:text-style-name="P1" draw:layer="layout" svg:x1="13.206cm" svg:y1="0.839cm" svg:x2="13.312cm" svg:y2="0.839cm">
            <text:p text:style-name="P2">MPC555/565</text:p>
          </draw:line>
        </draw:g>
        <draw:g>
          <draw:rect draw:style-name="gr8" draw:text-style-name="P1" draw:layer="layout" svg:width="1.716cm" svg:height="1.311cm" svg:x="4.955cm" svg:y="8.494cm">
            <text:p text:style-name="P2"/>
          </draw:rect>
          <draw:line draw:style-name="gr4" draw:text-style-name="P1" draw:layer="layout" svg:x1="5.076cm" svg:y1="8.735cm" svg:x2="5.182cm" svg:y2="8.735cm">
            <text:p text:style-name="P2">MC68328</text:p>
          </draw:line>
          <draw:line draw:style-name="gr5" draw:text-style-name="P1" draw:layer="layout" svg:x1="5.19cm" svg:y1="9.01cm" svg:x2="5.296cm" svg:y2="9.01cm">
            <text:p text:style-name="P2">+LCD-C</text:p>
          </draw:line>
          <draw:line draw:style-name="gr5" draw:text-style-name="P1" draw:layer="layout" svg:x1="5.19cm" svg:y1="9.287cm" svg:x2="5.296cm" svg:y2="9.287cm">
            <text:p text:style-name="P2">+UART</text:p>
          </draw:line>
          <draw:line draw:style-name="gr5" draw:text-style-name="P1" draw:layer="layout" svg:x1="5.19cm" svg:y1="9.598cm" svg:x2="5.296cm" svg:y2="9.598cm">
            <text:p text:style-name="P2">+RTC</text:p>
          </draw:line>
        </draw:g>
        <draw:g>
          <draw:rect draw:style-name="gr8" draw:text-style-name="P1" draw:layer="layout" svg:width="2.027cm" svg:height="1.352cm" svg:x="2.445cm" svg:y="8.769cm">
            <text:p text:style-name="P2"/>
          </draw:rect>
          <draw:line draw:style-name="gr4" draw:text-style-name="P1" draw:layer="layout" svg:x1="2.561cm" svg:y1="9.022cm" svg:x2="2.667cm" svg:y2="9.022cm">
            <text:p text:style-name="P2">MC68306A</text:p>
          </draw:line>
          <draw:line draw:style-name="gr5" draw:text-style-name="P1" draw:layer="layout" svg:x1="2.733cm" svg:y1="9.287cm" svg:x2="2.839cm" svg:y2="9.287cm">
            <text:p text:style-name="P2">+DUART</text:p>
          </draw:line>
          <draw:line draw:style-name="gr5" draw:text-style-name="P1" draw:layer="layout" svg:x1="2.733cm" svg:y1="9.575cm" svg:x2="2.839cm" svg:y2="9.575cm">
            <text:p text:style-name="P2">+DRAM-C</text:p>
          </draw:line>
          <draw:line draw:style-name="gr5" draw:text-style-name="P1" draw:layer="layout" svg:x1="2.733cm" svg:y1="9.84cm" svg:x2="2.839cm" svg:y2="9.84cm">
            <text:p text:style-name="P2">+IIC</text:p>
          </draw:line>
        </draw:g>
        <draw:g>
          <draw:rect draw:style-name="gr9" draw:text-style-name="P1" draw:layer="layout" svg:width="1.428cm" svg:height="1.023cm" svg:x="0.684cm" svg:y="8.769cm">
            <text:p text:style-name="P2"/>
          </draw:rect>
          <draw:line draw:style-name="gr10" draw:text-style-name="P1" draw:layer="layout" svg:x1="0.788cm" svg:y1="9.105cm" svg:x2="0.893cm" svg:y2="9.105cm">
            <text:p text:style-name="P2">68000</text:p>
          </draw:line>
          <draw:line draw:style-name="gr10" draw:text-style-name="P1" draw:layer="layout" svg:x1="0.961cm" svg:y1="9.473cm" svg:x2="1.067cm" svg:y2="9.473cm">
            <text:p text:style-name="P2">core</text:p>
          </draw:line>
        </draw:g>
        <draw:g>
          <draw:rect draw:style-name="gr9" draw:text-style-name="P1" draw:layer="layout" svg:width="1.83cm" svg:height="0.956cm" svg:x="7.197cm" svg:y="8.17cm">
            <text:p text:style-name="P2"/>
          </draw:rect>
          <draw:line draw:style-name="gr10" draw:text-style-name="P1" draw:layer="layout" svg:x1="7.322cm" svg:y1="8.495cm" svg:x2="7.428cm" svg:y2="8.495cm">
            <text:p text:style-name="P2">ColdFire</text:p>
          </draw:line>
          <draw:line draw:style-name="gr10" draw:text-style-name="P1" draw:layer="layout" svg:x1="7.654cm" svg:y1="8.887cm" svg:x2="7.76cm" svg:y2="8.887cm">
            <text:p text:style-name="P2">core</text:p>
          </draw:line>
        </draw:g>
        <draw:g>
          <draw:rect draw:style-name="gr8" draw:text-style-name="P1" draw:layer="layout" svg:width="1.826cm" svg:height="1.318cm" svg:x="9.303cm" svg:y="8.119cm">
            <text:p text:style-name="P2"/>
          </draw:rect>
          <draw:line draw:style-name="gr4" draw:text-style-name="P1" draw:layer="layout" svg:x1="9.379cm" svg:y1="8.339cm" svg:x2="9.485cm" svg:y2="8.339cm">
            <text:p text:style-name="P2">MCF5206</text:p>
          </draw:line>
          <draw:line draw:style-name="gr5" draw:text-style-name="P1" draw:layer="layout" svg:x1="9.483cm" svg:y1="8.614cm" svg:x2="9.589cm" svg:y2="8.614cm">
            <text:p text:style-name="P2">+DUART</text:p>
          </draw:line>
          <draw:line draw:style-name="gr5" draw:text-style-name="P1" draw:layer="layout" svg:x1="9.563cm" svg:y1="8.879cm" svg:x2="9.669cm" svg:y2="8.879cm">
            <text:p text:style-name="P2">+DRAM-C</text:p>
          </draw:line>
          <draw:line draw:style-name="gr5" draw:text-style-name="P1" draw:layer="layout" svg:x1="9.563cm" svg:y1="9.156cm" svg:x2="9.669cm" svg:y2="9.156cm">
            <text:p text:style-name="P2">+IIC</text:p>
          </draw:line>
        </draw:g>
        <draw:g>
          <draw:rect draw:style-name="gr8" draw:text-style-name="P1" draw:layer="layout" svg:width="1.809cm" svg:height="1.121cm" svg:x="11.583cm" svg:y="7.988cm">
            <text:p text:style-name="P2"/>
          </draw:rect>
          <draw:line draw:style-name="gr4" draw:text-style-name="P1" draw:layer="layout" svg:x1="11.725cm" svg:y1="8.218cm" svg:x2="11.83cm" svg:y2="8.218cm">
            <text:p text:style-name="P2">MCF5307</text:p>
          </draw:line>
          <draw:line draw:style-name="gr5" draw:text-style-name="P1" draw:layer="layout" svg:x1="11.976cm" svg:y1="8.54cm" svg:x2="12.082cm" svg:y2="8.54cm">
            <text:p text:style-name="P2">+G3-core</text:p>
          </draw:line>
          <draw:line draw:style-name="gr5" draw:text-style-name="P1" draw:layer="layout" svg:x1="11.976cm" svg:y1="8.817cm" svg:x2="12.082cm" svg:y2="8.817cm">
            <text:p text:style-name="P2">+DMA</text:p>
          </draw:line>
        </draw:g>
        <draw:g>
          <draw:rect draw:style-name="gr8" draw:text-style-name="P1" draw:layer="layout" svg:width="1.953cm" svg:height="2.363cm" svg:x="13.568cm" svg:y="7.211cm">
            <text:p text:style-name="P2"/>
          </draw:rect>
          <draw:line draw:style-name="gr4" draw:text-style-name="P1" draw:layer="layout" svg:x1="13.708cm" svg:y1="7.441cm" svg:x2="13.814cm" svg:y2="7.441cm">
            <text:p text:style-name="P2">MCF5407</text:p>
          </draw:line>
          <draw:line draw:style-name="gr5" draw:text-style-name="P1" draw:layer="layout" svg:x1="13.703cm" svg:y1="7.763cm" svg:x2="13.809cm" svg:y2="7.763cm">
            <text:p text:style-name="P2">+G4-core</text:p>
          </draw:line>
          <draw:line draw:style-name="gr5" draw:text-style-name="P1" draw:layer="layout" svg:x1="13.703cm" svg:y1="8.004cm" svg:x2="13.809cm" svg:y2="8.004cm">
            <text:p text:style-name="P2">+16k/8k</text:p>
          </draw:line>
          <draw:line draw:style-name="gr5" draw:text-style-name="P1" draw:layer="layout" svg:x1="13.703cm" svg:y1="8.246cm" svg:x2="13.809cm" svg:y2="8.246cm">
            <text:p text:style-name="P2"><text:s/>I/D cache</text:p>
          </draw:line>
          <draw:line draw:style-name="gr5" draw:text-style-name="P1" draw:layer="layout" svg:x1="13.703cm" svg:y1="8.504cm" svg:x2="13.809cm" svg:y2="8.504cm">
            <text:p text:style-name="P2">+MAC, div</text:p>
          </draw:line>
          <draw:line draw:style-name="gr5" draw:text-style-name="P1" draw:layer="layout" svg:x1="13.703cm" svg:y1="8.815cm" svg:x2="13.809cm" svg:y2="8.815cm">
            <text:p text:style-name="P2">+DRAM-C</text:p>
          </draw:line>
          <draw:line draw:style-name="gr5" draw:text-style-name="P1" draw:layer="layout" svg:x1="13.703cm" svg:y1="9.09cm" svg:x2="13.809cm" svg:y2="9.09cm">
            <text:p text:style-name="P2">2xGTP, IIC</text:p>
          </draw:line>
          <draw:line draw:style-name="gr5" draw:text-style-name="P1" draw:layer="layout" svg:x1="13.703cm" svg:y1="9.401cm" svg:x2="13.809cm" svg:y2="9.401cm">
            <text:p text:style-name="P2">2xUART</text:p>
          </draw:line>
        </draw:g>
        <draw:polygon draw:style-name="gr11" draw:text-style-name="P1" draw:layer="layout" svg:width="15.75cm" svg:height="4.269cm" svg:x="0.648cm" svg:y="3.082cm" svg:viewBox="0 0 15751 4270" draw:points="0,1790 207,3551 10248,2520 10462,4269 15326,3759 15375,3958 15644,3045 15098,2175 15119,2419 11872,2743 11838,2355 15335,1996 15369,2218 15750,960 15100,0 15127,234">
          <text:p text:style-name="P2"/>
        </draw:polygon>
        <draw:rect draw:style-name="gr12" draw:text-style-name="P1" draw:layer="layout" svg:width="2.408cm" svg:height="1.33cm" svg:x="2.517cm" svg:y="4.826cm">
          <text:p text:style-name="P2"/>
        </draw:rect>
        <draw:rect draw:style-name="gr13" draw:text-style-name="P1" draw:layer="layout" svg:width="1.438cm" svg:height="1.036cm" svg:x="0.756cm" svg:y="4.779cm">
          <text:p text:style-name="P2"/>
        </draw:rect>
        <draw:rect draw:style-name="gr6" draw:text-style-name="P1" draw:layer="layout" svg:width="1.642cm" svg:height="1.047cm" svg:x="0.714cm" svg:y="2.22cm">
          <text:p text:style-name="P2"/>
        </draw:rect>
        <draw:rect draw:style-name="gr12" draw:text-style-name="P1" draw:layer="layout" svg:width="2.488cm" svg:height="1.332cm" svg:x="12.923cm" svg:y="3.708cm">
          <text:p text:style-name="P2"/>
        </draw:rect>
        <draw:rect draw:style-name="gr12" draw:text-style-name="P1" draw:layer="layout" svg:width="2.473cm" svg:height="1.055cm" svg:x="12.889cm" svg:y="5.85cm">
          <text:p text:style-name="P2"/>
        </draw:rect>
        <draw:rect draw:style-name="gr13" draw:text-style-name="P1" draw:layer="layout" svg:width="1.97cm" svg:height="1.03cm" svg:x="10.368cm" svg:y="3.685cm">
          <text:p text:style-name="P2"/>
        </draw:rect>
        <draw:rect draw:style-name="gr12" draw:text-style-name="P1" draw:layer="layout" svg:width="2.702cm" svg:height="1.339cm" svg:x="7.339cm" svg:y="4.17cm">
          <text:p text:style-name="P2"/>
        </draw:rect>
        <draw:rect draw:style-name="gr12" draw:text-style-name="P1" draw:layer="layout" svg:width="1.565cm" svg:height="0.977cm" svg:x="5.453cm" svg:y="4.341cm">
          <text:p text:style-name="P2"/>
        </draw:rect>
        <draw:line draw:style-name="gr14" draw:text-style-name="P1" draw:layer="layout" svg:x1="16.699cm" svg:y1="3.726cm" svg:x2="16.805cm" svg:y2="3.726cm">
          <text:p text:style-name="P2">1.6-75</text:p>
        </draw:line>
        <draw:line draw:style-name="gr14" draw:text-style-name="P1" draw:layer="layout" svg:x1="16.699cm" svg:y1="7.714cm" svg:x2="16.805cm" svg:y2="7.714cm">
          <text:p text:style-name="P2">1.6-75</text:p>
        </draw:line>
        <draw:line draw:style-name="gr14" draw:text-style-name="P1" draw:layer="layout" svg:x1="0.921cm" svg:y1="1.256cm" svg:x2="1.027cm" svg:y2="1.256cm">
          <text:p text:style-name="P2">Industrial Control/</text:p>
        </draw:line>
        <draw:line draw:style-name="gr14" draw:text-style-name="P1" draw:layer="layout" svg:x1="0.921cm" svg:y1="1.681cm" svg:x2="1.027cm" svg:y2="1.681cm">
          <text:p text:style-name="P2">Motion Control</text:p>
        </draw:line>
        <draw:line draw:style-name="gr14" draw:text-style-name="P1" draw:layer="layout" svg:x1="16.606cm" svg:y1="1.186cm" svg:x2="16.711cm" svg:y2="1.186cm">
          <text:p text:style-name="P2">3.5-42</text:p>
        </draw:line>
        <draw:line draw:style-name="gr14" draw:text-style-name="P1" draw:layer="layout" svg:x1="16.606cm" svg:y1="1.601cm" svg:x2="16.711cm" svg:y2="1.601cm">
          <text:p text:style-name="P2">MIPs</text:p>
        </draw:line>
        <draw:line draw:style-name="gr14" draw:text-style-name="P1" draw:layer="layout" svg:x1="16.699cm" svg:y1="4.191cm" svg:x2="16.805cm" svg:y2="4.191cm">
          <text:p text:style-name="P2">MIPs</text:p>
        </draw:line>
        <draw:line draw:style-name="gr14" draw:text-style-name="P1" draw:layer="layout" svg:x1="16.709cm" svg:y1="5.849cm" svg:x2="16.815cm" svg:y2="5.849cm">
          <text:p text:style-name="P2">32-75</text:p>
        </draw:line>
        <draw:line draw:style-name="gr14" draw:text-style-name="P1" draw:layer="layout" svg:x1="16.709cm" svg:y1="6.264cm" svg:x2="16.815cm" svg:y2="6.264cm">
          <text:p text:style-name="P2">MIPs</text:p>
        </draw:line>
        <draw:line draw:style-name="gr14" draw:text-style-name="P1" draw:layer="layout" svg:x1="16.699cm" svg:y1="8.128cm" svg:x2="16.805cm" svg:y2="8.128cm">
          <text:p text:style-name="P2">MIPs</text:p>
        </draw:line>
        <draw:line draw:style-name="gr14" draw:text-style-name="P1" draw:layer="layout" svg:x1="0.635cm" svg:y1="4.433cm" svg:x2="0.741cm" svg:y2="4.433cm">
          <text:p text:style-name="P2">NetComm</text:p>
        </draw:line>
        <draw:line draw:style-name="gr14" draw:text-style-name="P1" draw:layer="layout" svg:x1="0.783cm" svg:y1="7.216cm" svg:x2="0.889cm" svg:y2="7.216cm">
          <text:p text:style-name="P2">FlexCore for</text:p>
        </draw:line>
        <draw:line draw:style-name="gr14" draw:text-style-name="P1" draw:layer="layout" svg:x1="0.783cm" svg:y1="7.654cm" svg:x2="0.889cm" svg:y2="7.654cm">
          <text:p text:style-name="P2">Consumer and</text:p>
        </draw:line>
        <draw:line draw:style-name="gr14" draw:text-style-name="P1" draw:layer="layout" svg:x1="0.783cm" svg:y1="8.103cm" svg:x2="0.889cm" svg:y2="8.103cm">
          <text:p text:style-name="P2">Industrial Control</text:p>
        </draw:line>
        <draw:line draw:style-name="gr7" draw:text-style-name="P1" draw:layer="layout" svg:x1="0.976cm" svg:y1="2.977cm" svg:x2="1.082cm" svg:y2="2.977cm">
          <text:p text:style-name="P2">core</text:p>
        </draw:line>
        <draw:line draw:style-name="gr7" draw:text-style-name="P1" draw:layer="layout" svg:x1="0.805cm" svg:y1="2.562cm" svg:x2="0.91cm" svg:y2="2.562cm">
          <text:p text:style-name="P2">CPU32</text:p>
        </draw:line>
        <draw:line draw:style-name="gr10" draw:text-style-name="P1" draw:layer="layout" svg:x1="0.872cm" svg:y1="5.161cm" svg:x2="0.978cm" svg:y2="5.161cm">
          <text:p text:style-name="P2">68000</text:p>
        </draw:line>
        <draw:line draw:style-name="gr10" draw:text-style-name="P1" draw:layer="layout" svg:x1="1.15cm" svg:y1="5.483cm" svg:x2="1.255cm" svg:y2="5.483cm">
          <text:p text:style-name="P2">core</text:p>
        </draw:line>
        <draw:line draw:style-name="gr4" draw:text-style-name="P1" draw:layer="layout" svg:x1="2.646cm" svg:y1="5.058cm" svg:x2="2.752cm" svg:y2="5.058cm">
          <text:p text:style-name="P2">M68302 Fam</text:p>
        </draw:line>
        <draw:line draw:style-name="gr5" draw:text-style-name="P1" draw:layer="layout" svg:x1="2.796cm" svg:y1="5.333cm" svg:x2="2.902cm" svg:y2="5.333cm">
          <text:p text:style-name="P2">+2-3 SCCs</text:p>
        </draw:line>
        <draw:line draw:style-name="gr5" draw:text-style-name="P1" draw:layer="layout" svg:x1="2.796cm" svg:y1="5.909cm" svg:x2="2.902cm" svg:y2="5.909cm">
          <text:p text:style-name="P2">+DMA</text:p>
        </draw:line>
        <draw:line draw:style-name="gr5" draw:text-style-name="P1" draw:layer="layout" svg:x1="2.796cm" svg:y1="5.632cm" svg:x2="2.902cm" svg:y2="5.632cm">
          <text:p text:style-name="P2">+SCP</text:p>
        </draw:line>
        <draw:line draw:style-name="gr10" draw:text-style-name="P1" draw:layer="layout" svg:x1="5.582cm" svg:y1="4.668cm" svg:x2="5.688cm" svg:y2="4.668cm">
          <text:p text:style-name="P2">CPU32</text:p>
        </draw:line>
        <draw:line draw:style-name="gr10" draw:text-style-name="P1" draw:layer="layout" svg:x1="5.743cm" svg:y1="5.024cm" svg:x2="5.849cm" svg:y2="5.024cm">
          <text:p text:style-name="P2">core</text:p>
        </draw:line>
        <draw:line draw:style-name="gr4" draw:text-style-name="P1" draw:layer="layout" svg:x1="7.527cm" svg:y1="4.482cm" svg:x2="7.633cm" svg:y2="4.482cm">
          <text:p text:style-name="P2">MC68360 Fam</text:p>
        </draw:line>
        <draw:line draw:style-name="gr5" draw:text-style-name="P1" draw:layer="layout" svg:x1="7.631cm" svg:y1="4.724cm" svg:x2="7.737cm" svg:y2="4.724cm">
          <text:p text:style-name="P2">+7 ser. I/Fs</text:p>
        </draw:line>
        <draw:line draw:style-name="gr5" draw:text-style-name="P1" draw:layer="layout" svg:x1="7.631cm" svg:y1="4.999cm" svg:x2="7.737cm" svg:y2="4.999cm">
          <text:p text:style-name="P2">+DRAM-C</text:p>
        </draw:line>
        <draw:line draw:style-name="gr5" draw:text-style-name="P1" draw:layer="layout" svg:x1="7.631cm" svg:y1="5.263cm" svg:x2="7.737cm" svg:y2="5.263cm">
          <text:p text:style-name="P2">+DMAs</text:p>
        </draw:line>
        <draw:line draw:style-name="gr10" draw:text-style-name="P1" draw:layer="layout" svg:x1="10.493cm" svg:y1="4.012cm" svg:x2="10.598cm" svg:y2="4.012cm">
          <text:p text:style-name="P2">PowerPC</text:p>
        </draw:line>
        <draw:line draw:style-name="gr10" draw:text-style-name="P1" draw:layer="layout" svg:x1="10.848cm" svg:y1="4.403cm" svg:x2="10.954cm" svg:y2="4.403cm">
          <text:p text:style-name="P2">core</text:p>
        </draw:line>
        <draw:line draw:style-name="gr5" draw:text-style-name="P1" draw:layer="layout" svg:x1="13.189cm" svg:y1="4.262cm" svg:x2="13.295cm" svg:y2="4.262cm">
          <text:p text:style-name="P2">+8 ser I/F</text:p>
        </draw:line>
        <draw:line draw:style-name="gr5" draw:text-style-name="P1" draw:layer="layout" svg:x1="13.189cm" svg:y1="4.55cm" svg:x2="13.295cm" svg:y2="4.55cm">
          <text:p text:style-name="P2">+UPM</text:p>
        </draw:line>
        <draw:line draw:style-name="gr5" draw:text-style-name="P1" draw:layer="layout" svg:x1="13.189cm" svg:y1="4.815cm" svg:x2="13.295cm" svg:y2="4.815cm">
          <text:p text:style-name="P2">+MAC</text:p>
        </draw:line>
        <draw:line draw:style-name="gr4" draw:text-style-name="P1" draw:layer="layout" svg:x1="13.107cm" svg:y1="6.116cm" svg:x2="13.212cm" svg:y2="6.116cm">
          <text:p text:style-name="P2">MPC821-Fam</text:p>
        </draw:line>
        <draw:line draw:style-name="gr4" draw:text-style-name="P1" draw:layer="layout" svg:x1="13.153cm" svg:y1="4.021cm" svg:x2="13.259cm" svg:y2="4.021cm">
          <text:p text:style-name="P2">MPC860-Fam</text:p>
        </draw:line>
        <draw:line draw:style-name="gr5" draw:text-style-name="P1" draw:layer="layout" svg:x1="13.176cm" svg:y1="6.358cm" svg:x2="13.282cm" svg:y2="6.358cm">
          <text:p text:style-name="P2">+6 ser I/F</text:p>
        </draw:line>
        <draw:line draw:style-name="gr5" draw:text-style-name="P1" draw:layer="layout" svg:x1="13.176cm" svg:y1="6.646cm" svg:x2="13.282cm" svg:y2="6.646cm">
          <text:p text:style-name="P2">+LCD-C</text:p>
        </draw:lin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losedTriangleF" svg:viewBox="0 0 1500 1000" svg:d="m0 1000 750-1000 750 10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xi Serif'" style:font-family-generic="roman" style:font-pitch="variable" fo:font-size="24pt" fo:language="cs" fo:country="CZ"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14" style:family="graphic" style:parent-style-name="Fig2SxdLine">
      <style:graphic-properties draw:stroke="solid" svg:stroke-width="0.032cm" svg:stroke-color="#000000" draw:stroke-linejoin="miter" draw:fill="solid" draw:fill-color="#00ffff"/>
    </style:style>
    <style:style style:name="Fig2SxdLine" style:family="graphic" style:parent-style-name="standard"/>
    <style:style style:name="Fig2SxdLine15" style:family="graphic" style:parent-style-name="Fig2SxdLine">
      <style:graphic-properties draw:stroke="solid" svg:stroke-width="0.032cm" svg:stroke-color="#000000" draw:stroke-linejoin="miter" draw:fill="solid" draw:fill-color="#00ff00"/>
    </style:style>
    <style:style style:name="Fig2SxdLine16" style:family="graphic" style:parent-style-name="Fig2SxdLine">
      <style:graphic-properties draw:stroke="solid" svg:stroke-width="0.032cm" svg:stroke-color="#000000" draw:stroke-linejoin="miter" draw:fill="solid" draw:fill-color="#ffff00"/>
    </style:style>
    <style:style style:name="Fig2SxdLine17" style:family="graphic" style:parent-style-name="Fig2SxdLine">
      <style:graphic-properties draw:stroke="solid" svg:stroke-width="0.032cm" svg:stroke-color="#000000" draw:stroke-linejoin="miter" draw:fill="solid" draw:fill-color="#e5e5e5"/>
    </style:style>
    <style:style style:name="Fig2SxdLine11" style:family="graphic" style:parent-style-name="Fig2SxdLine">
      <style:graphic-properties draw:stroke="solid" svg:stroke-width="0.095cm" svg:stroke-color="#000000" draw:marker-end="ClosedTriangleF" draw:marker-end-width="0.207cm" draw:stroke-linejoin="miter" draw:fill="none"/>
    </style:style>
    <style:style style:name="Fig2SxdLine12" style:family="graphic" style:parent-style-name="Fig2SxdLine">
      <style:graphic-properties draw:stroke="solid" svg:stroke-width="0.095cm" svg:stroke-color="#0000ff" draw:marker-end="ClosedTriangleF" draw:marker-end-width="0.207cm" draw:stroke-linejoin="miter" draw:fill="none"/>
    </style:style>
    <style:style style:name="Fig2SxdLine13" style:family="graphic" style:parent-style-name="Fig2SxdLine">
      <style:graphic-properties draw:stroke="solid" svg:stroke-width="0.095cm" svg:stroke-color="#ff0000" draw:marker-end="ClosedTriangleF" draw:marker-end-width="0.207cm" draw:stroke-linejoin="miter" draw:fill="none"/>
    </style:style>
    <style:style style:name="Fig2SxdText11" style:family="graphic" style:parent-style-name="Fig2SxdText">
      <style:graphic-properties draw:textarea-horizontal-align="left"/>
      <style:text-properties fo:color="#000000" fo:font-family="'Times New Roman'" fo:font-size="18pt" fo:font-style="normal" fo:font-weight="bold"/>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Text12" style:family="graphic" style:parent-style-name="Fig2SxdText">
      <style:graphic-properties draw:textarea-horizontal-align="left"/>
      <style:text-properties fo:color="#000000" fo:font-family="'Times New Roman'" fo:font-size="14.3999996185303pt" fo:font-style="normal" fo:font-weight="bold"/>
    </style:style>
    <style:style style:name="Fig2SxdText13" style:family="graphic" style:parent-style-name="Fig2SxdText">
      <style:graphic-properties draw:textarea-horizontal-align="left"/>
      <style:text-properties fo:color="#000000" fo:font-family="'Times New Roman'" fo:font-size="13.5pt" fo:font-style="normal" fo:font-weight="bold"/>
    </style:style>
    <style:style style:name="Fig2SxdText14" style:family="graphic" style:parent-style-name="Fig2SxdText">
      <style:graphic-properties draw:textarea-horizontal-align="left"/>
      <style:text-properties fo:color="#0000ff" fo:font-family="'Times New Roman'" fo:font-size="13.5pt" fo:font-style="normal" fo:font-weight="bold"/>
    </style:style>
    <style:style style:name="Fig2SxdLine24" style:family="graphic" style:parent-style-name="Fig2SxdLine">
      <style:graphic-properties draw:stroke="solid" svg:stroke-width="0.032cm" svg:stroke-color="#000000" draw:stroke-linejoin="miter" draw:fill="solid" draw:fill-color="#ff00ff"/>
    </style:style>
    <style:style style:name="Fig2SxdLine26" style:family="graphic" style:parent-style-name="Fig2SxdLine">
      <style:graphic-properties draw:stroke="solid" svg:stroke-width="0.032cm" svg:stroke-color="#000000" draw:stroke-linejoin="miter" draw:fill="solid" draw:fill-color="#ffd700"/>
    </style:style>
    <style:style style:name="Fig2SxdLine18" style:family="graphic" style:parent-style-name="Fig2SxdLine">
      <style:graphic-properties draw:stroke="solid" svg:stroke-width="0.063cm" svg:stroke-color="#000000" draw:stroke-linejoin="miter" draw:fill="solid" draw:fill-color="#ffff00"/>
    </style:style>
    <style:style style:name="Fig2SxdText16" style:family="graphic" style:parent-style-name="Fig2SxdText">
      <style:graphic-properties draw:textarea-horizontal-align="left"/>
      <style:text-properties fo:color="#000000" fo:font-family="Bookman" fo:font-size="9pt" fo:font-style="normal" fo:font-weight="bold"/>
    </style:style>
    <style:style style:name="Fig2SxdText17" style:family="graphic" style:parent-style-name="Fig2SxdText">
      <style:graphic-properties draw:textarea-horizontal-align="left"/>
      <style:text-properties fo:color="#000000" fo:font-family="Bookman" fo:font-size="8.10000038146973pt" fo:font-style="normal" fo:font-weight="bold"/>
    </style:style>
    <style:style style:name="Fig2SxdLine19" style:family="graphic" style:parent-style-name="Fig2SxdLine">
      <style:graphic-properties draw:stroke="solid" svg:stroke-width="0.095cm" svg:stroke-color="#000000" draw:stroke-linejoin="miter" draw:fill="solid" draw:fill-color="#ffff00"/>
    </style:style>
    <style:style style:name="Fig2SxdText18" style:family="graphic" style:parent-style-name="Fig2SxdText">
      <style:graphic-properties draw:textarea-horizontal-align="left"/>
      <style:text-properties fo:color="#000000" fo:font-family="Bookman" fo:font-size="11.6999998092651pt" fo:font-style="normal" fo:font-weight="bold"/>
    </style:style>
    <style:style style:name="Fig2SxdLine20" style:family="graphic" style:parent-style-name="Fig2SxdLine">
      <style:graphic-properties draw:stroke="solid" svg:stroke-width="0.063cm" svg:stroke-color="#000000" draw:stroke-linejoin="miter" draw:fill="solid" draw:fill-color="#ff41ff"/>
    </style:style>
    <style:style style:name="Fig2SxdLine21" style:family="graphic" style:parent-style-name="Fig2SxdLine">
      <style:graphic-properties draw:stroke="solid" svg:stroke-width="0.095cm" svg:stroke-color="#000000" draw:stroke-linejoin="miter" draw:fill="solid" draw:fill-color="#ff41ff"/>
    </style:style>
    <style:style style:name="Fig2SxdText19" style:family="graphic" style:parent-style-name="Fig2SxdText">
      <style:graphic-properties draw:textarea-horizontal-align="left"/>
      <style:text-properties fo:color="#000000" fo:font-family="Bookman" fo:font-size="10.8000001907349pt" fo:font-style="normal" fo:font-weight="bold"/>
    </style:style>
    <style:style style:name="Fig2SxdLine25" style:family="graphic" style:parent-style-name="Fig2SxdLine">
      <style:graphic-properties draw:stroke="solid" svg:stroke-width="0.032cm" svg:stroke-color="#000000" draw:stroke-linejoin="miter" draw:fill="solid" draw:fill-color="#0000d0"/>
    </style:style>
    <style:style style:name="Fig2SxdLine22" style:family="graphic" style:parent-style-name="Fig2SxdLine">
      <style:graphic-properties draw:stroke="solid" svg:stroke-width="0.063cm" svg:stroke-color="#000000" draw:stroke-linejoin="miter" draw:fill="solid" draw:fill-color="#87ceff"/>
    </style:style>
    <style:style style:name="Fig2SxdLine23" style:family="graphic" style:parent-style-name="Fig2SxdLine">
      <style:graphic-properties draw:stroke="solid" svg:stroke-width="0.095cm" svg:stroke-color="#000000" draw:stroke-linejoin="miter" draw:fill="solid" draw:fill-color="#87ceff"/>
    </style:style>
  </office:styles>
  <office:automatic-styles>
    <style:page-layout style:name="PM0">
      <style:page-layout-properties fo:margin-top="0.491cm" fo:margin-bottom="0.525cm" fo:margin-left="0.635cm" fo:margin-right="0.665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automatic-styles>
    <style:style style:name="Table2" style:family="table">
      <style:table-properties style:width="18.59cm" fo:margin-left="2.007cm" fo:margin-right="2.644cm" table:align="margins"/>
    </style:style>
    <style:style style:name="Table2.A" style:family="table-column">
      <style:table-column-properties style:column-width="5.131cm" style:rel-column-width="18092*"/>
    </style:style>
    <style:style style:name="Table2.B" style:family="table-column">
      <style:table-column-properties style:column-width="3.309cm" style:rel-column-width="11665*"/>
    </style:style>
    <style:style style:name="Table2.C" style:family="table-column">
      <style:table-column-properties style:column-width="2.671cm" style:rel-column-width="9414*"/>
    </style:style>
    <style:style style:name="Table2.D" style:family="table-column">
      <style:table-column-properties style:column-width="3.207cm" style:rel-column-width="11307*"/>
    </style:style>
    <style:style style:name="Table2.E" style:family="table-column">
      <style:table-column-properties style:column-width="4.27cm" style:rel-column-width="15057*"/>
    </style:style>
    <style:style style:name="Table2.A1" style:family="table-cell">
      <style:table-cell-properties style:vertical-align="middle" fo:background-color="transparent" fo:padding="0.049cm" fo:border-left="0.035cm solid #99284c" fo:border-right="none" fo:border-top="0.035cm solid #99284c" fo:border-bottom="0.035cm solid #99284c">
        <style:background-image/>
      </style:table-cell-properties>
    </style:style>
    <style:style style:name="Table2.E1" style:family="table-cell">
      <style:table-cell-properties style:vertical-align="middle" fo:background-color="transparent" fo:padding="0.049cm" fo:border="0.035cm solid #99284c">
        <style:background-image/>
      </style:table-cell-properties>
    </style:style>
    <style:style style:name="Table2.A2" style:family="table-cell">
      <style:table-cell-properties style:vertical-align="middle" fo:background-color="transparent" fo:padding="0.049cm" fo:border-left="0.035cm solid #99284c" fo:border-right="none" fo:border-top="none" fo:border-bottom="0.035cm solid #99284c">
        <style:background-image/>
      </style:table-cell-properties>
    </style:style>
    <style:style style:name="Table2.E2" style:family="table-cell">
      <style:table-cell-properties style:vertical-align="middle" fo:background-color="transparent" fo:padding="0.049cm" fo:border-left="0.035cm solid #99284c" fo:border-right="0.035cm solid #99284c" fo:border-top="none" fo:border-bottom="0.035cm solid #99284c">
        <style:background-image/>
      </style:table-cell-properties>
    </style:style>
    <style:style style:name="P1" style:family="paragraph" style:parent-style-name="Table_20_Contents">
      <style:text-properties fo:font-size="13pt" style:font-size-asian="13pt" style:font-size-complex="13pt"/>
    </style:style>
    <style:style style:name="P2" style:family="paragraph" style:parent-style-name="Table_20_Contents">
      <style:paragraph-properties fo:text-align="center" style:justify-single-word="false"/>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Feature</text:p>
          </table:table-cell>
          <table:table-cell table:style-name="Table2.A1" office:value-type="string">
            <text:p text:style-name="P2">68332</text:p>
          </table:table-cell>
          <table:table-cell table:style-name="Table2.A1" office:value-type="string">
            <text:p text:style-name="P2">68376</text:p>
          </table:table-cell>
          <table:table-cell table:style-name="Table2.A1" office:value-type="string">
            <text:p text:style-name="P2">68360</text:p>
          </table:table-cell>
          <table:table-cell table:style-name="Table2.E1" office:value-type="string">
            <text:p text:style-name="P2">68VZ328</text:p>
          </table:table-cell>
        </table:table-row>
        <table:table-row>
          <table:table-cell table:style-name="Table2.A2" office:value-type="string">
            <text:p text:style-name="P1">Core CPU</text:p>
          </table:table-cell>
          <table:table-cell table:style-name="Table2.A2" office:value-type="string">
            <text:p text:style-name="P2">CPU32</text:p>
          </table:table-cell>
          <table:table-cell table:style-name="Table2.A2" office:value-type="string">
            <text:p text:style-name="P2">CPU32</text:p>
          </table:table-cell>
          <table:table-cell table:style-name="Table2.A2" office:value-type="string">
            <text:p text:style-name="P2">CPU32+</text:p>
          </table:table-cell>
          <table:table-cell table:style-name="Table2.E2" office:value-type="string">
            <text:p text:style-name="P2">FLX68000</text:p>
          </table:table-cell>
        </table:table-row>
        <table:table-row>
          <table:table-cell table:style-name="Table2.A2" office:value-type="string">
            <text:p text:style-name="P1">Data Bus</text:p>
          </table:table-cell>
          <table:table-cell table:style-name="Table2.A2" office:value-type="string">
            <text:p text:style-name="P2">8/16</text:p>
          </table:table-cell>
          <table:table-cell table:style-name="Table2.A2" office:value-type="string">
            <text:p text:style-name="P2">8/16</text:p>
          </table:table-cell>
          <table:table-cell table:style-name="Table2.A2" office:value-type="string">
            <text:p text:style-name="P2">8/16/32</text:p>
          </table:table-cell>
          <table:table-cell table:style-name="Table2.E2" office:value-type="string">
            <text:p text:style-name="P2">8/16</text:p>
          </table:table-cell>
        </table:table-row>
        <table:table-row>
          <table:table-cell table:style-name="Table2.A2" office:value-type="string">
            <text:p text:style-name="P1">Addr Bus</text:p>
          </table:table-cell>
          <table:table-cell table:style-name="Table2.A2" office:value-type="string">
            <text:p text:style-name="P2">24</text:p>
          </table:table-cell>
          <table:table-cell table:style-name="Table2.A2" office:value-type="string">
            <text:p text:style-name="P2">24</text:p>
          </table:table-cell>
          <table:table-cell table:style-name="Table2.A2" office:value-type="string">
            <text:p text:style-name="P2">32</text:p>
          </table:table-cell>
          <table:table-cell table:style-name="Table2.E2" office:value-type="string">
            <text:p text:style-name="P2">24/32MB DRAM</text:p>
          </table:table-cell>
        </table:table-row>
        <table:table-row>
          <table:table-cell table:style-name="Table2.A2" office:value-type="string">
            <text:p text:style-name="P1">Misaligned Addr</text:p>
          </table:table-cell>
          <table:table-cell table:style-name="Table2.A2" office:value-type="string">
            <text:p text:style-name="P2">-</text:p>
          </table:table-cell>
          <table:table-cell table:style-name="Table2.A2" office:value-type="string">
            <text:p text:style-name="P2">-</text:p>
          </table:table-cell>
          <table:table-cell table:style-name="Table2.A2" office:value-type="string">
            <text:p text:style-name="P2">Yes</text:p>
          </table:table-cell>
          <table:table-cell table:style-name="Table2.E2" office:value-type="string">
            <text:p text:style-name="P1"/>
          </table:table-cell>
        </table:table-row>
        <table:table-row>
          <table:table-cell table:style-name="Table2.A2" office:value-type="string">
            <text:p text:style-name="P1">Development Int.</text:p>
          </table:table-cell>
          <table:table-cell table:style-name="Table2.A2" office:value-type="string">
            <text:p text:style-name="P2">BDM</text:p>
          </table:table-cell>
          <table:table-cell table:style-name="Table2.A2" office:value-type="string">
            <text:p text:style-name="P2">BDM</text:p>
          </table:table-cell>
          <table:table-cell table:style-name="Table2.A2" office:value-type="string">
            <text:p text:style-name="P2">BDM/JTAG</text:p>
          </table:table-cell>
          <table:table-cell table:style-name="Table2.E2" office:value-type="string">
            <text:p text:style-name="P2">ICE</text:p>
          </table:table-cell>
        </table:table-row>
        <table:table-row>
          <table:table-cell table:style-name="Table2.A2" office:value-type="string">
            <text:p text:style-name="P1">TPU (timer)</text:p>
          </table:table-cell>
          <table:table-cell table:style-name="Table2.A2" office:value-type="string">
            <text:p text:style-name="P2">Yes</text:p>
          </table:table-cell>
          <table:table-cell table:style-name="Table2.A2" office:value-type="string">
            <text:p text:style-name="P2">Yes</text:p>
          </table:table-cell>
          <table:table-cell table:style-name="Table2.A2" office:value-type="string">
            <text:p text:style-name="P1"/>
          </table:table-cell>
          <table:table-cell table:style-name="Table2.E2" office:value-type="string">
            <text:p text:style-name="P1"/>
          </table:table-cell>
        </table:table-row>
        <table:table-row>
          <table:table-cell table:style-name="Table2.A2" office:value-type="string">
            <text:p text:style-name="P1">UART</text:p>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2">2xSMC</text:p>
          </table:table-cell>
          <table:table-cell table:style-name="Table2.E2" office:value-type="string">
            <text:p text:style-name="P2">2x</text:p>
          </table:table-cell>
        </table:table-row>
        <table:table-row>
          <table:table-cell table:style-name="Table2.A2" office:value-type="string">
            <text:p text:style-name="P1">DRAM controller</text:p>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2">Yes</text:p>
          </table:table-cell>
          <table:table-cell table:style-name="Table2.E2" office:value-type="string">
            <text:p text:style-name="P2">EDO, FP, SD</text:p>
          </table:table-cell>
        </table:table-row>
        <table:table-row>
          <table:table-cell table:style-name="Table2.A2" office:value-type="string">
            <text:p text:style-name="P1">Static Ram</text:p>
          </table:table-cell>
          <table:table-cell table:style-name="Table2.A2" office:value-type="string">
            <text:p text:style-name="P2">2K</text:p>
          </table:table-cell>
          <table:table-cell table:style-name="Table2.A2" office:value-type="string">
            <text:p text:style-name="P2">3.5K+4K</text:p>
          </table:table-cell>
          <table:table-cell table:style-name="Table2.A2" office:value-type="string">
            <text:p text:style-name="P2">2.5K</text:p>
          </table:table-cell>
          <table:table-cell table:style-name="Table2.E2" office:value-type="string">
            <text:p text:style-name="P1"/>
          </table:table-cell>
        </table:table-row>
        <table:table-row>
          <table:table-cell table:style-name="Table2.A2" office:value-type="string">
            <text:p text:style-name="P1">Flash EEPROM </text:p>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1"/>
          </table:table-cell>
          <table:table-cell table:style-name="Table2.E2" office:value-type="string">
            <text:p text:style-name="P1"/>
          </table:table-cell>
        </table:table-row>
        <table:table-row>
          <table:table-cell table:style-name="Table2.A2" office:value-type="string">
            <text:p text:style-name="P1">A/D Converter</text:p>
          </table:table-cell>
          <table:table-cell table:style-name="Table2.A2" office:value-type="string">
            <text:p text:style-name="P1"/>
          </table:table-cell>
          <table:table-cell table:style-name="Table2.A2" office:value-type="string">
            <text:p text:style-name="P2">8/10 bits</text:p>
          </table:table-cell>
          <table:table-cell table:style-name="Table2.A2" office:value-type="string">
            <text:p text:style-name="P1"/>
          </table:table-cell>
          <table:table-cell table:style-name="Table2.E2" office:value-type="string">
            <text:p text:style-name="P1"/>
          </table:table-cell>
        </table:table-row>
        <table:table-row>
          <table:table-cell table:style-name="Table2.A2" office:value-type="string">
            <text:p text:style-name="P1">Serial Ports</text:p>
          </table:table-cell>
          <table:table-cell table:style-name="Table2.A2" office:value-type="string">
            <text:p text:style-name="P2">1xSCM</text:p>
          </table:table-cell>
          <table:table-cell table:style-name="Table2.A2" office:value-type="string">
            <text:p text:style-name="P2">1xSCM</text:p>
          </table:table-cell>
          <table:table-cell table:style-name="Table2.A2" office:value-type="string">
            <text:p text:style-name="P2">4xSCC</text:p>
          </table:table-cell>
          <table:table-cell table:style-name="Table2.E2" office:value-type="string">
            <text:p text:style-name="P1"/>
          </table:table-cell>
        </table:table-row>
        <table:table-row>
          <table:table-cell table:style-name="Table2.A2" office:value-type="string">
            <text:p text:style-name="P1">SPI interface</text:p>
          </table:table-cell>
          <table:table-cell table:style-name="Table2.A2" office:value-type="string">
            <text:p text:style-name="P2">1xQSM</text:p>
          </table:table-cell>
          <table:table-cell table:style-name="Table2.A2" office:value-type="string">
            <text:p text:style-name="P2">1xQSM</text:p>
          </table:table-cell>
          <table:table-cell table:style-name="Table2.A2" office:value-type="string">
            <text:p text:style-name="P2">1xSCP</text:p>
          </table:table-cell>
          <table:table-cell table:style-name="Table2.E2" office:value-type="string">
            <text:p text:style-name="P2">2x</text:p>
          </table:table-cell>
        </table:table-row>
        <table:table-row>
          <table:table-cell table:style-name="Table2.A2" office:value-type="string">
            <text:p text:style-name="P1">DMA</text:p>
          </table:table-cell>
          <table:table-cell table:style-name="Table2.A2" office:value-type="string">
            <text:p text:style-name="P1"/>
          </table:table-cell>
          <table:table-cell table:style-name="Table2.A2" office:value-type="string">
            <text:p text:style-name="P1"/>
          </table:table-cell>
          <table:table-cell table:style-name="Table2.A2" office:value-type="string">
            <text:p text:style-name="P2">2 ch</text:p>
          </table:table-cell>
          <table:table-cell table:style-name="Table2.E2" office:value-type="string">
            <text:p text:style-name="P1"/>
          </table:table-cell>
        </table:table-row>
        <table:table-row>
          <table:table-cell table:style-name="Table2.A2" office:value-type="string">
            <text:p text:style-name="P1">Timer </text:p>
          </table:table-cell>
          <table:table-cell table:style-name="Table2.A2" office:value-type="string">
            <text:p text:style-name="P1"/>
          </table:table-cell>
          <table:table-cell table:style-name="Table2.A2" office:value-type="string">
            <text:p text:style-name="P2">CTM4 (8)</text:p>
          </table:table-cell>
          <table:table-cell table:style-name="Table2.A2" office:value-type="string">
            <text:p text:style-name="P2">4x16, 2x32</text:p>
          </table:table-cell>
          <table:table-cell table:style-name="Table2.E2" office:value-type="string">
            <text:p text:style-name="P2">2x+2xPWM</text:p>
          </table:table-cell>
        </table:table-row>
        <table:table-row>
          <table:table-cell table:style-name="Table2.A2" office:value-type="string">
            <text:p text:style-name="P1">Parallel Ports (bits)</text:p>
          </table:table-cell>
          <table:table-cell table:style-name="Table2.A2" office:value-type="string">
            <text:p text:style-name="P2">up 4 (31)</text:p>
          </table:table-cell>
          <table:table-cell table:style-name="Table2.A2" office:value-type="string">
            <text:p text:style-name="P2">up 6 (47)</text:p>
          </table:table-cell>
          <table:table-cell table:style-name="Table2.A2" office:value-type="string">
            <text:p text:style-name="P2">3</text:p>
          </table:table-cell>
          <table:table-cell table:style-name="Table2.E2" office:value-type="string">
            <text:p text:style-name="P2">10 (78)</text:p>
          </table:table-cell>
        </table:table-row>
        <table:table-row>
          <table:table-cell table:style-name="Table2.A2" office:value-type="string">
            <text:p text:style-name="P1">Chip Selects X</text:p>
          </table:table-cell>
          <table:table-cell table:style-name="Table2.A2" office:value-type="string">
            <text:p text:style-name="P2">12</text:p>
          </table:table-cell>
          <table:table-cell table:style-name="Table2.A2" office:value-type="string">
            <text:p text:style-name="P2">12</text:p>
          </table:table-cell>
          <table:table-cell table:style-name="Table2.A2" office:value-type="string">
            <text:p text:style-name="P2">8</text:p>
          </table:table-cell>
          <table:table-cell table:style-name="Table2.E2" office:value-type="string">
            <text:p text:style-name="P2">8</text:p>
          </table:table-cell>
        </table:table-row>
        <table:table-row>
          <table:table-cell table:style-name="Table2.A2" office:value-type="string">
            <text:p text:style-name="P1">More ...</text:p>
          </table:table-cell>
          <table:table-cell table:style-name="Table2.A2" office:value-type="string">
            <text:p text:style-name="P1"/>
          </table:table-cell>
          <table:table-cell table:style-name="Table2.A2" office:value-type="string">
            <text:p text:style-name="P2">TouCAN</text:p>
          </table:table-cell>
          <table:table-cell table:style-name="Table2.A2" office:value-type="string">
            <text:p text:style-name="P2">opt. Ethernet</text:p>
          </table:table-cell>
          <table:table-cell table:style-name="Table2.E2" office:value-type="string">
            <text:p text:style-name="P2">LCD, RTC</text:p>
          </table:table-cell>
        </table:table-row>
        <table:table-row>
          <table:table-cell table:style-name="Table2.A2" office:value-type="string">
            <text:p text:style-name="P1">Clock speed Mhz</text:p>
          </table:table-cell>
          <table:table-cell table:style-name="Table2.A2" office:value-type="string">
            <text:p text:style-name="P2">16/20/25</text:p>
          </table:table-cell>
          <table:table-cell table:style-name="Table2.A2" office:value-type="string">
            <text:p text:style-name="P2">16/20/25</text:p>
          </table:table-cell>
          <table:table-cell table:style-name="Table2.A2" office:value-type="string">
            <text:p text:style-name="P2">25/33</text:p>
          </table:table-cell>
          <table:table-cell table:style-name="Table2.E2" office:value-type="string">
            <text:p text:style-name="P2">up 33</text:p>
          </table:table-cell>
        </table:table-row>
        <table:table-row>
          <table:table-cell table:style-name="Table2.A2" office:value-type="string">
            <text:p text:style-name="P1">Power voltage</text:p>
          </table:table-cell>
          <table:table-cell table:style-name="Table2.A2" office:value-type="string">
            <text:p text:style-name="P2">5V</text:p>
          </table:table-cell>
          <table:table-cell table:style-name="Table2.A2" office:value-type="string">
            <text:p text:style-name="P2">5V</text:p>
          </table:table-cell>
          <table:table-cell table:style-name="Table2.A2" office:value-type="string">
            <text:p text:style-name="P2">3.3 or 5V</text:p>
          </table:table-cell>
          <table:table-cell table:style-name="Table2.E2" office:value-type="string">
            <text:p text:style-name="P2">2.7-3.3</text:p>
          </table:table-cell>
        </table:table-row>
        <table:table-row>
          <table:table-cell table:style-name="Table2.A2" office:value-type="string">
            <text:p text:style-name="P1">Power (watts)</text:p>
          </table:table-cell>
          <table:table-cell table:style-name="Table2.A2" office:value-type="string">
            <text:p text:style-name="P2">0.6</text:p>
          </table:table-cell>
          <table:table-cell table:style-name="Table2.A2" office:value-type="string">
            <text:p text:style-name="P2">0.6</text:p>
          </table:table-cell>
          <table:table-cell table:style-name="Table2.A2" office:value-type="string">
            <text:p text:style-name="P2">0.3-1.0</text:p>
          </table:table-cell>
          <table:table-cell table:style-name="Table2.E2" office:value-type="string">
            <text:p text:style-name="P2">0.06-0.1</text:p>
          </table:table-cell>
        </table:table-row>
        <table:table-row>
          <table:table-cell table:style-name="Table2.A2" office:value-type="string">
            <text:p text:style-name="P1">at frequency of</text:p>
          </table:table-cell>
          <table:table-cell table:style-name="Table2.A2" office:value-type="string">
            <text:p text:style-name="P2">20</text:p>
          </table:table-cell>
          <table:table-cell table:style-name="Table2.A2" office:value-type="string">
            <text:p text:style-name="P2">20.97</text:p>
          </table:table-cell>
          <table:table-cell table:style-name="Table2.A2" office:value-type="string">
            <text:p text:style-name="P2">25</text:p>
          </table:table-cell>
          <table:table-cell table:style-name="Table2.E2" office:value-type="string">
            <text:p text:style-name="P2">33</text:p>
          </table:table-cell>
        </table:table-row>
      </table:table>
      <text:p text:style-name="Standard"/>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cho" svg:font-family="Mincho" style:font-pitch="variable"/>
    <style:font-face style:name="Tahoma" svg:font-family="Tahoma" style:font-pitch="variable"/>
    <style:font-face style:name="Luxi Serif" svg:font-family="'Luxi Serif'"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erif" fo:font-size="12pt" fo:language="cs" fo:country="CZ"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016cm" svg:stroke-color="#000000" svg:stroke-opacity="100%" draw:stroke-linejoin="bevel" draw:fill="none" fo:padding-top="0.133cm" fo:padding-bottom="0.133cm" fo:padding-left="0.258cm" fo:padding-right="0.258cm"/>
    </style:style>
    <style:style style:name="gr2" style:family="graphic" style:parent-style-name="standard">
      <style:graphic-properties draw:stroke="none" draw:fill="solid" draw:fill-color="#000000" draw:opacity="100%"/>
    </style:style>
    <style:style style:name="gr3" style:family="graphic" style:parent-style-name="standard">
      <style:graphic-properties draw:stroke="solid" svg:stroke-width="0.016cm" svg:stroke-color="#000000" svg:stroke-opacity="100%" draw:stroke-linejoin="miter" draw:fill="solid" draw:fill-color="#000000" draw:opacity="100%" fo:padding-top="0.133cm" fo:padding-bottom="0.133cm" fo:padding-left="0.258cm" fo:padding-right="0.258cm"/>
    </style:style>
    <style:style style:name="gr4" style:family="graphic" style:parent-style-name="standard">
      <style:graphic-properties draw:stroke="solid" svg:stroke-width="0.016cm" svg:stroke-color="#ffffff" svg:stroke-opacity="100%" draw:stroke-linejoin="miter" draw:fill="none" fo:padding-top="0.133cm" fo:padding-bottom="0.133cm" fo:padding-left="0.258cm" fo:padding-right="0.258cm"/>
    </style:style>
  </office:automatic-styles>
  <office:body>
    <office:drawing>
      <draw:page draw:name="page1" draw:style-name="dp1" draw:master-page-name="Default">
        <office:forms form:automatic-focus="false" form:apply-design-mode="false"/>
        <draw:g>
          <draw:g>
            <draw:path draw:style-name="gr1" draw:layer="layout" svg:width="3.253cm" svg:height="1.394cm" svg:x="13.28cm" svg:y="10.021cm" svg:viewBox="0 0 3254 1395" svg:d="m0 0c0 0 3253 0 3253 0s0 1394 0 1394-3253 0-3253 0 0-1394 0-1394">
              <text:p/>
            </draw:path>
          </draw:g>
          <draw:g>
            <draw:path draw:style-name="gr2" draw:layer="layout" svg:width="0.564cm" svg:height="0.644cm" svg:x="13.59cm" svg:y="10.323cm" svg:viewBox="0 0 565 645" svg:d="m550 211c0 0-8-211-8-211s-19 0-19 0c-6 19-22 31-39 31s-24-4-37-10c-45-13-92-21-135-21-78 0-154 29-212 80s-100 144-100 246c0 85 27 165 76 220s141 98 232 98c106 0 197-45 256-121 0 0-18-16-18-16-70 64-131 94-209 94-58 0-109-20-150-55-50-45-80-129-80-232 0-168 88-277 223-277 52 0 101 19 138 57 29 29 43 56 61 117 0 0 21 0 21 0z">
              <text:p/>
            </draw:path>
          </draw:g>
          <draw:g>
            <draw:path draw:style-name="gr2" draw:layer="layout" svg:width="0.222cm" svg:height="0.636cm" svg:x="14.201cm" svg:y="10.315cm" svg:viewBox="0 0 223 637" svg:d="m0 57c0 0 5 0 5 0 10-2 22-2 30-2 29 0 39 11 39 56 0 0 0 443 0 443 0 51-14 62-73 66 0 0 0 16 0 16s221 0 221 0 0-16 0-16c-61-4-70-13-70-64 0 0 0-554 0-554s-4-2-4-2c-49 16-84 25-148 41 0 0 0 16 0 16z">
              <text:p/>
            </draw:path>
          </draw:g>
          <draw:g>
            <draw:path draw:style-name="gr2" draw:layer="layout" svg:width="0.411cm" svg:height="0.439cm" svg:x="14.468cm" svg:y="10.524cm" svg:viewBox="0 0 412 440" svg:d="m205 0c-121 0-205 90-205 216s86 223 203 223 208-102 208-229-88-210-206-210zm-12 25c78 0 132 90 132 217 0 105-41 169-111 169-37 0-70-23-89-60-28-49-41-113-41-180 0-87 42-146 109-146z">
              <text:p/>
            </draw:path>
          </draw:g>
          <draw:g>
            <draw:path draw:style-name="gr2" draw:layer="layout" svg:width="0.361cm" svg:height="0.439cm" svg:x="14.928cm" svg:y="10.524cm" svg:viewBox="0 0 362 440" svg:d="m347 283c-45 64-78 87-132 87-84 0-143-76-143-181 0-96 51-162 125-162 35 0 47 10 57 45 0 0 3 19 3 19 8 26 26 43 45 43s45-17 45-39c0-52-66-95-144-95-45 0-92 19-131 52-47 41-72 104-72 178 0 121 74 209 176 209 42 0 79-18 113-47 25-22 43-47 72-102 0 0-14-7-14-7z">
              <text:p/>
            </draw:path>
          </draw:g>
          <draw:g>
            <draw:path draw:style-name="gr2" draw:layer="layout" svg:width="0.464cm" svg:height="0.636cm" svg:x="15.324cm" svg:y="10.315cm" svg:viewBox="0 0 465 637" svg:d="m0 57c12-2 19-2 29-2 31 0 41 11 41 56 0 0 0 447 0 447 0 49-4 51-70 62 0 0 0 16 0 16s216 0 216 0 0-16 0-16-17 0-17 0c-37-2-51-15-51-48 0 0 0-170 0-170s129 173 129 173 4 4 4 4 4 6 6 8c7 10 9 16 9 20s-7 13-19 13c0 0-18 0-18 0s0 16 0 16 205 0 205 0 0-16 0-16c-43-2-72-19-111-68 0 0-141-179-141-179s26-26 26-26c66-60 125-103 152-111 14-4 25-6 41-6 0 0 8 0 8 0s0-13 0-13-189 0-189 0 0 13 0 13c37 0 46 4 46 18s-7 19-21 31c0 0-127 113-127 113s0-390 0-390-4-2-4-2c-35 12-62 20-117 33 0 0-27 8-27 8s0 16 0 16z">
              <text:p/>
            </draw:path>
          </draw:g>
          <draw:g>
            <draw:path draw:style-name="gr1" draw:layer="layout" svg:width="3.253cm" svg:height="1.627cm" svg:x="13.28cm" svg:y="0.501cm" svg:viewBox="0 0 3254 1628" svg:d="m0 0c0 0 3253 0 3253 0s0 1627 0 1627-3253 0-3253 0 0-1627 0-1627z">
              <text:p/>
            </draw:path>
          </draw:g>
          <draw:g>
            <draw:path draw:style-name="gr1" draw:layer="layout" svg:width="0.929cm" svg:height="0cm" svg:x="16.531cm" svg:y="1.894cm" svg:viewBox="0 0 930 1" svg:d="m0 0c0 0 929 0 929 0">
              <text:p/>
            </draw:path>
          </draw:g>
          <draw:g>
            <draw:path draw:style-name="gr1" draw:layer="layout" svg:width="0.929cm" svg:height="0cm" svg:x="16.531cm" svg:y="2.59cm" svg:viewBox="0 0 930 1" svg:d="m0 0c0 0 929 0 929 0">
              <text:p/>
            </draw:path>
          </draw:g>
          <draw:g>
            <draw:path draw:style-name="gr1" draw:layer="layout" svg:width="1.857cm" svg:height="0cm" svg:x="16.531cm" svg:y="0.733cm" svg:viewBox="0 0 1858 1" svg:d="m0 0c0 0 1857 0 1857 0">
              <text:p/>
            </draw:path>
          </draw:g>
          <draw:g>
            <draw:path draw:style-name="gr3" draw:layer="layout" svg:width="0.466cm" svg:height="0.187cm" svg:x="17.861cm" svg:y="0.64cm" svg:viewBox="0 0 467 188" svg:d="m0 187c0 0 466-94 466-94s-466-93-466-93 94 93 94 93-94 94-94 94z">
              <text:p/>
            </draw:path>
          </draw:g>
          <draw:g>
            <draw:path draw:style-name="gr1" draw:layer="layout" svg:width="0.929cm" svg:height="0cm" svg:x="16.531cm" svg:y="2.822cm" svg:viewBox="0 0 930 1" svg:d="m0 0c0 0 929 0 929 0">
              <text:p/>
            </draw:path>
          </draw:g>
          <draw:g>
            <draw:path draw:style-name="gr1" draw:layer="layout" svg:width="0.929cm" svg:height="0cm" svg:x="16.531cm" svg:y="3.054cm" svg:viewBox="0 0 930 1" svg:d="m0 0c0 0 232 0 232 0s697 0 697 0">
              <text:p/>
            </draw:path>
          </draw:g>
          <draw:g>
            <draw:path draw:style-name="gr1" draw:layer="layout" svg:width="0.698cm" svg:height="0.698cm" svg:x="16.763cm" svg:y="3.286cm" svg:viewBox="0 0 699 699" svg:d="m0 698c0 0 232-234 232-234s0-232 0-232 232-232 232-232 234 0 234 0">
              <text:p/>
            </draw:path>
          </draw:g>
          <draw:g>
            <draw:path draw:style-name="gr1" draw:layer="layout" svg:width="0.93cm" svg:height="2.325cm" svg:x="17.46cm" svg:y="1.197cm" svg:viewBox="0 0 931 2326" svg:d="m0 0c0 0 930 0 930 0s0 2325 0 2325-930 0-930 0 0-2325 0-2325z">
              <text:p/>
            </draw:path>
          </draw:g>
          <draw:g>
            <draw:path draw:style-name="gr1" draw:layer="layout" svg:width="1.857cm" svg:height="0cm" svg:x="16.531cm" svg:y="3.982cm" svg:viewBox="0 0 1858 1" svg:d="m0 0c0 0 1857 0 1857 0">
              <text:p/>
            </draw:path>
          </draw:g>
          <draw:g>
            <draw:path draw:style-name="gr3" draw:layer="layout" svg:width="0.466cm" svg:height="0.187cm" svg:x="17.861cm" svg:y="3.891cm" svg:viewBox="0 0 467 188" svg:d="m0 187c0 0 466-94 466-94s-466-93-466-93 94 93 94 93-94 94-94 94z">
              <text:p/>
            </draw:path>
          </draw:g>
          <draw:g>
            <draw:path draw:style-name="gr1" draw:layer="layout" svg:width="0.93cm" svg:height="2.324cm" svg:x="17.46cm" svg:y="4.449cm" svg:viewBox="0 0 931 2325" svg:d="m0 0c0 0 930 0 930 0s0 2324 0 2324-930 0-930 0 0-2324 0-2324z">
              <text:p/>
            </draw:path>
          </draw:g>
          <draw:g>
            <draw:path draw:style-name="gr1" draw:layer="layout" svg:width="1.857cm" svg:height="0cm" svg:x="16.531cm" svg:y="7.234cm" svg:viewBox="0 0 1858 1" svg:d="m0 0c0 0 1857 0 1857 0">
              <text:p/>
            </draw:path>
          </draw:g>
          <draw:g>
            <draw:path draw:style-name="gr3" draw:layer="layout" svg:width="0.466cm" svg:height="0.187cm" svg:x="16.592cm" svg:y="7.142cm" svg:viewBox="0 0 467 188" svg:d="m466 0c0 0-466 94-466 94s466 93 466 93-96-93-96-93 96-94 96-94z">
              <text:p/>
            </draw:path>
          </draw:g>
          <draw:g>
            <draw:path draw:style-name="gr3" draw:layer="layout" svg:width="0.466cm" svg:height="0.187cm" svg:x="17.861cm" svg:y="7.142cm" svg:viewBox="0 0 467 188" svg:d="m0 187c0 0 466-93 466-93s-466-94-466-94 94 94 94 94-94 93-94 93z">
              <text:p/>
            </draw:path>
          </draw:g>
          <draw:g>
            <draw:path draw:style-name="gr1" draw:layer="layout" svg:width="0.929cm" svg:height="0cm" svg:x="16.531cm" svg:y="4.681cm" svg:viewBox="0 0 930 1" svg:d="m0 0c0 0 929 0 929 0">
              <text:p/>
            </draw:path>
          </draw:g>
          <draw:g>
            <draw:path draw:style-name="gr3" draw:layer="layout" svg:width="0.466cm" svg:height="0.187cm" svg:x="16.933cm" svg:y="4.587cm" svg:viewBox="0 0 467 188" svg:d="m0 187c0 0 466-93 466-93s-466-94-466-94 94 94 94 94-94 93-94 93z">
              <text:p/>
            </draw:path>
          </draw:g>
          <draw:g>
            <draw:path draw:style-name="gr1" draw:layer="layout" svg:width="0.929cm" svg:height="0cm" svg:x="16.531cm" svg:y="4.913cm" svg:viewBox="0 0 930 1" svg:d="m0 0c0 0 929 0 929 0">
              <text:p/>
            </draw:path>
          </draw:g>
          <draw:g>
            <draw:path draw:style-name="gr3" draw:layer="layout" svg:width="0.466cm" svg:height="0.187cm" svg:x="16.933cm" svg:y="4.819cm" svg:viewBox="0 0 467 188" svg:d="m0 187c0 0 466-93 466-93s-466-94-466-94 94 94 94 94-94 93-94 93z">
              <text:p/>
            </draw:path>
          </draw:g>
          <draw:g>
            <draw:path draw:style-name="gr1" draw:layer="layout" svg:width="0.929cm" svg:height="0cm" svg:x="16.531cm" svg:y="5.145cm" svg:viewBox="0 0 930 1" svg:d="m0 0c0 0 929 0 929 0">
              <text:p/>
            </draw:path>
          </draw:g>
          <draw:g>
            <draw:path draw:style-name="gr3" draw:layer="layout" svg:width="0.466cm" svg:height="0.187cm" svg:x="16.933cm" svg:y="5.051cm" svg:viewBox="0 0 467 188" svg:d="m0 187c0 0 466-93 466-93s-466-94-466-94 94 94 94 94-94 93-94 93z">
              <text:p/>
            </draw:path>
          </draw:g>
          <draw:g>
            <draw:path draw:style-name="gr1" draw:layer="layout" svg:width="0.929cm" svg:height="0cm" svg:x="16.531cm" svg:y="5.377cm" svg:viewBox="0 0 930 1" svg:d="m0 0c0 0 929 0 929 0">
              <text:p/>
            </draw:path>
          </draw:g>
          <draw:g>
            <draw:path draw:style-name="gr3" draw:layer="layout" svg:width="0.466cm" svg:height="0.188cm" svg:x="16.933cm" svg:y="5.283cm" svg:viewBox="0 0 467 189" svg:d="m0 188c0 0 466-94 466-94s-466-94-466-94 94 94 94 94-94 94-94 94z">
              <text:p/>
            </draw:path>
          </draw:g>
          <draw:g>
            <draw:path draw:style-name="gr1" draw:layer="layout" svg:width="0.929cm" svg:height="0cm" svg:x="16.531cm" svg:y="5.609cm" svg:viewBox="0 0 930 1" svg:d="m0 0c0 0 929 0 929 0">
              <text:p/>
            </draw:path>
          </draw:g>
          <draw:g>
            <draw:path draw:style-name="gr3" draw:layer="layout" svg:width="0.466cm" svg:height="0.188cm" svg:x="16.933cm" svg:y="5.515cm" svg:viewBox="0 0 467 189" svg:d="m0 188c0 0 466-94 466-94s-466-94-466-94 94 94 94 94-94 94-94 94z">
              <text:p/>
            </draw:path>
          </draw:g>
          <draw:g>
            <draw:path draw:style-name="gr1" draw:layer="layout" svg:width="0.929cm" svg:height="0cm" svg:x="16.531cm" svg:y="5.841cm" svg:viewBox="0 0 930 1" svg:d="m929 0c0 0-929 0-929 0">
              <text:p/>
            </draw:path>
          </draw:g>
          <draw:g>
            <draw:path draw:style-name="gr3" draw:layer="layout" svg:width="0.466cm" svg:height="0.188cm" svg:x="16.592cm" svg:y="5.747cm" svg:viewBox="0 0 467 189" svg:d="m466 0c0 0-466 94-466 94s466 94 466 94-96-94-96-94 96-94 96-94z">
              <text:p/>
            </draw:path>
          </draw:g>
          <draw:g>
            <draw:path draw:style-name="gr1" draw:layer="layout" svg:width="0.929cm" svg:height="0cm" svg:x="16.531cm" svg:y="6.073cm" svg:viewBox="0 0 930 1" svg:d="m929 0c0 0-929 0-929 0">
              <text:p/>
            </draw:path>
          </draw:g>
          <draw:g>
            <draw:path draw:style-name="gr3" draw:layer="layout" svg:width="0.466cm" svg:height="0.187cm" svg:x="16.592cm" svg:y="5.98cm" svg:viewBox="0 0 467 188" svg:d="m466 0c0 0-466 93-466 93s466 94 466 94-96-94-96-94 96-93 96-93z">
              <text:p/>
            </draw:path>
          </draw:g>
          <draw:g>
            <draw:path draw:style-name="gr1" draw:layer="layout" svg:width="0.929cm" svg:height="0cm" svg:x="16.531cm" svg:y="6.305cm" svg:viewBox="0 0 930 1" svg:d="m929 0c0 0-929 0-929 0">
              <text:p/>
            </draw:path>
          </draw:g>
          <draw:g>
            <draw:path draw:style-name="gr3" draw:layer="layout" svg:width="0.466cm" svg:height="0.187cm" svg:x="16.592cm" svg:y="6.212cm" svg:viewBox="0 0 467 188" svg:d="m466 0c0 0-466 93-466 93s466 94 466 94-96-94-96-94 96-93 96-93z">
              <text:p/>
            </draw:path>
          </draw:g>
          <draw:g>
            <draw:path draw:style-name="gr1" draw:layer="layout" svg:width="3.253cm" svg:height="7.2cm" svg:x="13.28cm" svg:y="2.358cm" svg:viewBox="0 0 3254 7201" svg:d="m0 0c0 0 3253 0 3253 0s0 7200 0 7200-3253 0-3253 0 0-7200 0-7200z">
              <text:p/>
            </draw:path>
          </draw:g>
          <draw:g>
            <draw:path draw:style-name="gr1" draw:layer="layout" svg:width="1.857cm" svg:height="0cm" svg:x="16.531cm" svg:y="7.698cm" svg:viewBox="0 0 1858 1" svg:d="m0 0c0 0 1857 0 1857 0">
              <text:p/>
            </draw:path>
          </draw:g>
          <draw:g>
            <draw:path draw:style-name="gr3" draw:layer="layout" svg:width="0.466cm" svg:height="0.187cm" svg:x="17.861cm" svg:y="7.606cm" svg:viewBox="0 0 467 188" svg:d="m0 187c0 0 466-93 466-93s-466-94-466-94 94 94 94 94-94 93-94 93z">
              <text:p/>
            </draw:path>
          </draw:g>
          <draw:g>
            <draw:path draw:style-name="gr1" draw:layer="layout" svg:width="1.857cm" svg:height="0cm" svg:x="16.531cm" svg:y="8.164cm" svg:viewBox="0 0 1858 1" svg:d="m1857 0c0 0-1857 0-1857 0">
              <text:p/>
            </draw:path>
          </draw:g>
          <draw:g>
            <draw:path draw:style-name="gr3" draw:layer="layout" svg:width="0.466cm" svg:height="0.188cm" svg:x="16.592cm" svg:y="8.07cm" svg:viewBox="0 0 467 189" svg:d="m466 0c0 0-466 94-466 94s466 94 466 94-96-94-96-94 96-94 96-94z">
              <text:p/>
            </draw:path>
          </draw:g>
          <draw:g>
            <draw:path draw:style-name="gr1" draw:layer="layout" svg:width="1.857cm" svg:height="0cm" svg:x="16.531cm" svg:y="8.628cm" svg:viewBox="0 0 1858 1" svg:d="m1857 0c0 0-1857 0-1857 0">
              <text:p/>
            </draw:path>
          </draw:g>
          <draw:g>
            <draw:path draw:style-name="gr3" draw:layer="layout" svg:width="0.466cm" svg:height="0.188cm" svg:x="17.861cm" svg:y="8.534cm" svg:viewBox="0 0 467 189" svg:d="m0 188c0 0 466-94 466-94s-466-94-466-94 94 94 94 94-94 94-94 94z">
              <text:p/>
            </draw:path>
          </draw:g>
          <draw:g>
            <draw:path draw:style-name="gr3" draw:layer="layout" svg:width="0.466cm" svg:height="0.188cm" svg:x="16.592cm" svg:y="8.534cm" svg:viewBox="0 0 467 189" svg:d="m466 0c0 0-466 94-466 94s466 94 466 94-96-94-96-94 96-94 96-94z">
              <text:p/>
            </draw:path>
          </draw:g>
          <draw:g>
            <draw:path draw:style-name="gr1" draw:layer="layout" svg:width="0.929cm" svg:height="0cm" svg:x="16.531cm" svg:y="9.324cm" svg:viewBox="0 0 930 1" svg:d="m929 0c0 0-929 0-929 0">
              <text:p/>
            </draw:path>
          </draw:g>
          <draw:g>
            <draw:path draw:style-name="gr3" draw:layer="layout" svg:width="0.466cm" svg:height="0.187cm" svg:x="16.592cm" svg:y="9.231cm" svg:viewBox="0 0 467 188" svg:d="m466 0c0 0-466 93-466 93s466 94 466 94-96-94-96-94 96-93 96-93z">
              <text:p/>
            </draw:path>
          </draw:g>
          <draw:g>
            <draw:path draw:style-name="gr1" draw:layer="layout" svg:width="0.929cm" svg:height="0cm" svg:x="16.531cm" svg:y="10.717cm" svg:viewBox="0 0 930 1" svg:d="m929 0c0 0-929 0-929 0">
              <text:p/>
            </draw:path>
          </draw:g>
          <draw:g>
            <draw:path draw:style-name="gr3" draw:layer="layout" svg:width="0.466cm" svg:height="0.187cm" svg:x="16.592cm" svg:y="10.625cm" svg:viewBox="0 0 467 188" svg:d="m466 0c0 0-466 94-466 94s466 93 466 93-96-93-96-93 96-94 96-94z">
              <text:p/>
            </draw:path>
          </draw:g>
          <draw:g>
            <draw:path draw:style-name="gr1" draw:layer="layout" svg:width="0.93cm" svg:height="2.325cm" svg:x="17.46cm" svg:y="9.092cm" svg:viewBox="0 0 931 2326" svg:d="m0 0c0 0 930 0 930 0s0 2325 0 2325-930 0-930 0 0-2325 0-2325z">
              <text:p/>
            </draw:path>
          </draw:g>
          <draw:g>
            <draw:path draw:style-name="gr1" draw:layer="layout" svg:width="7.201cm" svg:height="1.394cm" svg:x="5.617cm" svg:y="4.681cm" svg:viewBox="0 0 7202 1395" svg:d="m0 0c0 0 7201 0 7201 0s0 1394 0 1394-7201 0-7201 0 0-1394 0-1394z">
              <text:p/>
            </draw:path>
          </draw:g>
          <draw:g>
            <draw:path draw:style-name="gr1" draw:layer="layout" svg:width="2.557cm" svg:height="3.95cm" svg:x="5.617cm" svg:y="6.537cm" svg:viewBox="0 0 2558 3951" svg:d="m0 0c0 0 2557 0 2557 0s0 3950 0 3950-2557 0-2557 0 0-3950 0-3950z">
              <text:p/>
            </draw:path>
          </draw:g>
          <draw:g>
            <draw:path draw:style-name="gr1" draw:layer="layout" svg:width="4.182cm" svg:height="3.95cm" svg:x="8.634cm" svg:y="6.537cm" svg:viewBox="0 0 4183 3951" svg:d="m0 0c0 0 4182 0 4182 0s0 3950 0 3950-4182 0-4182 0 0-3950 0-3950z">
              <text:p/>
            </draw:path>
          </draw:g>
          <draw:g>
            <draw:path draw:style-name="gr1" draw:layer="layout" svg:width="3.485cm" svg:height="3.717cm" svg:x="5.617cm" svg:y="0.501cm" svg:viewBox="0 0 3486 3718" svg:d="m0 0c0 0 3485 0 3485 0s0 3717 0 3717-3485 0-3485 0 0-3717 0-3717z">
              <text:p/>
            </draw:path>
          </draw:g>
          <draw:g>
            <draw:path draw:style-name="gr1" draw:layer="layout" svg:width="3.253cm" svg:height="3.717cm" svg:x="9.565cm" svg:y="0.501cm" svg:viewBox="0 0 3254 3718" svg:d="m0 0c0 0 3253 0 3253 0s0 3717 0 3717-3253 0-3253 0 0-3717 0-3717z">
              <text:p/>
            </draw:path>
          </draw:g>
          <draw:g>
            <draw:path draw:style-name="gr1" draw:layer="layout" svg:width="0cm" svg:height="1.161cm" svg:x="15.601cm" svg:y="11.413cm" svg:viewBox="0 0 1 1162" svg:d="m0 1161c0 0 0-1161 0-1161">
              <text:p/>
            </draw:path>
          </draw:g>
          <draw:g>
            <draw:path draw:style-name="gr3" draw:layer="layout" svg:width="0.187cm" svg:height="0.466cm" svg:x="15.509cm" svg:y="11.476cm" svg:viewBox="0 0 188 467" svg:d="m187 466c0 0-93-466-93-466s-94 466-94 466 94-96 94-96 93 96 93 96z">
              <text:p/>
            </draw:path>
          </draw:g>
          <draw:g>
            <draw:path draw:style-name="gr1" draw:layer="layout" svg:width="1.392cm" svg:height="0cm" svg:x="4.223cm" svg:y="1.197cm" svg:viewBox="0 0 1393 1" svg:d="m0 0c0 0 1392 0 1392 0">
              <text:p/>
            </draw:path>
          </draw:g>
          <draw:g>
            <draw:path draw:style-name="gr3" draw:layer="layout" svg:width="0.466cm" svg:height="0.187cm" svg:x="5.091cm" svg:y="1.104cm" svg:viewBox="0 0 467 188" svg:d="m0 187c0 0 466-94 466-94s-466-93-466-93 93 93 93 93-93 94-93 94z">
              <text:p/>
            </draw:path>
          </draw:g>
          <draw:g>
            <draw:path draw:style-name="gr1" draw:layer="layout" svg:width="1.392cm" svg:height="0cm" svg:x="4.223cm" svg:y="2.358cm" svg:viewBox="0 0 1393 1" svg:d="m1392 0c0 0-1392 0-1392 0">
              <text:p/>
            </draw:path>
          </draw:g>
          <draw:g>
            <draw:path draw:style-name="gr3" draw:layer="layout" svg:width="0.466cm" svg:height="0.187cm" svg:x="5.091cm" svg:y="2.264cm" svg:viewBox="0 0 467 188" svg:d="m0 187c0 0 466-93 466-93s-466-94-466-94 93 94 93 94-93 93-93 93z">
              <text:p/>
            </draw:path>
          </draw:g>
          <draw:g>
            <draw:path draw:style-name="gr3" draw:layer="layout" svg:width="0.466cm" svg:height="0.187cm" svg:x="4.285cm" svg:y="2.264cm" svg:viewBox="0 0 467 188" svg:d="m466 0c0 0-466 94-466 94s466 93 466 93-93-93-93-93 93-94 93-94z">
              <text:p/>
            </draw:path>
          </draw:g>
          <draw:g>
            <draw:path draw:style-name="gr1" draw:layer="layout" svg:width="0cm" svg:height="1.161cm" svg:x="13.744cm" svg:y="11.413cm" svg:viewBox="0 0 1 1162" svg:d="m0 0c0 0 0 1161 0 1161">
              <text:p/>
            </draw:path>
          </draw:g>
          <draw:g>
            <draw:path draw:style-name="gr3" draw:layer="layout" svg:width="0.187cm" svg:height="0.466cm" svg:x="13.651cm" svg:y="12.049cm" svg:viewBox="0 0 188 467" svg:d="m0 0c0 0 93 466 93 466s94-466 94-466-94 94-94 94-93-94-93-94z">
              <text:p/>
            </draw:path>
          </draw:g>
          <draw:g>
            <draw:path draw:style-name="gr1" draw:layer="layout" svg:width="0cm" svg:height="0.929cm" svg:x="11.653cm" svg:y="12.343cm" svg:viewBox="0 0 1 930" svg:d="m0 929c0 0 0-929 0-929">
              <text:p/>
            </draw:path>
          </draw:g>
          <draw:g>
            <draw:path draw:style-name="gr3" draw:layer="layout" svg:width="0.187cm" svg:height="0.466cm" svg:x="11.562cm" svg:y="12.404cm" svg:viewBox="0 0 188 467" svg:d="m187 466c0 0-94-466-94-466s-93 466-93 466 93-96 93-96 94 96 94 96z">
              <text:p/>
            </draw:path>
          </draw:g>
          <draw:g>
            <draw:path draw:style-name="gr1" draw:layer="layout" svg:width="2.325cm" svg:height="1.394cm" svg:x="10.493cm" svg:y="10.949cm" svg:viewBox="0 0 2326 1395" svg:d="m0 0c0 0 2325 0 2325 0s0 1394 0 1394-2325 0-2325 0 0-1394 0-1394z">
              <text:p/>
            </draw:path>
          </draw:g>
          <draw:g>
            <draw:path draw:style-name="gr1" draw:layer="layout" svg:width="3.949cm" svg:height="0.466cm" svg:x="5.153cm" svg:y="10.485cm" svg:viewBox="0 0 3950 467" svg:d="m3949 0c0 0 0 466 0 466s-3949 0-3949 0">
              <text:p/>
            </draw:path>
          </draw:g>
          <draw:g>
            <draw:path draw:style-name="gr3" draw:layer="layout" svg:width="0.467cm" svg:height="0.188cm" svg:x="5.213cm" svg:y="10.857cm" svg:viewBox="0 0 468 189" svg:d="m467 0c0 0-467 94-467 94s467 94 467 94-96-94-96-94 96-94 96-94z">
              <text:p/>
            </draw:path>
          </draw:g>
          <draw:g>
            <draw:path draw:style-name="gr1" draw:layer="layout" svg:width="4.414cm" svg:height="0.93cm" svg:x="5.153cm" svg:y="10.485cm" svg:viewBox="0 0 4415 931" svg:d="m0 930c0 0 4414 0 4414 0s0-930 0-930">
              <text:p/>
            </draw:path>
          </draw:g>
          <draw:g>
            <draw:path draw:style-name="gr3" draw:layer="layout" svg:width="0.187cm" svg:height="0.466cm" svg:x="9.471cm" svg:y="10.547cm" svg:viewBox="0 0 188 467" svg:d="m187 466c0 0-93-466-93-466s-94 466-94 466 94-95 94-95 93 95 93 95z">
              <text:p/>
            </draw:path>
          </draw:g>
          <draw:g>
            <draw:path draw:style-name="gr1" draw:layer="layout" svg:width="5.34cm" svg:height="0cm" svg:x="5.153cm" svg:y="11.879cm" svg:viewBox="0 0 5341 1" svg:d="m5340 0c0 0-5340 0-5340 0">
              <text:p/>
            </draw:path>
          </draw:g>
          <draw:g>
            <draw:path draw:style-name="gr3" draw:layer="layout" svg:width="0.467cm" svg:height="0.187cm" svg:x="5.213cm" svg:y="11.786cm" svg:viewBox="0 0 468 188" svg:d="m467 0c0 0-467 93-467 93s467 94 467 94-96-94-96-94 96-93 96-93z">
              <text:p/>
            </draw:path>
          </draw:g>
          <draw:g>
            <draw:path draw:style-name="gr1" draw:layer="layout" svg:width="1.392cm" svg:height="0cm" svg:x="4.223cm" svg:y="7.002cm" svg:viewBox="0 0 1393 1" svg:d="m0 0c0 0 1392 0 1392 0">
              <text:p/>
            </draw:path>
          </draw:g>
          <draw:g>
            <draw:path draw:style-name="gr3" draw:layer="layout" svg:width="0.466cm" svg:height="0.187cm" svg:x="5.091cm" svg:y="6.91cm" svg:viewBox="0 0 467 188" svg:d="m0 187c0 0 466-94 466-94s-466-93-466-93 93 93 93 93-93 94-93 94z">
              <text:p/>
            </draw:path>
          </draw:g>
          <draw:g>
            <draw:path draw:style-name="gr1" draw:layer="layout" svg:width="0.93cm" svg:height="2.789cm" svg:x="4.223cm" svg:y="7.234cm" svg:viewBox="0 0 931 2790" svg:d="m0 0c0 0 930 0 930 0s0 2789 0 2789-930 0-930 0 0-2789 0-2789z">
              <text:p/>
            </draw:path>
          </draw:g>
          <draw:g>
            <draw:path draw:style-name="gr4" draw:layer="layout" svg:width="0.467cm" svg:height="0.466cm" svg:x="22.567cm" svg:y="0.035cm" svg:viewBox="0 0 468 467" svg:d="m0 0c0 0 467 0 467 0s0 466 0 466">
              <text:p/>
            </draw:path>
          </draw:g>
          <draw:g>
            <draw:path draw:style-name="gr4" draw:layer="layout" svg:width="0.234cm" svg:height="0.466cm" svg:x="0.09cm" svg:y="13.504cm" svg:viewBox="0 0 235 467" svg:d="m0 0c0 0 0 466 0 466s234 0 234 0">
              <text:p/>
            </draw:path>
          </draw:g>
          <draw:g>
            <draw:path draw:style-name="gr2" draw:layer="layout" svg:width="0.644cm" svg:height="0.739cm" svg:x="6.442cm" svg:y="1.853cm" svg:viewBox="0 0 645 740" svg:d="m263 47c0 0 0 557 0 557 0 94-11 108-103 111 0 0 0 24 0 24s326 0 326 0 0-24 0-24c-92-3-107-17-107-99 0 0 0-569 0-569s60 0 60 0c127 0 150 19 176 142 0 0 29 0 29 0s-8-189-8-189-630 0-630 0-6 189-6 189 27 0 27 0c26-121 53-142 178-142 0 0 58 0 58 0z">
              <text:p/>
            </draw:path>
          </draw:g>
          <draw:g>
            <draw:path draw:style-name="gr2" draw:layer="layout" svg:width="0.589cm" svg:height="0.739cm" svg:x="7.121cm" svg:y="1.853cm" svg:viewBox="0 0 590 740" svg:d="m207 413c29 2 48 4 78 4 85 0 146-12 195-39 66-35 109-103 109-177 0-47-18-88-49-121-45-49-140-80-246-80 0 0-294 0-294 0s0 21 0 21c82 8 94 20 94 100 0 0 0 483 0 483 0 94-10 104-94 111 0 0 0 24 0 24s312 0 312 0 0-24 0-24c-88-1-105-17-105-99 0 0 0-203 0-203zm0-333c0-32 7-39 39-39 150 0 218 52 218 167s-64 164-193 164c-23 0-39-2-64-4 0 0 0-288 0-288z">
              <text:p/>
            </draw:path>
          </draw:g>
          <draw:g>
            <draw:path draw:style-name="gr2" draw:layer="layout" svg:width="0.773cm" svg:height="0.754cm" svg:x="7.737cm" svg:y="1.853cm" svg:viewBox="0 0 774 755" svg:d="m665 164c0-114 14-131 108-143 0 0 0-21 0-21s-262 0-262 0 0 21 0 21c88 6 105 31 105 143 0 0 0 300 0 300 0 76-7 119-25 152-31 53-101 88-185 88s-135-28-164-78c-19-37-27-78-27-148 0 0 0-357 0-357 0-80 11-92 101-100 0 0 0-21 0-21s-316 0-316 0 0 21 0 21c88 6 100 20 100 100 0 0 0 349 0 349 0 191 91 284 280 284 121 0 205-40 248-117 27-46 37-97 37-183 0 0 0-290 0-290z">
              <text:p/>
            </draw:path>
          </draw:g>
          <draw:g>
            <draw:path draw:style-name="gr2" draw:layer="layout" svg:width="0.718cm" svg:height="0.739cm" svg:x="9.937cm" svg:y="2.317cm" svg:viewBox="0 0 719 740" svg:d="m718 716c-45-2-66-14-100-51 0 0-230-283-230-283 76-14 109-27 147-58s56-76 56-127-16-90-43-123c-43-45-136-74-240-74 0 0-308 0-308 0s0 21 0 21c84 8 96 22 96 100 0 0 0 483 0 483 0 92-12 106-96 112 0 0 0 23 0 23s308 0 308 0 0-23 0-23c-86-4-99-20-99-100 0 0 0-220 0-220s62-2 62-2 265 345 265 345 182 0 182 0 0-23 0-23zm-509-634c0-31 12-41 56-41 139 0 205 49 205 152 0 57-23 103-64 125-51 29-90 35-197 37 0 0 0-273 0-273z">
              <text:p/>
            </draw:path>
          </draw:g>
          <draw:g>
            <draw:path draw:style-name="gr2" draw:layer="layout" svg:width="0.773cm" svg:height="0.753cm" svg:x="10.68cm" svg:y="2.303cm" svg:viewBox="0 0 774 754" svg:d="m773 730c-53-2-65-14-104-96 0 0-277-634-277-634s-21 0-21 0-232 548-232 548c-72 162-86 180-139 182 0 0 0 23 0 23s221 0 221 0 0-23 0-23c-53 0-76-14-76-45 0-14 3-29 9-43 0 0 51-131 51-131s293 0 293 0 44 107 44 107c14 30 22 59 22 75 0 27-20 37-78 37 0 0 0 23 0 23s287 0 287 0 0-23 0-23zm-549-266c0 0 129-306 129-306s129 306 129 306-258 0-258 0z">
              <text:p/>
            </draw:path>
          </draw:g>
          <draw:g>
            <draw:path draw:style-name="gr2" draw:layer="layout" svg:width="0.95cm" svg:height="0.739cm" svg:x="11.48cm" svg:y="2.317cm" svg:viewBox="0 0 951 740" svg:d="m737 99c0 0 0 505 0 505 0 92-14 108-101 112 0 0 0 23 0 23s314 0 314 0 0-23 0-23c-82-4-98-20-98-100 0 0 0-495 0-495 0-78 14-94 98-100 0 0 0-21 0-21s-223 0-223 0-247 564-247 564-258-564-258-564-220 0-220 0 0 21 0 21c91 6 105 20 105 100 0 0 0 452 0 452 0 115-15 137-107 143 0 0 0 23 0 23s261 0 261 0 0-23 0-23c-86-4-103-30-103-143 0 0 0-448 0-448s279 614 279 614 15 0 15 0 285-640 285-640z">
              <text:p/>
            </draw:path>
          </draw:g>
          <draw:g>
            <draw:path draw:style-name="gr2" draw:layer="layout" svg:width="0.497cm" svg:height="0.755cm" svg:x="10.294cm" svg:y="1.141cm" svg:viewBox="0 0 498 756" svg:d="m497 601c0 0-15-6-15-6-41 64-57 74-106 74 0 0-267 0-267 0s187-197 187-197c100-104 143-187 143-275 0-111-90-197-207-197-60 0-119 25-160 68s-52 74-70 154c0 0 23 6 23 6 43-109 84-146 160-146 94 0 158 64 158 158s-50 191-144 288c0 0-199 211-199 211s0 16 0 16 435 0 435 0 62-154 62-154z">
              <text:p/>
            </draw:path>
          </draw:g>
          <draw:g>
            <draw:path draw:style-name="gr2" draw:layer="layout" svg:width="0.558cm" svg:height="0.763cm" svg:x="10.826cm" svg:y="1.133cm" svg:viewBox="0 0 559 764" svg:d="m0 66c14 0 26-2 36-2 37 0 48 16 48 69 0 0 0 536 0 536 0 58-4 62-84 76 0 0 0 18 0 18s262 0 262 0 0-18 0-18-24-2-24-2c-44-2-60-17-60-56 0 0 0-205 0-205s156 208 156 208 4 4 4 4 4 6 8 10 11 18 11 23-9 18-23 18c0 0-21 0-21 0s0 18 0 18 245 0 245 0 0-18 0-18c-52-4-86-25-132-82 0 0-172-216-172-216s33-30 33-30c78-74 148-124 180-134 17-4 33-6 52-6 0 0 8 0 8 0s0-18 0-18-226 0-226 0 0 16 0 16c43 2 54 6 54 21s-9 26-25 38c0 0-152 136-152 136s0-468 0-468-4-2-4-2c-43 14-76 21-140 41 0 0-34 8-34 8s0 17 0 17z">
              <text:p/>
            </draw:path>
          </draw:g>
          <draw:g>
            <draw:path draw:style-name="gr2" draw:layer="layout" svg:width="0.644cm" svg:height="0.74cm" svg:x="11.396cm" svg:y="1.156cm" svg:viewBox="0 0 645 741" svg:d="m0 0c0 0 0 22 0 22 94 6 107 17 107 99 0 0 0 496 0 496 0 82-15 97-107 99 0 0 0 24 0 24s372 0 372 0c86 0 166-26 207-63s65-86 65-140-22-94-57-125-62-43-137-62c59-14 82-26 110-49s45-65 45-111c0-125-100-190-293-190 0 0-312 0-312 0zm220 375c110 0 160 6 199 21 65 28 94 73 94 143 0 60-23 103-66 128s-82 30-156 30c-55 0-71-10-71-45 0 0 0-277 0-277zm0-45c0 0 0-255 0-255 0-24 8-34 26-34 0 0 48 0 48 0 129 0 196 55 196 153 0 87-59 136-164 136 0 0-106 0-106 0z">
              <text:p/>
            </draw:path>
          </draw:g>
          <draw:g>
            <draw:path draw:style-name="gr2" draw:layer="layout" svg:width="0.249cm" svg:height="0.394cm" svg:x="13.836cm" svg:y="1.509cm" svg:viewBox="0 0 250 395" svg:d="m220 121c0 0-4-113-4-113s-7 0-7 0-2 2-2 2c-8 6-8 6-12 6s-14-2-24-6-37-10-58-10c-66 0-113 43-113 104 0 47 27 80 97 119 0 0 49 29 49 29 29 16 43 35 43 62 0 37-25 61-68 61-30 0-55-12-70-29s-26-41-38-88c0 0-13 0-13 0s0 129 0 129 12 0 12 0c5-8 9-10 19-10s20 2 39 8 45 9 60 9c65 0 119-50 119-109 0-41-21-68-72-99 0 0-89-53-89-53-24-14-36-35-36-56 0-36 26-59 65-59s72 29 92 103c0 0 11 0 11 0z">
              <text:p/>
            </draw:path>
          </draw:g>
          <draw:g>
            <draw:path draw:style-name="gr2" draw:layer="layout" svg:width="0.336cm" svg:height="0.394cm" svg:x="14.136cm" svg:y="1.509cm" svg:viewBox="0 0 337 395" svg:d="m320 248c-39 63-76 88-129 88s-84-25-109-72c-14-31-19-59-21-111 0 0 257 0 257 0-8-53-16-78-37-106s-62-47-105-47-82 16-113 43c-39 35-63 94-63 162 0 117 61 189 156 189 80 0 143-50 180-140 0 0-16-6-16-6zm-257-121c7-66 37-97 87-97s73 23 82 97c0 0-169 0-169 0z">
              <text:p/>
            </draw:path>
          </draw:g>
          <draw:g>
            <draw:path draw:style-name="gr2" draw:layer="layout" svg:width="0.201cm" svg:height="0.574cm" svg:x="14.501cm" svg:y="1.322cm" svg:viewBox="0 0 202 575" svg:d="m0 51c0 0 6 0 6 0s17-2 25-2c27 0 35 12 35 51 0 0 0 398 0 398 0 46-12 56-64 60 0 0 0 16 0 16s199 0 199 0 0-16 0-16c-55-2-65-12-65-57 0 0 0-499 0-499s-4-2-4-2c-42 14-74 24-132 37 0 0 0 14 0 14z">
              <text:p/>
            </draw:path>
          </draw:g>
          <draw:g>
            <draw:path draw:style-name="gr2" draw:layer="layout" svg:width="0.335cm" svg:height="0.394cm" svg:x="14.739cm" svg:y="1.509cm" svg:viewBox="0 0 336 395" svg:d="m320 248c-39 63-76 88-129 88s-84-25-109-72c-14-31-20-59-22-111 0 0 258 0 258 0-8-53-16-78-37-106s-63-47-106-47-82 16-113 43c-39 35-62 94-62 162 0 117 60 189 156 189 80 0 142-50 179-140 0 0-15-6-15-6zm-258-121c8-66 37-97 88-97s72 23 82 97c0 0-170 0-170 0z">
              <text:p/>
            </draw:path>
          </draw:g>
          <draw:g>
            <draw:path draw:style-name="gr2" draw:layer="layout" svg:width="0.326cm" svg:height="0.394cm" svg:x="15.113cm" svg:y="1.509cm" svg:viewBox="0 0 327 395" svg:d="m312 254c-41 58-70 80-119 80-76 0-128-68-128-164 0-86 46-146 113-146 31 0 41 10 50 41 0 0 4 17 4 17 8 24 22 39 39 39s41-15 41-35c0-47-58-86-128-86-41 0-84 18-119 47-41 37-65 94-65 160 0 109 67 187 158 187 39 0 72-13 102-41 23-19 39-42 66-91 0 0-14-8-14-8z">
              <text:p/>
            </draw:path>
          </draw:g>
          <draw:g>
            <draw:path draw:style-name="gr2" draw:layer="layout" svg:width="0.224cm" svg:height="0.493cm" svg:x="15.474cm" svg:y="1.41cm" svg:viewBox="0 0 225 494" svg:d="m203 107c0 0-86 0-86 0s0-95 0-95c0-10 0-12-6-12s-9 16-15 23c-32 47-69 86-82 90s-14 12-14 16 0 4 4 6 43 0 43 0 0 251 0 251c0 70 25 107 76 107 41 0 72-21 101-64 0 0-13-10-13-10-18 22-31 30-49 30-31 0-45-22-45-75 0 0 0-239 0-239s86 0 86 0 0-28 0-28z">
              <text:p/>
            </draw:path>
          </draw:g>
          <draw:g>
            <draw:path draw:style-name="gr2" draw:layer="layout" svg:width="0.25cm" svg:height="0.394cm" svg:x="15.737cm" svg:y="1.509cm" svg:viewBox="0 0 251 395" svg:d="m221 121c0 0-4-113-4-113s-8 0-8 0-2 2-2 2c-8 6-8 6-12 6s-13-2-23-6-37-10-59-10c-66 0-113 43-113 104 0 47 28 80 98 119 0 0 49 29 49 29 29 16 43 35 43 62 0 37-26 61-69 61-29 0-54-12-70-29s-25-41-37-88c0 0-14 0-14 0s0 129 0 129 12 0 12 0c6-8 10-10 20-10s19 2 39 8 44 9 60 9c64 0 119-50 119-109 0-41-21-68-72-99 0 0-90-53-90-53-23-14-35-35-35-56 0-36 25-59 64-59s73 29 92 103c0 0 12 0 12 0z">
              <text:p/>
            </draw:path>
          </draw:g>
          <draw:g>
            <draw:path draw:style-name="gr2" draw:layer="layout" svg:width="0.507cm" svg:height="0.579cm" svg:x="13.881cm" svg:y="0.632cm" svg:viewBox="0 0 508 580" svg:d="m495 189c0 0-8-189-8-189s-17 0-17 0c-6 17-20 27-35 27s-20-2-34-8c-41-13-81-19-120-19-71 0-139 25-192 72s-89 129-89 220c0 78 25 151 68 199s127 88 209 88c95 0 177-41 230-109 0 0-16-14-16-14-62 59-117 84-187 84-53 0-100-18-135-49-46-41-72-117-72-208 0-153 78-250 199-250 47 0 90 18 125 51 25 27 39 50 55 105 0 0 19 0 19 0z">
              <text:p/>
            </draw:path>
          </draw:g>
          <draw:g>
            <draw:path draw:style-name="gr2" draw:layer="layout" svg:width="0.402cm" svg:height="0.573cm" svg:x="14.423cm" svg:y="0.626cm" svg:viewBox="0 0 403 574" svg:d="m123 285c35-39 60-53 93-53s63 29 63 88c0 0 0 166 0 166 0 56-8 68-57 72 0 0 0 15 0 15s180 0 180 0 0-15 0-15c-47-8-53-14-53-72 0 0 0-166 0-166 0-88-35-133-103-133-49 0-84 20-123 70 0 0 0-255 0-255s-4-2-4-2c-27 10-49 17-96 29 0 0-23 8-23 8s0 14 0 14 6-2 12-2c35 0 41 8 41 43 0 0 0 394 0 394 0 58-4 66-53 72 0 0 0 15 0 15s181 0 181 0 0-15 0-15c-49-4-58-14-58-72 0 0 0-201 0-201z">
              <text:p/>
            </draw:path>
          </draw:g>
          <draw:g>
            <draw:path draw:style-name="gr2" draw:layer="layout" svg:width="0.201cm" svg:height="0.573cm" svg:x="14.844cm" svg:y="0.626cm" svg:viewBox="0 0 202 574" svg:d="m133 187c0 0-129 45-129 45s0 14 0 14 6-2 6-2c10-2 21-2 29-2 20 0 27 13 27 50 0 0 0 194 0 194 0 60-7 70-66 72 0 0 0 15 0 15s201 0 201 0 0-15 0-15c-58-4-64-12-64-72 0 0 0-297 0-297s-4-2-4-2zm-39-187c-24 0-41 19-41 43s17 43 41 43 43-20 43-43-20-43-43-43z">
              <text:p/>
            </draw:path>
          </draw:g>
          <draw:g>
            <draw:path draw:style-name="gr2" draw:layer="layout" svg:width="0.391cm" svg:height="0.568cm" svg:x="15.066cm" svg:y="0.813cm" svg:viewBox="0 0 392 569" svg:d="m4 57c8-2 14-2 20-2 29 0 35 10 35 49 0 0 0 390 0 390 0 44-10 52-59 58 0 0 0 16 0 16s203 0 203 0 0-18 0-18c-62 0-74-10-74-62 0 0 0-131 0-131 29 27 49 35 84 35 100 0 178-93 178-214 0-104-61-178-141-178-47 0-84 22-121 66 0 0 0-64 0-64s-6-2-6-2c-45 18-74 29-119 43 0 0 0 14 0 14zm125 48c0-25 47-54 86-54 60 0 101 62 101 160s-41 156-99 156c-41 0-88-31-88-57 0 0 0-205 0-205z">
              <text:p/>
            </draw:path>
          </draw:g>
          <draw:g>
            <draw:path draw:style-name="gr2" draw:layer="layout" svg:width="0.423cm" svg:height="0.057cm" svg:x="15.507cm" svg:y="0.957cm" svg:viewBox="0 0 424 58" svg:d="m423 57c0 0 0-57 0-57s-423 0-423 0 0 57 0 57 423 0 423 0z">
              <text:p/>
            </draw:path>
          </draw:g>
          <draw:g>
            <draw:path draw:style-name="gr2" draw:layer="layout" svg:width="0.556cm" svg:height="0.441cm" svg:x="17.602cm" svg:y="2.986cm" svg:viewBox="0 0 557 442" svg:d="m310 285c2-22 2-37 2-59 0-64-8-109-27-146-28-51-78-80-133-80-35 0-68 12-92 35-37 33-60 105-60 183 0 0 0 223 0 223s15 0 15 0c8-63 16-73 77-73 0 0 360 0 360 0 71 0 80 8 86 73 0 0 18 0 18 0s0-236 0-236-18 0-18 0c-4 66-15 80-76 80 0 0-152 0-152 0zm-252 0c-21 0-27-6-27-30 0-113 39-164 125-164s123 49 123 145c0 17 0 29-2 49 0 0-219 0-219 0z">
              <text:p/>
            </draw:path>
          </draw:g>
          <draw:g>
            <draw:path draw:style-name="gr2" draw:layer="layout" svg:width="0.394cm" svg:height="0.371cm" svg:x="17.772cm" svg:y="2.582cm" svg:viewBox="0 0 395 372" svg:d="m0 183c0 110 80 188 195 188s199-80 199-186-90-185-205-185-189 76-189 183zm23 12c0-70 80-119 195-119 94 0 150 37 150 100 0 33-19 64-52 82-43 23-102 35-162 35-78 0-131-39-131-98z">
              <text:p/>
            </draw:path>
          </draw:g>
          <draw:g>
            <draw:path draw:style-name="gr2" draw:layer="layout" svg:width="0.386cm" svg:height="0.277cm" svg:x="17.772cm" svg:y="2.276cm" svg:viewBox="0 0 387 278" svg:d="m58 277c-2-14-4-22-4-31 0-22 14-30 51-30 0 0 209 0 209 0 42 0 48 6 58 61 0 0 14 0 14 0s0-201 0-201-14 0-14 0c-4 57-16 70-62 70 0 0-190 0-190 0-27 0-68-35-68-58 0-6 4-12 12-22s17-23 17-33c0-21-13-33-37-33s-44 17-44 47 19 58 78 99c0 0-76 0-76 0s-2 4-2 4c17 45 29 74 44 127 0 0 14 0 14 0z">
              <text:p/>
            </draw:path>
          </draw:g>
          <draw:g>
            <draw:path draw:style-name="gr2" draw:layer="layout" svg:width="0.494cm" svg:height="0.224cm" svg:x="17.672cm" svg:y="2.044cm" svg:viewBox="0 0 495 225" svg:d="m107 19c0 0 0 86 0 86s-95 0-95 0c-10 0-12 0-12 6s16 10 23 16c47 31 86 68 90 82s12 15 16 15 4 0 6-6 0-43 0-43 251 0 251 0c70 0 108-25 108-76 0-41-22-72-65-99 0 0-10 12-10 12 22 17 30 31 30 48 0 31-22 45-74 45 0 0-240 0-240 0s0-86 0-86-28 0-28 0z">
              <text:p/>
            </draw:path>
          </draw:g>
          <draw:g>
            <draw:path draw:style-name="gr2" draw:layer="layout" svg:width="0.579cm" svg:height="0.507cm" svg:x="17.59cm" svg:y="1.307cm" svg:viewBox="0 0 580 508" svg:d="m189 11c0 0-189 6-189 6s0 18 0 18c18 6 27 19 27 35s-1 21-7 33c-14 41-20 84-20 123 0 68 26 136 72 189s129 92 221 92c78 0 150-28 199-69s87-128 87-210c0-94-41-178-109-228 0 0-13 15-13 15 58 61 83 117 83 185 0 53-17 100-48 137-41 45-117 72-209 72-152 0-250-78-250-199 0-49 18-91 51-125s51-39 105-56c0 0 0-18 0-18z">
              <text:p/>
            </draw:path>
          </draw:g>
          <draw:g>
            <draw:path draw:style-name="gr2" draw:layer="layout" svg:width="0.556cm" svg:height="0.44cm" svg:x="17.602cm" svg:y="6.212cm" svg:viewBox="0 0 557 441" svg:d="m310 284c2-21 2-37 2-58 0-64-8-109-27-146-28-51-78-80-133-80-35 0-68 11-92 35-37 33-60 105-60 183 0 0 0 222 0 222s15 0 15 0c8-62 16-72 77-72 0 0 360 0 360 0 71 0 80 8 86 72 0 0 18 0 18 0s0-236 0-236-18 0-18 0c-4 67-15 80-76 80 0 0-152 0-152 0zm-252 0c-21 0-27-5-27-29 0-113 39-164 125-164s123 49 123 145c0 17 0 29-2 48 0 0-219 0-219 0z">
              <text:p/>
            </draw:path>
          </draw:g>
          <draw:g>
            <draw:path draw:style-name="gr2" draw:layer="layout" svg:width="0.394cm" svg:height="0.371cm" svg:x="17.772cm" svg:y="5.806cm" svg:viewBox="0 0 395 372" svg:d="m0 183c0 110 80 188 195 188s199-80 199-186-90-185-205-185-189 76-189 183zm23 12c0-70 80-119 195-119 94 0 150 37 150 100 0 33-19 64-52 81-43 24-102 36-162 36-78 0-131-39-131-98z">
              <text:p/>
            </draw:path>
          </draw:g>
          <draw:g>
            <draw:path draw:style-name="gr2" draw:layer="layout" svg:width="0.386cm" svg:height="0.277cm" svg:x="17.772cm" svg:y="5.504cm" svg:viewBox="0 0 387 278" svg:d="m58 277c-2-14-4-22-4-32 0-21 14-29 51-29 0 0 209 0 209 0 42 0 48 6 58 61 0 0 14 0 14 0s0-201 0-201-14 0-14 0c-4 56-16 70-62 70 0 0-190 0-190 0-27 0-68-35-68-59 0-5 4-11 12-21s17-23 17-33c0-22-13-33-37-33s-44 17-44 46 19 59 78 100c0 0-76 0-76 0s-2 4-2 4c17 45 29 74 44 127 0 0 14 0 14 0z">
              <text:p/>
            </draw:path>
          </draw:g>
          <draw:g>
            <draw:path draw:style-name="gr2" draw:layer="layout" svg:width="0.494cm" svg:height="0.224cm" svg:x="17.672cm" svg:y="5.27cm" svg:viewBox="0 0 495 225" svg:d="m107 19c0 0 0 86 0 86s-95 0-95 0c-10 0-12 0-12 6s16 10 23 15c47 32 86 69 90 82s12 16 16 16 4 0 6-6 0-43 0-43 251 0 251 0c70 0 108-25 108-76 0-41-22-72-65-99 0 0-10 11-10 11 22 18 30 32 30 49 0 31-22 45-74 45 0 0-240 0-240 0s0-86 0-86-28 0-28 0z">
              <text:p/>
            </draw:path>
          </draw:g>
          <draw:g>
            <draw:path draw:style-name="gr2" draw:layer="layout" svg:width="0.556cm" svg:height="0.491cm" svg:x="17.602cm" svg:y="4.566cm" svg:viewBox="0 0 557 492" svg:d="m411 0c0 0 0 23 0 23 92 41 112 78 112 197 0 0 0 23 0 23 0 41-4 76-10 82s-12 6-27 6c0 0-205 0-205 0s0-129 0-129c0-68 9-81 80-91 0 0 0-20 0-20s-195 0-195 0 0 20 0 20c35 6 46 8 58 17s22 35 22 74c0 0 0 129 0 129s-186 0-186 0c-23 0-29-6-29-27 0 0 0-113 0-113 0-96 14-113 88-127 0 0 0-22 0-22s-119 2-119 2 0 447 0 447 15 0 15 0c6-64 18-76 77-76 0 0 370 0 370 0 59 0 70 12 76 76 0 0 18 0 18 0s0-454 0-454-145-37-145-37z">
              <text:p/>
            </draw:path>
          </draw:g>
          <draw:g>
            <draw:path draw:style-name="gr2" draw:layer="layout" svg:width="0.556cm" svg:height="0.441cm" svg:x="17.602cm" svg:y="10.832cm" svg:viewBox="0 0 557 442" svg:d="m310 285c2-22 2-37 2-59 0-64-8-109-27-146-28-51-78-80-133-80-35 0-68 12-92 35-37 33-60 105-60 183 0 0 0 223 0 223s15 0 15 0c8-63 16-72 77-72 0 0 360 0 360 0 71 0 80 7 86 72 0 0 18 0 18 0s0-236 0-236-18 0-18 0c-4 66-15 80-76 80 0 0-152 0-152 0zm-252 0c-21 0-27-6-27-30 0-113 39-163 125-163s123 48 123 144c0 17 0 29-2 49 0 0-219 0-219 0z">
              <text:p/>
            </draw:path>
          </draw:g>
          <draw:g>
            <draw:path draw:style-name="gr2" draw:layer="layout" svg:width="0.394cm" svg:height="0.371cm" svg:x="17.772cm" svg:y="10.428cm" svg:viewBox="0 0 395 372" svg:d="m0 184c0 109 80 187 195 187s199-80 199-185-90-186-205-186-189 76-189 184zm23 11c0-70 80-119 195-119 94 0 150 37 150 100 0 33-19 64-52 82-43 23-102 35-162 35-78 0-131-39-131-98z">
              <text:p/>
            </draw:path>
          </draw:g>
          <draw:g>
            <draw:path draw:style-name="gr2" draw:layer="layout" svg:width="0.386cm" svg:height="0.277cm" svg:x="17.772cm" svg:y="10.126cm" svg:viewBox="0 0 387 278" svg:d="m58 277c-2-14-4-22-4-31 0-22 14-30 51-30 0 0 209 0 209 0 42 0 48 6 58 61 0 0 14 0 14 0s0-201 0-201-14 0-14 0c-4 57-16 70-62 70 0 0-190 0-190 0-27 0-68-35-68-58 0-6 4-12 12-22s17-23 17-33c0-21-13-33-37-33s-44 17-44 47 19 58 78 99c0 0-76 0-76 0s-2 4-2 4c17 45 29 74 44 127 0 0 14 0 14 0z">
              <text:p/>
            </draw:path>
          </draw:g>
          <draw:g>
            <draw:path draw:style-name="gr2" draw:layer="layout" svg:width="0.494cm" svg:height="0.224cm" svg:x="17.672cm" svg:y="9.892cm" svg:viewBox="0 0 495 225" svg:d="m107 19c0 0 0 86 0 86s-95 0-95 0c-10 0-12 0-12 6s16 10 23 16c47 31 86 68 90 82s12 15 16 15 4 0 6-6 0-43 0-43 251 0 251 0c70 0 108-25 108-76 0-41-22-72-65-99 0 0-10 12-10 12 22 17 30 31 30 48 0 32-22 45-74 45 0 0-240 0-240 0s0-86 0-86-28 0-28 0z">
              <text:p/>
            </draw:path>
          </draw:g>
          <draw:g>
            <draw:path draw:style-name="gr2" draw:layer="layout" svg:width="0.556cm" svg:height="0.448cm" svg:x="17.602cm" svg:y="9.227cm" svg:viewBox="0 0 557 449" svg:d="m361 56c0 0-195 0-195 0s0 20 0 20c68 10 80 23 80 92 0 0 0 120 0 120s-186 0-186 0c-23 0-29-3-29-27 0 0 0-113 0-113 0-96 14-113 88-127 0 0 0-21 0-21s-119 2-119 2 0 446 0 446 15 0 15 0c6-64 18-74 77-74 0 0 360 0 360 0 71 0 80 8 86 74 0 0 18 0 18 0s0-236 0-236-18 0-18 0c-4 65-15 76-76 76 0 0-181 0-181 0s0-120 0-120c0-69 11-82 80-92 0 0 0-20 0-20z">
              <text:p/>
            </draw:path>
          </draw:g>
          <draw:g>
            <draw:path draw:style-name="gr2" draw:layer="layout" svg:width="0.745cm" svg:height="0.954cm" svg:x="5.841cm" svg:y="8.107cm" svg:viewBox="0 0 746 955" svg:d="m745 931c-128-4-218-53-308-170 76-14 115-33 168-78 82-72 125-174 125-298 0-225-152-385-365-385s-365 160-365 387c0 109 34 200 100 273 43 46 78 68 158 95 0 0 53 61 53 61 76 87 210 138 388 138 15 0 25 0 39-4 0 0 7 0 7 0s0-19 0-19zm-376-890c47 0 98 20 137 55 60 55 97 160 97 287 0 111-33 224-78 275s-99 72-160 72-103-20-142-55c-61-52-96-164-96-294 0-108 33-217 78-268s98-72 164-72z">
              <text:p/>
            </draw:path>
          </draw:g>
          <draw:g>
            <draw:path draw:style-name="gr2" draw:layer="layout" svg:width="0.503cm" svg:height="0.771cm" svg:x="6.653cm" svg:y="8.107cm" svg:viewBox="0 0 504 772" svg:d="m450 0c0 0-23 0-23 0-4 26-16 37-35 37s-29-3-49-11c-41-16-82-26-119-26-47 0-95 20-133 51s-58 82-58 140c0 88 49 151 174 217 80 43 138 88 165 131 10 13 16 37 16 64 0 74-57 127-137 127-99 0-169-63-226-197 0 0-25 0-25 0s33 238 33 238 25 0 25 0c0-24 14-39 32-39s31 4 52 11c41 18 86 28 131 28 129 0 230-90 230-205 0-92-64-164-211-242-117-64-163-115-163-173s46-106 115-106c50 0 97 22 136 63s51 64 68 130c0 0 28 0 28 0s-26-238-26-238z">
              <text:p/>
            </draw:path>
          </draw:g>
          <draw:g>
            <draw:path draw:style-name="gr2" draw:layer="layout" svg:width="0.95cm" svg:height="0.739cm" svg:x="7.24cm" svg:y="8.123cm" svg:viewBox="0 0 951 740" svg:d="m737 99c0 0 0 506 0 506 0 91-14 107-101 111 0 0 0 23 0 23s314 0 314 0 0-23 0-23c-82-4-98-20-98-100 0 0 0-495 0-495 0-78 14-94 98-100 0 0 0-21 0-21s-223 0-223 0-247 564-247 564-258-564-258-564-220 0-220 0 0 21 0 21c91 6 105 20 105 100 0 0 0 452 0 452 0 115-15 137-107 143 0 0 0 23 0 23s261 0 261 0 0-23 0-23c-86-4-103-30-103-143 0 0 0-448 0-448s279 614 279 614 15 0 15 0 285-640 285-640z">
              <text:p/>
            </draw:path>
          </draw:g>
          <draw:g>
            <draw:path draw:style-name="gr2" draw:layer="layout" svg:width="0.677cm" svg:height="0.771cm" svg:x="9.114cm" svg:y="8.107cm" svg:viewBox="0 0 678 772" svg:d="m659 252c0 0-9-252-9-252s-24 0-24 0c-6 24-23 37-47 37-9 0-27-3-43-9-54-18-111-28-163-28-90 0-184 35-252 96-78 70-121 173-121 296 0 104 33 199 90 262 68 74 169 117 281 117 124 0 236-53 306-143 0 0-24-21-24-21-81 80-156 113-247 113-70 0-133-21-182-64-60-55-95-154-95-279 0-201 103-332 265-332 64 0 123 24 166 68 37 36 53 67 74 139 0 0 25 0 25 0z">
              <text:p/>
            </draw:path>
          </draw:g>
          <draw:g>
            <draw:path draw:style-name="gr2" draw:layer="layout" svg:width="0.589cm" svg:height="0.739cm" svg:x="9.845cm" svg:y="8.123cm" svg:viewBox="0 0 590 740" svg:d="m207 413c29 2 49 4 78 4 86 0 146-11 195-39 67-35 109-103 109-177 0-47-17-88-48-121-45-49-141-80-246-80 0 0-295 0-295 0s0 21 0 21c82 8 94 20 94 100 0 0 0 484 0 484 0 93-10 103-94 111 0 0 0 23 0 23s313 0 313 0 0-23 0-23c-88-2-106-18-106-100 0 0 0-203 0-203zm0-333c0-31 8-39 39-39 150 0 219 53 219 168s-65 163-193 163c-24 0-39-1-65-3 0 0 0-289 0-289z">
              <text:p/>
            </draw:path>
          </draw:g>
          <draw:g>
            <draw:path draw:style-name="gr2" draw:layer="layout" svg:width="0.772cm" svg:height="0.755cm" svg:x="10.464cm" svg:y="8.123cm" svg:viewBox="0 0 773 756" svg:d="m665 164c0-113 13-131 107-143 0 0 0-21 0-21s-261 0-261 0 0 21 0 21c87 6 105 32 105 143 0 0 0 300 0 300 0 76-8 119-25 152-32 53-102 88-186 88s-134-27-163-78c-20-37-28-78-28-148 0 0 0-357 0-357 0-80 12-92 102-100 0 0 0-21 0-21s-316 0-316 0 0 21 0 21c87 6 99 20 99 100 0 0 0 349 0 349 0 191 92 285 281 285 121 0 205-41 248-117 27-47 37-98 37-184 0 0 0-290 0-290z">
              <text:p/>
            </draw:path>
          </draw:g>
          <draw:g>
            <draw:path draw:style-name="gr2" draw:layer="layout" svg:width="0.435cm" svg:height="0.771cm" svg:x="11.298cm" svg:y="8.107cm" svg:viewBox="0 0 436 772" svg:d="m123 387c67 0 92 1 117 11 71 26 113 88 113 166 0 94-62 166-146 166-29 0-52-8-93-35-34-20-53-28-71-28s-43 16-43 39c0 39 49 65 127 65s174-31 226-76 82-112 82-186c0-56-19-109-50-144-24-23-45-37-94-58 78-53 105-94 105-155 0-89-72-152-173-152-57 0-106 20-146 55-34 29-49 58-75 127 0 0 18 4 18 4 45-82 96-119 166-119s123 48 123 119c0 41-18 82-45 109s-65 51-141 76c0 0 0 16 0 16z">
              <text:p/>
            </draw:path>
          </draw:g>
          <draw:g>
            <draw:path draw:style-name="gr2" draw:layer="layout" svg:width="0.497cm" svg:height="0.755cm" svg:x="11.843cm" svg:y="8.107cm" svg:viewBox="0 0 498 756" svg:d="m497 601c0 0-16-6-16-6-41 65-56 74-105 74 0 0-267 0-267 0s187-197 187-197c100-103 142-187 142-275 0-111-89-197-206-197-61 0-119 26-160 69s-53 74-70 154c0 0 23 6 23 6 43-110 84-147 160-147 93 0 158 65 158 158s-51 191-144 289c0 0-199 211-199 211s0 15 0 15 435 0 435 0 62-154 62-154z">
              <text:p/>
            </draw:path>
          </draw:g>
          <draw:g>
            <draw:path draw:style-name="gr2" draw:layer="layout" svg:width="0.333cm" svg:height="0.739cm" svg:x="8.301cm" svg:y="4.872cm" svg:viewBox="0 0 334 740" svg:d="m107 616c0 84-14 98-107 100 0 0 0 23 0 23s333 0 333 0 0-23 0-23c-93-2-111-18-111-100 0 0 0-495 0-495 0-80 16-96 111-100 0 0 0-21 0-21s-333 0-333 0 0 21 0 21c95 6 107 18 107 100 0 0 0 495 0 495z">
              <text:p/>
            </draw:path>
          </draw:g>
          <draw:g>
            <draw:path draw:style-name="gr2" draw:layer="layout" svg:width="0.949cm" svg:height="0.739cm" svg:x="8.666cm" svg:y="4.872cm" svg:viewBox="0 0 950 740" svg:d="m737 99c0 0 0 505 0 505 0 92-14 108-102 112 0 0 0 23 0 23s314 0 314 0 0-23 0-23c-82-4-97-20-97-100 0 0 0-495 0-495 0-78 13-94 97-100 0 0 0-21 0-21s-222 0-222 0-248 563-248 563-257-563-257-563-221 0-221 0 0 21 0 21c92 6 106 20 106 100 0 0 0 452 0 452 0 115-16 137-107 143 0 0 0 23 0 23s261 0 261 0 0-23 0-23c-86-4-103-30-103-143 0 0 0-448 0-448s278 614 278 614 16 0 16 0 285-640 285-640z">
              <text:p/>
            </draw:path>
          </draw:g>
          <draw:g>
            <draw:path draw:style-name="gr2" draw:layer="layout" svg:width="0.644cm" svg:height="0.739cm" svg:x="9.66cm" svg:y="4.872cm" svg:viewBox="0 0 645 740" svg:d="m0 0c0 0 0 21 0 21 94 6 107 18 107 100 0 0 0 495 0 495 0 82-15 98-107 100 0 0 0 23 0 23s373 0 373 0c86 0 165-25 206-62s65-86 65-141-22-93-57-125-62-43-136-62c58-14 82-25 109-49s45-64 45-111c0-125-100-189-293-189 0 0-312 0-312 0zm221 374c109 0 160 6 199 22 64 27 93 72 93 142 0 61-23 103-66 129s-82 29-156 29c-55 0-70-10-70-45 0 0 0-277 0-277zm0-45c0 0 0-255 0-255 0-24 7-33 25-33 0 0 49 0 49 0 128 0 195 54 195 152 0 88-59 136-164 136 0 0-105 0-105 0z">
              <text:p/>
            </draw:path>
          </draw:g>
          <draw:g>
            <draw:path draw:style-name="gr2" draw:layer="layout" svg:width="0.653cm" svg:height="0.739cm" svg:x="13.789cm" svg:y="4.64cm" svg:viewBox="0 0 654 740" svg:d="m653 550c0 0-33 0-33 0-54 119-103 146-263 146 0 0-29 0-29 0-55 0-102-6-110-14s-7-15-7-33c0 0 0-277 0-277s171 0 171 0c92 0 108 16 123 107 0 0 25 0 25 0s0-257 0-257-25 0-25 0c-8 45-12 62-25 78s-45 27-98 27c0 0-171 0-171 0s0-247 0-247c0-32 5-37 37-37 0 0 150 0 150 0 127 0 150 15 170 117 0 0 27 0 27 0s-4-160-4-160-591 0-591 0 0 21 0 21c82 6 98 22 98 100 0 0 0 495 0 495 0 78-16 96-98 99 0 0 0 24 0 24s603 0 603 0 50-189 50-189z">
              <text:p/>
            </draw:path>
          </draw:g>
          <draw:g>
            <draw:path draw:style-name="gr2" draw:layer="layout" svg:width="0.643cm" svg:height="0.739cm" svg:x="14.476cm" svg:y="4.64cm" svg:viewBox="0 0 644 740" svg:d="m0 0c0 0 0 21 0 21 93 6 107 18 107 100 0 0 0 495 0 495 0 82-16 98-107 99 0 0 0 24 0 24s372 0 372 0c86 0 166-25 207-63s64-85 64-140-21-94-56-125-63-43-137-62c59-14 82-26 109-49s45-64 45-111c0-125-99-189-292-189 0 0-312 0-312 0zm220 374c109 0 160 6 199 22 64 27 93 72 93 142 0 60-23 103-66 129s-82 29-156 29c-54 0-70-10-70-45 0 0 0-277 0-277zm0-45c0 0 0-255 0-255 0-24 8-33 25-33 0 0 49 0 49 0 129 0 195 54 195 152 0 88-58 136-164 136 0 0-105 0-105 0z">
              <text:p/>
            </draw:path>
          </draw:g>
          <draw:g>
            <draw:path draw:style-name="gr2" draw:layer="layout" svg:width="0.333cm" svg:height="0.739cm" svg:x="15.219cm" svg:y="4.64cm" svg:viewBox="0 0 334 740" svg:d="m107 616c0 84-14 98-107 99 0 0 0 24 0 24s333 0 333 0 0-24 0-24c-94-1-111-17-111-99 0 0 0-495 0-495 0-80 16-96 111-100 0 0 0-21 0-21s-333 0-333 0 0 21 0 21c95 6 107 18 107 100 0 0 0 495 0 495z">
              <text:p/>
            </draw:path>
          </draw:g>
          <draw:g>
            <draw:path draw:style-name="gr2" draw:layer="layout" svg:width="0.537cm" svg:height="0.616cm" svg:x="10.869cm" svg:y="11.265cm" svg:viewBox="0 0 538 617" svg:d="m221 39c0 0 0 464 0 464 0 80-10 90-88 94 0 0 0 19 0 19s271 0 271 0 0-19 0-19c-76-4-90-16-90-84 0 0 0-474 0-474s51 0 51 0c105 0 127 17 148 119 0 0 24 0 24 0s-8-158-8-158-523 0-523 0-6 158-6 158 22 0 22 0c23-102 45-119 148-119 0 0 51 0 51 0z">
              <text:p/>
            </draw:path>
          </draw:g>
          <draw:g>
            <draw:path draw:style-name="gr2" draw:layer="layout" svg:width="0.372cm" svg:height="0.439cm" svg:x="11.445cm" svg:y="11.452cm" svg:viewBox="0 0 373 440" svg:d="m355 275c-43 70-84 98-143 98s-93-28-121-80c-15-35-23-67-25-123 0 0 287 0 287 0-8-61-18-88-41-117s-70-53-117-53-92 18-127 49c-43 37-68 103-68 179 0 129 66 211 173 211 88 0 158-57 199-158 0 0-17-6-17-6zm-287-134c10-73 43-108 99-108s78 28 90 108c0 0-189 0-189 0z">
              <text:p/>
            </draw:path>
          </draw:g>
          <draw:g>
            <draw:path draw:style-name="gr2" draw:layer="layout" svg:width="0.277cm" svg:height="0.437cm" svg:x="11.882cm" svg:y="11.452cm" svg:viewBox="0 0 278 438" svg:d="m245 135c0 0-4-127-4-127s-9 0-9 0-2 2-2 2c-10 8-10 8-14 8s-16-2-25-6c-20-8-41-12-65-12-74 0-126 47-126 115 0 51 29 88 109 133 0 0 52 31 52 31 34 18 49 41 49 70 0 41-29 67-76 67-33 0-60-12-78-34s-29-44-41-97c0 0-15 0-15 0s0 146 0 146 13 0 13 0c6-10 10-12 22-12s21 2 43 8 50 10 66 10c72 0 133-55 133-121 0-45-24-76-80-109 0 0-100-61-100-61-25-13-39-37-39-62 0-37 27-64 70-64 53 0 82 33 104 115 0 0 13 0 13 0z">
              <text:p/>
            </draw:path>
          </draw:g>
          <draw:g>
            <draw:path draw:style-name="gr2" draw:layer="layout" svg:width="0.25cm" svg:height="0.548cm" svg:x="12.207cm" svg:y="11.341cm" svg:viewBox="0 0 251 549" svg:d="m225 119c0 0-94 0-94 0s0-107 0-107c0-10 0-12-6-12s-12 18-19 25c-35 53-74 96-90 100s-16 13-16 17 0 6 4 8 49 0 49 0 0 279 0 279c0 78 27 119 84 119 45 0 80-23 113-72 0 0-16-10-16-10-19 24-35 33-54 33-35 0-49-25-49-84 0 0 0-265 0-265s94 0 94 0 0-31 0-31z">
              <text:p/>
            </draw:path>
          </draw:g>
          <draw:g>
            <draw:path draw:style-name="gr2" draw:layer="layout" svg:width="0.556cm" svg:height="0.44cm" svg:x="4.367cm" svg:y="9.51cm" svg:viewBox="0 0 557 441" svg:d="m310 284c2-21 2-37 2-58 0-64-8-109-27-146-28-51-78-80-133-80-35 0-68 11-91 35-38 33-61 105-61 183 0 0 0 222 0 222s16 0 16 0c7-62 15-72 76-72 0 0 361 0 361 0 70 0 79 8 85 72 0 0 18 0 18 0s0-236 0-236-18 0-18 0c-4 67-15 80-76 80 0 0-152 0-152 0zm-251 0c-22 0-28-5-28-29 0-113 39-164 125-164s123 49 123 145c0 17 0 29-2 48 0 0-218 0-218 0z">
              <text:p/>
            </draw:path>
          </draw:g>
          <draw:g>
            <draw:path draw:style-name="gr2" draw:layer="layout" svg:width="0.394cm" svg:height="0.37cm" svg:x="4.535cm" svg:y="9.106cm" svg:viewBox="0 0 395 371" svg:d="m0 183c0 109 80 187 195 187s199-79 199-185-90-185-205-185-189 76-189 183zm23 12c0-70 80-119 195-119 94 0 150 37 150 99 0 34-19 65-52 82-43 24-102 35-162 35-78 0-131-39-131-97z">
              <text:p/>
            </draw:path>
          </draw:g>
          <draw:g>
            <draw:path draw:style-name="gr2" draw:layer="layout" svg:width="0.386cm" svg:height="0.277cm" svg:x="4.535cm" svg:y="8.8cm" svg:viewBox="0 0 387 278" svg:d="m58 277c-2-14-4-22-4-32 0-21 14-29 51-29 0 0 209 0 209 0 43 0 49 6 58 61 0 0 14 0 14 0s0-201 0-201-14 0-14 0c-4 56-15 70-62 70 0 0-189 0-189 0-28 0-69-35-69-59 0-5 4-11 12-21s18-23 18-33c0-22-14-33-37-33s-45 17-45 47 19 58 78 99c0 0-76 0-76 0s-2 4-2 4c17 45 29 74 45 127 0 0 13 0 13 0z">
              <text:p/>
            </draw:path>
          </draw:g>
          <draw:g>
            <draw:path draw:style-name="gr2" draw:layer="layout" svg:width="0.494cm" svg:height="0.224cm" svg:x="4.435cm" svg:y="8.57cm" svg:viewBox="0 0 495 225" svg:d="m108 19c0 0 0 86 0 86s-96 0-96 0c-10 0-12 0-12 6s16 9 24 15c47 32 86 69 89 82s12 16 16 16 4 0 6-6 0-43 0-43 251 0 251 0c71 0 108-25 108-76 0-41-22-72-65-99 0 0-9 11-9 11 21 18 29 31 29 49 0 31-22 45-74 45 0 0-240 0-240 0s0-86 0-86-27 0-27 0z">
              <text:p/>
            </draw:path>
          </draw:g>
          <draw:g>
            <draw:path draw:style-name="gr2" draw:layer="layout" svg:width="0.716cm" svg:height="0.56cm" svg:x="4.355cm" svg:y="7.774cm" svg:viewBox="0 0 717 561" svg:d="m699 0c-2 95-39 162-127 230-12-57-26-88-59-125-56-62-132-93-224-93-168 0-289 113-289 273s121 275 291 275c82 0 150-28 203-76 35-34 52-61 72-119 0 0 47-39 47-39 66-57 103-158 103-291 0-14 0-21 0-29s0-6 0-6-17 0-17 0zm-669 281c0-35 17-74 43-104 39-45 120-72 214-72 82 0 168 26 207 59s52 74 52 121-13 76-41 107c-39 43-122 70-220 70-80 0-162-23-201-58s-54-75-54-123z">
              <text:p/>
            </draw:path>
          </draw:g>
          <draw:g>
            <draw:path draw:style-name="gr2" draw:layer="layout" svg:width="0.58cm" svg:height="0.376cm" svg:x="4.355cm" svg:y="7.347cm" svg:viewBox="0 0 581 377" svg:d="m0 37c0 0 0 17 0 17 20 4 30 12 30 28s-4 21-12 35c-12 31-18 62-18 89s14 73 39 100 61 45 104 45c68 0 115-37 164-131 31-60 66-103 97-125 12-8 29-11 49-11 56 0 93 43 93 103 0 74-44 127-148 170 0 0 0 19 0 19s178-25 178-25 0-20 0-20c-16 0-28-9-28-23s4-24 10-39c12-31 22-64 22-100 0-95-69-169-154-169-69 0-123 47-184 156-49 88-84 123-130 123s-77-35-77-86c0-39 16-74 45-104s49-37 98-50c0 0 0-22 0-22s-178 20-178 20z">
              <text:p/>
            </draw:path>
          </draw:g>
          <draw:g>
            <draw:path draw:style-name="gr2" draw:layer="layout" svg:width="0.275cm" svg:height="0.339cm" svg:x="3.053cm" svg:y="11.774cm" svg:viewBox="0 0 276 340" svg:d="m237 220c0 0 0-119 0-119s-11 0-11 0c-6 41-16 49-57 49 0 0-72 0-72 0s0-113 0-113c0-14 2-18 16-18 0 0 70 0 70 0 56 0 68 8 76 53 0 0 16 0 16 0s-4-72-4-72-271 0-271 0 0 10 0 10c37 4 44 9 44 47 0 0 0 220 0 220 0 43-5 49-44 51 0 0 0 11 0 11s142 0 142 0 0-11 0-11c-39-2-45-8-45-45 0 0 0-111 0-111s72 0 72 0c43 0 51 7 57 48 0 0 11 0 11 0z">
              <text:p/>
            </draw:path>
          </draw:g>
          <draw:g>
            <draw:path draw:style-name="gr2" draw:layer="layout" svg:width="0.33cm" svg:height="0.339cm" svg:x="3.339cm" svg:y="11.774cm" svg:viewBox="0 0 331 340" svg:d="m330 328c-22 0-31-6-47-24 0 0-105-129-105-129 35-7 50-13 66-27s27-35 27-58-7-41-19-55c-20-21-63-35-111-35 0 0-141 0-141 0s0 10 0 10c39 4 43 9 43 47 0 0 0 220 0 220 0 43-4 49-43 51 0 0 0 11 0 11s143 0 143 0 0-11 0-11c-41-2-47-8-47-45 0 0 0-102 0-102s29 0 29 0 121 158 121 158 84 0 84 0 0-11 0-11zm-234-291c0-14 6-18 25-18 65 0 94 22 94 71 0 25-10 46-29 56s-41 16-90 18c0 0 0-127 0-127z">
              <text:p/>
            </draw:path>
          </draw:g>
          <draw:g>
            <draw:path draw:style-name="gr2" draw:layer="layout" svg:width="0.3cm" svg:height="0.339cm" svg:x="3.679cm" svg:y="11.774cm" svg:viewBox="0 0 301 340" svg:d="m300 252c0 0-16 0-16 0-25 54-46 68-121 68 0 0-13 0-13 0-26 0-47-4-51-6s-2-8-2-18c0 0 0-124 0-124s78 0 78 0c41 0 49 5 57 48 0 0 11 0 11 0s0-119 0-119-11 0-11 0c-4 22-6 30-12 35s-21 14-45 14c0 0-78 0-78 0s0-113 0-113c0-14 2-18 16-18 0 0 70 0 70 0 56 0 68 8 76 53 0 0 14 0 14 0s-2-72-2-72-271 0-271 0 0 10 0 10c37 4 44 9 44 47 0 0 0 226 0 226 0 35-7 43-44 45 0 0 0 11 0 11s275 0 275 0 25-87 25-87z">
              <text:p/>
            </draw:path>
          </draw:g>
          <draw:g>
            <draw:path draw:style-name="gr2" draw:layer="layout" svg:width="0.3cm" svg:height="0.339cm" svg:x="3.991cm" svg:y="11.774cm" svg:viewBox="0 0 301 340" svg:d="m300 252c0 0-16 0-16 0-25 54-46 68-121 68 0 0-13 0-13 0-26 0-47-4-51-6s-2-8-2-18c0 0 0-124 0-124s78 0 78 0c41 0 49 5 57 48 0 0 11 0 11 0s0-119 0-119-11 0-11 0c-4 22-6 30-12 35s-21 14-45 14c0 0-78 0-78 0s0-113 0-113c0-14 2-18 16-18 0 0 70 0 70 0 57 0 68 8 76 53 0 0 14 0 14 0s-2-72-2-72-271 0-271 0 0 10 0 10c37 4 44 9 44 47 0 0 0 226 0 226 0 35-7 43-44 45 0 0 0 11 0 11s275 0 275 0 25-87 25-87z">
              <text:p/>
            </draw:path>
          </draw:g>
          <draw:g>
            <draw:path draw:style-name="gr2" draw:layer="layout" svg:width="0.302cm" svg:height="0.339cm" svg:x="4.299cm" svg:y="11.774cm" svg:viewBox="0 0 303 340" svg:d="m288 248c-7 29-13 39-23 50s-35 20-64 20c0 0-131 0-131 0s220-310 220-310 0-8 0-8-269 0-269 0-10 88-10 88 14 0 14 0c4-26 8-35 16-47s35-22 70-22c0 0 111 0 111 0s-222 311-222 311 0 9 0 9 288 0 288 0 14-91 14-91-14 0-14 0z">
              <text:p/>
            </draw:path>
          </draw:g>
          <draw:g>
            <draw:path draw:style-name="gr2" draw:layer="layout" svg:width="0.3cm" svg:height="0.339cm" svg:x="4.613cm" svg:y="11.774cm" svg:viewBox="0 0 301 340" svg:d="m300 252c0 0-15 0-15 0-26 54-47 68-121 68 0 0-14 0-14 0-25 0-47-4-51-6s-2-8-2-18c0 0 0-124 0-124s78 0 78 0c41 0 49 5 57 48 0 0 12 0 12 0s0-119 0-119-12 0-12 0c-4 22-6 30-12 35s-21 14-45 14c0 0-78 0-78 0s0-113 0-113c0-14 2-18 16-18 0 0 70 0 70 0 57 0 68 8 76 53 0 0 14 0 14 0s-2-72-2-72-271 0-271 0 0 10 0 10c37 4 45 9 45 47 0 0 0 226 0 226 0 35-8 43-45 45 0 0 0 11 0 11s275 0 275 0 25-87 25-87z">
              <text:p/>
            </draw:path>
          </draw:g>
          <draw:g>
            <draw:path draw:style-name="gr2" draw:layer="layout" svg:width="0.344cm" svg:height="0.339cm" svg:x="0.115cm" svg:y="11.308cm" svg:viewBox="0 0 345 340" svg:d="m45 283c0 37-6 43-45 44 0 0 0 12 0 12s145 0 145 0c60 0 113-17 146-47s53-76 53-124-18-86-45-116-90-52-160-52c0 0-139 0-139 0s0 10 0 10c41 3 45 7 45 46 0 0 0 227 0 227zm53-244c0-16 6-20 25-20 45 0 78 8 104 26 39 27 60 70 60 126s-21 104-62 127c-28 16-57 22-102 22-19 0-25-6-25-22 0 0 0-259 0-259z">
              <text:p/>
            </draw:path>
          </draw:g>
          <draw:g>
            <draw:path draw:style-name="gr2" draw:layer="layout" svg:width="0.232cm" svg:height="0.355cm" svg:x="0.5cm" svg:y="11.302cm" svg:viewBox="0 0 233 356" svg:d="m206 0c0 0-9 0-9 0-2 12-8 18-18 18s-14-2-21-6c-20-8-39-12-55-12s-45 8-62 23-26 37-26 65c0 41 22 68 78 99 37 20 65 41 76 59 6 8 8 17 8 31 0 33-25 56-62 56s-78-27-104-89c0 0-11 0-11 0s15 107 15 107 12 0 12 0c0-10 6-16 14-16s13 2 23 6c19 8 41 14 60 14 59 0 108-43 108-96 0-41-32-74-98-111-54-29-76-52-76-80s22-47 53-47 45 10 62 28 24 29 31 60c0 0 14 0 14 0s-12-109-12-109z">
              <text:p/>
            </draw:path>
          </draw:g>
          <draw:g>
            <draw:path draw:style-name="gr2" draw:layer="layout" svg:width="0.31cm" svg:height="0.355cm" svg:x="0.777cm" svg:y="11.302cm" svg:viewBox="0 0 311 356" svg:d="m302 115c0 0-4-115-4-115s-12 0-12 0c-2 12-11 18-21 18s-12-2-20-6c-25-8-50-12-74-12-43 0-84 16-117 45s-54 78-54 134c0 47 15 92 40 121s78 55 129 55 107-25 141-68c0 0-10-8-10-8-39 35-72 51-115 51-31 0-61-10-82-30-29-25-45-70-45-126 0-94 49-153 123-153 29 0 54 10 76 30s23 31 33 64c0 0 12 0 12 0z">
              <text:p/>
            </draw:path>
          </draw:g>
          <draw:g>
            <draw:path draw:style-name="gr2" draw:layer="layout" svg:width="0.3cm" svg:height="0.339cm" svg:x="1.11cm" svg:y="11.308cm" svg:viewBox="0 0 301 340" svg:d="m287 249c-10 20-16 32-24 39-17 20-47 30-87 30 0 0-36 0-36 0-37 0-42-2-42-22 0 0 0-240 0-240 0-37 5-44 46-46 0 0 0-10 0-10s-144 0-144 0 0 10 0 10c37 3 45 9 45 46 0 0 0 227 0 227 0 35-8 43-45 44 0 0 0 12 0 12s275 0 275 0 25-90 25-90-13 0-13 0z">
              <text:p/>
            </draw:path>
          </draw:g>
          <draw:g>
            <draw:path draw:style-name="gr2" draw:layer="layout" svg:width="0.353cm" svg:height="0.339cm" svg:x="1.432cm" svg:y="11.308cm" svg:viewBox="0 0 354 340" svg:d="m193 10c6 0 12 0 14 0 15 2 21 5 21 15s-12 27-39 53c0 0-92 82-92 82s0-104 0-104c0-39 6-43 47-46 0 0 0-10 0-10s-144 0-144 0 0 10 0 10c39 3 47 9 47 46 0 0 0 221 0 221 0 43-6 49-47 50 0 0 0 12 0 12s144 0 144 0 0-12 0-12c-41-1-47-7-47-44 0 0 0-96 0-96s14-12 14-12 55 55 55 55c39 39 66 74 66 86s-8 11-22 11c-1 0-7 0-13 0s0 12 0 12 156 0 156 0 0-12 0-12c-27 0-35-3-82-54 0 0-119-127-119-127s97-97 97-97c36-34 43-37 78-39 0 0 0-10 0-10s-134 0-134 0 0 10 0 10z">
              <text:p/>
            </draw:path>
          </draw:g>
          <draw:g>
            <draw:path draw:style-name="gr2" draw:layer="layout" svg:width="0.344cm" svg:height="0.339cm" svg:x="1.919cm" svg:y="11.308cm" svg:viewBox="0 0 345 340" svg:d="m45 283c0 37-6 43-45 44 0 0 0 12 0 12s145 0 145 0c60 0 113-17 146-47s53-76 53-124-18-86-45-116-90-52-160-52c0 0-139 0-139 0s0 10 0 10c41 3 45 7 45 46 0 0 0 227 0 227zm53-244c0-16 6-20 25-20 45 0 78 8 104 26 39 27 60 70 60 126s-21 104-62 127c-28 16-57 22-102 22-19 0-25-6-25-22 0 0 0-259 0-259z">
              <text:p/>
            </draw:path>
          </draw:g>
          <draw:g>
            <draw:path draw:style-name="gr2" draw:layer="layout" svg:width="0.232cm" svg:height="0.355cm" svg:x="2.304cm" svg:y="11.302cm" svg:viewBox="0 0 233 356" svg:d="m206 0c0 0-9 0-9 0-2 12-8 18-18 18s-14-2-21-6c-20-8-39-12-55-12s-45 8-62 23-26 37-26 65c0 41 22 68 78 99 37 20 65 41 76 59 6 8 8 17 8 31 0 33-25 56-62 56s-78-27-104-89c0 0-11 0-11 0s15 107 15 107 12 0 12 0c0-10 6-16 14-16s13 2 23 6c19 8 41 14 60 14 59 0 108-43 108-96 0-41-32-74-98-111-54-29-76-52-76-80s22-47 53-47 45 10 62 28 24 29 31 60c0 0 14 0 14 0s-12-109-12-109z">
              <text:p/>
            </draw:path>
          </draw:g>
          <draw:g>
            <draw:path draw:style-name="gr2" draw:layer="layout" svg:width="0.154cm" svg:height="0.339cm" svg:x="2.575cm" svg:y="11.308cm" svg:viewBox="0 0 155 340" svg:d="m48 283c0 37-5 44-48 44 0 0 0 12 0 12s154 0 154 0 0-12 0-12c-45 0-53-7-53-44 0 0 0-227 0-227 0-39 8-44 53-46 0 0 0-10 0-10s-154 0-154 0 0 10 0 10c43 2 48 7 48 46 0 0 0 227 0 227z">
              <text:p/>
            </draw:path>
          </draw:g>
          <draw:g>
            <draw:path draw:style-name="gr2" draw:layer="layout" svg:width="0.155cm" svg:height="0.355cm" svg:x="2.857cm" svg:y="11.302cm" svg:viewBox="0 0 156 356" svg:d="m155 0c0 0-37 0-37 0s-118 355-118 355 36 0 36 0 119-355 119-355z">
              <text:p/>
            </draw:path>
          </draw:g>
          <draw:g>
            <draw:path draw:style-name="gr2" draw:layer="layout" svg:width="0.154cm" svg:height="0.339cm" svg:x="3.142cm" svg:y="11.308cm" svg:viewBox="0 0 155 340" svg:d="m49 283c0 37-6 44-49 44 0 0 0 12 0 12s154 0 154 0 0-12 0-12c-45 0-52-7-52-44 0 0 0-227 0-227 0-39 7-44 52-46 0 0 0-10 0-10s-154 0-154 0 0 10 0 10c43 2 49 7 49 46 0 0 0 227 0 227z">
              <text:p/>
            </draw:path>
          </draw:g>
          <draw:g>
            <draw:path draw:style-name="gr2" draw:layer="layout" svg:width="0.275cm" svg:height="0.339cm" svg:x="3.306cm" svg:y="11.308cm" svg:viewBox="0 0 276 340" svg:d="m238 220c0 0 0-119 0-119s-12 0-12 0c-6 41-15 49-56 49 0 0-72 0-72 0s0-113 0-113c0-14 2-18 15-18 0 0 70 0 70 0 57 0 69 8 76 53 0 0 16 0 16 0s-4-72-4-72-271 0-271 0 0 10 0 10c37 3 45 9 45 46 0 0 0 221 0 221 0 43-6 49-45 50 0 0 0 12 0 12s142 0 142 0 0-12 0-12c-39-1-44-7-44-44 0 0 0-112 0-112s72 0 72 0c43 0 50 8 56 49 0 0 12 0 12 0z">
              <text:p/>
            </draw:path>
          </draw:g>
          <draw:g>
            <draw:path draw:style-name="gr2" draw:layer="layout" svg:width="0.3cm" svg:height="0.339cm" svg:x="3.591cm" svg:y="11.308cm" svg:viewBox="0 0 301 340" svg:d="m300 251c0 0-15 0-15 0-26 55-47 69-121 69 0 0-14 0-14 0-25 0-47-4-51-6s-2-8-2-18c0 0 0-125 0-125s78 0 78 0c41 0 49 6 57 49 0 0 12 0 12 0s0-119 0-119-12 0-12 0c-4 22-6 29-12 35s-21 14-45 14c0 0-78 0-78 0s0-113 0-113c0-14 2-18 16-18 0 0 70 0 70 0 57 0 68 8 76 53 0 0 14 0 14 0s-2-72-2-72-271 0-271 0 0 10 0 10c37 3 45 9 45 46 0 0 0 227 0 227 0 35-8 43-45 44 0 0 0 12 0 12s275 0 275 0 25-88 25-88z">
              <text:p/>
            </draw:path>
          </draw:g>
          <draw:g>
            <draw:path draw:style-name="gr2" draw:layer="layout" svg:width="0.296cm" svg:height="0.339cm" svg:x="3.907cm" svg:y="11.308cm" svg:viewBox="0 0 297 340" svg:d="m121 21c0 0 0 256 0 256 0 43-6 49-49 50 0 0 0 12 0 12s150 0 150 0 0-12 0-12c-43-1-49-7-49-44 0 0 0-262 0-262s28 0 28 0c58 0 70 10 82 67 0 0 13 0 13 0s-6-88-6-88-286 0-286 0-4 88-4 88 11 0 11 0c14-57 26-67 82-67 0 0 28 0 28 0z">
              <text:p/>
            </draw:path>
          </draw:g>
          <draw:g>
            <draw:path draw:style-name="gr2" draw:layer="layout" svg:width="0.31cm" svg:height="0.355cm" svg:x="4.225cm" svg:y="11.302cm" svg:viewBox="0 0 311 356" svg:d="m302 115c0 0-4-115-4-115s-12 0-12 0c-2 12-11 18-21 18s-12-2-20-6c-25-8-50-12-74-12-43 0-84 16-117 45s-54 78-54 134c0 47 15 92 41 121s78 55 128 55 108-25 141-68c0 0-10-8-10-8-39 35-72 51-115 51-31 0-61-10-82-30-29-25-45-70-45-126 0-94 49-153 123-153 29 0 55 10 76 30s24 31 33 64c0 0 12 0 12 0z">
              <text:p/>
            </draw:path>
          </draw:g>
          <draw:g>
            <draw:path draw:style-name="gr2" draw:layer="layout" svg:width="0.351cm" svg:height="0.339cm" svg:x="4.562cm" svg:y="11.308cm" svg:viewBox="0 0 352 340" svg:d="m98 154c0 0 0-98 0-98 0-37 5-43 44-46 0 0 0-10 0-10s-142 0-142 0 0 10 0 10c39 3 45 9 45 46 0 0 0 221 0 221 0 43-6 49-45 50 0 0 0 12 0 12s142 0 142 0 0-12 0-12c-39-1-44-9-44-44 0 0 0-106 0-106s154 0 154 0 0 100 0 100c0 43-4 49-45 50 0 0 0 12 0 12s144 0 144 0 0-12 0-12c-41-1-47-9-47-44 0 0 0-227 0-227 0-37 6-43 47-46 0 0 0-10 0-10s-144 0-144 0 0 10 0 10c39 3 45 9 45 46 0 0 0 98 0 98s-154 0-154 0z">
              <text:p/>
            </draw:path>
          </draw:g>
          <draw:g>
            <draw:path draw:style-name="gr2" draw:layer="layout" svg:width="0.343cm" svg:height="0.339cm" svg:x="2.29cm" svg:y="10.844cm" svg:viewBox="0 0 344 340" svg:d="m45 282c0 37-6 43-45 45 0 0 0 12 0 12s144 0 144 0c61 0 113-18 147-47s52-76 52-125-17-85-45-115-89-52-160-52c0 0-138 0-138 0s0 9 0 9c41 4 45 8 45 47 0 0 0 226 0 226zm52-243c0-16 6-20 26-20 45 0 78 8 103 26 39 27 61 70 61 126s-22 104-63 127c-27 16-56 21-101 21-20 0-26-5-26-21 0 0 0-259 0-259z">
              <text:p/>
            </draw:path>
          </draw:g>
          <draw:g>
            <draw:path draw:style-name="gr2" draw:layer="layout" svg:width="0.232cm" svg:height="0.355cm" svg:x="2.67cm" svg:y="10.838cm" svg:viewBox="0 0 233 356" svg:d="m207 0c0 0-10 0-10 0-2 11-8 17-17 17s-14-2-22-6c-19-7-39-11-54-11s-45 8-63 23-25 37-25 65c0 41 21 68 78 99 37 20 64 41 76 59 6 7 8 17 8 31 0 33-26 56-63 56s-78-27-103-89c0 0-12 0-12 0s16 107 16 107 12 0 12 0c0-10 5-16 13-16s14 2 24 6c19 8 41 14 60 14 59 0 107-43 107-96 0-41-31-74-97-111-55-29-76-53-76-80s21-47 52-47 45 10 63 28 23 29 31 60c0 0 14 0 14 0s-12-109-12-109z">
              <text:p/>
            </draw:path>
          </draw:g>
          <draw:g>
            <draw:path draw:style-name="gr2" draw:layer="layout" svg:width="0.336cm" svg:height="0.355cm" svg:x="2.951cm" svg:y="10.838cm" svg:viewBox="0 0 337 356" svg:d="m168 0c-98 0-168 74-168 175 0 49 16 96 45 125s74 55 119 55c101 0 172-74 172-178 0-50-16-93-45-125s-74-52-123-52zm0 17c23 0 47 10 64 28 28 23 43 72 43 132 0 31-6 67-15 92-6 14-14 25-26 37-17 19-41 27-68 27s-47-8-64-25c-28-23-43-74-43-131s13-101 35-126 45-34 74-34z">
              <text:p/>
            </draw:path>
          </draw:g>
          <draw:g>
            <draw:path draw:style-name="gr2" draw:layer="layout" svg:width="0.154cm" svg:height="0.355cm" svg:x="3.425cm" svg:y="10.838cm" svg:viewBox="0 0 155 356" svg:d="m154 0c0 0-37 0-37 0s-117 355-117 355 35 0 35 0 119-355 119-355z">
              <text:p/>
            </draw:path>
          </draw:g>
          <draw:g>
            <draw:path draw:style-name="gr2" draw:layer="layout" svg:width="0.154cm" svg:height="0.339cm" svg:x="3.71cm" svg:y="10.844cm" svg:viewBox="0 0 155 340" svg:d="m49 282c0 37-6 45-49 45 0 0 0 12 0 12s154 0 154 0 0-12 0-12c-45 0-53-8-53-45 0 0 0-226 0-226 0-39 8-45 53-47 0 0 0-9 0-9s-154 0-154 0 0 9 0 9c43 2 49 8 49 47 0 0 0 226 0 226z">
              <text:p/>
            </draw:path>
          </draw:g>
          <draw:g>
            <draw:path draw:style-name="gr2" draw:layer="layout" svg:width="0.271cm" svg:height="0.339cm" svg:x="3.878cm" svg:y="10.844cm" svg:viewBox="0 0 272 340" svg:d="m95 189c14 2 22 2 35 2 39 0 66-6 90-18s51-47 51-82c0-21-10-41-24-54-19-24-64-37-113-37 0 0-134 0-134 0s0 9 0 9c37 4 42 10 42 47 0 0 0 221 0 221 0 42-3 48-42 50 0 0 0 12 0 12s142 0 142 0 0-12 0-12c-39 0-47-8-47-45 0 0 0-93 0-93zm0-152c0-14 4-18 18-18 68 0 99 24 99 76s-29 74-88 74c-11 0-17 0-29 0 0 0 0-132 0-132z">
              <text:p/>
            </draw:path>
          </draw:g>
          <draw:g>
            <draw:path draw:style-name="gr2" draw:layer="layout" svg:width="0.154cm" svg:height="0.339cm" svg:x="4.162cm" svg:y="10.844cm" svg:viewBox="0 0 155 340" svg:d="m49 282c0 37-6 45-49 45 0 0 0 12 0 12s154 0 154 0 0-12 0-12c-45 0-52-8-52-45 0 0 0-226 0-226 0-39 7-45 52-47 0 0 0-9 0-9s-154 0-154 0 0 9 0 9c43 2 49 8 49 47 0 0 0 226 0 226z">
              <text:p/>
            </draw:path>
          </draw:g>
          <draw:g>
            <draw:path draw:style-name="gr2" draw:layer="layout" svg:width="0.271cm" svg:height="0.339cm" svg:x="4.332cm" svg:y="10.844cm" svg:viewBox="0 0 272 340" svg:d="m96 189c13 2 21 2 35 2 39 0 66-6 89-18s51-47 51-82c0-21-10-41-23-54-20-24-65-37-113-37 0 0-135 0-135 0s0 9 0 9c37 4 43 10 43 47 0 0 0 221 0 221 0 42-4 48-43 50 0 0 0 12 0 12s142 0 142 0 0-12 0-12c-39 0-46-8-46-45 0 0 0-93 0-93zm0-152c0-14 3-18 17-18 68 0 100 24 100 76s-30 74-88 74c-12 0-18 0-29 0 0 0 0-132 0-132z">
              <text:p/>
            </draw:path>
          </draw:g>
          <draw:g>
            <draw:path draw:style-name="gr2" draw:layer="layout" svg:width="0.3cm" svg:height="0.339cm" svg:x="4.613cm" svg:y="10.844cm" svg:viewBox="0 0 301 340" svg:d="m300 251c0 0-15 0-15 0-26 55-47 68-121 68 0 0-14 0-14 0-25 0-47-3-51-5s-2-8-2-18c0 0 0-125 0-125s78 0 78 0c41 0 49 6 57 49 0 0 12 0 12 0s0-119 0-119-12 0-12 0c-4 22-6 29-12 35s-21 14-45 14c0 0-78 0-78 0s0-113 0-113c0-14 2-18 16-18 0 0 70 0 70 0 57 0 68 8 76 53 0 0 14 0 14 0s-2-72-2-72-271 0-271 0 0 9 0 9c37 4 45 10 45 47 0 0 0 226 0 226 0 36-8 43-45 45 0 0 0 12 0 12s275 0 275 0 25-88 25-88z">
              <text:p/>
            </draw:path>
          </draw:g>
          <draw:g>
            <draw:path draw:style-name="gr2" draw:layer="layout" svg:width="0.154cm" svg:height="0.355cm" svg:x="1.98cm" svg:y="9.443cm" svg:viewBox="0 0 155 356" svg:d="m154 0c0 0-37 0-37 0s-117 355-117 355 35 0 35 0 119-355 119-355z">
              <text:p/>
            </draw:path>
          </draw:g>
          <draw:g>
            <draw:path draw:style-name="gr2" draw:layer="layout" svg:width="0.271cm" svg:height="0.339cm" svg:x="2.265cm" svg:y="9.451cm" svg:viewBox="0 0 272 340" svg:d="m95 189c14 2 22 2 35 2 39 0 67-6 90-17s51-47 51-82c0-22-10-41-24-55-19-23-64-37-113-37 0 0-134 0-134 0s0 10 0 10c37 4 43 10 43 47 0 0 0 220 0 220 0 43-4 49-43 51 0 0 0 11 0 11s142 0 142 0 0-11 0-11c-39 0-47-8-47-45 0 0 0-94 0-94zm0-152c0-13 4-17 18-17 68 0 99 23 99 76s-29 74-88 74c-11 0-17 0-29 0 0 0 0-133 0-133z">
              <text:p/>
            </draw:path>
          </draw:g>
          <draw:g>
            <draw:path draw:style-name="gr2" draw:layer="layout" svg:width="0.343cm" svg:height="0.439cm" svg:x="2.557cm" svg:y="9.443cm" svg:viewBox="0 0 344 440" svg:d="m343 427c-60-2-101-25-142-78 33-7 53-15 76-35 37-35 57-82 57-138 0-102-69-176-166-176s-168 74-168 178c0 51 16 91 45 125 21 21 37 31 72 43 0 0 26 29 26 29 35 39 95 64 177 64 8 0 12 0 18-4s5 0 5 0 0-8 0-8zm-175-409c23 0 47 10 64 27 28 24 43 72 43 131s-14 103-35 127-45 31-72 31-47-8-66-26c-28-23-43-74-43-134 0-49 13-100 35-123s45-33 74-33z">
              <text:p/>
            </draw:path>
          </draw:g>
          <draw:g>
            <draw:path draw:style-name="gr2" draw:layer="layout" svg:width="0.232cm" svg:height="0.355cm" svg:x="2.93cm" svg:y="9.443cm" svg:viewBox="0 0 233 356" svg:d="m206 0c0 0-9 0-9 0-2 12-8 18-18 18s-14-2-21-6c-20-8-39-12-55-12s-45 8-62 24-26 37-26 64c0 41 22 68 78 100 37 19 65 41 76 58 6 8 8 18 8 31 0 33-25 57-62 57s-78-27-104-90c0 0-11 0-11 0s15 107 15 107 12 0 12 0c0-9 6-15 14-15s13 2 23 6c20 7 41 13 60 13 59 0 108-43 108-95 0-41-31-74-98-111-54-30-76-53-76-80s22-47 53-47 45 10 62 27 24 29 31 61c0 0 14 0 14 0s-12-110-12-110z">
              <text:p/>
            </draw:path>
          </draw:g>
          <draw:g>
            <draw:path draw:style-name="gr2" draw:layer="layout" svg:width="0.232cm" svg:height="0.355cm" svg:x="3.203cm" svg:y="9.443cm" svg:viewBox="0 0 233 356" svg:d="m117 0c-28 0-49 8-69 28-29 27-48 85-48 146s17 115 41 144 45 37 74 37 49-11 66-29c29-27 51-88 51-148 0-106-47-178-115-178zm-2 14c43 0 66 57 66 164s-21 162-66 162-67-55-67-162 24-164 67-164z">
              <text:p/>
            </draw:path>
          </draw:g>
          <draw:g>
            <draw:path draw:style-name="gr2" draw:layer="layout" svg:width="0.259cm" svg:height="0.035cm" svg:x="3.462cm" svg:y="9.642cm" svg:viewBox="0 0 260 36" svg:d="m259 35c0 0 0-35 0-35s-259 0-259 0 0 35 0 35 259 0 259 0z">
              <text:p/>
            </draw:path>
          </draw:g>
          <draw:g>
            <draw:path draw:style-name="gr2" draw:layer="layout" svg:width="0.22cm" svg:height="0.343cm" svg:x="3.747cm" svg:y="9.451cm" svg:viewBox="0 0 221 344" svg:d="m220 0c0 0-191 0-191 0s-29 74-29 74 8 6 8 6c23-35 31-43 60-43 0 0 111 0 111 0s-101 306-101 306 33 0 33 0 109-335 109-335 0-8 0-8z">
              <text:p/>
            </draw:path>
          </draw:g>
          <draw:g>
            <draw:path draw:style-name="gr2" draw:layer="layout" svg:width="0.437cm" svg:height="0.339cm" svg:x="1.315cm" svg:y="8.755cm" svg:viewBox="0 0 438 340" svg:d="m337 45c0 0 0 232 0 232 0 43-6 49-45 51 0 0 0 11 0 11s145 0 145 0 0-11 0-11c-39-2-47-10-47-45 0 0 0-227 0-227 0-37 8-42 47-46 0 0 0-10 0-10s-104 0-104 0-113 257-113 257-119-257-119-257-99 0-99 0 0 10 0 10c41 2 47 7 47 46 0 0 0 207 0 207 0 53-6 63-49 65 0 0 0 11 0 11s121 0 121 0 0-11 0-11c-41-2-49-14-49-65 0 0 0-207 0-207s129 283 129 283 6 0 6 0 130-294 130-294z">
              <text:p/>
            </draw:path>
          </draw:g>
          <draw:g>
            <draw:path draw:style-name="gr2" draw:layer="layout" svg:width="0.335cm" svg:height="0.355cm" svg:x="1.779cm" svg:y="8.747cm" svg:viewBox="0 0 336 356" svg:d="m168 0c-98 0-168 74-168 176 0 48 16 95 45 124s74 55 119 55c101 0 171-74 171-177 0-51-15-94-44-125s-75-53-123-53zm0 18c23 0 47 9 64 27 27 23 43 72 43 133 0 31-6 66-16 91-5 14-13 26-25 37-18 20-41 28-68 28s-47-8-65-26c-27-23-43-74-43-130s14-102 36-127 44-33 74-33z">
              <text:p/>
            </draw:path>
          </draw:g>
          <draw:g>
            <draw:path draw:style-name="gr2" draw:layer="layout" svg:width="0.232cm" svg:height="0.355cm" svg:x="2.155cm" svg:y="8.747cm" svg:viewBox="0 0 233 356" svg:d="m207 0c0 0-10 0-10 0-2 12-7 18-17 18s-14-2-22-6c-19-8-39-12-54-12s-45 8-63 23-25 38-25 65c0 41 21 68 78 99 37 20 64 41 76 59 6 8 8 17 8 31 0 33-25 57-63 57s-78-28-103-90c0 0-12 0-12 0s16 107 16 107 12 0 12 0c0-10 6-15 13-15s14 1 24 5c19 8 41 14 60 14 59 0 107-43 107-96 0-41-31-74-97-111-55-29-76-52-76-80s21-46 53-46 44 9 62 27 23 29 31 60c0 0 14 0 14 0s-12-109-12-109z">
              <text:p/>
            </draw:path>
          </draw:g>
          <draw:g>
            <draw:path draw:style-name="gr2" draw:layer="layout" svg:width="0.155cm" svg:height="0.339cm" svg:x="2.426cm" svg:y="8.755cm" svg:viewBox="0 0 156 340" svg:d="m49 283c0 37-6 45-49 45 0 0 0 11 0 11s155 0 155 0 0-11 0-11c-45 0-53-8-53-45 0 0 0-227 0-227 0-39 8-44 53-46 0 0 0-10 0-10s-155 0-155 0 0 10 0 10c43 2 49 7 49 46 0 0 0 227 0 227z">
              <text:p/>
            </draw:path>
          </draw:g>
          <draw:g>
            <draw:path draw:style-name="gr2" draw:layer="layout" svg:width="0.437cm" svg:height="0.339cm" svg:x="2.721cm" svg:y="8.755cm" svg:viewBox="0 0 438 340" svg:d="m337 45c0 0 0 232 0 232 0 43-5 49-44 51 0 0 0 11 0 11s144 0 144 0 0-11 0-11c-39-2-47-10-47-45 0 0 0-227 0-227 0-37 8-42 47-46 0 0 0-10 0-10s-104 0-104 0-113 257-113 257-119-257-119-257-99 0-99 0 0 10 0 10c41 2 47 7 47 46 0 0 0 207 0 207 0 53-6 63-49 65 0 0 0 11 0 11s121 0 121 0 0-11 0-11c-41-2-49-14-49-65 0 0 0-207 0-207s129 283 129 283 6 0 6 0 130-294 130-294z">
              <text:p/>
            </draw:path>
          </draw:g>
          <draw:g>
            <draw:path draw:style-name="gr2" draw:layer="layout" svg:width="0.154cm" svg:height="0.339cm" svg:x="3.177cm" svg:y="8.755cm" svg:viewBox="0 0 155 340" svg:d="m49 283c0 37-6 45-49 45 0 0 0 11 0 11s154 0 154 0 0-11 0-11c-44 0-52-8-52-45 0 0 0-227 0-227 0-39 8-44 52-46 0 0 0-10 0-10s-154 0-154 0 0 10 0 10c43 2 49 7 49 46 0 0 0 227 0 227z">
              <text:p/>
            </draw:path>
          </draw:g>
          <draw:g>
            <draw:path draw:style-name="gr2" draw:layer="layout" svg:width="0.232cm" svg:height="0.355cm" svg:x="3.361cm" svg:y="8.747cm" svg:viewBox="0 0 233 356" svg:d="m206 0c0 0-9 0-9 0-2 12-8 18-18 18s-14-2-21-6c-20-8-39-12-55-12s-45 8-62 23-26 38-26 65c0 41 22 68 78 99 37 20 65 41 76 59 6 8 8 17 8 31 0 33-25 57-62 57s-78-28-104-90c0 0-11 0-11 0s15 107 15 107 12 0 12 0c0-10 6-15 14-15s13 1 23 5c20 8 41 14 60 14 59 0 108-43 108-96 0-41-31-74-98-111-54-29-76-52-76-80s22-46 53-46 45 9 62 27 24 29 31 60c0 0 14 0 14 0s-12-109-12-109z">
              <text:p/>
            </draw:path>
          </draw:g>
          <draw:g>
            <draw:path draw:style-name="gr2" draw:layer="layout" svg:width="0.335cm" svg:height="0.355cm" svg:x="3.642cm" svg:y="8.747cm" svg:viewBox="0 0 336 356" svg:d="m167 0c-97 0-167 74-167 176 0 48 15 95 44 124s74 55 119 55c102 0 172-74 172-177 0-51-16-94-45-125s-74-53-123-53zm0 18c24 0 47 9 65 27 27 23 43 72 43 133 0 31-6 66-16 91-6 14-14 26-25 37-18 20-41 28-69 28s-47-8-64-26c-27-23-43-74-43-130s14-102 35-127 45-33 74-33z">
              <text:p/>
            </draw:path>
          </draw:g>
          <draw:g>
            <draw:path draw:style-name="gr2" draw:layer="layout" svg:width="0.272cm" svg:height="0.339cm" svg:x="1.17cm" svg:y="8.291cm" svg:viewBox="0 0 273 340" svg:d="m96 189c14 2 21 2 35 2 39 0 66-6 90-18s51-47 51-82c0-21-10-41-24-54-19-24-64-37-113-37 0 0-135 0-135 0s0 9 0 9c38 4 43 10 43 47 0 0 0 221 0 221 0 43-4 48-43 50 0 0 0 12 0 12s143 0 143 0 0-12 0-12c-39 0-47-7-47-45 0 0 0-93 0-93zm0-152c0-14 4-18 18-18 68 0 99 24 99 76s-29 74-88 74c-11 0-17 0-29 0 0 0 0-132 0-132z">
              <text:p/>
            </draw:path>
          </draw:g>
          <draw:g>
            <draw:path draw:style-name="gr2" draw:layer="layout" svg:width="0.31cm" svg:height="0.355cm" svg:x="1.461cm" svg:y="8.283cm" svg:viewBox="0 0 311 356" svg:d="m302 115c0 0-4-115-4-115s-11 0-11 0c-2 12-12 17-22 17s-11-2-19-5c-26-8-51-12-74-12-43 0-84 15-117 45s-55 78-55 134c0 47 16 92 41 121s78 55 129 55 107-26 140-68c0 0-10-8-10-8-39 35-72 50-115 50-31 0-60-9-82-29-29-25-44-70-44-127 0-93 48-152 122-152 30 0 55 10 77 30s23 31 33 64c0 0 11 0 11 0z">
              <text:p/>
            </draw:path>
          </draw:g>
          <draw:g>
            <draw:path draw:style-name="gr2" draw:layer="layout" svg:width="0.232cm" svg:height="0.355cm" svg:x="1.81cm" svg:y="8.283cm" svg:viewBox="0 0 233 356" svg:d="m207 0c0 0-10 0-10 0-2 12-8 17-17 17s-14-2-22-5c-19-8-39-12-54-12s-45 8-63 23-25 37-25 65c0 41 21 68 78 99 37 20 64 41 76 59 6 7 8 17 8 31 0 33-26 56-63 56s-78-27-103-89c0 0-12 0-12 0s16 107 16 107 11 0 11 0c0-10 6-16 14-16s14 2 24 6c19 8 40 14 60 14 59 0 107-43 107-96 0-41-31-74-97-111-55-29-76-53-76-80s21-47 52-47 45 10 63 28 23 29 31 60c0 0 14 0 14 0s-12-109-12-109z">
              <text:p/>
            </draw:path>
          </draw:g>
          <draw:g>
            <draw:path draw:style-name="gr2" draw:layer="layout" svg:width="0.232cm" svg:height="0.355cm" svg:x="2.085cm" svg:y="8.283cm" svg:viewBox="0 0 233 356" svg:d="m117 0c-27 0-49 8-68 27-29 27-49 86-49 146s18 116 41 145 45 37 74 37 49-12 67-29c29-28 50-88 50-149 0-105-47-177-115-177zm-2 14c43 0 67 56 67 163s-22 162-67 162-66-54-66-162 23-163 66-163z">
              <text:p/>
            </draw:path>
          </draw:g>
          <draw:g>
            <draw:path draw:style-name="gr2" draw:layer="layout" svg:width="0.259cm" svg:height="0.035cm" svg:x="2.343cm" svg:y="8.482cm" svg:viewBox="0 0 260 36" svg:d="m259 35c0 0 0-35 0-35s-259 0-259 0 0 35 0 35 259 0 259 0z">
              <text:p/>
            </draw:path>
          </draw:g>
          <draw:g>
            <draw:path draw:style-name="gr2" draw:layer="layout" svg:width="0.201cm" svg:height="0.355cm" svg:x="2.635cm" svg:y="8.283cm" svg:viewBox="0 0 202 356" svg:d="m57 177c29 0 41 0 54 6 32 10 51 39 51 74s-29 76-66 76c-14 0-26-4-43-15s-26-12-33-12-20 6-20 18 22 31 59 31 78-16 103-37 39-51 39-84-10-51-25-66-20-18-43-28c35-23 49-43 49-70 0-41-34-70-80-70-26 0-49 8-67 25s-23 28-33 57c0 0 6 2 6 2 21-37 45-53 76-53s57 22 57 55c0 17-8 37-20 48s-29 24-64 36c0 0 0 7 0 7z">
              <text:p/>
            </draw:path>
          </draw:g>
          <draw:g>
            <draw:path draw:style-name="gr2" draw:layer="layout" svg:width="0.232cm" svg:height="0.355cm" svg:x="3.019cm" svg:y="8.283cm" svg:viewBox="0 0 233 356" svg:d="m207 0c0 0-10 0-10 0-2 12-7 17-17 17s-14-2-22-5c-19-8-39-12-54-12s-45 8-63 23-25 37-25 65c0 41 21 68 78 99 37 20 64 41 76 59 6 7 8 17 8 31 0 33-26 56-63 56s-78-27-103-89c0 0-12 0-12 0s16 107 16 107 12 0 12 0c0-10 6-16 13-16s14 2 24 6c19 8 41 14 60 14 59 0 107-43 107-96 0-41-31-74-97-111-55-29-76-53-76-80s21-47 53-47 44 10 62 28 23 29 31 60c0 0 14 0 14 0s-12-109-12-109z">
              <text:p/>
            </draw:path>
          </draw:g>
          <draw:g>
            <draw:path draw:style-name="gr2" draw:layer="layout" svg:width="0.31cm" svg:height="0.355cm" svg:x="3.296cm" svg:y="8.283cm" svg:viewBox="0 0 311 356" svg:d="m303 115c0 0-4-115-4-115s-12 0-12 0c-2 12-12 17-21 17s-12-2-20-5c-25-8-51-12-74-12-43 0-84 15-117 45s-55 78-55 134c0 47 16 92 41 121s78 55 129 55 107-26 140-68c0 0-9-8-9-8-39 35-72 50-115 50-32 0-61-9-82-29-30-25-45-70-45-127 0-93 49-152 123-152 29 0 54 10 76 30s23 31 33 64c0 0 12 0 12 0z">
              <text:p/>
            </draw:path>
          </draw:g>
          <draw:g>
            <draw:path draw:style-name="gr2" draw:layer="layout" svg:width="0.353cm" svg:height="0.339cm" svg:x="3.642cm" svg:y="8.291cm" svg:viewBox="0 0 354 340" svg:d="m193 9c5 0 11 0 13 0 16 2 22 6 22 16s-12 27-39 53c0 0-92 82-92 82s0-104 0-104c0-39 6-43 47-47 0 0 0-9 0-9s-144 0-144 0 0 9 0 9c39 4 46 10 46 47 0 0 0 221 0 221 0 43-6 48-46 50 0 0 0 12 0 12s144 0 144 0 0-12 0-12c-41-2-47-7-47-45 0 0 0-95 0-95s14-12 14-12 54 55 54 55c39 39 67 74 67 86s-8 11-22 11c-2 0-8 0-13 0s0 12 0 12 156 0 156 0 0-12 0-12c-28 0-36-4-82-54 0 0-119-127-119-127s97-98 97-98c35-33 43-37 78-39 0 0 0-9 0-9s-134 0-134 0 0 9 0 9z">
              <text:p/>
            </draw:path>
          </draw:g>
          <draw:g>
            <draw:path draw:style-name="gr2" draw:layer="layout" svg:width="0.297cm" svg:height="0.34cm" svg:x="3.064cm" svg:y="7.36cm" svg:viewBox="0 0 298 341" svg:d="m121 22c0 0 0 255 0 255 0 43-6 49-49 51 0 0 0 12 0 12s151 0 151 0 0-12 0-12c-43-2-49-8-49-45 0 0 0-261 0-261s27 0 27 0c59 0 70 10 82 66 0 0 14 0 14 0s-6-88-6-88-287 0-287 0-4 88-4 88 12 0 12 0c14-56 25-66 82-66 0 0 27 0 27 0z">
              <text:p/>
            </draw:path>
          </draw:g>
          <draw:g>
            <draw:path draw:style-name="gr2" draw:layer="layout" svg:width="0.238cm" svg:height="0.232cm" svg:x="3.374cm" svg:y="7.47cm" svg:viewBox="0 0 239 233" svg:d="m133 232c0 0 105 0 105 0s0-10 0-10c-17 0-27-8-43-31 0 0-66-100-66-100s43-62 43-62c10-14 25-22 41-22 0 0 0-7 0-7s-80 0-80 0 0 7 0 7c14 0 19 4 19 12s-5 18-19 33c-2 2-8 12-14 22 0 0-8-10-8-10-13-21-23-39-23-45s6-12 22-12c0 0 0-7 0-7s-106 0-106 0 0 7 0 7 4 0 4 0c16 0 24 6 39 32 0 0 49 72 49 72s-59 86-59 86c-15 19-19 23-37 25 0 0 0 10 0 10s74 0 74 0 0-10 0-10c-13 0-19-2-19-10s2-10 10-19c0 0 39-65 39-65s47 72 47 72 3 6 3 10-3 10-21 12c0 0 0 10 0 10z">
              <text:p/>
            </draw:path>
          </draw:g>
          <draw:g>
            <draw:path draw:style-name="gr2" draw:layer="layout" svg:width="0.343cm" svg:height="0.34cm" svg:x="3.632cm" svg:y="7.36cm" svg:viewBox="0 0 344 341" svg:d="m45 283c0 37-6 43-45 45 0 0 0 12 0 12s144 0 144 0c61 0 113-18 146-47s53-76 53-125-18-86-45-115-90-53-160-53c0 0-138 0-138 0s0 10 0 10c41 4 45 8 45 47 0 0 0 226 0 226zm52-244c0-15 6-19 26-19 44 0 78 8 103 25 39 28 60 70 60 127s-21 103-62 127c-27 15-57 21-101 21-20 0-26-6-26-21 0 0 0-260 0-260z">
              <text:p/>
            </draw:path>
          </draw:g>
          <draw:g>
            <draw:path draw:style-name="gr2" draw:layer="layout" svg:width="0.33cm" svg:height="0.34cm" svg:x="3.035cm" svg:y="6.896cm" svg:viewBox="0 0 331 341" svg:d="m330 328c-22 0-32-6-47-24 0 0-106-128-106-128 36-8 51-14 67-28s27-35 27-58-8-41-19-55c-20-21-63-35-112-35 0 0-140 0-140 0s0 10 0 10c39 4 43 10 43 47 0 0 0 220 0 220 0 43-4 49-43 51 0 0 0 12 0 12s142 0 142 0 0-12 0-12c-41-2-46-8-46-45 0 0 0-101 0-101s29 0 29 0 121 158 121 158 84 0 84 0 0-12 0-12zm-234-291c0-13 5-17 25-17 64 0 94 21 94 70 0 25-10 47-30 56s-41 16-89 18c0 0 0-127 0-127z">
              <text:p/>
            </draw:path>
          </draw:g>
          <draw:g>
            <draw:path draw:style-name="gr2" draw:layer="layout" svg:width="0.238cm" svg:height="0.233cm" svg:x="3.374cm" svg:y="7.005cm" svg:viewBox="0 0 239 234" svg:d="m133 233c0 0 105 0 105 0s0-10 0-10c-17 0-27-8-43-31 0 0-66-100-66-100s43-62 43-62c10-14 25-22 41-22 0 0 0-8 0-8s-80 0-80 0 0 8 0 8c14 0 19 4 19 12s-5 17-19 33c-2 2-8 12-14 22 0 0-8-10-8-10-13-22-23-39-23-45s6-12 22-12c0 0 0-8 0-8s-106 0-106 0 0 8 0 8 4 0 4 0c16 0 24 6 39 31 0 0 49 73 49 73s-59 85-59 85c-15 20-19 24-37 26 0 0 0 10 0 10s74 0 74 0 0-10 0-10c-13 0-19-2-19-10s2-10 10-19c0 0 39-65 39-65s47 72 47 72 3 6 3 10-3 10-21 12c0 0 0 10 0 10z">
              <text:p/>
            </draw:path>
          </draw:g>
          <draw:g>
            <draw:path draw:style-name="gr2" draw:layer="layout" svg:width="0.343cm" svg:height="0.34cm" svg:x="3.632cm" svg:y="6.896cm" svg:viewBox="0 0 344 341" svg:d="m45 283c0 37-6 43-45 45 0 0 0 12 0 12s144 0 144 0c61 0 113-18 146-47s53-76 53-125-18-86-45-115-90-53-160-53c0 0-138 0-138 0s0 10 0 10c41 4 45 8 45 47 0 0 0 226 0 226zm52-244c0-15 6-19 26-19 44 0 78 8 103 25 39 27 60 70 60 127s-21 103-62 127c-27 15-57 21-101 21-20 0-26-6-26-21 0 0 0-260 0-260z">
              <text:p/>
            </draw:path>
          </draw:g>
          <draw:g>
            <draw:path draw:style-name="gr2" draw:layer="layout" svg:width="0.296cm" svg:height="0.339cm" svg:x="1.272cm" svg:y="2.253cm" svg:viewBox="0 0 297 340" svg:d="m121 21c0 0 0 255 0 255 0 43-6 49-49 51 0 0 0 12 0 12s150 0 150 0 0-12 0-12c-43-2-49-8-49-45 0 0 0-261 0-261s28 0 28 0c58 0 70 10 82 66 0 0 13 0 13 0s-6-87-6-87-286 0-286 0-4 87-4 87 12 0 12 0c13-56 25-66 82-66 0 0 27 0 27 0z">
              <text:p/>
            </draw:path>
          </draw:g>
          <draw:g>
            <draw:path draw:style-name="gr2" draw:layer="layout" svg:width="0.271cm" svg:height="0.339cm" svg:x="1.584cm" svg:y="2.253cm" svg:viewBox="0 0 272 340" svg:d="m96 189c13 2 21 2 35 2 39 0 66-6 89-18s51-47 51-82c0-21-10-41-23-54-20-24-65-37-113-37 0 0-135 0-135 0s0 9 0 9c37 4 43 10 43 47 0 0 0 220 0 220 0 43-4 49-43 51 0 0 0 12 0 12s142 0 142 0 0-12 0-12c-39 0-46-8-46-45 0 0 0-93 0-93zm0-152c0-14 3-18 17-18 68 0 100 23 100 76s-30 74-88 74c-12 0-18 0-29 0 0 0 0-132 0-132z">
              <text:p/>
            </draw:path>
          </draw:g>
          <draw:g>
            <draw:path draw:style-name="gr2" draw:layer="layout" svg:width="0.355cm" svg:height="0.347cm" svg:x="1.867cm" svg:y="2.253cm" svg:viewBox="0 0 356 348" svg:d="m304 74c0-51 8-59 51-65 0 0 0-9 0-9s-121 0-121 0 0 9 0 9c41 4 49 14 49 65 0 0 0 138 0 138 0 35-4 55-12 70-14 24-47 41-86 41s-60-13-74-37c-10-15-14-35-14-68 0 0 0-162 0-162 0-37 6-43 47-47 0 0 0-9 0-9s-144 0-144 0 0 9 0 9c41 4 47 8 47 47 0 0 0 158 0 158 0 90 41 133 126 133 57 0 96-20 115-55 12-21 16-45 16-84 0 0 0-134 0-134z">
              <text:p/>
            </draw:path>
          </draw:g>
          <draw:g>
            <draw:path draw:style-name="gr2" draw:layer="layout" svg:width="0.31cm" svg:height="0.355cm" svg:x="2.241cm" svg:y="2.245cm" svg:viewBox="0 0 311 356" svg:d="m302 115c0 0-3-115-3-115s-12 0-12 0c-2 11-12 17-22 17s-11-2-19-6c-25-7-51-11-74-11-43 0-84 15-117 45s-55 78-55 134c0 47 16 92 41 121s78 55 129 55 107-26 140-69c0 0-9-7-9-7-39 35-73 50-116 50-31 0-60-9-81-29-30-25-45-70-45-127 0-93 48-154 123-154 29 0 54 12 76 31s23 32 33 65c0 0 11 0 11 0z">
              <text:p/>
            </draw:path>
          </draw:g>
          <draw:g>
            <draw:path draw:style-name="gr2" draw:layer="layout" svg:width="0.351cm" svg:height="0.339cm" svg:x="2.579cm" svg:y="2.253cm" svg:viewBox="0 0 352 340" svg:d="m97 154c0 0 0-98 0-98 0-37 6-43 45-47 0 0 0-9 0-9s-142 0-142 0 0 9 0 9c39 4 44 10 44 47 0 0 0 220 0 220 0 43-5 49-44 51 0 0 0 12 0 12s142 0 142 0 0-12 0-12c-39-2-45-10-45-45 0 0 0-105 0-105s154 0 154 0 0 99 0 99c0 43-4 49-45 51 0 0 0 12 0 12s145 0 145 0 0-12 0-12c-41-2-47-10-47-45 0 0 0-226 0-226 0-37 6-43 47-47 0 0 0-9 0-9s-145 0-145 0 0 9 0 9c39 4 45 10 45 47 0 0 0 98 0 98s-154 0-154 0z">
              <text:p/>
            </draw:path>
          </draw:g>
          <draw:g>
            <draw:path draw:style-name="gr2" draw:layer="layout" svg:width="0.232cm" svg:height="0.355cm" svg:x="2.949cm" svg:y="2.245cm" svg:viewBox="0 0 233 356" svg:d="m117 0c-27 0-49 8-68 27-29 27-49 86-49 146s18 115 41 145 45 37 74 37 49-12 67-30c29-27 50-87 50-148 0-105-47-177-115-177zm-2 13c43 0 67 57 67 164s-22 162-67 162-66-55-66-162 23-164 66-164z">
              <text:p/>
            </draw:path>
          </draw:g>
          <draw:g>
            <draw:path draw:style-name="gr2" draw:layer="layout" svg:width="0.259cm" svg:height="0.035cm" svg:x="3.207cm" svg:y="2.446cm" svg:viewBox="0 0 260 36" svg:d="m259 35c0 0 0-35 0-35s-259 0-259 0 0 35 0 35 259 0 259 0z">
              <text:p/>
            </draw:path>
          </draw:g>
          <draw:g>
            <draw:path draw:style-name="gr2" draw:layer="layout" svg:width="0.146cm" svg:height="0.347cm" svg:x="3.538cm" svg:y="2.245cm" svg:viewBox="0 0 147 348" svg:d="m92 0c0 0-92 47-92 47s0 5 0 5 12-4 14-4 17-5 23-5 16 7 16 23c0 0 0 232 0 232 0 16-4 27-14 33s-13 6-35 6c0 0 0 10 0 10s142 0 142 0 0-10 0-10c-42 0-50-6-50-29 0 0 0-306 0-306s-4-2-4-2z">
              <text:p/>
            </draw:path>
          </draw:g>
          <draw:g>
            <draw:path draw:style-name="gr2" draw:layer="layout" svg:width="0.208cm" svg:height="0.361cm" svg:x="3.753cm" svg:y="2.239cm" svg:viewBox="0 0 209 362" svg:d="m76 54c0 0 99 0 99 0 10 0 12-1 12-5s21-45 21-45-5-4-5-4c-8 12-14 14-24 14 0 0-107 0-107 0s-55 120-55 120-2 2-2 2 2 4 8 4c16 0 35 4 57 12 58 18 85 49 85 99s-31 88-70 88c-11 0-19-4-35-13s-27-18-39-18-21 6-21 20 23 33 62 33 80-16 105-43 34-51 34-90-10-60-36-86-50-35-111-45c0 0 22-43 22-43z">
              <text:p/>
            </draw:path>
          </draw:g>
          <draw:g>
            <draw:path draw:style-name="gr2" draw:layer="layout" svg:width="0.296cm" svg:height="0.339cm" svg:x="2.409cm" svg:y="1.092cm" svg:viewBox="0 0 297 340" svg:d="m121 22c0 0 0 255 0 255 0 43-6 49-49 51 0 0 0 11 0 11s150 0 150 0 0-11 0-11c-43-2-48-8-48-45 0 0 0-261 0-261s27 0 27 0c58 0 70 9 82 66 0 0 13 0 13 0s-5-88-5-88-287 0-287 0-4 88-4 88 12 0 12 0c13-57 25-66 82-66 0 0 27 0 27 0z">
              <text:p/>
            </draw:path>
          </draw:g>
          <draw:g>
            <draw:path draw:style-name="gr2" draw:layer="layout" svg:width="0.23cm" svg:height="0.347cm" svg:x="2.729cm" svg:y="1.084cm" svg:viewBox="0 0 231 348" svg:d="m230 275c0 0-10-2-10-2-19 30-25 33-49 33 0 0-121 0-121 0s86-89 86-89c45-47 65-86 65-127 0-51-41-90-94-90-29 0-55 12-74 31s-23 36-33 71c0 0 11 2 11 2 20-49 39-67 75-67s72 30 72 72-24 88-67 133c0 0-91 98-91 98s0 7 0 7 199 0 199 0 31-72 31-72z">
              <text:p/>
            </draw:path>
          </draw:g>
          <draw:g>
            <draw:path draw:style-name="gr2" draw:layer="layout" svg:width="0.31cm" svg:height="0.355cm" svg:x="2.982cm" svg:y="1.084cm" svg:viewBox="0 0 311 356" svg:d="m303 115c0 0-4-115-4-115s-12 0-12 0c-2 12-12 18-21 18s-12-2-20-6c-25-8-51-12-74-12-43 0-84 16-117 45s-55 78-55 135c0 47 16 91 41 121s78 54 129 54 107-25 140-68c0 0-9-8-9-8-39 35-72 51-115 51-32 0-61-10-82-29-30-26-45-71-45-127 0-94 49-154 123-154 29 0 54 11 76 31s23 31 33 64c0 0 12 0 12 0z">
              <text:p/>
            </draw:path>
          </draw:g>
          <draw:g>
            <draw:path draw:style-name="gr2" draw:layer="layout" svg:width="0.3cm" svg:height="0.339cm" svg:x="3.316cm" svg:y="1.092cm" svg:viewBox="0 0 301 340" svg:d="m287 250c-10 19-16 31-24 39-17 19-47 29-88 29 0 0-35 0-35 0-37 0-43-2-43-21 0 0 0-240 0-240 0-37 6-45 47-47 0 0 0-10 0-10s-144 0-144 0 0 10 0 10c37 4 45 10 45 47 0 0 0 226 0 226 0 35-8 43-45 45 0 0 0 11 0 11s275 0 275 0 25-89 25-89-13 0-13 0z">
              <text:p/>
            </draw:path>
          </draw:g>
          <draw:g>
            <draw:path draw:style-name="gr2" draw:layer="layout" svg:width="0.353cm" svg:height="0.339cm" svg:x="3.642cm" svg:y="1.092cm" svg:viewBox="0 0 354 340" svg:d="m193 10c5 0 11 0 13 0 16 2 22 6 22 15s-12 28-39 53c0 0-92 82-92 82s0-103 0-103c0-39 6-43 47-47 0 0 0-10 0-10s-144 0-144 0 0 10 0 10c39 4 46 10 46 47 0 0 0 220 0 220 0 43-6 49-46 51 0 0 0 11 0 11s144 0 144 0 0-11 0-11c-41-2-47-8-47-45 0 0 0-96 0-96s14-11 14-11 54 54 54 54c39 39 67 74 67 86s-8 12-22 12c-2 0-8 0-13 0s0 11 0 11 156 0 156 0 0-11 0-11c-28 0-36-4-82-55 0 0-119-127-119-127s97-97 97-97c35-33 43-37 78-39 0 0 0-10 0-10s-134 0-134 0 0 10 0 10z">
              <text:p/>
            </draw:path>
          </draw:g>
          <draw:g>
            <draw:path draw:style-name="gr2" draw:layer="layout" svg:width="0.357cm" svg:height="0.339cm" svg:x="13.284cm" svg:y="13.537cm" svg:viewBox="0 0 358 340" svg:d="m351 0c0 0-123 0-123 0s0 10 0 10c27 2 37 4 37 15s-6 18-21 35c0 0-57 73-57 73s-21-32-21-32c-32-42-45-64-45-76s8-13 25-15c0 0 14 0 14 0s0-10 0-10-154 0-154 0 0 10 0 10c33 2 43 10 93 80 0 0 55 82 55 82s-80 99-80 99c-45 53-49 55-74 57 0 0 0 11 0 11s119 0 119 0 0-11 0-11c-29-2-39-6-39-18s8-19 27-43c0 0 61-76 61-76s48 72 48 72c16 24 26 41 26 49s-8 16-26 16c-2 0-7 0-13 0s0 11 0 11 154 0 154 0 0-11 0-11c-29-2-37-8-59-37 0 0-99-141-99-141s76-91 76-91c33-41 43-47 76-49 0 0 0-10 0-10z">
              <text:p/>
            </draw:path>
          </draw:g>
          <draw:g>
            <draw:path draw:style-name="gr2" draw:layer="layout" svg:width="0.297cm" svg:height="0.339cm" svg:x="13.656cm" svg:y="13.537cm" svg:viewBox="0 0 298 340" svg:d="m121 21c0 0 0 256 0 256 0 43-6 49-48 51 0 0 0 11 0 11s150 0 150 0 0-11 0-11c-43-2-49-8-49-45 0 0 0-262 0-262s27 0 27 0c59 0 70 10 82 67 0 0 14 0 14 0s-6-88-6-88-287 0-287 0-4 88-4 88 12 0 12 0c14-57 25-67 82-67 0 0 27 0 27 0z">
              <text:p/>
            </draw:path>
          </draw:g>
          <draw:g>
            <draw:path draw:style-name="gr2" draw:layer="layout" svg:width="0.355cm" svg:height="0.347cm" svg:x="13.968cm" svg:y="13.531cm" svg:viewBox="0 0 356 348" svg:d="m355 336c-25-2-29-8-48-45 0 0-127-291-127-291s-10 0-10 0-107 252-107 252c-31 74-37 82-63 84 0 0 0 11 0 11s102 0 102 0 0-11 0-11c-25 0-35-8-35-22s2-13 4-19 23-61 23-61 135 0 135 0 21 49 21 49c6 14 10 27 10 35s-10 16-37 18c0 0 0 11 0 11s132 0 132 0 0-11 0-11zm-251-123c0 0 58-141 58-141s59 141 59 141-117 0-117 0z">
              <text:p/>
            </draw:path>
          </draw:g>
          <draw:g>
            <draw:path draw:style-name="gr2" draw:layer="layout" svg:width="0.3cm" svg:height="0.339cm" svg:x="14.337cm" svg:y="13.537cm" svg:viewBox="0 0 301 340" svg:d="m287 250c-8 19-16 31-24 39-17 19-46 29-87 29 0 0-36 0-36 0-37 0-42-2-42-22 0 0 0-239 0-239 0-37 5-45 46-47 0 0 0-10 0-10s-144 0-144 0 0 10 0 10c37 4 45 10 45 47 0 0 0 226 0 226 0 35-8 43-45 45 0 0 0 11 0 11s275 0 275 0 25-89 25-89-13 0-13 0z">
              <text:p/>
            </draw:path>
          </draw:g>
          <draw:g>
            <draw:path draw:style-name="gr2" draw:layer="layout" svg:width="0.31cm" svg:height="0.355cm" svg:x="13.294cm" svg:y="12.927cm" svg:viewBox="0 0 311 356" svg:d="m302 115c0 0-4-115-4-115s-12 0-12 0c-2 11-11 17-21 17s-12-2-20-6c-25-8-50-11-74-11-43 0-84 15-117 44s-54 78-54 135c0 47 15 92 41 121s78 55 128 55 110-26 141-69c0 0-10-8-10-8-39 36-72 51-115 51-31 0-61-10-82-29-29-25-45-70-45-127 0-93 49-152 123-152 29 0 55 10 76 29s23 31 33 65c0 0 12 0 12 0z">
              <text:p/>
            </draw:path>
          </draw:g>
          <draw:g>
            <draw:path draw:style-name="gr2" draw:layer="layout" svg:width="0.3cm" svg:height="0.34cm" svg:x="13.627cm" svg:y="12.934cm" svg:viewBox="0 0 301 341" svg:d="m287 250c-8 20-16 31-24 39-17 20-46 29-87 29 0 0-35 0-35 0-37 0-43-2-43-21 0 0 0-240 0-240 0-37 6-45 46-47 0 0 0-10 0-10s-144 0-144 0 0 10 0 10c37 4 45 10 45 47 0 0 0 226 0 226 0 35-8 43-45 45 0 0 0 12 0 12s275 0 275 0 25-90 25-90-13 0-13 0z">
              <text:p/>
            </draw:path>
          </draw:g>
          <draw:g>
            <draw:path draw:style-name="gr2" draw:layer="layout" svg:width="0.353cm" svg:height="0.34cm" svg:x="13.949cm" svg:y="12.934cm" svg:viewBox="0 0 354 341" svg:d="m193 10c6 0 12 0 14 0 15 2 21 6 21 16s-12 27-39 52c0 0-92 82-92 82s0-103 0-103c0-39 6-43 47-47 0 0 0-10 0-10s-144 0-144 0 0 10 0 10c39 4 47 10 47 47 0 0 0 220 0 220 0 43-6 49-47 51 0 0 0 12 0 12s144 0 144 0 0-12 0-12c-41-2-47-8-47-45 0 0 0-95 0-95s14-12 14-12 55 55 55 55c39 39 66 74 66 85s-8 12-21 12c-2 0-8 0-14 0s0 12 0 12 156 0 156 0 0-12 0-12c-27 0-35-4-82-55 0 0-119-126-119-126s98-98 98-98c35-33 42-37 78-39 0 0 0-10 0-10s-135 0-135 0 0 10 0 10z">
              <text:p/>
            </draw:path>
          </draw:g>
          <draw:g>
            <draw:path draw:style-name="gr2" draw:layer="layout" svg:width="0.336cm" svg:height="0.355cm" svg:x="14.319cm" svg:y="12.927cm" svg:viewBox="0 0 337 356" svg:d="m168 0c-97 0-168 74-168 175 0 49 16 96 45 125s74 55 119 55c102 0 172-75 172-178 0-51-16-94-45-125s-74-52-123-52zm0 17c24 0 47 10 65 27 27 24 42 73 42 133 0 31-5 66-15 92-6 13-14 25-25 37-18 19-41 27-69 27s-47-8-64-25c-27-24-43-74-43-131s14-101 35-127 45-33 74-33z">
              <text:p/>
            </draw:path>
          </draw:g>
          <draw:g>
            <draw:path draw:style-name="gr2" draw:layer="layout" svg:width="0.355cm" svg:height="0.348cm" svg:x="14.676cm" svg:y="12.934cm" svg:viewBox="0 0 356 349" svg:d="m305 74c0-50 7-58 50-64 0 0 0-10 0-10s-121 0-121 0 0 10 0 10c41 4 49 14 49 64 0 0 0 139 0 139 0 35-4 55-12 70-13 24-46 41-85 41s-61-14-74-37c-10-16-14-35-14-68 0 0 0-162 0-162 0-37 6-43 47-47 0 0 0-10 0-10s-145 0-145 0 0 10 0 10c41 4 47 8 47 47 0 0 0 158 0 158 0 90 41 133 127 133 57 0 96-20 115-55 12-22 16-45 16-84 0 0 0-135 0-135z">
              <text:p/>
            </draw:path>
          </draw:g>
          <draw:g>
            <draw:path draw:style-name="gr2" draw:layer="layout" svg:width="0.296cm" svg:height="0.34cm" svg:x="15.049cm" svg:y="12.934cm" svg:viewBox="0 0 297 341" svg:d="m121 22c0 0 0 255 0 255 0 43-6 49-49 51 0 0 0 12 0 12s150 0 150 0 0-12 0-12c-43-2-49-8-49-45 0 0 0-261 0-261s28 0 28 0c58 0 70 10 82 66 0 0 13 0 13 0s-5-88-5-88-287 0-287 0-4 88-4 88 12 0 12 0c13-56 25-66 82-66 0 0 27 0 27 0z">
              <text:p/>
            </draw:path>
          </draw:g>
          <draw:g>
            <draw:path draw:style-name="gr2" draw:layer="layout" svg:width="0.357cm" svg:height="0.34cm" svg:x="15.607cm" svg:y="12.934cm" svg:viewBox="0 0 358 341" svg:d="m351 0c0 0-123 0-123 0s0 10 0 10c27 2 37 4 37 16s-6 17-22 35c0 0-56 72-56 72s-22-31-22-31c-31-43-44-65-44-76s7-14 25-16c0 0 14 0 14 0s0-10 0-10-154 0-154 0 0 10 0 10c33 2 42 10 93 80 0 0 55 82 55 82s-80 99-80 99c-45 53-49 55-74 57 0 0 0 12 0 12s119 0 119 0 0-12 0-12c-30-2-39-6-39-18s7-19 27-42c0 0 60-76 60-76s49 72 49 72c16 23 26 41 26 48s-8 16-26 16c-2 0-8 0-13 0s0 12 0 12 154 0 154 0 0-12 0-12c-30-2-37-8-59-37 0 0-99-140-99-140s76-92 76-92c33-41 43-47 76-49 0 0 0-10 0-10z">
              <text:p/>
            </draw:path>
          </draw:g>
          <draw:g>
            <draw:path draw:style-name="gr2" draw:layer="layout" svg:width="0.275cm" svg:height="0.34cm" svg:x="15.975cm" svg:y="12.934cm" svg:viewBox="0 0 276 341" svg:d="m238 221c0 0 0-119 0-119s-11 0-11 0c-6 41-16 49-57 49 0 0-72 0-72 0s0-114 0-114c0-13 2-17 15-17 0 0 71 0 71 0 56 0 68 8 76 53 0 0 15 0 15 0s-4-73-4-73-271 0-271 0 0 10 0 10c37 4 45 10 45 47 0 0 0 220 0 220 0 43-6 49-45 51 0 0 0 12 0 12s143 0 143 0 0-12 0-12c-39-2-45-8-45-45 0 0 0-111 0-111s72 0 72 0c43 0 51 8 57 49 0 0 11 0 11 0z">
              <text:p/>
            </draw:path>
          </draw:g>
          <draw:g>
            <draw:path draw:style-name="gr2" draw:layer="layout" svg:width="0.31cm" svg:height="0.355cm" svg:x="16.268cm" svg:y="12.927cm" svg:viewBox="0 0 311 356" svg:d="m302 115c0 0-4-115-4-115s-11 0-11 0c-2 11-12 17-22 17s-12-2-19-6c-26-8-51-11-75-11-42 0-83 15-117 44s-54 78-54 135c0 47 15 92 41 121s78 55 129 55 109-26 140-69c0 0-10-8-10-8-39 36-72 51-115 51-31 0-60-10-82-29-29-25-45-70-45-127 0-93 49-152 123-152 29 0 55 10 76 29s24 31 33 65c0 0 12 0 12 0z">
              <text:p/>
            </draw:path>
          </draw:g>
          <draw:g>
            <draw:path draw:style-name="gr2" draw:layer="layout" svg:width="0.357cm" svg:height="0.339cm" svg:x="15.607cm" svg:y="13.537cm" svg:viewBox="0 0 358 340" svg:d="m351 0c0 0-123 0-123 0s0 10 0 10c27 2 37 4 37 15s-6 18-22 35c0 0-56 73-56 73s-22-32-22-32c-31-42-44-64-44-76s7-13 25-15c0 0 14 0 14 0s0-10 0-10-154 0-154 0 0 10 0 10c33 2 42 10 93 80 0 0 55 82 55 82s-80 99-80 99c-45 53-49 55-74 57 0 0 0 11 0 11s119 0 119 0 0-11 0-11c-30-2-39-6-39-18s7-19 27-43c0 0 60-76 60-76s49 72 49 72c16 24 26 41 26 49s-8 16-26 16c-2 0-8 0-13 0s0 11 0 11 154 0 154 0 0-11 0-11c-30-2-37-8-59-37 0 0-99-141-99-141s76-91 76-91c33-41 43-47 76-49 0 0 0-10 0-10z">
              <text:p/>
            </draw:path>
          </draw:g>
          <draw:g>
            <draw:path draw:style-name="gr2" draw:layer="layout" svg:width="0.297cm" svg:height="0.339cm" svg:x="15.977cm" svg:y="13.537cm" svg:viewBox="0 0 298 340" svg:d="m121 21c0 0 0 256 0 256 0 43-6 49-49 51 0 0 0 11 0 11s151 0 151 0 0-11 0-11c-43-2-49-8-49-45 0 0 0-262 0-262s27 0 27 0c59 0 70 10 82 67 0 0 14 0 14 0s-6-88-6-88-287 0-287 0-4 88-4 88 12 0 12 0c14-57 25-67 82-67 0 0 27 0 27 0z">
              <text:p/>
            </draw:path>
          </draw:g>
          <draw:g>
            <draw:path draw:style-name="gr2" draw:layer="layout" svg:width="0.355cm" svg:height="0.347cm" svg:x="16.289cm" svg:y="13.531cm" svg:viewBox="0 0 356 348" svg:d="m355 336c-25-2-29-8-48-45 0 0-127-291-127-291s-10 0-10 0-107 252-107 252c-31 74-37 82-63 84 0 0 0 11 0 11s102 0 102 0 0-11 0-11c-26 0-35-8-35-22s2-13 4-19 23-61 23-61 135 0 135 0 21 49 21 49c6 14 10 27 10 35s-10 16-37 18c0 0 0 11 0 11s132 0 132 0 0-11 0-11zm-251-123c0 0 58-141 58-141s59 141 59 141-117 0-117 0z">
              <text:p/>
            </draw:path>
          </draw:g>
          <draw:g>
            <draw:path draw:style-name="gr2" draw:layer="layout" svg:width="0.3cm" svg:height="0.339cm" svg:x="16.66cm" svg:y="13.537cm" svg:viewBox="0 0 301 340" svg:d="m287 250c-8 19-16 31-24 39-17 19-47 29-88 29 0 0-35 0-35 0-37 0-43-2-43-22 0 0 0-239 0-239 0-37 6-45 47-47 0 0 0-10 0-10s-144 0-144 0 0 10 0 10c37 4 45 10 45 47 0 0 0 226 0 226 0 35-8 43-45 45 0 0 0 11 0 11s275 0 275 0 25-89 25-89-13 0-13 0z">
              <text:p/>
            </draw:path>
          </draw:g>
          <draw:g>
            <draw:path draw:style-name="gr2" draw:layer="layout" svg:width="0.437cm" svg:height="0.34cm" svg:x="18.626cm" svg:y="10.656cm" svg:viewBox="0 0 438 341" svg:d="m337 45c0 0 0 232 0 232 0 43-6 49-45 51 0 0 0 12 0 12s145 0 145 0 0-12 0-12c-39-2-47-10-47-45 0 0 0-226 0-226 0-37 8-43 47-47 0 0 0-10 0-10s-104 0-104 0-113 258-113 258-119-258-119-258-99 0-99 0 0 10 0 10c41 2 47 8 47 47 0 0 0 207 0 207 0 52-6 62-49 64 0 0 0 12 0 12s121 0 121 0 0-12 0-12c-41-2-49-14-49-64 0 0 0-207 0-207s129 283 129 283 6 0 6 0 130-295 130-295z">
              <text:p/>
            </draw:path>
          </draw:g>
          <draw:g>
            <draw:path draw:style-name="gr2" draw:layer="layout" svg:width="0.335cm" svg:height="0.355cm" svg:x="19.092cm" svg:y="10.651cm" svg:viewBox="0 0 336 356" svg:d="m168 0c-98 0-168 74-168 175 0 49 16 96 45 125s74 55 119 55c101 0 171-75 171-178 0-51-15-94-44-125s-75-52-123-52zm0 17c23 0 46 10 64 27 27 24 43 73 43 133 0 31-6 66-16 92-6 13-13 25-25 37-18 19-41 27-68 27s-47-8-65-25c-27-24-43-74-43-131s14-101 36-127 44-33 74-33z">
              <text:p/>
            </draw:path>
          </draw:g>
          <draw:g>
            <draw:path draw:style-name="gr2" draw:layer="layout" svg:width="0.343cm" svg:height="0.34cm" svg:x="19.451cm" svg:y="10.656cm" svg:viewBox="0 0 344 341" svg:d="m45 283c0 37-6 43-45 45 0 0 0 12 0 12s144 0 144 0c61 0 113-18 146-47s53-76 53-125-18-86-45-115-90-53-160-53c0 0-138 0-138 0s0 10 0 10c41 4 45 8 45 47 0 0 0 226 0 226zm52-244c0-15 6-19 26-19 45 0 78 8 103 25 39 28 60 70 60 127s-21 103-62 127c-27 15-56 21-101 21-20 0-26-6-26-21 0 0 0-260 0-260z">
              <text:p/>
            </draw:path>
          </draw:g>
          <draw:g>
            <draw:path draw:style-name="gr2" draw:layer="layout" svg:width="0.31cm" svg:height="0.355cm" svg:x="19.827cm" svg:y="10.651cm" svg:viewBox="0 0 311 356" svg:d="m302 115c0 0-3-115-3-115s-12 0-12 0c-2 11-12 17-22 17s-11-2-19-6c-25-8-51-11-74-11-43 0-84 15-117 44s-55 78-55 135c0 47 16 92 41 121s78 55 129 55 109-26 140-69c0 0-9-8-9-8-39 36-73 51-116 51-31 0-60-10-81-29-30-25-45-70-45-127 0-93 48-152 123-152 29 0 54 10 76 29s23 31 33 65c0 0 11 0 11 0z">
              <text:p/>
            </draw:path>
          </draw:g>
          <draw:g>
            <draw:path draw:style-name="gr2" draw:layer="layout" svg:width="0.3cm" svg:height="0.34cm" svg:x="20.159cm" svg:y="10.656cm" svg:viewBox="0 0 301 341" svg:d="m286 250c-9 20-15 31-23 39-18 20-47 29-88 29 0 0-35 0-35 0-37 0-43-2-43-21 0 0 0-240 0-240 0-37 6-45 47-47 0 0 0-10 0-10s-144 0-144 0 0 10 0 10c37 4 45 10 45 47 0 0 0 226 0 226 0 35-8 43-45 45 0 0 0 12 0 12s275 0 275 0 25-90 25-90-14 0-14 0z">
              <text:p/>
            </draw:path>
          </draw:g>
          <draw:g>
            <draw:path draw:style-name="gr2" draw:layer="layout" svg:width="0.353cm" svg:height="0.34cm" svg:x="20.482cm" svg:y="10.656cm" svg:viewBox="0 0 354 341" svg:d="m194 10c5 0 11 0 13 0 16 2 22 6 22 16s-12 27-39 52c0 0-92 82-92 82s0-103 0-103c0-39 6-43 47-47 0 0 0-10 0-10s-145 0-145 0 0 10 0 10c39 4 47 10 47 47 0 0 0 220 0 220 0 43-6 49-47 51 0 0 0 12 0 12s145 0 145 0 0-12 0-12c-41-2-47-8-47-45 0 0 0-95 0-95s14-12 14-12 54 55 54 55c39 39 67 74 67 85s-8 12-22 12c-2 0-8 0-14 0s0 12 0 12 156 0 156 0 0-12 0-12c-27 0-35-4-81-55 0 0-119-126-119-126s97-98 97-98c35-33 43-37 78-39 0 0 0-10 0-10s-134 0-134 0 0 10 0 10z">
              <text:p/>
            </draw:path>
          </draw:g>
          <draw:g>
            <draw:path draw:style-name="gr2" draw:layer="layout" svg:width="0.154cm" svg:height="0.339cm" svg:x="18.63cm" svg:y="10.054cm" svg:viewBox="0 0 155 340" svg:d="m48 283c0 37-5 44-48 44 0 0 0 12 0 12s154 0 154 0 0-12 0-12c-45 0-53-7-53-44 0 0 0-227 0-227 0-39 8-45 53-46 0 0 0-10 0-10s-154 0-154 0 0 10 0 10c43 1 48 7 48 46 0 0 0 227 0 227z">
              <text:p/>
            </draw:path>
          </draw:g>
          <draw:g>
            <draw:path draw:style-name="gr2" draw:layer="layout" svg:width="0.33cm" svg:height="0.339cm" svg:x="18.799cm" svg:y="10.054cm" svg:viewBox="0 0 331 340" svg:d="m330 327c-21 0-31-5-47-23 0 0-105-129-105-129 35-8 51-13 66-27s27-35 27-59-7-40-19-54c-20-22-62-35-111-35 0 0-141 0-141 0s0 10 0 10c39 3 43 9 43 46 0 0 0 221 0 221 0 43-4 48-43 50 0 0 0 12 0 12s143 0 143 0 0-12 0-12c-41-2-47-7-47-44 0 0 0-102 0-102s29 0 29 0 121 158 121 158 84 0 84 0 0-12 0-12zm-234-290c0-14 6-18 25-18 65 0 94 22 94 70 0 26-10 47-29 57s-41 16-90 18c0 0 0-127 0-127z">
              <text:p/>
            </draw:path>
          </draw:g>
          <draw:g>
            <draw:path draw:style-name="gr2" draw:layer="layout" svg:width="0.343cm" svg:height="0.439cm" svg:x="19.147cm" svg:y="10.048cm" svg:viewBox="0 0 344 440" svg:d="m343 427c-61-2-102-25-143-78 34-8 53-16 76-35 38-35 57-82 57-139 0-101-68-175-166-175s-167 74-167 177c0 51 15 92 44 125 22 22 37 31 73 43 0 0 25 29 25 29 35 39 95 65 177 65 8 0 12 0 18-4s6 0 6 0 0-8 0-8zm-176-410c24 0 47 10 65 28 27 23 43 72 43 130s-14 102-36 127-44 31-72 31-47-7-66-25c-27-23-43-74-43-135 0-48 14-99 35-122s45-34 74-34z">
              <text:p/>
            </draw:path>
          </draw:g>
          <draw:g>
            <draw:path draw:style-name="gr2" draw:layer="layout" svg:width="0.146cm" svg:height="0.347cm" svg:x="19.558cm" svg:y="10.048cm" svg:viewBox="0 0 147 348" svg:d="m92 0c0 0-92 47-92 47s0 6 0 6 12-4 14-4 17-6 23-6 16 8 16 23c0 0 0 232 0 232 0 16-4 28-14 33s-14 6-35 6c0 0 0 10 0 10s142 0 142 0 0-10 0-10c-43 0-50-6-50-29 0 0 0-306 0-306s-4-2-4-2z">
              <text:p/>
            </draw:path>
          </draw:g>
          <draw:g>
            <draw:path draw:style-name="gr2" draw:layer="layout" svg:width="0.259cm" svg:height="0.035cm" svg:x="19.771cm" svg:y="10.247cm" svg:viewBox="0 0 260 36" svg:d="m259 35c0 0 0-35 0-35s-259 0-259 0 0 35 0 35 259 0 259 0z">
              <text:p/>
            </draw:path>
          </draw:g>
          <draw:g>
            <draw:path draw:style-name="gr2" draw:layer="layout" svg:width="0.221cm" svg:height="0.343cm" svg:x="20.053cm" svg:y="10.054cm" svg:viewBox="0 0 222 344" svg:d="m221 0c0 0-191 0-191 0s-30 74-30 74 8 6 8 6c24-35 31-43 61-43 0 0 111 0 111 0s-102 306-102 306 34 0 34 0 109-335 109-335 0-8 0-8z">
              <text:p/>
            </draw:path>
          </draw:g>
          <draw:g>
            <draw:path draw:style-name="gr2" draw:layer="layout" svg:width="0.271cm" svg:height="0.339cm" svg:x="18.628cm" svg:y="9.451cm" svg:viewBox="0 0 272 340" svg:d="m95 189c14 2 22 2 35 2 39 0 67-6 90-17s51-47 51-82c0-22-10-41-24-55-19-23-64-37-113-37 0 0-134 0-134 0s0 10 0 10c37 4 43 10 43 47 0 0 0 220 0 220 0 43-4 49-43 51 0 0 0 11 0 11s142 0 142 0 0-11 0-11c-39 0-47-8-47-45 0 0 0-94 0-94zm0-152c0-13 4-17 18-17 68 0 99 23 99 76s-29 74-87 74c-12 0-18 0-30 0 0 0 0-133 0-133z">
              <text:p/>
            </draw:path>
          </draw:g>
          <draw:g>
            <draw:path draw:style-name="gr2" draw:layer="layout" svg:width="0.275cm" svg:height="0.339cm" svg:x="18.911cm" svg:y="9.451cm" svg:viewBox="0 0 276 340" svg:d="m237 221c0 0 0-119 0-119s-11 0-11 0c-6 40-16 48-57 48 0 0-72 0-72 0s0-113 0-113c0-13 2-17 16-17 0 0 70 0 70 0 56 0 68 7 76 52 0 0 16 0 16 0s-4-72-4-72-271 0-271 0 0 10 0 10c37 4 44 10 44 47 0 0 0 220 0 220 0 43-5 49-44 51 0 0 0 11 0 11s142 0 142 0 0-11 0-11c-39-2-45-8-45-45 0 0 0-111 0-111s72 0 72 0c43 0 51 8 57 49 0 0 11 0 11 0z">
              <text:p/>
            </draw:path>
          </draw:g>
          <draw:g>
            <draw:path draw:style-name="gr2" draw:layer="layout" svg:width="0.232cm" svg:height="0.355cm" svg:x="19.199cm" svg:y="9.443cm" svg:viewBox="0 0 233 356" svg:d="m117 0c-27 0-49 8-68 28-29 27-49 85-49 146s18 115 41 144 45 37 74 37 49-11 67-29c29-27 50-88 50-148 0-106-47-178-115-178zm-2 14c43 0 67 57 67 164s-22 162-67 162-66-55-66-162 23-164 66-164z">
              <text:p/>
            </draw:path>
          </draw:g>
          <draw:g>
            <draw:path draw:style-name="gr2" draw:layer="layout" svg:width="0.259cm" svg:height="0.035cm" svg:x="19.459cm" svg:y="9.642cm" svg:viewBox="0 0 260 36" svg:d="m259 35c0 0 0-35 0-35s-259 0-259 0 0 35 0 35 259 0 259 0z">
              <text:p/>
            </draw:path>
          </draw:g>
          <draw:g>
            <draw:path draw:style-name="gr2" draw:layer="layout" svg:width="0.221cm" svg:height="0.343cm" svg:x="19.743cm" svg:y="9.451cm" svg:viewBox="0 0 222 344" svg:d="m221 0c0 0-191 0-191 0s-30 74-30 74 8 6 8 6c24-35 31-43 61-43 0 0 111 0 111 0s-102 306-102 306 33 0 33 0 110-335 110-335 0-8 0-8z">
              <text:p/>
            </draw:path>
          </draw:g>
          <draw:g>
            <draw:path draw:style-name="gr2" draw:layer="layout" svg:width="0.152cm" svg:height="0.355cm" svg:x="20.108cm" svg:y="9.443cm" svg:viewBox="0 0 153 356" svg:d="m152 0c0 0-35 0-35 0s-117 355-117 355 35 0 35 0 117-355 117-355z">
              <text:p/>
            </draw:path>
          </draw:g>
          <draw:g>
            <draw:path draw:style-name="gr2" draw:layer="layout" svg:width="0.329cm" svg:height="0.339cm" svg:x="18.63cm" svg:y="8.523cm" svg:viewBox="0 0 330 340" svg:d="m329 327c-21 0-31-5-47-23 0 0-105-129-105-129 35-8 51-13 66-27s28-35 28-59-8-40-20-54c-19-22-62-35-111-35 0 0-140 0-140 0s0 10 0 10c39 3 43 9 43 46 0 0 0 221 0 221 0 43-4 48-43 50 0 0 0 12 0 12s142 0 142 0 0-12 0-12c-41-2-47-7-47-44 0 0 0-102 0-102s30 0 30 0 120 158 120 158 84 0 84 0 0-12 0-12zm-234-290c0-14 6-18 26-18 64 0 93 22 93 70 0 26-10 47-29 57s-41 16-90 18c0 0 0-127 0-127z">
              <text:p/>
            </draw:path>
          </draw:g>
          <draw:g>
            <draw:path draw:style-name="gr2" draw:layer="layout" svg:width="0.3cm" svg:height="0.339cm" svg:x="18.969cm" svg:y="8.523cm" svg:viewBox="0 0 301 340" svg:d="m300 251c0 0-15 0-15 0-26 55-47 69-121 69 0 0-14 0-14 0-25 0-47-4-50-6s-2-8-2-18c0 0 0-125 0-125s78 0 78 0c41 0 48 6 56 49 0 0 12 0 12 0s0-119 0-119-12 0-12 0c-4 22-6 29-12 35s-21 14-44 14c0 0-78 0-78 0s0-113 0-113c0-14 2-18 15-18 0 0 70 0 70 0 57 0 69 8 76 53 0 0 14 0 14 0s-2-72-2-72-271 0-271 0 0 10 0 10c37 3 45 9 45 46 0 0 0 227 0 227 0 35-8 42-45 44 0 0 0 12 0 12s275 0 275 0 25-88 25-88z">
              <text:p/>
            </draw:path>
          </draw:g>
          <draw:g>
            <draw:path draw:style-name="gr2" draw:layer="layout" svg:width="0.232cm" svg:height="0.355cm" svg:x="19.293cm" svg:y="8.515cm" svg:viewBox="0 0 233 356" svg:d="m207 0c0 0-10 0-10 0-2 12-8 18-18 18s-13-2-21-6c-20-8-39-12-55-12s-45 8-62 23-26 37-26 65c0 41 22 68 78 99 37 20 65 41 76 59 6 8 8 17 8 31 0 33-25 56-62 56s-78-27-103-89c0 0-12 0-12 0s15 107 15 107 12 0 12 0c0-10 6-16 14-16s13 2 23 6c20 8 41 14 61 14 58 0 107-43 107-96 0-41-31-74-98-111-54-29-76-52-76-80s22-47 53-47 45 10 62 28 24 29 32 60c0 0 13 0 13 0s-11-109-11-109z">
              <text:p/>
            </draw:path>
          </draw:g>
          <draw:g>
            <draw:path draw:style-name="gr2" draw:layer="layout" svg:width="0.3cm" svg:height="0.339cm" svg:x="19.562cm" svg:y="8.523cm" svg:viewBox="0 0 301 340" svg:d="m300 251c0 0-15 0-15 0-26 55-47 69-121 69 0 0-14 0-14 0-25 0-47-4-51-6s-2-8-2-18c0 0 0-125 0-125s78 0 78 0c41 0 49 6 57 49 0 0 12 0 12 0s0-119 0-119-12 0-12 0c-4 22-6 29-12 35s-21 14-45 14c0 0-78 0-78 0s0-113 0-113c0-14 2-18 16-18 0 0 70 0 70 0 57 0 69 8 76 53 0 0 14 0 14 0s-2-72-2-72-271 0-271 0 0 10 0 10c37 3 45 9 45 46 0 0 0 227 0 227 0 35-8 42-45 44 0 0 0 12 0 12s275 0 275 0 25-88 25-88z">
              <text:p/>
            </draw:path>
          </draw:g>
          <draw:g>
            <draw:path draw:style-name="gr2" draw:layer="layout" svg:width="0.296cm" svg:height="0.339cm" svg:x="19.878cm" svg:y="8.523cm" svg:viewBox="0 0 297 340" svg:d="m121 21c0 0 0 256 0 256 0 43-6 48-49 50 0 0 0 12 0 12s150 0 150 0 0-12 0-12c-43-2-49-7-49-44 0 0 0-262 0-262s28 0 28 0c58 0 70 10 82 67 0 0 13 0 13 0s-6-88-6-88-286 0-286 0-4 88-4 88 12 0 12 0c13-57 25-67 82-67 0 0 27 0 27 0z">
              <text:p/>
            </draw:path>
          </draw:g>
          <draw:g>
            <draw:path draw:style-name="gr2" draw:layer="layout" svg:width="0.296cm" svg:height="0.339cm" svg:x="18.63cm" svg:y="8.059cm" svg:viewBox="0 0 297 340" svg:d="m0 0c0 0 0 9 0 9 43 2 48 8 48 47 0 0 0 226 0 226 0 37-5 45-48 45 0 0 0 12 0 12s169 0 169 0c41 0 78-12 96-29s31-39 31-65-12-43-27-56-29-22-63-29c28-6 37-12 49-22s22-31 22-51c0-58-45-87-135-87 0 0-142 0-142 0zm101 171c49 0 72 2 92 10 29 14 43 33 43 64s-12 49-32 61-37 13-72 13c-23 0-31-5-31-21 0 0 0-127 0-127zm0-19c0 0 0-117 0-117 0-12 4-16 12-16s21 0 21 0c59 0 90 24 90 70s-27 63-74 63c0 0-49 0-49 0z">
              <text:p/>
            </draw:path>
          </draw:g>
          <draw:g>
            <draw:path draw:style-name="gr2" draw:layer="layout" svg:width="0.3cm" svg:height="0.339cm" svg:x="18.969cm" svg:y="8.059cm" svg:viewBox="0 0 301 340" svg:d="m300 251c0 0-15 0-15 0-26 55-47 68-121 68 0 0-14 0-14 0-25 0-47-3-50-5s-2-8-2-18c0 0 0-125 0-125s78 0 78 0c41 0 48 6 56 49 0 0 12 0 12 0s0-119 0-119-12 0-12 0c-4 21-6 29-12 35s-21 14-44 14c0 0-78 0-78 0s0-113 0-113c0-14 2-18 15-18 0 0 70 0 70 0 57 0 69 8 76 53 0 0 14 0 14 0s-2-72-2-72-271 0-271 0 0 9 0 9c37 4 45 10 45 47 0 0 0 226 0 226 0 35-8 43-45 45 0 0 0 12 0 12s275 0 275 0 25-88 25-88z">
              <text:p/>
            </draw:path>
          </draw:g>
          <draw:g>
            <draw:path draw:style-name="gr2" draw:layer="layout" svg:width="0.33cm" svg:height="0.339cm" svg:x="19.281cm" svg:y="8.059cm" svg:viewBox="0 0 331 340" svg:d="m330 327c-22 0-32-6-47-23 0 0-105-129-105-129 35-8 50-14 66-27s27-35 27-59-8-41-19-54c-20-22-63-35-111-35 0 0-141 0-141 0s0 9 0 9c39 4 43 10 43 47 0 0 0 221 0 221 0 42-4 48-43 50 0 0 0 12 0 12s142 0 142 0 0-12 0-12c-40-2-46-8-46-45 0 0 0-101 0-101s29 0 29 0 121 158 121 158 84 0 84 0 0-12 0-12zm-234-290c0-14 6-18 25-18 64 0 94 22 94 70 0 26-10 47-30 57s-41 15-89 17c0 0 0-126 0-126z">
              <text:p/>
            </draw:path>
          </draw:g>
          <draw:g>
            <draw:path draw:style-name="gr2" draw:layer="layout" svg:width="0.33cm" svg:height="0.339cm" svg:x="19.622cm" svg:y="8.059cm" svg:viewBox="0 0 331 340" svg:d="m330 327c-21 0-31-6-47-23 0 0-105-129-105-129 35-8 51-14 66-27s27-35 27-59-7-41-19-54c-20-22-62-35-111-35 0 0-141 0-141 0s0 9 0 9c39 4 43 10 43 47 0 0 0 221 0 221 0 42-4 48-43 50 0 0 0 12 0 12s143 0 143 0 0-12 0-12c-41-2-47-8-47-45 0 0 0-101 0-101s29 0 29 0 121 158 121 158 84 0 84 0 0-12 0-12zm-234-290c0-14 6-18 25-18 65 0 94 22 94 70 0 26-10 47-29 57s-41 15-90 17c0 0 0-126 0-126z">
              <text:p/>
            </draw:path>
          </draw:g>
          <draw:g>
            <draw:path draw:style-name="gr2" draw:layer="layout" svg:width="0.329cm" svg:height="0.34cm" svg:x="18.63cm" svg:y="7.592cm" svg:viewBox="0 0 330 341" svg:d="m329 328c-21 0-31-6-47-23 0 0-105-129-105-129 35-8 51-14 66-27s28-35 28-59-8-41-20-54c-19-22-62-36-111-36 0 0-140 0-140 0s0 10 0 10c39 4 43 10 43 47 0 0 0 220 0 220 0 43-4 49-43 51 0 0 0 12 0 12s142 0 142 0 0-12 0-12c-41-2-47-8-47-45 0 0 0-101 0-101s30 0 30 0 120 158 120 158 84 0 84 0 0-12 0-12zm-234-290c0-14 6-18 26-18 64 0 93 21 93 70 0 26-10 47-29 57s-41 15-90 17c0 0 0-126 0-126z">
              <text:p/>
            </draw:path>
          </draw:g>
          <draw:g>
            <draw:path draw:style-name="gr2" draw:layer="layout" svg:width="0.154cm" svg:height="0.355cm" svg:x="18.957cm" svg:y="7.587cm" svg:viewBox="0 0 155 356" svg:d="m154 0c0 0-37 0-37 0s-117 355-117 355 35 0 35 0 119-355 119-355z">
              <text:p/>
            </draw:path>
          </draw:g>
          <draw:g>
            <draw:path draw:style-name="gr2" draw:layer="layout" svg:width="0.475cm" svg:height="0.346cm" svg:x="19.108cm" svg:y="7.592cm" svg:viewBox="0 0 476 347" svg:d="m475 0c0 0-103 0-103 0s0 10 0 10c25 2 35 8 35 22s-4 25-8 39c0 0-64 173-64 173s-66-175-66-175-6-14-8-16-8-19-8-25 12-18 41-18c0 0 0-10 0-10s-137 0-137 0 0 10 0 10c30 0 34 6 51 47 0 0 18 41 18 41s-55 144-55 144-74-193-74-193-6-17-6-23 8-14 33-16c0 0 0-10 0-10s-124 0-124 0 0 10 0 10c25 2 33 12 52 61 0 0 98 275 98 275s7 0 7 0 80-219 80-219 82 219 82 219 8 0 8 0c43-135 49-149 104-299 9-27 15-31 44-37 0 0 0-10 0-10z">
              <text:p/>
            </draw:path>
          </draw:g>
          <draw:g>
            <draw:path draw:style-name="gr2" draw:layer="layout" svg:width="0.351cm" svg:height="0.34cm" svg:x="19.724cm" svg:y="7.592cm" svg:viewBox="0 0 352 341" svg:d="m97 155c0 0 0-98 0-98 0-37 6-43 45-47 0 0 0-10 0-10s-142 0-142 0 0 10 0 10c39 4 45 10 45 47 0 0 0 220 0 220 0 43-6 49-45 51 0 0 0 12 0 12s142 0 142 0 0-12 0-12c-39-2-45-10-45-45 0 0 0-105 0-105s154 0 154 0 0 99 0 99c0 43-5 49-44 51 0 0 0 12 0 12s144 0 144 0 0-12 0-12c-41-2-47-10-47-45 0 0 0-226 0-226 0-37 6-43 47-47 0 0 0-10 0-10s-144 0-144 0 0 10 0 10c39 4 44 10 44 47 0 0 0 98 0 98s-154 0-154 0z">
              <text:p/>
            </draw:path>
          </draw:g>
          <draw:g>
            <draw:path draw:style-name="gr2" draw:layer="layout" svg:width="0.354cm" svg:height="0.347cm" svg:x="20.089cm" svg:y="7.587cm" svg:viewBox="0 0 355 348" svg:d="m354 335c-25-2-29-8-48-45 0 0-127-290-127-290s-10 0-10 0-107 251-107 251c-31 74-37 82-62 84 0 0 0 12 0 12s101 0 101 0 0-12 0-12c-25 0-35-8-35-21s2-14 4-20 23-60 23-60 135 0 135 0 21 48 21 48c6 14 10 28 10 36s-10 15-37 17c0 0 0 12 0 12s132 0 132 0 0-12 0-12zm-251-123c0 0 58-140 58-140s59 140 59 140-117 0-117 0z">
              <text:p/>
            </draw:path>
          </draw:g>
          <draw:g>
            <draw:path draw:style-name="gr2" draw:layer="layout" svg:width="0.3cm" svg:height="0.34cm" svg:x="20.459cm" svg:y="7.592cm" svg:viewBox="0 0 301 341" svg:d="m287 250c-8 20-16 31-24 39-17 20-46 29-87 29 0 0-35 0-35 0-38 0-43-2-43-21 0 0 0-240 0-240 0-37 5-45 46-47 0 0 0-10 0-10s-144 0-144 0 0 10 0 10c37 4 45 10 45 47 0 0 0 226 0 226 0 35-8 43-45 45 0 0 0 12 0 12s275 0 275 0 25-90 25-90-13 0-13 0z">
              <text:p/>
            </draw:path>
          </draw:g>
          <draw:g>
            <draw:path draw:style-name="gr2" draw:layer="layout" svg:width="0.297cm" svg:height="0.34cm" svg:x="20.771cm" svg:y="7.592cm" svg:viewBox="0 0 298 341" svg:d="m121 22c0 0 0 255 0 255 0 43-6 49-49 51 0 0 0 12 0 12s150 0 150 0 0-12 0-12c-42-2-48-8-48-45 0 0 0-261 0-261s27 0 27 0c59 0 70 10 82 66 0 0 14 0 14 0s-6-88-6-88-287 0-287 0-4 88-4 88 12 0 12 0c13-56 25-66 82-66 0 0 27 0 27 0z">
              <text:p/>
            </draw:path>
          </draw:g>
          <draw:g>
            <draw:path draw:style-name="gr2" draw:layer="layout" svg:width="0.343cm" svg:height="0.34cm" svg:x="18.628cm" svg:y="7.128cm" svg:viewBox="0 0 344 341" svg:d="m45 283c0 37-6 43-45 45 0 0 0 12 0 12s144 0 144 0c61 0 113-18 146-47s53-76 53-125-18-86-45-115-90-53-160-53c0 0-138 0-138 0s0 10 0 10c41 4 45 8 45 47 0 0 0 226 0 226zm52-244c0-15 6-19 26-19 44 0 78 8 103 25 39 27 60 70 60 127s-21 103-62 127c-27 15-57 21-101 21-20 0-26-6-26-21 0 0 0-260 0-260z">
              <text:p/>
            </draw:path>
          </draw:g>
          <draw:g>
            <draw:path draw:style-name="gr2" draw:layer="layout" svg:width="0.355cm" svg:height="0.348cm" svg:x="18.996cm" svg:y="7.122cm" svg:viewBox="0 0 356 349" svg:d="m355 336c-25-2-29-8-48-45 0 0-127-291-127-291s-10 0-10 0-107 252-107 252c-31 74-37 82-63 84 0 0 0 12 0 12s102 0 102 0 0-12 0-12c-26 0-35-8-35-22s2-13 4-19 23-61 23-61 135 0 135 0 21 49 21 49c6 14 10 28 10 35s-10 16-37 18c0 0 0 12 0 12s132 0 132 0 0-12 0-12zm-251-123c0 0 58-140 58-140s59 140 59 140-117 0-117 0z">
              <text:p/>
            </draw:path>
          </draw:g>
          <draw:g>
            <draw:path draw:style-name="gr2" draw:layer="layout" svg:width="0.296cm" svg:height="0.34cm" svg:x="19.367cm" svg:y="7.128cm" svg:viewBox="0 0 297 341" svg:d="m121 22c0 0 0 255 0 255 0 43-6 49-49 51 0 0 0 12 0 12s150 0 150 0 0-12 0-12c-43-2-49-8-49-45 0 0 0-261 0-261s28 0 28 0c58 0 70 10 82 66 0 0 13 0 13 0s-5-88-5-88-287 0-287 0-4 88-4 88 12 0 12 0c13-56 25-66 82-66 0 0 27 0 27 0z">
              <text:p/>
            </draw:path>
          </draw:g>
          <draw:g>
            <draw:path draw:style-name="gr2" draw:layer="layout" svg:width="0.355cm" svg:height="0.348cm" svg:x="19.679cm" svg:y="7.122cm" svg:viewBox="0 0 356 349" svg:d="m355 336c-25-2-29-8-49-45 0 0-127-291-127-291s-9 0-9 0-108 252-108 252c-31 74-37 82-62 84 0 0 0 12 0 12s101 0 101 0 0-12 0-12c-25 0-35-8-35-22s2-13 4-19 24-61 24-61 134 0 134 0 22 49 22 49c5 14 9 28 9 35s-9 16-37 18c0 0 0 12 0 12s133 0 133 0 0-12 0-12zm-252-123c0 0 59-140 59-140s58 140 58 140-117 0-117 0z">
              <text:p/>
            </draw:path>
          </draw:g>
          <draw:g>
            <draw:path draw:style-name="gr2" draw:layer="layout" svg:width="0.233cm" svg:height="0.355cm" svg:x="20.051cm" svg:y="7.122cm" svg:viewBox="0 0 234 356" svg:d="m117 0c-27 0-48 8-68 28-29 27-49 86-49 146s18 115 41 144 45 37 75 37 48-11 66-29c29-27 51-88 51-148 0-105-47-178-116-178zm-1 14c42 0 66 57 66 164s-22 162-66 162-67-55-67-162 24-164 67-164z">
              <text:p/>
            </draw:path>
          </draw:g>
          <draw:g>
            <draw:path draw:style-name="gr2" draw:layer="layout" svg:width="0.259cm" svg:height="0.035cm" svg:x="20.309cm" svg:y="7.321cm" svg:viewBox="0 0 260 36" svg:d="m259 35c0 0 0-35 0-35s-259 0-259 0 0 35 0 35 259 0 259 0z">
              <text:p/>
            </draw:path>
          </draw:g>
          <draw:g>
            <draw:path draw:style-name="gr2" draw:layer="layout" svg:width="0.146cm" svg:height="0.348cm" svg:x="20.639cm" svg:y="7.122cm" svg:viewBox="0 0 147 349" svg:d="m91 0c0 0-91 47-91 47s0 6 0 6 11-4 13-4 18-6 24-6 15 8 15 24c0 0 0 232 0 232 0 15-4 27-13 33s-14 6-36 6c0 0 0 10 0 10s143 0 143 0 0-10 0-10c-43 0-51-6-51-29 0 0 0-307 0-307s-4-2-4-2z">
              <text:p/>
            </draw:path>
          </draw:g>
          <draw:g>
            <draw:path draw:style-name="gr2" draw:layer="layout" svg:width="0.209cm" svg:height="0.36cm" svg:x="20.855cm" svg:y="7.117cm" svg:viewBox="0 0 210 361" svg:d="m76 54c0 0 100 0 100 0 9 0 11-2 11-6s22-45 22-45-6-3-6-3c-8 11-14 13-24 13 0 0-107 0-107 0s-54 121-54 121-2 2-2 2 2 4 7 4c16 0 36 4 57 12 58 17 86 48 86 99s-31 88-70 88c-12 0-20-4-36-14s-27-17-39-17-21 6-21 19 23 33 62 33 80-15 106-43 35-50 35-89-10-61-37-86-51-35-111-45c0 0 21-43 21-43z">
              <text:p/>
            </draw:path>
          </draw:g>
          <draw:g>
            <draw:path draw:style-name="gr2" draw:layer="layout" svg:width="0.355cm" svg:height="0.347cm" svg:x="18.628cm" svg:y="6.007cm" svg:viewBox="0 0 356 348" svg:d="m355 335c-26-2-30-7-49-45 0 0-127-290-127-290s-10 0-10 0-107 251-107 251c-31 75-37 82-62 84 0 0 0 12 0 12s101 0 101 0 0-12 0-12c-25 0-35-7-35-21s2-14 4-20 23-60 23-60 135 0 135 0 21 49 21 49c6 13 10 27 10 35s-10 15-37 17c0 0 0 12 0 12s133 0 133 0 0-12 0-12zm-252-123c0 0 59-140 59-140s58 140 58 140-117 0-117 0z">
              <text:p/>
            </draw:path>
          </draw:g>
          <draw:g>
            <draw:path draw:style-name="gr2" draw:layer="layout" svg:width="0.349cm" svg:height="0.345cm" svg:x="18.996cm" svg:y="6.013cm" svg:viewBox="0 0 350 346" svg:d="m349 0c0 0-105 0-105 0s0 9 0 9c27 2 37 8 37 22s-4 21-10 37c0 0-76 187-76 187s-76-171-76-171c-17-37-21-49-21-57s8-16 23-16c2 0 8-2 16-2s0-9 0-9-137 0-137 0 0 9 0 9c26 2 34 8 55 53 0 0 125 283 125 283s8 0 8 0 113-289 113-289c17-39 23-45 48-47 0 0 0-9 0-9z">
              <text:p/>
            </draw:path>
          </draw:g>
          <draw:g>
            <draw:path draw:style-name="gr2" draw:layer="layout" svg:width="0.3cm" svg:height="0.339cm" svg:x="19.365cm" svg:y="6.013cm" svg:viewBox="0 0 301 340" svg:d="m300 251c0 0-15 0-15 0-26 55-49 69-121 69 0 0-14 0-14 0-25 0-47-4-51-6s-2-8-2-18c0 0 0-125 0-125s78 0 78 0c41 0 49 6 57 49 0 0 12 0 12 0s0-119 0-119-12 0-12 0c-4 22-6 29-12 35s-21 14-45 14c0 0-78 0-78 0s0-113 0-113c0-14 2-18 16-18 0 0 70 0 70 0 57 0 69 8 76 53 0 0 14 0 14 0s-2-72-2-72-271 0-271 0 0 9 0 9c37 4 45 10 45 47 0 0 0 227 0 227 0 35-8 42-45 44 0 0 0 12 0 12s275 0 275 0 25-88 25-88z">
              <text:p/>
            </draw:path>
          </draw:g>
          <draw:g>
            <draw:path draw:style-name="gr2" draw:layer="layout" svg:width="0.31cm" svg:height="0.355cm" svg:x="19.687cm" svg:y="6.005cm" svg:viewBox="0 0 311 356" svg:d="m302 115c0 0-4-115-4-115s-12 0-12 0c-1 12-11 17-21 17s-12-1-19-5c-26-8-51-12-75-12-43 0-83 16-117 45s-54 78-54 134c0 47 15 92 41 121s78 55 128 55 110-25 141-68c0 0-10-8-10-8-39 35-72 51-115 51-31 0-60-10-82-30-29-25-45-70-45-127 0-93 49-152 123-152 29 0 55 10 76 30s24 31 33 64c0 0 12 0 12 0z">
              <text:p/>
            </draw:path>
          </draw:g>
          <draw:g>
            <draw:path draw:style-name="gr2" draw:layer="layout" svg:width="0.343cm" svg:height="0.339cm" svg:x="20.147cm" svg:y="6.013cm" svg:viewBox="0 0 344 340" svg:d="m45 283c0 37-6 42-45 44 0 0 0 12 0 12s144 0 144 0c61 0 113-17 147-47s52-76 52-125-17-85-45-115-89-52-159-52c0 0-139 0-139 0s0 9 0 9c41 4 45 8 45 47 0 0 0 227 0 227zm53-244c0-16 5-20 25-20 45 0 78 8 103 26 39 27 61 70 61 126s-22 104-63 127c-27 16-56 22-101 22-20 0-25-6-25-22 0 0 0-259 0-259z">
              <text:p/>
            </draw:path>
          </draw:g>
          <draw:g>
            <draw:path draw:style-name="gr2" draw:layer="layout" svg:width="0.232cm" svg:height="0.355cm" svg:x="20.529cm" svg:y="6.005cm" svg:viewBox="0 0 233 356" svg:d="m207 0c0 0-10 0-10 0-2 12-8 17-17 17s-14-1-22-5c-19-8-39-12-54-12s-45 8-63 23-25 37-25 65c0 41 21 68 78 99 37 20 64 41 76 59 6 7 8 17 8 31 0 33-26 56-63 56s-78-27-103-89c0 0-12 0-12 0s16 107 16 107 12 0 12 0c0-10 5-16 13-16s14 2 24 6c19 8 41 14 60 14 59 0 107-43 107-96 0-41-31-74-97-111-55-29-76-53-76-80s21-47 52-47 45 10 63 28 23 29 31 60c0 0 14 0 14 0s-12-109-12-109z">
              <text:p/>
            </draw:path>
          </draw:g>
          <draw:g>
            <draw:path draw:style-name="gr2" draw:layer="layout" svg:width="0.355cm" svg:height="0.347cm" svg:x="20.798cm" svg:y="6.007cm" svg:viewBox="0 0 356 348" svg:d="m355 335c-25-2-29-7-48-45 0 0-127-290-127-290s-10 0-10 0-107 251-107 251c-31 75-37 82-63 84 0 0 0 12 0 12s102 0 102 0 0-12 0-12c-25 0-35-7-35-21s2-14 4-20 23-60 23-60 135 0 135 0 21 49 21 49c6 13 10 27 10 35s-10 15-37 17c0 0 0 12 0 12s132 0 132 0 0-12 0-12zm-251-123c0 0 58-140 58-140s59 140 59 140-117 0-117 0z">
              <text:p/>
            </draw:path>
          </draw:g>
          <draw:g>
            <draw:path draw:style-name="gr2" draw:layer="layout" svg:width="0.31cm" svg:height="0.355cm" svg:x="21.177cm" svg:y="6.005cm" svg:viewBox="0 0 311 356" svg:d="m302 115c0 0-4-115-4-115s-11 0-11 0c-2 12-12 17-22 17s-12-1-19-5c-26-8-51-12-75-12-42 0-83 16-117 45s-54 78-54 134c0 47 15 92 41 121s78 55 128 55 110-25 141-68c0 0-10-8-10-8-39 35-72 51-115 51-31 0-60-10-82-30-29-25-45-70-45-127 0-93 49-152 123-152 29 0 55 10 76 30s24 31 33 64c0 0 12 0 12 0z">
              <text:p/>
            </draw:path>
          </draw:g>
          <draw:g>
            <draw:path draw:style-name="gr2" draw:layer="layout" svg:width="0.353cm" svg:height="0.339cm" svg:x="21.518cm" svg:y="6.013cm" svg:viewBox="0 0 354 340" svg:d="m193 9c6 0 12 0 14 0 15 2 21 6 21 16s-11 27-39 53c0 0-91 82-91 82s0-104 0-104c0-39 5-43 46-47 0 0 0-9 0-9s-144 0-144 0 0 9 0 9c39 4 47 10 47 47 0 0 0 221 0 221 0 43-6 48-47 50 0 0 0 12 0 12s144 0 144 0 0-12 0-12c-41-2-46-7-46-44 0 0 0-96 0-96s13-12 13-12 55 55 55 55c39 39 66 74 66 86s-8 11-21 11c-2 0-8 0-14 0s0 12 0 12 156 0 156 0 0-12 0-12c-27 0-35-4-82-54 0 0-119-127-119-127s98-98 98-98c35-33 43-37 78-39 0 0 0-9 0-9s-135 0-135 0 0 9 0 9z">
              <text:p/>
            </draw:path>
          </draw:g>
          <draw:g>
            <draw:path draw:style-name="gr2" draw:layer="layout" svg:width="0.232cm" svg:height="0.355cm" svg:x="21.883cm" svg:y="6.005cm" svg:viewBox="0 0 233 356" svg:d="m117 0c-27 0-49 8-68 27-30 28-49 86-49 146s17 116 41 145 45 37 74 37 49-12 66-29c29-28 51-88 51-149 0-105-47-177-115-177zm-2 14c43 0 66 56 66 163s-21 162-66 162-66-54-66-162 23-163 66-163z">
              <text:p/>
            </draw:path>
          </draw:g>
          <draw:g>
            <draw:path draw:style-name="gr2" draw:layer="layout" svg:width="0.26cm" svg:height="0.035cm" svg:x="22.142cm" svg:y="6.206cm" svg:viewBox="0 0 261 36" svg:d="m260 35c0 0 0-35 0-35s-260 0-260 0 0 35 0 35 260 0 260 0z">
              <text:p/>
            </draw:path>
          </draw:g>
          <draw:g>
            <draw:path draw:style-name="gr2" draw:layer="layout" svg:width="0.146cm" svg:height="0.347cm" svg:x="22.47cm" svg:y="6.005cm" svg:viewBox="0 0 147 348" svg:d="m92 0c0 0-92 47-92 47s0 6 0 6 12-4 14-4 17-6 23-6 16 8 16 23c0 0 0 232 0 232 0 16-4 28-14 33s-14 6-35 6c0 0 0 10 0 10s142 0 142 0 0-10 0-10c-43 0-51-6-51-29 0 0 0-306 0-306s-3-2-3-2z">
              <text:p/>
            </draw:path>
          </draw:g>
          <draw:g>
            <draw:path draw:style-name="gr2" draw:layer="layout" svg:width="0.232cm" svg:height="0.355cm" svg:x="18.641cm" svg:y="5.402cm" svg:viewBox="0 0 233 356" svg:d="m207 0c0 0-10 0-10 0-2 12-7 18-17 18s-14-2-22-6c-19-8-39-12-54-12s-45 8-63 24-25 37-25 64c0 41 21 68 78 99 37 20 64 41 76 59 6 8 8 18 8 31 0 33-25 57-63 57s-78-28-103-90c0 0-12 0-12 0s16 107 16 107 12 0 12 0c0-9 6-15 13-15s14 2 24 6c19 7 41 13 60 13 59 0 107-43 107-95 0-41-31-74-97-112-55-29-76-52-76-79s21-47 53-47 44 9 62 27 23 29 31 60c0 0 14 0 14 0s-12-109-12-109z">
              <text:p/>
            </draw:path>
          </draw:g>
          <draw:g>
            <draw:path draw:style-name="gr2" draw:layer="layout" svg:width="0.155cm" svg:height="0.339cm" svg:x="18.912cm" svg:y="5.41cm" svg:viewBox="0 0 156 340" svg:d="m49 283c0 37-6 45-49 45 0 0 0 11 0 11s155 0 155 0 0-11 0-11c-45 0-53-8-53-45 0 0 0-226 0-226 0-39 8-45 53-47 0 0 0-10 0-10s-155 0-155 0 0 10 0 10c43 2 49 8 49 47 0 0 0 226 0 226z">
              <text:p/>
            </draw:path>
          </draw:g>
          <draw:g>
            <draw:path draw:style-name="gr2" draw:layer="layout" svg:width="0.303cm" svg:height="0.339cm" svg:x="19.08cm" svg:y="5.41cm" svg:viewBox="0 0 304 340" svg:d="m289 248c-8 29-14 39-24 50s-35 20-64 20c0 0-131 0-131 0s221-310 221-310 0-8 0-8-269 0-269 0-10 88-10 88 14 0 14 0c3-26 7-35 17-47s33-21 68-21c0 0 112 0 112 0s-223 310-223 310 0 9 0 9 289 0 289 0 14-91 14-91-14 0-14 0z">
              <text:p/>
            </draw:path>
          </draw:g>
          <draw:g>
            <draw:path draw:style-name="gr2" draw:layer="layout" svg:width="0.232cm" svg:height="0.355cm" svg:x="19.4cm" svg:y="5.402cm" svg:viewBox="0 0 233 356" svg:d="m117 0c-27 0-49 8-68 28-29 27-49 85-49 146s18 115 41 144 45 37 74 37 49-11 66-29c30-27 51-88 51-148 0-106-47-178-115-178zm-2 14c43 0 66 56 66 164s-21 162-66 162-66-55-66-162 23-164 66-164z">
              <text:p/>
            </draw:path>
          </draw:g>
          <draw:g>
            <draw:path draw:style-name="gr2" draw:layer="layout" svg:width="0.259cm" svg:height="0.035cm" svg:x="19.658cm" svg:y="5.601cm" svg:viewBox="0 0 260 36" svg:d="m259 35c0 0 0-35 0-35s-259 0-259 0 0 35 0 35 259 0 259 0z">
              <text:p/>
            </draw:path>
          </draw:g>
          <draw:g>
            <draw:path draw:style-name="gr2" draw:layer="layout" svg:width="0.146cm" svg:height="0.347cm" svg:x="19.987cm" svg:y="5.402cm" svg:viewBox="0 0 147 348" svg:d="m92 0c0 0-92 47-92 47s0 6 0 6 12-4 14-4 17-6 23-6 16 8 16 24c0 0 0 232 0 232 0 15-4 27-14 33s-14 6-35 6c0 0 0 9 0 9s142 0 142 0 0-9 0-9c-43 0-50-6-50-30 0 0 0-306 0-306s-4-2-4-2z">
              <text:p/>
            </draw:path>
          </draw:g>
          <draw:g>
            <draw:path draw:style-name="gr2" draw:layer="layout" svg:width="0.343cm" svg:height="0.339cm" svg:x="20.192cm" svg:y="5.41cm" svg:viewBox="0 0 344 340" svg:d="m45 283c0 37-6 43-45 45 0 0 0 11 0 11s144 0 144 0c61 0 113-17 146-46s53-76 53-125-17-86-45-115-89-53-160-53c0 0-138 0-138 0s0 10 0 10c41 4 45 8 45 47 0 0 0 226 0 226zm52-244c0-16 6-19 26-19 45 0 78 7 103 25 39 27 61 70 61 127s-22 103-63 126c-27 16-56 22-101 22-20 0-26-6-26-22 0 0 0-259 0-259z">
              <text:p/>
            </draw:path>
          </draw:g>
          <draw:g>
            <draw:path draw:style-name="gr2" draw:layer="layout" svg:width="0.232cm" svg:height="0.355cm" svg:x="20.576cm" svg:y="5.402cm" svg:viewBox="0 0 233 356" svg:d="m207 0c0 0-10 0-10 0-2 12-8 18-17 18s-14-2-22-6c-19-8-39-12-55-12s-44 8-62 24-25 37-25 64c0 41 21 68 78 99 37 20 64 41 76 59 6 8 8 18 8 31 0 33-26 57-63 57s-78-28-103-90c0 0-12 0-12 0s16 107 16 107 11 0 11 0c0-9 6-15 14-15s14 2 23 6c20 7 41 13 61 13 58 0 107-43 107-95 0-41-31-74-97-112-55-29-76-52-76-79s21-47 52-47 45 9 63 27 23 29 31 60c0 0 14 0 14 0s-12-109-12-109z">
              <text:p/>
            </draw:path>
          </draw:g>
          <draw:g>
            <draw:path draw:style-name="gr2" draw:layer="layout" svg:width="0.355cm" svg:height="0.347cm" svg:x="20.972cm" svg:y="5.404cm" svg:viewBox="0 0 356 348" svg:d="m355 336c-25-2-29-8-49-45 0 0-127-291-127-291s-9 0-9 0-108 252-108 252c-31 74-37 82-62 84 0 0 0 11 0 11s101 0 101 0 0-11 0-11c-25 0-35-8-35-22s2-13 4-19 24-61 24-61 134 0 134 0 22 49 22 49c6 14 9 27 9 35s-9 16-37 18c0 0 0 11 0 11s133 0 133 0 0-11 0-11zm-252-123c0 0 59-141 59-141s58 141 58 141-117 0-117 0z">
              <text:p/>
            </draw:path>
          </draw:g>
          <draw:g>
            <draw:path draw:style-name="gr2" draw:layer="layout" svg:width="0.232cm" svg:height="0.355cm" svg:x="21.358cm" svg:y="5.402cm" svg:viewBox="0 0 233 356" svg:d="m207 0c0 0-10 0-10 0-2 12-8 18-17 18s-14-2-22-6c-19-8-39-12-54-12s-45 8-63 24-25 37-25 64c0 41 21 68 78 99 37 20 64 41 76 59 6 8 8 18 8 31 0 33-26 57-63 57s-78-28-103-90c0 0-12 0-12 0s16 107 16 107 11 0 11 0c0-9 6-15 14-15s14 2 24 6c19 7 41 13 60 13 59 0 107-43 107-95 0-41-31-74-97-112-55-29-76-52-76-79s21-47 52-47 45 9 63 27 23 29 31 60c0 0 14 0 14 0s-12-109-12-109z">
              <text:p/>
            </draw:path>
          </draw:g>
          <draw:g>
            <draw:path draw:style-name="gr2" draw:layer="layout" svg:width="0.33cm" svg:height="0.339cm" svg:x="21.754cm" svg:y="5.41cm" svg:viewBox="0 0 331 340" svg:d="m330 328c-22 0-32-6-47-24 0 0-105-128-105-128 35-8 50-14 66-28s27-35 27-58-8-41-19-55c-20-21-63-35-111-35 0 0-141 0-141 0s0 10 0 10c39 4 43 10 43 47 0 0 0 220 0 220 0 43-4 49-43 51 0 0 0 11 0 11s142 0 142 0 0-11 0-11c-40-2-46-8-46-45 0 0 0-102 0-102s29 0 29 0 121 158 121 158 84 0 84 0 0-11 0-11zm-234-291c0-14 6-17 25-17 64 0 94 21 94 70 0 25-10 47-30 56s-41 16-89 18c0 0 0-127 0-127z">
              <text:p/>
            </draw:path>
          </draw:g>
          <draw:g>
            <draw:path draw:style-name="gr2" draw:layer="layout" svg:width="0.437cm" svg:height="0.339cm" svg:x="22.093cm" svg:y="5.41cm" svg:viewBox="0 0 438 340" svg:d="m338 45c0 0 0 232 0 232 0 43-6 49-45 51 0 0 0 11 0 11s144 0 144 0 0-11 0-11c-39-2-46-10-46-45 0 0 0-226 0-226 0-37 7-43 46-47 0 0 0-10 0-10s-103 0-103 0-113 258-113 258-119-258-119-258-100 0-100 0 0 10 0 10c41 2 47 8 47 47 0 0 0 206 0 206 0 53-6 63-49 65 0 0 0 11 0 11s121 0 121 0 0-11 0-11c-41-2-48-14-48-65 0 0 0-206 0-206s128 282 128 282 6 0 6 0 131-294 131-294z">
              <text:p/>
            </draw:path>
          </draw:g>
          <draw:g>
            <draw:path draw:style-name="gr2" draw:layer="layout" svg:width="0.31cm" svg:height="0.355cm" svg:x="22.556cm" svg:y="5.402cm" svg:viewBox="0 0 311 356" svg:d="m302 115c0 0-4-115-4-115s-12 0-12 0c-2 12-11 18-21 18s-12-2-20-6c-25-8-50-12-74-12-43 0-84 16-117 45s-54 78-54 135c0 47 15 91 41 121s78 54 128 54 110-25 141-68c0 0-10-8-10-8-39 35-72 51-115 51-31 0-61-10-82-29-29-26-45-71-45-127 0-94 49-154 123-154 29 0 55 11 76 31s24 31 33 64c0 0 12 0 12 0z">
              <text:p/>
            </draw:path>
          </draw:g>
          <draw:g>
            <draw:path draw:style-name="gr2" draw:layer="layout" svg:width="0.271cm" svg:height="0.34cm" svg:x="18.628cm" svg:y="4.807cm" svg:viewBox="0 0 272 341" svg:d="m95 190c14 2 22 2 35 2 39 0 67-6 90-18s51-47 51-82c0-21-10-41-24-55-19-23-64-37-113-37 0 0-134 0-134 0s0 10 0 10c37 4 43 10 43 47 0 0 0 220 0 220 0 43-4 49-43 51 0 0 0 12 0 12s142 0 142 0 0-12 0-12c-39 0-47-8-47-45 0 0 0-93 0-93zm0-153c0-13 4-17 18-17 68 0 99 23 99 76s-29 74-87 74c-12 0-18 0-30 0 0 0 0-133 0-133z">
              <text:p/>
            </draw:path>
          </draw:g>
          <draw:g>
            <draw:path draw:style-name="gr2" draw:layer="layout" svg:width="0.3cm" svg:height="0.34cm" svg:x="18.911cm" svg:y="4.807cm" svg:viewBox="0 0 301 341" svg:d="m300 252c0 0-16 0-16 0-25 55-47 68-121 68 0 0-13 0-13 0-26 0-47-4-51-6s-2-7-2-17c0 0 0-125 0-125s78 0 78 0c41 0 49 6 57 49 0 0 11 0 11 0s0-119 0-119-11 0-11 0c-4 21-6 29-12 35s-22 14-45 14c0 0-78 0-78 0s0-114 0-114c0-13 2-17 16-17 0 0 70 0 70 0 56 0 68 8 76 53 0 0 14 0 14 0s-2-73-2-73-271 0-271 0 0 10 0 10c37 4 44 10 44 47 0 0 0 226 0 226 0 35-7 43-44 45 0 0 0 12 0 12s275 0 275 0 25-88 25-88z">
              <text:p/>
            </draw:path>
          </draw:g>
          <draw:g>
            <draw:path draw:style-name="gr2" draw:layer="layout" svg:width="0.233cm" svg:height="0.355cm" svg:x="19.228cm" svg:y="4.8cm" svg:viewBox="0 0 234 356" svg:d="m117 0c-27 0-48 7-68 27-29 27-49 86-49 146s18 115 41 145 45 37 75 37 48-12 66-30c29-27 51-87 51-148 0-105-47-177-116-177zm-1 13c42 0 66 57 66 164s-22 162-66 162-67-55-67-162 24-164 67-164z">
              <text:p/>
            </draw:path>
          </draw:g>
          <draw:g>
            <draw:path draw:style-name="gr2" draw:layer="layout" svg:width="0.259cm" svg:height="0.035cm" svg:x="19.488cm" svg:y="4.999cm" svg:viewBox="0 0 260 36" svg:d="m259 35c0 0 0-35 0-35s-259 0-259 0 0 35 0 35 259 0 259 0z">
              <text:p/>
            </draw:path>
          </draw:g>
          <draw:g>
            <draw:path draw:style-name="gr2" draw:layer="layout" svg:width="0.22cm" svg:height="0.346cm" svg:x="19.769cm" svg:y="4.807cm" svg:viewBox="0 0 221 347" svg:d="m220 0c0 0-191 0-191 0s-29 75-29 75 7 5 7 5c24-35 32-43 61-43 0 0 111 0 111 0s-101 309-101 309 33 0 33 0 109-338 109-338 0-8 0-8z">
              <text:p/>
            </draw:path>
          </draw:g>
          <draw:g>
            <draw:path draw:style-name="gr2" draw:layer="layout" svg:width="0.154cm" svg:height="0.355cm" svg:x="20.137cm" svg:y="4.8cm" svg:viewBox="0 0 155 356" svg:d="m154 0c0 0-37 0-37 0s-117 355-117 355 35 0 35 0 119-355 119-355z">
              <text:p/>
            </draw:path>
          </draw:g>
          <draw:g>
            <draw:path draw:style-name="gr2" draw:layer="layout" svg:width="0.355cm" svg:height="0.347cm" svg:x="18.628cm" svg:y="3.871cm" svg:viewBox="0 0 356 348" svg:d="m355 336c-26-2-30-8-49-45 0 0-127-291-127-291s-10 0-10 0-107 252-107 252c-31 74-37 82-62 84 0 0 0 11 0 11s101 0 101 0 0-11 0-11c-25 0-35-8-35-22s2-13 4-19 23-61 23-61 135 0 135 0 21 49 21 49c6 14 10 27 10 35s-10 16-37 18c0 0 0 11 0 11s133 0 133 0 0-11 0-11zm-252-123c0 0 59-141 59-141s58 141 58 141-117 0-117 0z">
              <text:p/>
            </draw:path>
          </draw:g>
          <draw:g>
            <draw:path draw:style-name="gr2" draw:layer="layout" svg:width="0.344cm" svg:height="0.339cm" svg:x="18.996cm" svg:y="3.877cm" svg:viewBox="0 0 345 340" svg:d="m45 283c0 37-6 43-45 45 0 0 0 11 0 11s145 0 145 0c60 0 113-17 146-46s53-76 53-125-18-86-45-115-90-53-160-53c0 0-139 0-139 0s0 10 0 10c41 4 45 8 45 47 0 0 0 226 0 226zm53-244c0-15 6-19 25-19 45 0 78 7 104 25 39 27 60 70 60 127s-21 103-62 127c-28 15-57 21-102 21-19 0-25-6-25-21 0 0 0-260 0-260z">
              <text:p/>
            </draw:path>
          </draw:g>
          <draw:g>
            <draw:path draw:style-name="gr2" draw:layer="layout" svg:width="0.343cm" svg:height="0.339cm" svg:x="19.367cm" svg:y="3.877cm" svg:viewBox="0 0 344 340" svg:d="m45 283c0 37-6 43-45 45 0 0 0 11 0 11s144 0 144 0c61 0 113-17 147-46s52-76 52-125-17-86-45-115-89-53-160-53c0 0-138 0-138 0s0 10 0 10c41 4 45 8 45 47 0 0 0 226 0 226zm52-244c0-15 6-19 26-19 45 0 78 7 103 25 39 27 61 70 61 127s-22 103-63 127c-27 15-56 21-101 21-20 0-26-6-26-21 0 0 0-260 0-260z">
              <text:p/>
            </draw:path>
          </draw:g>
          <draw:g>
            <draw:path draw:style-name="gr2" draw:layer="layout" svg:width="0.329cm" svg:height="0.339cm" svg:x="19.736cm" svg:y="3.877cm" svg:viewBox="0 0 330 340" svg:d="m329 328c-21 0-31-6-47-24 0 0-105-128-105-128 35-8 51-14 66-28s28-35 28-58-8-41-20-55c-19-21-62-35-111-35 0 0-140 0-140 0s0 10 0 10c39 4 42 10 42 47 0 0 0 220 0 220 0 43-3 49-42 51 0 0 0 11 0 11s142 0 142 0 0-11 0-11c-41-2-47-8-47-45 0 0 0-102 0-102s29 0 29 0 121 158 121 158 84 0 84 0 0-11 0-11zm-234-291c0-13 6-17 25-17 65 0 94 21 94 70 0 25-10 47-29 56s-41 16-90 18c0 0 0-127 0-127z">
              <text:p/>
            </draw:path>
          </draw:g>
          <draw:g>
            <draw:path draw:style-name="gr2" draw:layer="layout" svg:width="0.232cm" svg:height="0.355cm" svg:x="20.081cm" svg:y="3.871cm" svg:viewBox="0 0 233 356" svg:d="m117 0c-28 0-49 8-69 28-29 27-48 85-48 146s17 115 41 144 45 37 74 37 49-11 66-29c29-27 51-88 51-148 0-106-47-178-115-178zm-2 14c43 0 66 56 66 164s-21 162-66 162-67-55-67-162 24-164 67-164z">
              <text:p/>
            </draw:path>
          </draw:g>
          <draw:g>
            <draw:path draw:style-name="gr2" draw:layer="layout" svg:width="0.26cm" svg:height="0.035cm" svg:x="20.338cm" svg:y="4.07cm" svg:viewBox="0 0 261 36" svg:d="m260 35c0 0 0-35 0-35s-260 0-260 0 0 35 0 35 260 0 260 0z">
              <text:p/>
            </draw:path>
          </draw:g>
          <draw:g>
            <draw:path draw:style-name="gr2" draw:layer="layout" svg:width="0.146cm" svg:height="0.347cm" svg:x="20.668cm" svg:y="3.871cm" svg:viewBox="0 0 147 348" svg:d="m91 0c0 0-91 47-91 47s0 6 0 6 11-4 13-4 18-6 24-6 15 8 15 24c0 0 0 232 0 232 0 15-3 27-13 33s-14 6-35 6c0 0 0 9 0 9s142 0 142 0 0-9 0-9c-43 0-51-6-51-30 0 0 0-306 0-306s-4-2-4-2z">
              <text:p/>
            </draw:path>
          </draw:g>
          <draw:g>
            <draw:path draw:style-name="gr2" draw:layer="layout" svg:width="0.201cm" svg:height="0.355cm" svg:x="20.894cm" svg:y="3.871cm" svg:viewBox="0 0 202 356" svg:d="m119 156c51-27 68-48 68-84s-37-72-88-72-95 35-95 80c0 33 10 49 62 96-54 43-66 58-66 93 0 49 41 86 98 86s103-37 103-89c0-39-20-65-82-110zm-8 53c37 25 49 45 49 74s-23 55-57 55-64-30-64-74c0-32 12-53 41-78 0 0 31 23 31 23zm-6-62c-46-30-64-53-64-82s23-51 55-51 56 23 56 58-14 53-43 73c-2 0-2 0-4 2z">
              <text:p/>
            </draw:path>
          </draw:g>
          <draw:g>
            <draw:path draw:style-name="gr2" draw:layer="layout" svg:width="0.31cm" svg:height="0.355cm" svg:x="18.634cm" svg:y="2.943cm" svg:viewBox="0 0 311 356" svg:d="m302 115c0 0-4-115-4-115s-12 0-12 0c-2 12-11 17-21 17s-12-1-20-5c-25-8-50-12-74-12-43 0-84 16-117 45s-54 78-54 134c0 47 15 92 41 121s78 55 128 55 109-25 141-68c0 0-10-8-10-8-39 35-72 51-115 51-31 0-61-10-82-30-29-25-45-70-45-127 0-93 49-154 123-154 29 0 55 12 76 32s23 31 33 64c0 0 12 0 12 0z">
              <text:p/>
            </draw:path>
          </draw:g>
          <draw:g>
            <draw:path draw:style-name="gr2" draw:layer="layout" svg:width="0.232cm" svg:height="0.355cm" svg:x="18.983cm" svg:y="2.943cm" svg:viewBox="0 0 233 356" svg:d="m206 0c0 0-9 0-9 0-2 12-8 17-18 17s-14-1-21-5c-20-8-39-12-55-12s-45 8-62 23-26 37-26 65c0 41 22 68 78 99 37 20 65 41 76 61 6 5 8 15 8 29 0 33-25 56-62 56s-78-27-104-89c0 0-11 0-11 0s15 107 15 107 12 0 12 0c0-10 6-16 14-16s13 2 23 6c20 8 41 14 61 14 58 0 107-43 107-96 0-41-31-74-98-111-54-29-76-53-76-80s22-47 53-47 45 10 62 28 24 29 31 60c0 0 14 0 14 0s-12-109-12-109z">
              <text:p/>
            </draw:path>
          </draw:g>
          <draw:g>
            <draw:path draw:style-name="gr2" draw:layer="layout" svg:width="0.232cm" svg:height="0.355cm" svg:x="19.258cm" svg:y="2.943cm" svg:viewBox="0 0 233 356" svg:d="m117 0c-28 0-49 8-69 27-29 28-48 86-48 146s17 116 41 145 45 37 74 37 49-12 66-29c29-28 51-88 51-149 0-105-47-177-115-177zm-2 14c43 0 66 56 66 163s-21 162-66 162-67-54-67-162 24-163 67-163z">
              <text:p/>
            </draw:path>
          </draw:g>
          <draw:g>
            <draw:path draw:style-name="gr2" draw:layer="layout" svg:width="0.26cm" svg:height="0.035cm" svg:x="19.515cm" svg:y="3.142cm" svg:viewBox="0 0 261 36" svg:d="m260 35c0 0 0-35 0-35s-260 0-260 0 0 35 0 35 260 0 260 0z">
              <text:p/>
            </draw:path>
          </draw:g>
          <draw:g>
            <draw:path draw:style-name="gr2" draw:layer="layout" svg:width="0.146cm" svg:height="0.347cm" svg:x="19.845cm" svg:y="2.943cm" svg:viewBox="0 0 147 348" svg:d="m91 0c0 0-91 47-91 47s0 6 0 6 11-4 13-4 18-6 24-6 15 8 15 23c0 0 0 232 0 232 0 16-4 28-13 33s-14 6-35 6c0 0 0 10 0 10s142 0 142 0 0-10 0-10c-43 0-51-6-51-29 0 0 0-306 0-306s-4-2-4-2z">
              <text:p/>
            </draw:path>
          </draw:g>
          <draw:g>
            <draw:path draw:style-name="gr2" draw:layer="layout" svg:width="0.232cm" svg:height="0.355cm" svg:x="20.055cm" svg:y="2.943cm" svg:viewBox="0 0 233 356" svg:d="m117 0c-27 0-48 8-68 27-29 28-49 86-49 146s18 116 41 145 45 37 74 37 49-12 67-29c29-28 50-88 50-149 0-105-46-177-115-177zm-2 14c43 0 67 56 67 163s-22 162-67 162-66-54-66-162 24-163 66-163z">
              <text:p/>
            </draw:path>
          </draw:g>
          <draw:g>
            <draw:path draw:style-name="gr2" draw:layer="layout" svg:width="0.296cm" svg:height="0.339cm" svg:x="18.63cm" svg:y="2.485cm" svg:viewBox="0 0 297 340" svg:d="m0 0c0 0 0 9 0 9 43 2 48 8 48 47 0 0 0 226 0 226 0 37-5 45-48 45 0 0 0 12 0 12s169 0 169 0c41 0 78-12 96-29s31-39 31-65-12-43-27-56-29-22-63-29c28-6 37-12 49-22s22-31 22-51c0-58-45-87-135-87 0 0-142 0-142 0zm101 171c49 0 72 2 92 10 29 14 43 33 43 66s-12 47-32 59-37 13-72 13c-23 0-31-5-31-21 0 0 0-127 0-127zm0-19c0 0 0-117 0-117 0-12 4-16 12-16s21 0 21 0c59 0 90 24 90 70s-27 63-74 63c0 0-49 0-49 0z">
              <text:p/>
            </draw:path>
          </draw:g>
          <draw:g>
            <draw:path draw:style-name="gr2" draw:layer="layout" svg:width="0.347cm" svg:height="0.355cm" svg:x="18.979cm" svg:y="2.477cm" svg:viewBox="0 0 348 356" svg:d="m347 164c0 0-131 0-131 0s0 9 0 9c22 2 28 4 33 8s12 16 12 37c0 0 0 84 0 84 0 16-31 29-68 29-84 0-135-58-135-152 0-49 14-95 37-121s55-39 88-39 55 10 74 30 24 27 37 58c0 0 12 0 12 0s-4-107-4-107-12 0-12 0c-4 10-11 17-23 17s-14-2-23-6c-22-7-45-11-69-11-103 0-175 74-175 179 0 51 13 88 43 119s82 57 138 57c45 0 109-20 129-39 0 0 0-104 0-104 0-29 6-37 37-39 0 0 0-9 0-9z">
              <text:p/>
            </draw:path>
          </draw:g>
          <draw:g>
            <draw:path draw:style-name="gr2" draw:layer="layout" svg:width="0.355cm" svg:height="0.347cm" svg:x="19.338cm" svg:y="2.479cm" svg:viewBox="0 0 356 348" svg:d="m355 335c-26-2-30-8-49-45 0 0-127-290-127-290s-10 0-10 0-107 251-107 251c-31 74-37 82-62 84 0 0 0 12 0 12s101 0 101 0 0-12 0-12c-25 0-35-8-35-21s2-14 4-20 23-60 23-60 135 0 135 0 21 49 21 49c6 13 10 27 10 35s-10 15-37 17c0 0 0 12 0 12s133 0 133 0 0-12 0-12zm-252-123c0 0 59-140 59-140s58 140 58 140-117 0-117 0z">
              <text:p/>
            </draw:path>
          </draw:g>
          <draw:g>
            <draw:path draw:style-name="gr2" draw:layer="layout" svg:width="0.31cm" svg:height="0.355cm" svg:x="19.712cm" svg:y="2.477cm" svg:viewBox="0 0 311 356" svg:d="m302 115c0 0-3-115-3-115s-12 0-12 0c-2 11-12 17-22 17s-11-2-19-6c-25-7-51-11-74-11-43 0-84 15-117 45s-55 78-55 134c0 47 16 92 41 121s78 55 129 55 109-26 140-69c0 0-10-7-10-7-39 35-72 50-115 50-31 0-60-9-82-29-29-25-44-70-44-127 0-93 48-154 122-154 30 0 55 12 77 32s23 31 33 64c0 0 11 0 11 0z">
              <text:p/>
            </draw:path>
          </draw:g>
          <draw:g>
            <draw:path draw:style-name="gr2" draw:layer="layout" svg:width="0.353cm" svg:height="0.339cm" svg:x="20.057cm" svg:y="2.485cm" svg:viewBox="0 0 354 340" svg:d="m193 9c6 0 12 0 14 0 16 2 22 6 22 16s-12 27-39 53c0 0-92 82-92 82s0-104 0-104c0-39 6-43 47-47 0 0 0-9 0-9s-145 0-145 0 0 9 0 9c39 4 47 10 47 47 0 0 0 221 0 221 0 42-6 48-47 50 0 0 0 12 0 12s145 0 145 0 0-12 0-12c-41-2-47-8-47-45 0 0 0-95 0-95s13-12 13-12 55 55 55 55c39 39 66 74 66 86s-7 11-21 11c-2 0-8 0-14 0s0 12 0 12 156 0 156 0 0-12 0-12c-27 0-35-4-82-54 0 0-119-127-119-127s98-98 98-98c35-33 43-37 78-39 0 0 0-9 0-9s-135 0-135 0 0 9 0 9z">
              <text:p/>
            </draw:path>
          </draw:g>
          <draw:g>
            <draw:path draw:style-name="gr2" draw:layer="layout" svg:width="0.296cm" svg:height="0.339cm" svg:x="20.545cm" svg:y="2.485cm" svg:viewBox="0 0 297 340" svg:d="m0 0c0 0 0 9 0 9 43 2 49 8 49 47 0 0 0 226 0 226 0 37-6 45-49 45 0 0 0 12 0 12s170 0 170 0c41 0 78-12 95-29s31-39 31-65-11-43-27-56-29-22-62-29c27-6 37-12 48-22s22-31 22-51c0-58-45-87-135-87 0 0-142 0-142 0zm101 171c49 0 72 2 92 10 29 14 43 33 43 66s-12 47-31 59-37 13-72 13c-24 0-32-5-32-21 0 0 0-127 0-127zm0-19c0 0 0-117 0-117 0-12 4-16 12-16s21 0 21 0c59 0 90 24 90 70s-27 63-74 63c0 0-49 0-49 0z">
              <text:p/>
            </draw:path>
          </draw:g>
          <draw:g>
            <draw:path draw:style-name="gr2" draw:layer="layout" svg:width="0.347cm" svg:height="0.355cm" svg:x="20.894cm" svg:y="2.477cm" svg:viewBox="0 0 348 356" svg:d="m347 164c0 0-131 0-131 0s0 9 0 9c22 2 28 4 34 8s11 16 11 37c0 0 0 84 0 84 0 16-31 29-68 29-84 0-134-58-134-152 0-49 13-95 37-121s54-39 87-39 55 10 74 30 24 27 38 58c0 0 11 0 11 0s-4-107-4-107-11 0-11 0c-4 10-12 17-24 17s-13-2-23-6c-22-7-45-11-68-11-104 0-176 74-176 179 0 51 14 88 43 119s82 57 138 57c45 0 110-20 129-39 0 0 0-104 0-104 0-29 6-37 37-39 0 0 0-9 0-9z">
              <text:p/>
            </draw:path>
          </draw:g>
          <draw:g>
            <draw:path draw:style-name="gr2" draw:layer="layout" svg:width="0.296cm" svg:height="0.339cm" svg:x="21.384cm" svg:y="2.485cm" svg:viewBox="0 0 297 340" svg:d="m0 0c0 0 0 9 0 9 42 2 48 8 48 47 0 0 0 226 0 226 0 37-6 45-48 45 0 0 0 12 0 12s169 0 169 0c41 0 78-12 96-29s31-39 31-65-12-43-27-56-30-22-63-29c28-6 37-12 49-22s21-31 21-51c0-58-44-87-134-87 0 0-142 0-142 0zm101 171c49 0 72 2 92 10 29 14 43 33 43 66s-12 47-32 59-37 13-72 13c-23 0-31-5-31-21 0 0 0-127 0-127zm0-19c0 0 0-117 0-117 0-12 4-16 12-16s21 0 21 0c59 0 90 24 90 70s-27 63-74 63c0 0-49 0-49 0z">
              <text:p/>
            </draw:path>
          </draw:g>
          <draw:g>
            <draw:path draw:style-name="gr2" draw:layer="layout" svg:width="0.33cm" svg:height="0.339cm" svg:x="21.721cm" svg:y="2.485cm" svg:viewBox="0 0 331 340" svg:d="m330 327c-22 0-32-6-47-23 0 0-106-129-106-129 36-8 51-14 67-27s27-35 27-59-8-41-19-54c-20-22-63-35-112-35 0 0-140 0-140 0s0 9 0 9c39 4 43 10 43 47 0 0 0 221 0 221 0 42-4 48-43 50 0 0 0 12 0 12s142 0 142 0 0-12 0-12c-41-2-46-8-46-45 0 0 0-101 0-101s29 0 29 0 121 158 121 158 84 0 84 0 0-12 0-12zm-234-290c0-14 5-18 25-18 64 0 93 22 93 70 0 26-9 47-29 57s-41 15-89 17c0 0 0-126 0-126z">
              <text:p/>
            </draw:path>
          </draw:g>
          <draw:g>
            <draw:path draw:style-name="gr2" draw:layer="layout" svg:width="0.154cm" svg:height="0.355cm" svg:x="22.175cm" svg:y="2.477cm" svg:viewBox="0 0 155 356" svg:d="m154 0c0 0-37 0-37 0s-117 355-117 355 35 0 35 0 119-355 119-355z">
              <text:p/>
            </draw:path>
          </draw:g>
          <draw:g>
            <draw:path draw:style-name="gr2" draw:layer="layout" svg:width="0.355cm" svg:height="0.347cm" svg:x="18.628cm" svg:y="2.015cm" svg:viewBox="0 0 356 348" svg:d="m355 335c-26-2-30-8-49-45 0 0-127-290-127-290s-10 0-10 0-107 251-107 251c-31 74-37 82-62 84 0 0 0 12 0 12s101 0 101 0 0-12 0-12c-25 0-35-8-35-21s2-14 4-20 23-60 23-60 135 0 135 0 21 48 21 48c6 14 10 28 10 35s-10 16-37 18c0 0 0 12 0 12s133 0 133 0 0-12 0-12zm-252-123c0 0 59-140 59-140s58 140 58 140-117 0-117 0z">
              <text:p/>
            </draw:path>
          </draw:g>
          <draw:g>
            <draw:path draw:style-name="gr2" draw:layer="layout" svg:width="0.344cm" svg:height="0.34cm" svg:x="18.996cm" svg:y="2.02cm" svg:viewBox="0 0 345 341" svg:d="m45 283c0 37-6 43-45 45 0 0 0 12 0 12s145 0 145 0c60 0 113-18 146-47s53-76 53-125-18-86-45-115-90-53-160-53c0 0-139 0-139 0s0 10 0 10c41 4 45 8 45 47 0 0 0 226 0 226zm53-244c0-15 6-19 25-19 45 0 78 8 104 25 39 28 60 70 60 127s-21 103-62 127c-28 15-57 21-102 21-19 0-25-6-25-21 0 0 0-260 0-260z">
              <text:p/>
            </draw:path>
          </draw:g>
          <draw:g>
            <draw:path draw:style-name="gr2" draw:layer="layout" svg:width="0.343cm" svg:height="0.34cm" svg:x="19.367cm" svg:y="2.02cm" svg:viewBox="0 0 344 341" svg:d="m45 283c0 37-6 43-45 45 0 0 0 12 0 12s144 0 144 0c61 0 113-18 147-47s52-76 52-125-17-86-45-115-89-53-160-53c0 0-138 0-138 0s0 10 0 10c41 4 45 8 45 47 0 0 0 226 0 226zm52-244c0-15 6-19 26-19 45 0 78 8 103 25 39 28 61 70 61 127s-22 103-63 127c-27 15-56 21-101 21-20 0-26-6-26-21 0 0 0-260 0-260z">
              <text:p/>
            </draw:path>
          </draw:g>
          <draw:g>
            <draw:path draw:style-name="gr2" draw:layer="layout" svg:width="0.329cm" svg:height="0.34cm" svg:x="19.736cm" svg:y="2.02cm" svg:viewBox="0 0 330 341" svg:d="m329 328c-21 0-31-6-47-23 0 0-105-129-105-129 35-8 51-14 66-27s28-35 28-59-8-41-20-54c-19-22-62-36-111-36 0 0-140 0-140 0s0 10 0 10c39 4 42 10 42 47 0 0 0 220 0 220 0 43-3 49-42 51 0 0 0 12 0 12s142 0 142 0 0-12 0-12c-41-2-47-8-47-45 0 0 0-101 0-101s29 0 29 0 121 158 121 158 84 0 84 0 0-12 0-12zm-234-291c0-13 6-17 25-17 65 0 94 21 94 70 0 25-10 47-29 57s-41 15-90 17c0 0 0-127 0-127z">
              <text:p/>
            </draw:path>
          </draw:g>
          <draw:g>
            <draw:path draw:style-name="gr2" draw:layer="layout" svg:width="0.146cm" svg:height="0.347cm" svg:x="20.126cm" svg:y="2.013cm" svg:viewBox="0 0 147 348" svg:d="m91 0c0 0-91 46-91 46s0 6 0 6 11-4 13-4 18-5 24-5 15 7 15 23c0 0 0 232 0 232 0 16-4 27-13 33s-14 6-36 6c0 0 0 10 0 10s143 0 143 0 0-10 0-10c-43 0-51-6-51-29 0 0 0-306 0-306s-4-2-4-2z">
              <text:p/>
            </draw:path>
          </draw:g>
          <draw:g>
            <draw:path draw:style-name="gr2" draw:layer="layout" svg:width="0.221cm" svg:height="0.358cm" svg:x="20.338cm" svg:y="2.013cm" svg:viewBox="0 0 222 359" svg:d="m16 358c56-9 84-19 119-42 52-39 86-104 86-172 0-84-49-144-116-144s-105 50-105 121 37 103 92 103c29 0 51-8 76-29-20 84-76 138-154 152 0 0 2 11 2 11zm154-195c0 10-2 16-8 20-14 12-33 19-51 19-39 0-64-39-64-99 0-29 8-60 19-74s22-16 36-16c44 0 68 45 68 131 0 0 0 19 0 19z">
              <text:p/>
            </draw:path>
          </draw:g>
          <draw:g>
            <draw:path draw:style-name="gr2" draw:layer="layout" svg:width="0.259cm" svg:height="0.035cm" svg:x="20.594cm" svg:y="2.212cm" svg:viewBox="0 0 260 36" svg:d="m259 35c0 0 0-35 0-35s-259 0-259 0 0 35 0 35 259 0 259 0z">
              <text:p/>
            </draw:path>
          </draw:g>
          <draw:g>
            <draw:path draw:style-name="gr2" draw:layer="layout" svg:width="0.23cm" svg:height="0.347cm" svg:x="20.88cm" svg:y="2.013cm" svg:viewBox="0 0 231 348" svg:d="m230 275c0 0-9-2-9-2-20 29-26 33-49 33 0 0-121 0-121 0s86-90 86-90c45-47 64-86 64-127 0-50-41-89-93-89-30 0-55 11-74 31s-24 35-34 70c0 0 12 2 12 2 20-49 39-66 74-66s72 29 72 72-23 88-66 132c0 0-92 98-92 98s0 8 0 8 199 0 199 0 31-72 31-72z">
              <text:p/>
            </draw:path>
          </draw:g>
          <draw:g>
            <draw:path draw:style-name="gr2" draw:layer="layout" svg:width="0.2cm" svg:height="0.355cm" svg:x="21.146cm" svg:y="2.013cm" svg:viewBox="0 0 201 356" svg:d="m56 177c29 0 41 0 55 6 31 10 50 39 50 74s-29 76-66 76c-13 0-25-4-43-15s-25-12-33-12-19 6-19 17 21 32 58 32 78-16 103-37 39-51 39-84-9-51-25-67-19-17-43-27c35-23 49-43 49-70 0-41-33-70-80-70-25 0-49 7-66 25s-24 27-33 57c0 0 5 1 5 1 22-37 45-52 76-52s57 21 57 54c0 18-8 37-19 49s-30 24-65 35c0 0 0 8 0 8z">
              <text:p/>
            </draw:path>
          </draw:g>
          <draw:g>
            <draw:path draw:style-name="gr2" draw:layer="layout" svg:width="0.072cm" svg:height="0.127cm" svg:x="21.532cm" svg:y="2.307cm" svg:viewBox="0 0 73 128" svg:d="m13 127c36-20 59-51 59-82s-20-45-43-45-29 12-29 29 11 26 29 26c4 0 8 0 10 0s4-2 6-2 5 4 5 8c0 15-13 35-40 54 0 0 3 12 3 12z">
              <text:p/>
            </draw:path>
          </draw:g>
          <draw:g>
            <draw:path draw:style-name="gr2" draw:layer="layout" svg:width="0.271cm" svg:height="0.34cm" svg:x="18.628cm" svg:y="1.556cm" svg:viewBox="0 0 272 341" svg:d="m95 189c14 2 22 2 35 2 39 0 67-5 90-17s51-47 51-82c0-22-10-41-24-55-19-23-64-37-113-37 0 0-134 0-134 0s0 10 0 10c37 4 43 10 43 47 0 0 0 220 0 220 0 43-4 49-43 51 0 0 0 12 0 12s142 0 142 0 0-12 0-12c-39 0-47-8-47-45 0 0 0-94 0-94zm0-152c0-13 4-17 18-17 68 0 99 23 99 76s-29 74-87 74c-12 0-18 0-30 0 0 0 0-133 0-133z">
              <text:p/>
            </draw:path>
          </draw:g>
          <draw:g>
            <draw:path draw:style-name="gr2" draw:layer="layout" svg:width="0.31cm" svg:height="0.355cm" svg:x="18.918cm" svg:y="1.548cm" svg:viewBox="0 0 311 356" svg:d="m303 116c0 0-4-116-4-116s-12 0-12 0c-2 12-12 18-21 18s-12-2-20-6c-25-8-51-12-74-12-43 0-84 16-117 45s-55 78-55 135c0 47 16 92 41 121s78 54 129 54 109-25 140-68c0 0-9-8-9-8-39 35-72 51-115 51-32 0-61-10-82-29-30-26-45-70-45-127 0-94 49-154 123-154 29 0 54 12 76 31s23 31 33 65c0 0 12 0 12 0z">
              <text:p/>
            </draw:path>
          </draw:g>
          <draw:g>
            <draw:path draw:style-name="gr2" draw:layer="layout" svg:width="0.232cm" svg:height="0.355cm" svg:x="19.258cm" svg:y="1.548cm" svg:viewBox="0 0 233 356" svg:d="m117 0c-28 0-49 8-69 28-29 27-48 86-48 146s17 115 41 144 45 37 74 37 49-11 66-29c29-27 51-88 51-148 0-105-47-178-115-178zm-2 14c43 0 66 57 66 164s-21 162-66 162-67-55-67-162 24-164 67-164z">
              <text:p/>
            </draw:path>
          </draw:g>
          <draw:g>
            <draw:path draw:style-name="gr2" draw:layer="layout" svg:width="0.26cm" svg:height="0.035cm" svg:x="19.515cm" svg:y="1.747cm" svg:viewBox="0 0 261 36" svg:d="m260 35c0 0 0-35 0-35s-260 0-260 0 0 35 0 35 260 0 260 0z">
              <text:p/>
            </draw:path>
          </draw:g>
          <draw:g>
            <draw:path draw:style-name="gr2" draw:layer="layout" svg:width="0.224cm" svg:height="0.358cm" svg:x="19.806cm" svg:y="1.545cm" svg:viewBox="0 0 225 359" svg:d="m210 0c-58 5-87 15-124 41-57 39-86 97-86 165 0 45 13 90 35 115s47 37 80 37c62 0 109-50 109-121s-39-107-99-107c-22 0-34 4-65 24 14-78 70-133 150-147 0 0 0-7 0-7zm-105 154c45 0 70 37 70 101s-19 86-54 86c-47 0-74-47-74-127 0-25 3-39 15-47s25-13 43-13z">
              <text:p/>
            </draw:path>
          </draw:g>
          <draw:g>
            <draw:path draw:style-name="gr2" draw:layer="layout" svg:width="0.152cm" svg:height="0.355cm" svg:x="20.167cm" svg:y="1.548cm" svg:viewBox="0 0 153 356" svg:d="m152 0c0 0-35 0-35 0s-117 355-117 355 35 0 35 0 117-355 117-355z">
              <text:p/>
            </draw:path>
          </draw:g>
          <draw:g>
            <draw:path draw:style-name="gr2" draw:layer="layout" svg:width="0.275cm" svg:height="0.34cm" svg:x="20.449cm" svg:y="1.556cm" svg:viewBox="0 0 276 341" svg:d="m238 221c0 0 0-119 0-119s-11 0-11 0c-6 41-16 48-57 48 0 0-72 0-72 0s0-113 0-113c0-13 2-17 15-17 0 0 71 0 71 0 56 0 68 8 76 52 0 0 15 0 15 0s-4-72-4-72-271 0-271 0 0 10 0 10c37 4 45 10 45 47 0 0 0 220 0 220 0 43-6 49-45 51 0 0 0 12 0 12s143 0 143 0 0-12 0-12c-39-2-45-8-45-45 0 0 0-111 0-111s72 0 72 0c43 0 51 8 57 49 0 0 11 0 11 0z">
              <text:p/>
            </draw:path>
          </draw:g>
          <draw:g>
            <draw:path draw:style-name="gr2" draw:layer="layout" svg:width="0.31cm" svg:height="0.355cm" svg:x="20.74cm" svg:y="1.548cm" svg:viewBox="0 0 311 356" svg:d="m302 116c0 0-4-116-4-116s-11 0-11 0c-2 12-12 18-22 18s-12-2-19-6c-26-8-51-12-74-12-43 0-84 16-117 45s-55 78-55 135c0 47 16 92 41 121s78 54 129 54 109-25 140-68c0 0-10-8-10-8-39 35-72 51-115 51-31 0-60-10-82-29-29-26-45-70-45-127 0-94 49-154 123-154 30 0 55 12 76 31s24 31 34 65c0 0 11 0 11 0z">
              <text:p/>
            </draw:path>
          </draw:g>
          <draw:g>
            <draw:path draw:style-name="gr2" draw:layer="layout" svg:width="0.232cm" svg:height="0.355cm" svg:x="21.077cm" svg:y="1.548cm" svg:viewBox="0 0 233 356" svg:d="m117 0c-27 0-48 8-68 28-29 27-49 86-49 146s18 115 41 144 45 37 74 37 49-11 67-29c29-27 50-88 50-148 0-105-46-178-115-178zm-2 14c43 0 67 57 67 164s-22 162-67 162-66-55-66-162 24-164 66-164z">
              <text:p/>
            </draw:path>
          </draw:g>
          <draw:g>
            <draw:path draw:style-name="gr2" draw:layer="layout" svg:width="0.259cm" svg:height="0.035cm" svg:x="21.339cm" svg:y="1.747cm" svg:viewBox="0 0 260 36" svg:d="m259 35c0 0 0-35 0-35s-259 0-259 0 0 35 0 35 259 0 259 0z">
              <text:p/>
            </draw:path>
          </draw:g>
          <draw:g>
            <draw:path draw:style-name="gr2" draw:layer="layout" svg:width="0.231cm" svg:height="0.348cm" svg:x="21.625cm" svg:y="1.548cm" svg:viewBox="0 0 232 349" svg:d="m231 275c0 0-10-2-10-2-20 30-26 34-49 34 0 0-121 0-121 0s86-90 86-90c45-47 64-86 64-127 0-51-41-90-93-90-30 0-55 12-74 32s-24 35-34 70c0 0 12 2 12 2 20-49 39-66 74-66s72 29 72 72-23 87-66 132c0 0-92 98-92 98s0 8 0 8 199 0 199 0 32-73 32-73z">
              <text:p/>
            </draw:path>
          </draw:g>
          <draw:g>
            <draw:path draw:style-name="gr2" draw:layer="layout" svg:width="0.31cm" svg:height="0.355cm" svg:x="18.634cm" svg:y="0.62cm" svg:viewBox="0 0 311 356" svg:d="m302 115c0 0-4-115-4-115s-12 0-12 0c-2 12-11 18-21 18s-12-2-20-6c-25-8-50-12-74-12-43 0-84 16-117 45s-54 78-54 135c0 46 15 91 41 120s78 55 128 55 109-25 141-68c0 0-10-8-10-8-39 35-72 51-115 51-31 0-61-10-82-30-29-25-45-70-45-126 0-94 49-154 123-154 29 0 55 11 76 31s23 31 33 64c0 0 12 0 12 0z">
              <text:p/>
            </draw:path>
          </draw:g>
          <draw:g>
            <draw:path draw:style-name="gr2" draw:layer="layout" svg:width="0.232cm" svg:height="0.355cm" svg:x="18.983cm" svg:y="0.62cm" svg:viewBox="0 0 233 356" svg:d="m206 0c0 0-9 0-9 0-2 12-8 18-18 18s-14-2-21-6c-20-8-39-12-55-12s-45 8-62 23-26 38-26 65c0 41 22 68 78 99 37 20 65 41 76 61 6 6 8 15 8 29 0 33-25 57-62 57s-78-28-104-90c0 0-11 0-11 0s15 107 15 107 12 0 12 0c0-10 6-15 14-15s13 1 23 5c20 8 41 14 61 14 58 0 107-43 107-96 0-40-31-74-98-111-54-29-76-52-76-80s22-46 53-46 45 9 62 27 24 29 31 60c0 0 14 0 14 0s-12-109-12-109z">
              <text:p/>
            </draw:path>
          </draw:g>
          <draw:g>
            <draw:path draw:style-name="gr2" draw:layer="layout" svg:width="0.296cm" svg:height="0.339cm" svg:x="19.254cm" svg:y="0.628cm" svg:viewBox="0 0 297 340" svg:d="m0 0c0 0 0 10 0 10 43 2 49 7 49 46 0 0 0 227 0 227 0 37-6 45-49 45 0 0 0 11 0 11s169 0 169 0c41 0 78-11 96-29s31-39 31-64-11-43-27-57-29-21-62-29c27-6 37-12 48-22s22-31 22-50c0-59-45-88-135-88 0 0-142 0-142 0zm101 172c49 0 72 1 92 9 29 14 43 33 43 67s-12 46-31 58-37 14-73 14c-23 0-31-6-31-22 0 0 0-126 0-126zm0-20c0 0 0-117 0-117 0-12 4-16 12-16s21 0 21 0c59 0 90 24 90 71s-27 62-74 62c0 0-49 0-49 0z">
              <text:p/>
            </draw:path>
          </draw:g>
          <draw:g>
            <draw:path draw:style-name="gr2" draw:layer="layout" svg:width="0.335cm" svg:height="0.355cm" svg:x="19.601cm" svg:y="0.62cm" svg:viewBox="0 0 336 356" svg:d="m168 0c-98 0-168 74-168 176 0 48 16 95 45 124s74 55 119 55c101 0 171-74 171-177 0-51-15-94-44-125s-75-53-123-53zm0 18c23 0 46 9 64 27 27 23 43 72 43 133 0 31-6 66-16 91-6 14-13 26-25 37-18 20-41 28-68 28s-47-8-65-26c-27-23-43-74-43-130s14-102 36-127 44-33 74-33z">
              <text:p/>
            </draw:path>
          </draw:g>
          <draw:g>
            <draw:path draw:style-name="gr2" draw:layer="layout" svg:width="0.336cm" svg:height="0.355cm" svg:x="19.973cm" svg:y="0.62cm" svg:viewBox="0 0 337 356" svg:d="m168 0c-97 0-168 74-168 176 0 48 16 95 45 124s74 55 119 55c102 0 172-74 172-177 0-51-16-94-45-125s-74-53-123-53zm0 18c24 0 47 9 65 27 27 23 42 72 42 133 0 31-5 66-15 91-6 14-14 26-26 37-17 20-40 28-68 28s-47-8-64-26c-27-23-43-74-43-130s14-102 35-127 45-33 74-33z">
              <text:p/>
            </draw:path>
          </draw:g>
          <draw:g>
            <draw:path draw:style-name="gr2" draw:layer="layout" svg:width="0.297cm" svg:height="0.339cm" svg:x="20.332cm" svg:y="0.628cm" svg:viewBox="0 0 298 340" svg:d="m121 21c0 0 0 256 0 256 0 43-6 49-49 51 0 0 0 11 0 11s151 0 151 0 0-11 0-11c-43-2-49-8-49-45 0 0 0-262 0-262s27 0 27 0c59 0 70 10 82 67 0 0 14 0 14 0s-6-88-6-88-287 0-287 0-4 88-4 88 12 0 12 0c14-57 25-67 82-67 0 0 27 0 27 0z">
              <text:p/>
            </draw:path>
          </draw:g>
          <draw:g>
            <draw:path draw:style-name="gr2" draw:layer="layout" svg:width="0.296cm" svg:height="0.339cm" svg:x="11.244cm" svg:y="13.422cm" svg:viewBox="0 0 297 340" svg:d="m121 21c0 0 0 256 0 256 0 43-6 49-49 51 0 0 0 11 0 11s150 0 150 0 0-11 0-11c-43-2-49-8-49-45 0 0 0-262 0-262s28 0 28 0c58 0 70 10 82 67 0 0 13 0 13 0s-6-88-6-88-286 0-286 0-4 88-4 88 12 0 12 0c13-57 25-67 81-67 0 0 28 0 28 0z">
              <text:p/>
            </draw:path>
          </draw:g>
          <draw:g>
            <draw:path draw:style-name="gr2" draw:layer="layout" svg:width="0.232cm" svg:height="0.355cm" svg:x="11.57cm" svg:y="13.414cm" svg:viewBox="0 0 233 356" svg:d="m206 0c0 0-9 0-9 0-2 12-8 18-18 18s-14-2-21-6c-20-8-39-12-55-12s-45 8-62 24-26 37-26 64c0 41 22 68 78 99 37 20 65 41 76 59 6 8 8 17 8 31 0 33-25 57-62 57s-78-28-104-90c0 0-11 0-11 0s15 107 15 107 12 0 12 0c0-10 6-15 14-15s13 2 23 5c19 8 41 14 60 14 59 0 108-43 108-95 0-41-32-75-98-112-54-29-76-52-76-80s22-46 53-46 45 9 62 27 24 29 31 60c0 0 14 0 14 0s-12-109-12-109z">
              <text:p/>
            </draw:path>
          </draw:g>
          <draw:g>
            <draw:path draw:style-name="gr2" draw:layer="layout" svg:width="0.311cm" svg:height="0.355cm" svg:x="11.846cm" svg:y="13.414cm" svg:viewBox="0 0 312 356" svg:d="m303 115c0 0-4-115-4-115s-12 0-12 0c-2 12-12 18-21 18s-12-2-20-6c-25-8-50-12-74-12-43 0-84 16-117 45s-55 78-55 135c0 46 16 91 41 121s78 54 129 54 109-25 141-68c0 0-10-8-10-8-39 35-72 51-115 51-31 0-61-10-82-29-29-26-45-71-45-127 0-94 49-154 123-154 29 0 54 11 76 31s23 31 33 64c0 0 12 0 12 0z">
              <text:p/>
            </draw:path>
          </draw:g>
        </draw:g>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solid" draw:fill-color="#aeaaae" draw:opacity="100%"/>
    </style:style>
    <style:style style:name="gr2" style:family="graphic" style:parent-style-name="standard">
      <style:graphic-properties draw:stroke="none" draw:fill="solid" draw:fill-color="#ffffff" draw:opacity="100%"/>
    </style:style>
    <style:style style:name="gr3" style:family="graphic" style:parent-style-name="standard">
      <style:graphic-properties draw:stroke="solid" svg:stroke-width="0.016cm" svg:stroke-color="#ffffff" svg:stroke-opacity="100%" draw:stroke-linejoin="miter" draw:fill="none" fo:padding-top="0.133cm" fo:padding-bottom="0.133cm" fo:padding-left="0.258cm" fo:padding-right="0.258cm"/>
    </style:style>
    <style:style style:name="gr4" style:family="graphic" style:parent-style-name="standard">
      <style:graphic-properties draw:stroke="none" draw:fill="solid" draw:fill-color="#000000" draw:opacity="100%"/>
    </style:style>
    <style:style style:name="gr5" style:family="graphic" style:parent-style-name="standard">
      <style:graphic-properties draw:stroke="solid" svg:stroke-width="0.016cm" svg:stroke-color="#000000" svg:stroke-opacity="100%" draw:stroke-linejoin="miter" draw:fill="none" fo:padding-top="0.133cm" fo:padding-bottom="0.133cm" fo:padding-left="0.258cm" fo:padding-right="0.258cm"/>
    </style:style>
    <style:style style:name="gr6" style:family="graphic" style:parent-style-name="standard">
      <style:graphic-properties draw:stroke="none" draw:fill="none"/>
    </style:style>
    <style:style style:name="gr7" style:family="graphic" style:parent-style-name="standard">
      <style:graphic-properties draw:stroke="none" draw:fill="solid" draw:fill-color="#e7e7e7" draw:opacity="100%"/>
    </style:style>
  </office:automatic-styles>
  <office:body>
    <office:drawing>
      <draw:page draw:name="page1" draw:style-name="dp1" draw:master-page-name="Default">
        <office:forms form:automatic-focus="false" form:apply-design-mode="false"/>
        <draw:g>
          <draw:g>
            <draw:path draw:style-name="gr1" draw:layer="layout" svg:width="1.231cm" svg:height="11.134cm" svg:x="0.087cm" svg:y="0cm" svg:viewBox="0 0 1232 11135" svg:d="m0 0c0 0 1231 0 1231 0s0 11134 0 11134-1231 0-1231 0 0-11134 0-11134z">
              <text:p/>
            </draw:path>
          </draw:g>
          <draw:g>
            <draw:path draw:style-name="gr2" draw:layer="layout" svg:width="1.384cm" svg:height="0.515cm" svg:x="0cm" svg:y="5.301cm" svg:viewBox="0 0 1385 516" svg:d="m0 0c0 0 1384 0 1384 0s0 515 0 515-1384 0-1384 0 0-515 0-515z">
              <text:p/>
            </draw:path>
          </draw:g>
          <draw:g>
            <draw:path draw:style-name="gr3" draw:layer="layout" svg:width="1.384cm" svg:height="0.515cm" svg:x="0cm" svg:y="5.301cm" svg:viewBox="0 0 1385 516" svg:d="m0 0c0 0 1384 0 1384 0s0 515 0 515-1384 0-1384 0 0-515 0-515">
              <text:p/>
            </draw:path>
          </draw:g>
          <draw:g>
            <draw:path draw:style-name="gr4" draw:layer="layout" svg:width="0.213cm" svg:height="0.262cm" svg:x="12.954cm" svg:y="4.493cm" svg:viewBox="0 0 214 263" svg:d="m116 240c0 0 0-220 0-220s76 0 76 0 0 33 0 33 3 13 9 13 12-3 12-13c0 0 0-53 0-53s-213 0-213 0 0 53 0 53 4 13 10 13 10-5 10-13 0-33 0-33 77 0 77 0 0 220 0 220-48 0-48 0c-10 0-14 4-14 11s4 11 14 11c0 0 113 0 113 0 11 0 15-6 15-11s-4-11-15-11c0 0-46 0-46 0z">
              <text:p/>
            </draw:path>
          </draw:g>
          <draw:g>
            <draw:path draw:style-name="gr4" draw:layer="layout" svg:width="0.184cm" svg:height="0.286cm" svg:x="13.238cm" svg:y="4.469cm" svg:viewBox="0 0 185 287" svg:d="m18 264c0 0 0 0 0 0 28-22 56-50 97-89 56-55 66-69 66-96 0-41-41-79-86-79-27 0-54 13-71 35-8 12-13 24-13 32s4 10 7 10 8-4 10-10c7-29 37-48 67-48s66 28 66 60c0 18-8 32-52 76 0 0-109 102-109 102s0 29 0 29 184 0 184 0 0-37 0-37-5-14-11-14-10 7-10 14 0 15 0 15-145 0-145 0z">
              <text:p/>
            </draw:path>
          </draw:g>
          <draw:g>
            <draw:path draw:style-name="gr4" draw:layer="layout" svg:width="0.219cm" svg:height="0.275cm" svg:x="13.504cm" svg:y="4.488cm" svg:viewBox="0 0 220 276" svg:d="m191 31c-20-19-50-31-78-31s-61 12-80 34-33 53-33 82c0 0 0 38 0 38 0 62 55 121 120 121 29 0 55-14 80-35 11-11 19-19 19-24s-6-9-10-9-5 2-9 6c-26 29-49 40-80 40-54 0-101-46-101-101 0 0 0-34 0-34 0-54 41-99 94-99 40 0 77 23 78 52 0 7 2 12 11 12s9-7 9-13 0-51 0-51c0-9-4-14-9-14s-11 5-11 14c0 0 0 12 0 12z">
              <text:p/>
            </draw:path>
          </draw:g>
          <draw:g>
            <draw:path draw:style-name="gr4" draw:layer="layout" svg:width="0.215cm" svg:height="0.262cm" svg:x="13.779cm" svg:y="4.493cm" svg:viewBox="0 0 216 263" svg:d="m67 20c0 0 34 0 34 0 9 0 12-4 12-9s-3-11-12-11c0 0-90 0-90 0s-11 5-11 11 4 9 11 9 38 0 38 0 0 220 0 220-38 0-38 0-11 4-11 11 4 11 11 11 204 0 204 0 0-95 0-95-4-12-12-12-10 4-10 12 0 73 0 73-126 0-126 0 0-220 0-220z">
              <text:p/>
            </draw:path>
          </draw:g>
          <draw:g>
            <draw:path draw:style-name="gr4" draw:layer="layout" svg:width="0.246cm" svg:height="0.262cm" svg:x="14.046cm" svg:y="4.493cm" svg:viewBox="0 0 247 263" svg:d="m56 157c0 0 38-33 38-33 43 14 65 43 98 138 0 0 40 0 40 0s14-6 14-11-5-11-14-11-26 0-26 0c-34-87-51-111-96-129 0 0 102-91 102-91s7 0 7 0c9 0 13-4 13-9s-4-11-13-11c0 0-55 0-55 0s-11 5-11 11 4 9 11 9 22 0 22 0-130 114-130 114 0-114 0-114 34 0 34 0 14-4 14-9-5-11-14-11-77 0-77 0c-10 0-13 5-13 11s3 9 13 9c0 0 26 0 26 0s0 220 0 220-26 0-26 0c-10 0-13 4-13 11s3 11 13 11c0 0 77 0 77 0s14-6 14-11-5-11-14-11-34 0-34 0 0-83 0-83z">
              <text:p/>
            </draw:path>
          </draw:g>
          <draw:g>
            <draw:path draw:style-name="gr5" draw:layer="layout" svg:width="0.105cm" svg:height="0cm" svg:x="14.555cm" svg:y="4.61cm" svg:viewBox="0 0 106 1" svg:d="m0 0c0 0 105 0 105 0">
              <text:p/>
            </draw:path>
          </draw:g>
          <draw:g>
            <draw:path draw:style-name="gr5" draw:layer="layout" svg:width="0.363cm" svg:height="0.238cm" svg:x="14.563cm" svg:y="4.493cm" svg:viewBox="0 0 364 239" svg:d="m99 117c0 0-99-117-99-117s363 117 363 117-363 121-363 121 99-121 99-121z">
              <text:p/>
            </draw:path>
          </draw:g>
          <draw:g>
            <draw:path draw:style-name="gr6" draw:layer="layout" svg:width="0.363cm" svg:height="0.238cm" svg:x="14.563cm" svg:y="4.493cm" svg:viewBox="0 0 364 239" svg:d="m99 117c0 0-99-117-99-117s363 117 363 117-363 121-363 121">
              <text:p/>
            </draw:path>
          </draw:g>
          <draw:g>
            <draw:path draw:style-name="gr5" draw:layer="layout" svg:width="0.277cm" svg:height="0cm" svg:x="14.28cm" svg:y="4.61cm" svg:viewBox="0 0 278 1" svg:d="m277 0c0 0-277 0-277 0">
              <text:p/>
            </draw:path>
          </draw:g>
          <draw:g>
            <draw:path draw:style-name="gr4" draw:layer="layout" svg:width="0.228cm" svg:height="0.261cm" svg:x="23.231cm" svg:y="5.446cm" svg:viewBox="0 0 229 262" svg:d="m56 152c0 0 78 0 78 0 50 0 94-34 94-77s-41-75-89-75c0 0-125 0-125 0-11 0-14 4-14 10s3 10 14 10c0 0 24 0 24 0s0 220 0 220-24 0-24 0c-11 0-14 3-14 10s3 11 14 11c0 0 106 0 106 0 9 0 14-5 14-11s-5-10-14-10c0 0-64 0-64 0s0-88 0-88zm0-18c0 0 0-114 0-114s85 0 85 0c37 0 68 25 68 55s-35 59-73 59c0 0-80 0-80 0z">
              <text:p/>
            </draw:path>
          </draw:g>
          <draw:g>
            <draw:path draw:style-name="gr4" draw:layer="layout" svg:width="0.175cm" svg:height="0.261cm" svg:x="23.537cm" svg:y="5.446cm" svg:viewBox="0 0 176 262" svg:d="m96 20c0 0 64 0 64 0 9 0 15-5 15-10s-6-10-15-10c0 0-147 0-147 0s-13 4-13 10 5 10 13 10 66 0 66 0 0 220 0 220-66 0-66 0-13 3-13 10 5 11 13 11 147 0 147 0c9 0 15-5 15-11s-6-10-15-10c0 0-64 0-64 0s0-220 0-220z">
              <text:p/>
            </draw:path>
          </draw:g>
          <draw:g>
            <draw:path draw:style-name="gr4" draw:layer="layout" svg:width="0.251cm" svg:height="0.261cm" svg:x="23.775cm" svg:y="5.446cm" svg:viewBox="0 0 252 262" svg:d="m219 261c0 0 0-241 0-241s16 0 16 0 16-5 16-10-7-10-16-10-66 0-66 0c-11 0-14 4-14 10s3 10 14 10c0 0 32 0 32 0s0 212 0 212-140-232-140-232-50 0-50 0-11 4-11 10 4 10 11 10 25 0 25 0 0 220 0 220-16 0-16 0-11 3-11 10 4 11 11 11 71 0 71 0 11-5 11-11-4-10-11-10-36 0-36 0 0-213 0-213 142 234 142 234 22 0 22 0z">
              <text:p/>
            </draw:path>
          </draw:g>
          <draw:g>
            <draw:path draw:style-name="gr4" draw:layer="layout" svg:width="0.195cm" svg:height="0.276cm" svg:x="24.082cm" svg:y="5.438cm" svg:viewBox="0 0 196 277" svg:d="m163 28c-19-20-41-28-68-28-48 0-85 31-85 71 0 20 10 38 24 49s32 16 63 22 42 8 55 15 20 21 20 38c0 34-33 59-75 59s-77-23-77-54c0-6-4-10-10-10s-10 4-10 12 0 52 0 52 4 12 10 12 10-4 10-12 0-14 0-14c19 22 46 36 77 36 57 0 98-34 98-81 0-22-12-42-30-53s-29-12-64-18-39-8-53-17-16-22-16-36c0-28 27-51 65-51s64 18 66 49c2 6 4 9 9 9s11-5 11-11 0-49 0-49-4-11-11-11-9 3-9 11 0 10 0 10z">
              <text:p/>
            </draw:path>
          </draw:g>
          <draw:g>
            <draw:path draw:style-name="gr4" draw:layer="layout" svg:width="0.193cm" svg:height="0.276cm" svg:x="14.824cm" svg:y="1.424cm" svg:viewBox="0 0 194 277" svg:d="m163 28c-19-19-41-28-68-28-48 0-86 32-86 72 0 19 11 37 26 49s31 15 62 21 42 8 54 16 22 20 22 38c0 33-34 58-76 58s-77-23-77-53c0-7-5-10-11-10s-9 3-9 12 0 51 0 51 5 12 9 12 11-4 11-12 0-13 0-13c20 21 46 35 77 35 56 0 96-33 96-80 0-23-11-42-28-54s-30-11-65-18-38-6-51-17-18-21-18-35c0-29 27-52 66-52s64 20 66 49c2 8 4 10 10 10s9-5 9-12 0-47 0-47c0-9-4-13-9-13s-10 4-10 13c0 0 0 8 0 8z">
              <text:p/>
            </draw:path>
          </draw:g>
          <draw:g>
            <draw:path draw:style-name="gr4" draw:layer="layout" svg:width="0.223cm" svg:height="0.262cm" svg:x="15.076cm" svg:y="1.431cm" svg:viewBox="0 0 224 263" svg:d="m56 133c0 0 68 0 68 0s0 22 0 22 2 11 9 11 10-4 10-11 0-60 0-60-4-15-10-15-9 7-9 15 0 21 0 21-68 0-68 0 0-96 0-96 136 0 136 0 0 44 0 44 4 13 9 13 10-5 10-13 0-64 0-64-197 0-197 0c-11 0-14 4-14 9s3 11 14 11c0 0 25 0 25 0s0 220 0 220-25 0-25 0c-11 0-14 4-14 9s3 13 14 13c0 0 209 0 209 0s0-76 0-76-7-12-12-12-10 4-10 12 0 54 0 54-145 0-145 0 0-107 0-107z">
              <text:p/>
            </draw:path>
          </draw:g>
          <draw:g>
            <draw:path draw:style-name="gr4" draw:layer="layout" svg:width="0.255cm" svg:height="0.262cm" svg:x="15.35cm" svg:y="1.431cm" svg:viewBox="0 0 256 263" svg:d="m58 143c0 0 61 0 61 0 34 17 54 43 95 119 0 0 27 0 27 0s14-7 14-13-6-9-14-9-15 0-15 0c-38-64-51-82-80-100 42-16 67-38 67-68s-40-72-84-72c0 0-114 0-114 0-10 0-15 4-15 9s5 11 15 11c0 0 25 0 25 0s0 220 0 220-25 0-25 0c-10 0-15 4-15 9s5 13 15 13c0 0 77 0 77 0s13-7 13-13-5-9-13-9-34 0-34 0 0-97 0-97zm0-17c0 0 0-106 0-106s71 0 71 0c33 0 63 24 63 52s-37 54-83 54c0 0-51 0-51 0z">
              <text:p/>
            </draw:path>
          </draw:g>
          <draw:g>
            <draw:path draw:style-name="gr4" draw:layer="layout" svg:width="0.271cm" svg:height="0.262cm" svg:x="15.614cm" svg:y="1.431cm" svg:viewBox="0 0 272 263" svg:d="m120 262c0 0 26 0 26 0s96-242 96-242 13 0 13 0c11 0 16-5 16-11s-5-9-16-9c0 0-67 0-67 0-10 0-14 4-14 9s4 11 14 11c0 0 34 0 34 0s-89 220-89 220 0 0 0 0-87-220-87-220 38 0 38 0 11-5 11-11-4-9-11-9-71 0-71 0c-9 0-13 2-13 9s4 11 13 11c0 0 14 0 14 0s93 242 93 242z">
              <text:p/>
            </draw:path>
          </draw:g>
          <draw:g>
            <draw:path draw:style-name="gr4" draw:layer="layout" svg:width="0.173cm" svg:height="0.262cm" svg:x="15.938cm" svg:y="1.431cm" svg:viewBox="0 0 174 263" svg:d="m94 20c0 0 64 0 64 0 11 0 15-5 15-11s-4-9-15-9c0 0-147 0-147 0s-11 4-11 9 4 11 11 11 66 0 66 0 0 220 0 220-66 0-66 0-11 4-11 9 4 13 11 13 147 0 147 0c11 0 15-7 15-13s-4-9-15-9c0 0-64 0-64 0s0-220 0-220z">
              <text:p/>
            </draw:path>
          </draw:g>
          <draw:g>
            <draw:path draw:style-name="gr4" draw:layer="layout" svg:width="0.219cm" svg:height="0.276cm" svg:x="16.193cm" svg:y="1.424cm" svg:viewBox="0 0 220 277" svg:d="m191 32c-21-20-49-32-78-32s-60 12-80 36-33 51-33 82c0 0 0 38 0 38 0 62 56 120 120 120 29 0 56-14 80-35 11-12 19-19 19-23s-6-10-11-10-4 1-8 5c-27 30-49 41-80 41-54 0-100-46-100-102 0 0 0-33 0-33 0-54 40-99 93-99 40 0 76 23 78 52 0 9 3 12 11 12s9-5 9-13 0-51 0-51c0-9-4-13-9-13s-11 4-11 13c0 0 0 12 0 12z">
              <text:p/>
            </draw:path>
          </draw:g>
          <draw:g>
            <draw:path draw:style-name="gr4" draw:layer="layout" svg:width="0.223cm" svg:height="0.262cm" svg:x="16.46cm" svg:y="1.431cm" svg:viewBox="0 0 224 263" svg:d="m57 133c0 0 67 0 67 0s0 22 0 22 2 11 10 11 10-4 10-11 0-60 0-60-4-15-10-15-10 7-10 15 0 21 0 21-67 0-67 0 0-96 0-96 135 0 135 0 0 44 0 44 3 13 9 13 10-5 10-13 0-64 0-64-198 0-198 0c-9 0-13 4-13 9s4 11 13 11c0 0 26 0 26 0s0 220 0 220-26 0-26 0c-9 0-13 4-13 9s4 13 13 13c0 0 210 0 210 0s0-76 0-76-6-12-12-12-10 4-10 12 0 54 0 54-144 0-144 0 0-107 0-107z">
              <text:p/>
            </draw:path>
          </draw:g>
          <draw:g>
            <draw:path draw:style-name="gr4" draw:layer="layout" svg:width="0.253cm" svg:height="0.262cm" svg:x="17.014cm" svg:y="1.431cm" svg:viewBox="0 0 254 263" svg:d="m56 143c0 0 62 0 62 0 35 17 54 43 94 119 0 0 28 0 28 0s13-7 13-13-5-9-13-9-14 0-14 0c-38-64-53-82-79-100 41-16 64-38 64-68s-39-72-83-72c0 0-115 0-115 0-9 0-13 4-13 9s4 11 13 11c0 0 26 0 26 0s0 220 0 220-26 0-26 0c-9 0-13 4-13 9s4 13 13 13c0 0 78 0 78 0s13-7 13-13-6-9-13-9-35 0-35 0 0-97 0-97zm0-17c0 0 0-106 0-106s72 0 72 0c32 0 63 24 63 52s-36 54-82 54c0 0-53 0-53 0z">
              <text:p/>
            </draw:path>
          </draw:g>
          <draw:g>
            <draw:path draw:style-name="gr4" draw:layer="layout" svg:width="0.223cm" svg:height="0.262cm" svg:x="17.289cm" svg:y="1.431cm" svg:viewBox="0 0 224 263" svg:d="m56 133c0 0 68 0 68 0s0 22 0 22 2 11 10 11 8-4 8-11 0-60 0-60-2-15-8-15-10 7-10 15 0 21 0 21-68 0-68 0 0-96 0-96 135 0 135 0 0 44 0 44 4 13 11 13 9-5 9-13 0-64 0-64-197 0-197 0c-10 0-14 4-14 9s4 11 14 11c0 0 24 0 24 0s0 220 0 220-24 0-24 0c-10 0-14 4-14 9s4 13 14 13c0 0 209 0 209 0s0-76 0-76-6-12-12-12-9 4-9 12 0 54 0 54-146 0-146 0 0-107 0-107z">
              <text:p/>
            </draw:path>
          </draw:g>
          <draw:g>
            <draw:path draw:style-name="gr4" draw:layer="layout" svg:width="0.232cm" svg:height="0.323cm" svg:x="17.571cm" svg:y="1.424cm" svg:viewBox="0 0 233 324" svg:d="m117 274c63-2 115-63 115-138s-54-136-117-136-115 61-115 136c0 67 39 124 91 136 0 0-40 28-40 28s-6 7-6 9 4 9 10 9 2 0 3 0c20-5 50-11 66-11s18 2 31 6 18 10 25 10c19 0 49-18 49-28s-5-10-9-10-5 3-7 3c-14 9-21 12-31 12s-9-1-21-5-25-6-37-6-17 0-31 2c0 0 24-17 24-17zm-2-254c54 0 96 52 96 118s-44 116-96 116-95-51-95-118 43-116 95-116z">
              <text:p/>
            </draw:path>
          </draw:g>
          <draw:g>
            <draw:path draw:style-name="gr4" draw:layer="layout" svg:width="0.243cm" svg:height="0.269cm" svg:x="17.84cm" svg:y="1.431cm" svg:viewBox="0 0 244 270" svg:d="m212 20c0 0 15 0 15 0 10 0 16-5 16-11s-6-9-16-9c0 0-67 0-67 0-10 0-14 2-14 9s6 11 14 11 35 0 35 0 0 154 0 154c0 41-33 73-74 73s-75-32-75-73c0 0 0-154 0-154s36 0 36 0 11-5 11-11-3-9-11-9-70 0-70 0-12 2-12 9 4 11 12 11 18 0 18 0 0 154 0 154c0 53 38 95 91 95s91-42 91-95c0 0 0-154 0-154z">
              <text:p/>
            </draw:path>
          </draw:g>
          <draw:g>
            <draw:path draw:style-name="gr4" draw:layer="layout" svg:width="0.223cm" svg:height="0.262cm" svg:x="18.117cm" svg:y="1.431cm" svg:viewBox="0 0 224 263" svg:d="m57 133c0 0 67 0 67 0s0 22 0 22 2 11 10 11 9-4 9-11 0-60 0-60-4-15-9-15-10 7-10 15 0 21 0 21-67 0-67 0 0-96 0-96 135 0 135 0 0 44 0 44 3 13 10 13 9-5 9-13 0-64 0-64-197 0-197 0c-10 0-14 4-14 9s4 11 14 11c0 0 25 0 25 0s0 220 0 220-25 0-25 0c-10 0-14 4-14 9s4 13 14 13c0 0 209 0 209 0s0-76 0-76-5-12-12-12-9 4-9 12 0 54 0 54-145 0-145 0 0-107 0-107z">
              <text:p/>
            </draw:path>
          </draw:g>
          <draw:g>
            <draw:path draw:style-name="gr4" draw:layer="layout" svg:width="0.195cm" svg:height="0.276cm" svg:x="18.419cm" svg:y="1.424cm" svg:viewBox="0 0 196 277" svg:d="m164 28c-20-19-42-28-69-28-49 0-85 32-85 72 0 19 10 37 25 49s31 15 62 21 42 8 54 16 21 20 21 38c0 33-33 58-75 58s-77-23-77-53c0-7-5-10-10-10s-10 3-10 12 0 51 0 51 4 12 10 12 10-4 10-12 0-13 0-13c20 21 46 35 77 35 56 0 98-33 98-80 0-23-13-42-29-54s-31-11-65-18-39-6-53-17-17-21-17-35c0-29 28-52 66-52s65 20 67 49c2 8 3 10 8 10s10-5 10-12 0-47 0-47c0-9-3-13-10-13s-8 4-8 13c0 0 0 8 0 8z">
              <text:p/>
            </draw:path>
          </draw:g>
          <draw:g>
            <draw:path draw:style-name="gr4" draw:layer="layout" svg:width="0.213cm" svg:height="0.262cm" svg:x="18.685cm" svg:y="1.431cm" svg:viewBox="0 0 214 263" svg:d="m115 240c0 0 0-220 0-220s76 0 76 0 0 32 0 32 4 13 10 13 12-3 12-13c0 0 0-52 0-52s-213 0-213 0 0 52 0 52 4 13 9 13 11-5 11-13 0-32 0-32 77 0 77 0 0 220 0 220-49 0-49 0c-10 0-13 4-13 9s3 13 13 13c0 0 114 0 114 0 10 0 14-7 14-13s-4-9-14-9c0 0-47 0-47 0z">
              <text:p/>
            </draw:path>
          </draw:g>
          <draw:g>
            <draw:path draw:style-name="gr4" draw:layer="layout" svg:width="0.193cm" svg:height="0.276cm" svg:x="18.973cm" svg:y="1.424cm" svg:viewBox="0 0 194 277" svg:d="m162 28c-19-19-40-28-66-28-49 0-86 32-86 72 0 19 10 37 25 49s32 15 63 21 42 8 53 16 22 20 22 38c0 33-33 58-75 58s-78-23-78-53c0-7-4-10-10-10s-10 3-10 12 0 51 0 51 4 12 10 12 10-4 10-12 0-13 0-13c18 21 47 35 78 35 55 0 95-33 95-80 0-23-11-42-29-54s-28-11-63-18-38-6-52-17-18-21-18-35c0-29 27-52 67-52s62 20 64 49c2 8 5 10 11 10s9-5 9-12 0-47 0-47c0-9-4-13-9-13s-11 4-11 13c0 0 0 8 0 8z">
              <text:p/>
            </draw:path>
          </draw:g>
          <draw:g>
            <draw:path draw:style-name="gr2" draw:layer="layout" svg:width="2.769cm" svg:height="1.895cm" svg:x="14.935cm" svg:y="3.177cm" svg:viewBox="0 0 2770 1896" svg:d="m0 0c0 0 2769 0 2769 0s0 1895 0 1895-2769 0-2769 0 0-1895 0-1895z">
              <text:p/>
            </draw:path>
          </draw:g>
          <draw:g>
            <draw:path draw:style-name="gr5" draw:layer="layout" svg:width="2.769cm" svg:height="1.895cm" svg:x="14.935cm" svg:y="3.177cm" svg:viewBox="0 0 2770 1896" svg:d="m0 0c0 0 2769 0 2769 0s0 1895 0 1895-2769 0-2769 0 0-1895 0-1895z">
              <text:p/>
            </draw:path>
          </draw:g>
          <draw:g>
            <draw:path draw:style-name="gr4" draw:layer="layout" svg:width="0.213cm" svg:height="0.262cm" svg:x="15.891cm" svg:y="3.532cm" svg:viewBox="0 0 214 263" svg:d="m116 242c0 0 0-221 0-221s75 0 75 0 0 32 0 32 4 14 11 14 11-4 11-14c0 0 0-53 0-53s-213 0-213 0 0 53 0 53 5 14 10 14 9-6 9-14 0-32 0-32 77 0 77 0 0 221 0 221-47 0-47 0c-11 0-14 2-14 9s3 11 14 11c0 0 114 0 114 0 9 0 13-5 13-11s-4-9-13-9c0 0-47 0-47 0z">
              <text:p/>
            </draw:path>
          </draw:g>
          <draw:g>
            <draw:path draw:style-name="gr4" draw:layer="layout" svg:width="0.219cm" svg:height="0.276cm" svg:x="16.162cm" svg:y="3.527cm" svg:viewBox="0 0 220 277" svg:d="m192 32c-22-20-50-32-79-32s-60 12-80 35-33 52-33 82c0 0 0 39 0 39 0 61 56 120 120 120 29 0 56-14 79-35 12-12 20-20 20-24s-6-10-10-10-6 2-10 6c-24 30-48 41-79 41-53 0-100-47-100-102 0 0 0-33 0-33 0-54 40-99 93-99 40 0 78 23 79 52 0 9 2 11 9 11s10-4 10-13 0-50 0-50c0-10-4-15-10-15s-9 5-9 15c0 0 0 12 0 12z">
              <text:p/>
            </draw:path>
          </draw:g>
          <draw:g>
            <draw:path draw:style-name="gr4" draw:layer="layout" svg:width="0.253cm" svg:height="0.262cm" svg:x="16.428cm" svg:y="3.532cm" svg:viewBox="0 0 254 263" svg:d="m55 145c0 0 63 0 63 0 34 17 54 42 95 117 0 0 27 0 27 0s13-5 13-11-6-9-13-9-14 0-14 0c-39-64-52-82-82-102 43-15 67-36 67-66s-39-74-84-74c0 0-114 0-114 0-10 0-13 5-13 11s3 10 13 10c0 0 25 0 25 0s0 221 0 221-25 0-25 0c-10 0-13 2-13 9s3 11 13 11c0 0 78 0 78 0s13-5 13-11-6-9-13-9-36 0-36 0 0-97 0-97zm0-18c0 0 0-106 0-106s72 0 72 0c33 0 64 24 64 53s-37 53-84 53c0 0-52 0-52 0z">
              <text:p/>
            </draw:path>
          </draw:g>
          <draw:g>
            <draw:path draw:style-name="gr4" draw:layer="layout" svg:width="0.175cm" svg:height="0.285cm" svg:x="16.739cm" svg:y="3.512cm" svg:viewBox="0 0 176 286" svg:d="m97 0c0 0-88 27-88 27s-7 6-7 9 4 11 7 11 4-2 7-2 61-20 61-20 0 238 0 238-64 0-64 0c-9 0-13 4-13 10s4 12 13 12c0 0 147 0 147 0s15-7 15-12-7-10-15-10-63 0-63 0 0-263 0-263z">
              <text:p/>
            </draw:path>
          </draw:g>
          <draw:g>
            <draw:path draw:style-name="gr4" draw:layer="layout" svg:width="0.213cm" svg:height="0.261cm" svg:x="15.891cm" svg:y="4.457cm" svg:viewBox="0 0 214 262" svg:d="m116 240c0 0 0-221 0-221s75 0 75 0 0 33 0 33 4 13 11 13 11-3 11-13c0 0 0-52 0-52s-213 0-213 0 0 52 0 52 5 13 10 13 9-4 9-13 0-33 0-33 77 0 77 0 0 221 0 221-47 0-47 0c-11 0-14 4-14 9s3 12 14 12c0 0 114 0 114 0 9 0 13-5 13-12s-4-9-13-9c0 0-47 0-47 0z">
              <text:p/>
            </draw:path>
          </draw:g>
          <draw:g>
            <draw:path draw:style-name="gr4" draw:layer="layout" svg:width="0.219cm" svg:height="0.275cm" svg:x="16.162cm" svg:y="4.449cm" svg:viewBox="0 0 220 276" svg:d="m192 30c-22-19-50-30-79-30s-60 11-80 35-33 52-33 80c0 0 0 40 0 40 0 62 56 120 120 120 29 0 56-13 79-36 12-10 20-18 20-22s-6-10-10-10-6 2-10 6c-24 29-48 40-79 40-53 0-100-46-100-102 0 0 0-34 0-34 0-53 40-97 93-97 40 0 78 22 79 51 0 8 2 13 9 13s10-7 10-14 0-50 0-50c0-11-4-14-10-14s-9 3-9 14c0 0 0 10 0 10z">
              <text:p/>
            </draw:path>
          </draw:g>
          <draw:g>
            <draw:path draw:style-name="gr4" draw:layer="layout" svg:width="0.253cm" svg:height="0.261cm" svg:x="16.428cm" svg:y="4.457cm" svg:viewBox="0 0 254 262" svg:d="m55 143c0 0 63 0 63 0 34 17 54 42 95 118 0 0 27 0 27 0s13-5 13-12-6-9-13-9-14 0-14 0c-39-64-52-82-82-101 43-16 67-37 67-68s-39-71-84-71c0 0-114 0-114 0-10 0-13 3-13 10s3 9 13 9c0 0 25 0 25 0s0 221 0 221-25 0-25 0c-10 0-13 4-13 9s3 12 13 12c0 0 78 0 78 0s13-5 13-12-6-9-13-9-36 0-36 0 0-97 0-97zm0-18c0 0 0-106 0-106s72 0 72 0c33 0 64 26 64 52s-37 54-84 54c0 0-52 0-52 0z">
              <text:p/>
            </draw:path>
          </draw:g>
          <draw:g>
            <draw:path draw:style-name="gr4" draw:layer="layout" svg:width="0.184cm" svg:height="0.287cm" svg:x="16.73cm" svg:y="4.43cm" svg:viewBox="0 0 185 288" svg:d="m17 265c0 0 0 0 0 0 27-24 56-51 97-89 55-57 65-70 65-97 0-40-41-79-86-79-26 0-53 12-71 35-7 11-13 24-13 33s4 9 8 9 8-3 10-9c7-29 36-49 66-49s67 27 67 60c0 19-7 33-52 75 0 0-108 102-108 102s0 31 0 31 184 0 184 0 0-37 0-37-7-14-13-14-9 5-9 14 0 15 0 15-145 0-145 0z">
              <text:p/>
            </draw:path>
          </draw:g>
          <draw:g>
            <draw:path draw:style-name="gr5" draw:layer="layout" svg:width="2.767cm" svg:height="0cm" svg:x="14.935cm" svg:y="4.101cm" svg:viewBox="0 0 2768 1" svg:d="m0 0c0 0 2767 0 2767 0">
              <text:p/>
            </draw:path>
          </draw:g>
          <draw:g>
            <draw:path draw:style-name="gr5" draw:layer="layout" svg:width="0cm" svg:height="0.359cm" svg:x="17.955cm" svg:y="4.662cm" svg:viewBox="0 0 1 360" svg:d="m0 0c0 0 0 359 0 359">
              <text:p/>
            </draw:path>
          </draw:g>
          <draw:g>
            <draw:path draw:style-name="gr5" draw:layer="layout" svg:width="0cm" svg:height="0.36cm" svg:x="17.955cm" svg:y="3.228cm" svg:viewBox="0 0 1 361" svg:d="m0 0c0 0 0 360 0 360">
              <text:p/>
            </draw:path>
          </draw:g>
          <draw:g>
            <draw:path draw:style-name="gr5" draw:layer="layout" svg:width="0.41cm" svg:height="0.923cm" svg:x="17.955cm" svg:y="4.101cm" svg:viewBox="0 0 411 924" svg:d="m0 923c0 0 410-923 410-923">
              <text:p/>
            </draw:path>
          </draw:g>
          <draw:g>
            <draw:path draw:style-name="gr5" draw:layer="layout" svg:width="0.41cm" svg:height="0.875cm" svg:x="17.955cm" svg:y="3.228cm" svg:viewBox="0 0 411 876" svg:d="m0 0c0 0 410 875 410 875">
              <text:p/>
            </draw:path>
          </draw:g>
          <draw:g>
            <draw:path draw:style-name="gr7" draw:layer="layout" svg:width="4.05cm" svg:height="3.074cm" svg:x="10.273cm" svg:y="0cm" svg:viewBox="0 0 4051 3075" svg:d="m0 0c0 0 4050 0 4050 0s0 3074 0 3074-4050 0-4050 0 0-3074 0-3074z">
              <text:p/>
            </draw:path>
          </draw:g>
          <draw:g>
            <draw:path draw:style-name="gr5" draw:layer="layout" svg:width="4.05cm" svg:height="3.074cm" svg:x="10.273cm" svg:y="0cm" svg:viewBox="0 0 4051 3075" svg:d="m0 0c0 0 4050 0 4050 0s0 3074 0 3074-4050 0-4050 0 0-3074 0-3074z">
              <text:p/>
            </draw:path>
          </draw:g>
          <draw:g>
            <draw:path draw:style-name="gr7" draw:layer="layout" svg:width="4.051cm" svg:height="5.484cm" svg:x="10.22cm" svg:y="5.635cm" svg:viewBox="0 0 4052 5485" svg:d="m0 0c0 0 4051 0 4051 0s0 5484 0 5484-4051 0-4051 0 0-5484 0-5484z">
              <text:p/>
            </draw:path>
          </draw:g>
          <draw:g>
            <draw:path draw:style-name="gr5" draw:layer="layout" svg:width="4.051cm" svg:height="5.484cm" svg:x="10.22cm" svg:y="5.635cm" svg:viewBox="0 0 4052 5485" svg:d="m0 0c0 0 4051 0 4051 0s0 5484 0 5484-4051 0-4051 0 0-5484 0-5484z">
              <text:p/>
            </draw:path>
          </draw:g>
          <draw:g>
            <draw:path draw:style-name="gr4" draw:layer="layout" svg:width="0.273cm" svg:height="0.262cm" svg:x="10.914cm" svg:y="6.193cm" svg:viewBox="0 0 274 263" svg:d="m147 182c0 0 71-163 71-163s6 0 6 0 0 221 0 221-35 0-35 0c-9 0-14 4-14 10s5 12 14 12c0 0 68 0 68 0s16-6 16-12-8-10-16-10-15 0-15 0 0-221 0-221 11 0 11 0 12-3 12-8-5-11-12-11-47 0-47 0-70 161-70 161-73-161-73-161-44 0-44 0c-10 0-14 4-14 11s4 8 14 8c0 0 11 0 11 0s0 221 0 221-17 0-17 0-13 4-13 10 5 12 13 12 69 0 69 0 14-6 14-12-5-10-14-10-35 0-35 0 0-221 0-221 4 0 4 0 74 163 74 163 22 0 22 0z">
              <text:p/>
            </draw:path>
          </draw:g>
          <draw:g>
            <draw:path draw:style-name="gr4" draw:layer="layout" svg:width="0.174cm" svg:height="0.262cm" svg:x="11.239cm" svg:y="6.193cm" svg:viewBox="0 0 175 263" svg:d="m94 19c0 0 65 0 65 0 9 0 15-3 15-8s-6-11-15-11c0 0-148 0-148 0s-11 4-11 11 3 8 11 8 66 0 66 0 0 221 0 221-66 0-66 0-11 4-11 10 3 12 11 12 148 0 148 0c9 0 15-6 15-12s-6-10-15-10c0 0-65 0-65 0s0-221 0-221z">
              <text:p/>
            </draw:path>
          </draw:g>
          <draw:g>
            <draw:path draw:style-name="gr4" draw:layer="layout" svg:width="0.219cm" svg:height="0.275cm" svg:x="11.494cm" svg:y="6.188cm" svg:viewBox="0 0 220 276" svg:d="m192 31c-22-19-50-31-79-31s-60 12-80 34-33 53-33 82c0 0 0 38 0 38 0 62 57 121 120 121 29 0 57-14 80-35 11-12 19-20 19-24s-6-9-10-9-6 2-9 6c-26 29-49 40-80 40-54 0-100-46-100-102 0 0 0-33 0-33 0-55 40-99 93-99 40 0 77 23 79 52 0 7 3 12 10 12s9-6 9-14 0-51 0-51-4-13-9-13-10 4-10 13 0 13 0 13z">
              <text:p/>
            </draw:path>
          </draw:g>
          <draw:g>
            <draw:path draw:style-name="gr4" draw:layer="layout" svg:width="0.253cm" svg:height="0.262cm" svg:x="11.76cm" svg:y="6.193cm" svg:viewBox="0 0 254 263" svg:d="m56 143c0 0 61 0 61 0 35 18 54 43 96 119 0 0 26 0 26 0s14-6 14-12-5-10-14-10-13 0-13 0c-40-63-52-81-82-100 42-16 67-37 67-68s-40-72-84-72c0 0-114 0-114 0-9 0-13 4-13 11s4 8 13 8c0 0 25 0 25 0s0 221 0 221-25 0-25 0c-9 0-13 4-13 10s4 12 13 12c0 0 78 0 78 0s13-6 13-12-6-10-13-10-35 0-35 0 0-97 0-97zm0-17c0 0 0-107 0-107s71 0 71 0c33 0 64 26 64 53s-36 54-83 54c0 0-52 0-52 0z">
              <text:p/>
            </draw:path>
          </draw:g>
          <draw:g>
            <draw:path draw:style-name="gr4" draw:layer="layout" svg:width="0.232cm" svg:height="0.275cm" svg:x="12.042cm" svg:y="6.188cm" svg:viewBox="0 0 233 276" svg:d="m114 0c-63 0-114 60-114 136s51 139 114 139 118-62 118-136-52-139-118-139zm0 19c54 0 97 52 97 119s-45 115-97 115-94-53-94-117 42-117 94-117z">
              <text:p/>
            </draw:path>
          </draw:g>
          <draw:g>
            <draw:path draw:style-name="gr4" draw:layer="layout" svg:width="0.223cm" svg:height="0.262cm" svg:x="12.313cm" svg:y="6.193cm" svg:viewBox="0 0 224 263" svg:d="m56 134c0 0 68 0 68 0s0 21 0 21 2 12 10 12 9-3 9-12 0-59 0-59-4-14-9-14-10 6-10 14 0 21 0 21-68 0-68 0 0-98 0-98 136 0 136 0 0 45 0 45 4 14 10 14 8-6 8-14 0-64 0-64-197 0-197 0c-10 0-13 4-13 11s3 8 13 8c0 0 26 0 26 0s0 221 0 221-26 0-26 0c-10 0-13 4-13 10s3 12 13 12c0 0 210 0 210 0s0-76 0-76-6-11-13-11-8 4-8 11 0 54 0 54-146 0-146 0 0-106 0-106z">
              <text:p/>
            </draw:path>
          </draw:g>
          <draw:g>
            <draw:path draw:style-name="gr4" draw:layer="layout" svg:width="0.252cm" svg:height="0.262cm" svg:x="12.578cm" svg:y="6.193cm" svg:viewBox="0 0 253 263" svg:d="m221 262c0 0 0-243 0-243s15 0 15 0 16-3 16-8-8-11-16-11-67 0-67 0c-11 0-14 4-14 11s3 8 14 8c0 0 33 0 33 0s0 213 0 213-139-232-139-232-51 0-51 0-12 4-12 11 5 8 12 8 24 0 24 0 0 221 0 221-13 0-13 0-13 4-13 10 4 12 13 12 69 0 69 0 11-6 11-12-4-10-11-10-35 0-35 0 0-213 0-213 141 235 141 235 23 0 23 0z">
              <text:p/>
            </draw:path>
          </draw:g>
          <draw:g>
            <draw:path draw:style-name="gr4" draw:layer="layout" svg:width="0.233cm" svg:height="0.275cm" svg:x="12.876cm" svg:y="6.188cm" svg:viewBox="0 0 234 276" svg:d="m211 169c0 0 7 0 7 0 8 0 15-3 15-11s-7-7-15-7c0 0-89 0-89 0s-12 2-12 7 3 11 12 11 63 0 63 0 0 68 0 68c-25 12-43 16-65 16-67 0-108-38-108-100 0 0 0-33 0-33 0-27 12-58 34-76s36-25 64-25c40 0 73 17 77 43 0 7 2 11 8 11s9-6 9-13 0-42 0-42-1-13-9-13-10 4-10 13 0 6 0 6c-21-17-46-24-75-24s-59 9-80 29-37 56-37 89c0 0 0 35 0 35 0 74 49 122 124 122 29 0 60-10 87-26 0 0 0-80 0-80z">
              <text:p/>
            </draw:path>
          </draw:g>
          <draw:g>
            <draw:path draw:style-name="gr4" draw:layer="layout" svg:width="0.173cm" svg:height="0.262cm" svg:x="13.175cm" svg:y="6.193cm" svg:viewBox="0 0 174 263" svg:d="m94 19c0 0 64 0 64 0 11 0 15-3 15-8s-4-11-15-11c0 0-147 0-147 0s-11 4-11 11 4 8 11 8 67 0 67 0 0 221 0 221-67 0-67 0-11 4-11 10 4 12 11 12 147 0 147 0c11 0 15-6 15-12s-4-10-15-10c0 0-64 0-64 0s0-221 0-221z">
              <text:p/>
            </draw:path>
          </draw:g>
          <draw:g>
            <draw:path draw:style-name="gr4" draw:layer="layout" svg:width="0.252cm" svg:height="0.262cm" svg:x="13.411cm" svg:y="6.193cm" svg:viewBox="0 0 253 263" svg:d="m221 262c0 0 0-243 0-243s15 0 15 0 16-3 16-8-8-11-16-11-68 0-68 0c-9 0-13 4-13 11s4 8 13 8c0 0 33 0 33 0s0 213 0 213-140-232-140-232-50 0-50 0-11 4-11 11 4 8 11 8 26 0 26 0 0 221 0 221-16 0-16 0-12 4-12 10 5 12 12 12 70 0 70 0 11-6 11-12-2-10-11-10-35 0-35 0 0-213 0-213 141 235 141 235 24 0 24 0z">
              <text:p/>
            </draw:path>
          </draw:g>
          <draw:g>
            <draw:path draw:style-name="gr4" draw:layer="layout" svg:width="0.224cm" svg:height="0.262cm" svg:x="13.695cm" svg:y="6.193cm" svg:viewBox="0 0 225 263" svg:d="m57 134c0 0 67 0 67 0s0 21 0 21 2 12 11 12 9-3 9-12 0-59 0-59-4-14-9-14-11 6-11 14 0 21 0 21-67 0-67 0 0-98 0-98 135 0 135 0 0 45 0 45 4 14 10 14 9-6 9-14 0-64 0-64-197 0-197 0c-10 0-14 4-14 11s4 8 14 8c0 0 25 0 25 0s0 221 0 221-25 0-25 0c-10 0-14 4-14 10s4 12 14 12c0 0 210 0 210 0s0-76 0-76-7-11-13-11-9 4-9 11 0 54 0 54-145 0-145 0 0-106 0-106z">
              <text:p/>
            </draw:path>
          </draw:g>
          <draw:g>
            <draw:path draw:style-name="gr2" draw:layer="layout" svg:width="3.075cm" svg:height="3.795cm" svg:x="10.708cm" svg:y="6.915cm" svg:viewBox="0 0 3076 3796" svg:d="m0 0c0 0 3075 0 3075 0s0 3795 0 3795-3075 0-3075 0 0-3795 0-3795z">
              <text:p/>
            </draw:path>
          </draw:g>
          <draw:g>
            <draw:path draw:style-name="gr5" draw:layer="layout" svg:width="3.075cm" svg:height="3.795cm" svg:x="10.708cm" svg:y="6.915cm" svg:viewBox="0 0 3076 3796" svg:d="m0 0c0 0 3075 0 3075 0s0 3795 0 3795-3075 0-3075 0 0-3795 0-3795z">
              <text:p/>
            </draw:path>
          </draw:g>
          <draw:g>
            <draw:path draw:style-name="gr4" draw:layer="layout" svg:width="0.219cm" svg:height="0.275cm" svg:x="11.506cm" svg:y="7.524cm" svg:viewBox="0 0 220 276" svg:d="m191 31c-21-20-50-31-79-31s-60 11-80 34-32 53-32 82c0 0 0 39 0 39 0 60 56 120 120 120 29 0 56-15 79-35 12-12 20-20 20-25s-6-8-10-8-6 2-10 5c-25 30-48 41-79 41-54 0-101-46-101-102 0 0 0-33 0-33 0-55 42-100 93-100 40 0 78 25 79 53 0 8 2 12 10 12s10-5 10-14 0-51 0-51c0-9-4-13-10-13s-10 4-10 13c0 0 0 13 0 13z">
              <text:p/>
            </draw:path>
          </draw:g>
          <draw:g>
            <draw:path draw:style-name="gr4" draw:layer="layout" svg:width="0.231cm" svg:height="0.275cm" svg:x="11.778cm" svg:y="7.524cm" svg:viewBox="0 0 232 276" svg:d="m113 0c-64 0-113 60-113 135s49 140 113 140 118-63 118-136-52-139-118-139zm0 18c54 0 97 53 97 119s-44 116-97 116-95-52-95-118 43-117 95-117z">
              <text:p/>
            </draw:path>
          </draw:g>
          <draw:g>
            <draw:path draw:style-name="gr4" draw:layer="layout" svg:width="0.252cm" svg:height="0.261cm" svg:x="12.038cm" svg:y="7.529cm" svg:viewBox="0 0 253 262" svg:d="m221 261c0 0 0-241 0-241s15 0 15 0 16-5 16-10-9-10-16-10-68 0-68 0c-9 0-14 4-14 10s5 10 14 10c0 0 33 0 33 0s0 213 0 213-139-233-139-233-50 0-50 0-12 4-12 10 4 10 12 10 25 0 25 0 0 221 0 221-15 0-15 0-12 3-12 9 4 11 12 11 69 0 69 0 12-6 12-11-4-9-12-9-34 0-34 0 0-213 0-213 140 233 140 233 24 0 24 0z">
              <text:p/>
            </draw:path>
          </draw:g>
          <draw:g>
            <draw:path draw:style-name="gr4" draw:layer="layout" svg:width="0.213cm" svg:height="0.261cm" svg:x="12.341cm" svg:y="7.529cm" svg:viewBox="0 0 214 262" svg:d="m115 241c0 0 0-221 0-221s76 0 76 0 0 32 0 32 4 14 9 14 13-4 13-14c0 0 0-52 0-52s-213 0-213 0 0 52 0 52 3 14 9 14 9-6 9-14 0-32 0-32 78 0 78 0 0 221 0 221-48 0-48 0c-10 0-14 3-14 9s4 11 14 11c0 0 114 0 114 0 10 0 14-6 14-11s-4-9-14-9c0 0-47 0-47 0z">
              <text:p/>
            </draw:path>
          </draw:g>
          <draw:g>
            <draw:path draw:style-name="gr4" draw:layer="layout" svg:width="0.253cm" svg:height="0.261cm" svg:x="12.602cm" svg:y="7.529cm" svg:viewBox="0 0 254 262" svg:d="m56 144c0 0 62 0 62 0 34 18 54 42 94 117 0 0 28 0 28 0s13-6 13-11-5-9-13-9-14 0-14 0c-39-65-52-82-79-102 40-15 63-36 63-66s-38-73-83-73c0 0-115 0-115 0-9 0-12 4-12 10s3 10 12 10c0 0 27 0 27 0s0 221 0 221-27 0-27 0c-9 0-12 3-12 9s3 11 12 11c0 0 78 0 78 0s15-6 15-11-7-9-15-9-34 0-34 0 0-97 0-97zm0-18c0 0 0-106 0-106s71 0 71 0c34 0 65 24 65 53s-37 53-84 53c0 0-52 0-52 0z">
              <text:p/>
            </draw:path>
          </draw:g>
          <draw:g>
            <draw:path draw:style-name="gr4" draw:layer="layout" svg:width="0.231cm" svg:height="0.275cm" svg:x="12.885cm" svg:y="7.524cm" svg:viewBox="0 0 232 276" svg:d="m113 0c-64 0-113 60-113 135s49 140 113 140 118-63 118-136-52-139-118-139zm0 18c55 0 98 53 98 119s-45 116-98 116-94-52-94-118 42-117 94-117z">
              <text:p/>
            </draw:path>
          </draw:g>
          <draw:g>
            <draw:path draw:style-name="gr4" draw:layer="layout" svg:width="0.215cm" svg:height="0.261cm" svg:x="13.165cm" svg:y="7.529cm" svg:viewBox="0 0 216 262" svg:d="m68 20c0 0 33 0 33 0 9 0 13-5 13-10s-4-10-13-10c0 0-88 0-88 0s-13 4-13 10 4 10 13 10 36 0 36 0 0 221 0 221-36 0-36 0-13 3-13 9 4 11 13 11 202 0 202 0 0-95 0-95-4-11-12-11-9 4-9 11 0 75 0 75-126 0-126 0 0-221 0-221z">
              <text:p/>
            </draw:path>
          </draw:g>
          <draw:g>
            <draw:path draw:style-name="gr4" draw:layer="layout" svg:width="0.195cm" svg:height="0.276cm" svg:x="11.72cm" svg:y="7.983cm" svg:viewBox="0 0 196 277" svg:d="m164 29c-20-20-42-29-68-29-49 0-85 32-85 73 0 19 9 37 24 48s31 15 63 21 42 9 53 16 22 22 22 38c0 33-33 59-75 59s-78-24-78-54c0-6-4-10-9-10s-11 4-11 12 0 52 0 52 5 11 11 11 9-4 9-11 0-13 0-13c20 20 46 34 78 34 55 0 97-33 97-80 0-23-12-42-29-54s-30-11-65-18-39-6-52-17-18-21-18-34c0-29 28-53 67-53s64 21 66 49c2 8 3 10 9 10s10-3 10-12 0-47 0-47c0-9-3-13-10-13s-9 4-9 13c0 0 0 9 0 9z">
              <text:p/>
            </draw:path>
          </draw:g>
          <draw:g>
            <draw:path draw:style-name="gr4" draw:layer="layout" svg:width="0.213cm" svg:height="0.262cm" svg:x="11.988cm" svg:y="7.99cm" svg:viewBox="0 0 214 263" svg:d="m116 240c0 0 0-220 0-220s76 0 76 0 0 33 0 33 4 13 10 13 11-4 11-13c0 0 0-53 0-53s-213 0-213 0 0 53 0 53 4 13 9 13 11-6 11-13 0-33 0-33 76 0 76 0 0 220 0 220-48 0-48 0c-10 0-13 4-13 10s3 12 13 12c0 0 114 0 114 0 9 0 14-7 14-12s-5-10-14-10c0 0-46 0-46 0z">
              <text:p/>
            </draw:path>
          </draw:g>
          <draw:g>
            <draw:path draw:style-name="gr4" draw:layer="layout" svg:width="0.232cm" svg:height="0.276cm" svg:x="12.257cm" svg:y="7.983cm" svg:viewBox="0 0 233 277" svg:d="m115 0c-64 0-115 61-115 136s51 140 115 140 117-63 117-136-52-140-117-140zm0 20c54 0 96 53 96 118s-44 117-96 117-96-52-96-119 43-116 96-116z">
              <text:p/>
            </draw:path>
          </draw:g>
          <draw:g>
            <draw:path draw:style-name="gr4" draw:layer="layout" svg:width="0.255cm" svg:height="0.262cm" svg:x="12.527cm" svg:y="7.99cm" svg:viewBox="0 0 256 263" svg:d="m58 144c0 0 60 0 60 0 36 16 55 42 96 118 0 0 27 0 27 0s14-7 14-12-6-10-14-10-14 0-14 0c-38-64-52-81-80-100 42-16 65-37 65-68s-39-72-83-72c0 0-115 0-115 0-9 0-14 4-14 9s5 11 14 11c0 0 26 0 26 0s0 220 0 220-26 0-26 0c-9 0-14 4-14 10s5 12 14 12c0 0 78 0 78 0s13-7 13-12-5-10-13-10-34 0-34 0 0-96 0-96zm0-18c0 0 0-106 0-106s71 0 71 0c33 0 64 24 64 52s-37 54-83 54c0 0-52 0-52 0z">
              <text:p/>
            </draw:path>
          </draw:g>
          <draw:g>
            <draw:path draw:style-name="gr4" draw:layer="layout" svg:width="0.222cm" svg:height="0.262cm" svg:x="12.807cm" svg:y="7.99cm" svg:viewBox="0 0 223 263" svg:d="m56 133c0 0 68 0 68 0s0 23 0 23 3 10 9 10 10-4 10-10 0-61 0-61-4-14-10-14-9 6-9 14 0 21 0 21-68 0-68 0 0-96 0-96 135 0 135 0 0 44 0 44 5 13 11 13 8-5 8-13 0-64 0-64-197 0-197 0c-9 0-13 4-13 9s4 11 13 11c0 0 26 0 26 0s0 220 0 220-26 0-26 0c-9 0-13 4-13 10s4 12 13 12c0 0 209 0 209 0s0-76 0-76-5-11-12-11-8 3-8 11 0 54 0 54-146 0-146 0 0-107 0-107z">
              <text:p/>
            </draw:path>
          </draw:g>
          <draw:g>
            <draw:path draw:style-name="gr4" draw:layer="layout" svg:width="0.222cm" svg:height="0.261cm" svg:x="11.127cm" svg:y="9.386cm" svg:viewBox="0 0 223 262" svg:d="m56 133c0 0 67 0 67 0s0 22 0 22 2 11 10 11 10-3 10-11 0-60 0-60-5-13-10-13-10 4-10 13 0 21 0 21-67 0-67 0 0-97 0-97 135 0 135 0 0 45 0 45 5 14 9 14 11-7 11-14 0-64 0-64-198 0-198 0c-10 0-13 4-13 9s3 10 13 10c0 0 25 0 25 0s0 221 0 221-25 0-25 0c-10 0-13 4-13 10s3 11 13 11c0 0 209 0 209 0s0-75 0-75-6-12-11-12-11 3-11 12 0 54 0 54-144 0-144 0 0-107 0-107z">
              <text:p/>
            </draw:path>
          </draw:g>
          <draw:g>
            <draw:path draw:style-name="gr4" draw:layer="layout" svg:width="0.242cm" svg:height="0.261cm" svg:x="11.403cm" svg:y="9.386cm" svg:viewBox="0 0 243 262" svg:d="m132 125c0 0 80-106 80-106s9 0 9 0 12-4 12-10-5-9-12-9-51 0-51 0c-8 0-13 4-13 9s5 10 13 10c0 0 20 0 20 0s-70 92-70 92-72-92-72-92 20 0 20 0c10 0 14-4 14-10s-4-9-14-9c0 0-51 0-51 0s-11 4-11 9 4 10 11 10 9 0 9 0 80 106 80 106-87 115-87 115-7 0-7 0-12 4-12 10 4 11 12 11 62 0 62 0 12-6 12-11-4-10-12-10-31 0-31 0 77-99 77-99 75 99 75 99-28 0-28 0-12 4-12 10 4 11 12 11 59 0 59 0c11 0 16-6 16-11s-5-10-16-10c0 0-7 0-7 0s-87-115-87-115z">
              <text:p/>
            </draw:path>
          </draw:g>
          <draw:g>
            <draw:path draw:style-name="gr4" draw:layer="layout" svg:width="0.223cm" svg:height="0.261cm" svg:x="11.68cm" svg:y="9.386cm" svg:viewBox="0 0 224 262" svg:d="m56 133c0 0 68 0 68 0s0 22 0 22 2 11 10 11 9-3 9-11 0-60 0-60-3-13-9-13-10 4-10 13 0 21 0 21-68 0-68 0 0-97 0-97 135 0 135 0 0 45 0 45 4 14 11 14 9-7 9-14 0-64 0-64-197 0-197 0c-10 0-14 4-14 9s4 10 14 10c0 0 25 0 25 0s0 221 0 221-25 0-25 0c-10 0-14 4-14 10s4 11 14 11c0 0 209 0 209 0s0-75 0-75-5-12-12-12-9 3-9 12 0 54 0 54-146 0-146 0 0-107 0-107z">
              <text:p/>
            </draw:path>
          </draw:g>
          <draw:g>
            <draw:path draw:style-name="gr4" draw:layer="layout" svg:width="0.22cm" svg:height="0.275cm" svg:x="11.966cm" svg:y="9.38cm" svg:viewBox="0 0 221 276" svg:d="m192 31c-21-19-49-31-79-31s-60 12-80 35-33 53-33 82c0 0 0 38 0 38 0 61 57 120 120 120 29 0 58-14 80-34 11-13 20-20 20-25s-6-8-11-8-5 2-9 4c-25 31-49 41-80 41-54 0-100-45-100-101 0 0 0-33 0-33 0-55 40-100 93-100 40 0 77 24 79 53 0 7 1 12 10 12s9-7 9-14 0-51 0-51c0-9-3-13-9-13s-10 4-10 13c0 0 0 12 0 12z">
              <text:p/>
            </draw:path>
          </draw:g>
          <draw:g>
            <draw:path draw:style-name="gr4" draw:layer="layout" svg:width="0.241cm" svg:height="0.269cm" svg:x="12.233cm" svg:y="9.386cm" svg:viewBox="0 0 242 270" svg:d="m210 19c0 0 16 0 16 0 9 0 15-4 15-10s-6-9-15-9c0 0-68 0-68 0-10 0-14 1-14 9s6 10 14 10 35 0 35 0 0 155 0 155c0 41-33 73-74 73s-74-32-74-73c0 0 0-155 0-155s35 0 35 0 12-4 12-10-4-9-12-9-70 0-70 0-10 1-10 9 2 10 10 10 18 0 18 0 0 155 0 155c0 52 38 95 91 95s91-43 91-95c0 0 0-155 0-155z">
              <text:p/>
            </draw:path>
          </draw:g>
          <draw:g>
            <draw:path draw:style-name="gr4" draw:layer="layout" svg:width="0.213cm" svg:height="0.261cm" svg:x="12.522cm" svg:y="9.386cm" svg:viewBox="0 0 214 262" svg:d="m117 240c0 0 0-221 0-221s75 0 75 0 0 33 0 33 4 14 10 14 11-4 11-14c0 0 0-52 0-52s-213 0-213 0 0 52 0 52 3 14 10 14 9-6 9-14 0-33 0-33 78 0 78 0 0 221 0 221-49 0-49 0c-9 0-13 4-13 10s4 11 13 11c0 0 115 0 115 0 9 0 13-6 13-11s-4-10-13-10c0 0-46 0-46 0z">
              <text:p/>
            </draw:path>
          </draw:g>
          <draw:g>
            <draw:path draw:style-name="gr4" draw:layer="layout" svg:width="0.175cm" svg:height="0.261cm" svg:x="12.82cm" svg:y="9.386cm" svg:viewBox="0 0 176 262" svg:d="m96 19c0 0 63 0 63 0 10 0 16-4 16-10s-6-9-16-9c0 0-147 0-147 0s-12 4-12 9 4 10 12 10 66 0 66 0 0 221 0 221-66 0-66 0-12 4-12 10 4 11 12 11 147 0 147 0c10 0 16-6 16-11s-6-10-16-10c0 0-63 0-63 0s0-221 0-221z">
              <text:p/>
            </draw:path>
          </draw:g>
          <draw:g>
            <draw:path draw:style-name="gr4" draw:layer="layout" svg:width="0.233cm" svg:height="0.275cm" svg:x="13.066cm" svg:y="9.38cm" svg:viewBox="0 0 234 276" svg:d="m115 0c-65 0-115 60-115 136s50 139 115 139 118-63 118-136-53-139-118-139zm0 19c54 0 96 53 96 118s-44 116-96 116-95-52-95-117 43-117 95-117z">
              <text:p/>
            </draw:path>
          </draw:g>
          <draw:g>
            <draw:path draw:style-name="gr4" draw:layer="layout" svg:width="0.253cm" svg:height="0.261cm" svg:x="13.331cm" svg:y="9.386cm" svg:viewBox="0 0 254 262" svg:d="m222 261c0 0 0-242 0-242s15 0 15 0 16-4 16-10-9-9-16-9-68 0-68 0c-10 0-14 4-14 9s4 10 14 10c0 0 33 0 33 0s0 214 0 214-140-233-140-233-49 0-49 0-13 4-13 9 5 10 13 10 24 0 24 0 0 221 0 221-15 0-15 0-11 4-11 10 3 11 11 11 69 0 69 0 12-6 12-11-4-10-12-10-34 0-34 0 0-213 0-213 141 234 141 234 24 0 24 0z">
              <text:p/>
            </draw:path>
          </draw:g>
          <draw:g>
            <draw:path draw:style-name="gr4" draw:layer="layout" svg:width="0.242cm" svg:height="0.269cm" svg:x="11.786cm" svg:y="9.818cm" svg:viewBox="0 0 243 270" svg:d="m211 19c0 0 16 0 16 0 10 0 15-3 15-10s-5-9-15-9c0 0-68 0-68 0-9 0-14 2-14 9s7 10 14 10 35 0 35 0 0 155 0 155c0 41-34 73-74 73s-73-32-73-73c0 0 0-155 0-155s35 0 35 0 12-3 12-10-5-9-12-9-70 0-70 0-12 2-12 9 4 10 12 10 18 0 18 0 0 155 0 155c0 53 39 95 90 95s91-42 91-95c0 0 0-155 0-155z">
              <text:p/>
            </draw:path>
          </draw:g>
          <draw:g>
            <draw:path draw:style-name="gr4" draw:layer="layout" svg:width="0.253cm" svg:height="0.261cm" svg:x="12.053cm" svg:y="9.818cm" svg:viewBox="0 0 254 262" svg:d="m221 261c0 0 0-242 0-242s16 0 16 0 16-3 16-10-9-9-16-9-68 0-68 0c-9 0-14 3-14 9s5 10 14 10c0 0 33 0 33 0s0 212 0 212-140-231-140-231-49 0-49 0-13 3-13 9 5 10 13 10 25 0 25 0 0 221 0 221-16 0-16 0-11 4-11 9 4 12 11 12 70 0 70 0 11-5 11-12-4-9-11-9-35 0-35 0 0-214 0-214 141 235 141 235 23 0 23 0z">
              <text:p/>
            </draw:path>
          </draw:g>
          <draw:g>
            <draw:path draw:style-name="gr4" draw:layer="layout" svg:width="0.175cm" svg:height="0.261cm" svg:x="12.375cm" svg:y="9.818cm" svg:viewBox="0 0 176 262" svg:d="m95 19c0 0 64 0 64 0 9 0 16-3 16-10s-7-9-16-9c0 0-147 0-147 0s-12 3-12 9 4 10 12 10 65 0 65 0 0 221 0 221-65 0-65 0-12 4-12 9 4 12 12 12 147 0 147 0c9 0 16-5 16-12s-7-9-16-9c0 0-64 0-64 0s0-221 0-221z">
              <text:p/>
            </draw:path>
          </draw:g>
          <draw:g>
            <draw:path draw:style-name="gr4" draw:layer="layout" svg:width="0.213cm" svg:height="0.261cm" svg:x="12.63cm" svg:y="9.818cm" svg:viewBox="0 0 214 262" svg:d="m117 240c0 0 0-221 0-221s75 0 75 0 0 33 0 33 5 13 10 13 11-3 11-13c0 0 0-52 0-52s-213 0-213 0 0 52 0 52 5 13 11 13 8-5 8-13 0-33 0-33 79 0 79 0 0 221 0 221-49 0-49 0c-9 0-14 4-14 9s5 12 14 12c0 0 115 0 115 0 9 0 13-5 13-12s-4-9-13-9c0 0-47 0-47 0z">
              <text:p/>
            </draw:path>
          </draw:g>
          <draw:g>
            <draw:path draw:style-name="gr5" draw:layer="layout" svg:width="3.073cm" svg:height="0cm" svg:x="10.708cm" svg:y="8.811cm" svg:viewBox="0 0 3074 1" svg:d="m0 0c0 0 3073 0 3073 0">
              <text:p/>
            </draw:path>
          </draw:g>
          <draw:g>
            <draw:path draw:style-name="gr4" draw:layer="layout" svg:width="0.174cm" svg:height="0.262cm" svg:x="0.352cm" svg:y="5.438cm" svg:viewBox="0 0 175 263" svg:d="m96 20c0 0 63 0 63 0 10 0 15-4 15-10s-5-10-15-10c0 0-147 0-147 0s-12 4-12 10 4 10 12 10 67 0 67 0 0 220 0 220-67 0-67 0-12 4-12 10 4 12 12 12 147 0 147 0c10 0 15-6 15-12s-5-10-15-10c0 0-63 0-63 0s0-220 0-220z">
              <text:p/>
            </draw:path>
          </draw:g>
          <draw:g>
            <draw:path draw:style-name="gr4" draw:layer="layout" svg:width="0.271cm" svg:height="0.262cm" svg:x="0.585cm" svg:y="5.438cm" svg:viewBox="0 0 272 263" svg:d="m145 183c0 0 72-163 72-163s5 0 5 0 0 220 0 220-35 0-35 0c-9 0-13 4-13 10s4 12 13 12c0 0 69 0 69 0s15-6 15-12-9-10-15-10-16 0-16 0 0-220 0-220 12 0 12 0 10-4 10-10-3-10-10-10-47 0-47 0-69 160-69 160-75-160-75-160-45 0-45 0c-8 0-12 4-12 10s4 10 12 10c0 0 13 0 13 0s0 220 0 220-17 0-17 0-12 4-12 10 4 12 12 12 69 0 69 0 14-6 14-12-6-10-14-10-35 0-35 0 0-220 0-220 4 0 4 0 73 163 73 163 22 0 22 0z">
              <text:p/>
            </draw:path>
          </draw:g>
          <draw:g>
            <draw:path draw:style-name="gr4" draw:layer="layout" svg:width="0.232cm" svg:height="0.262cm" svg:x="0.875cm" svg:y="5.438cm" svg:viewBox="0 0 233 263" svg:d="m39 240c0 0-26 0-26 0-9 0-13 4-13 10s4 12 13 12c0 0 142 0 142 0 41 0 77-33 77-72s-21-54-59-68c26-13 38-31 38-53 0-40-34-69-79-69 0 0-119 0-119 0-9 0-13 4-13 10s4 10 13 10c0 0 26 0 26 0s0 220 0 220zm17-124c0 0 0-96 0-96s76 0 76 0c34 0 60 20 60 47s-27 49-68 49c0 0-68 0-68 0zm0 124c0 0 0-106 0-106s70 0 70 0c27 0 42 4 57 14s28 25 28 42c0 28-26 50-58 50 0 0-97 0-97 0z">
              <text:p/>
            </draw:path>
          </draw:g>
          <draw:g>
            <draw:path draw:style-name="gr7" draw:layer="layout" svg:width="4.563cm" svg:height="11.119cm" svg:x="2.997cm" svg:y="0cm" svg:viewBox="0 0 4564 11120" svg:d="m0 0c0 0 4563 0 4563 0s0 11119 0 11119-4563 0-4563 0 0-11119 0-11119z">
              <text:p/>
            </draw:path>
          </draw:g>
          <draw:g>
            <draw:path draw:style-name="gr5" draw:layer="layout" svg:width="4.563cm" svg:height="11.119cm" svg:x="2.997cm" svg:y="0cm" svg:viewBox="0 0 4564 11120" svg:d="m0 0c0 0 4563 0 4563 0s0 11119 0 11119-4563 0-4563 0 0-11119 0-11119z">
              <text:p/>
            </draw:path>
          </draw:g>
          <draw:g>
            <draw:path draw:style-name="gr2" draw:layer="layout" svg:width="3.689cm" svg:height="8.248cm" svg:x="3.433cm" svg:y="2.408cm" svg:viewBox="0 0 3690 8249" svg:d="m0 0c0 0 3689 0 3689 0s0 8248 0 8248-3689 0-3689 0 0-8248 0-8248z">
              <text:p/>
            </draw:path>
          </draw:g>
          <draw:g>
            <draw:path draw:style-name="gr5" draw:layer="layout" svg:width="3.689cm" svg:height="8.248cm" svg:x="3.433cm" svg:y="2.408cm" svg:viewBox="0 0 3690 8249" svg:d="m0 0c0 0 3689 0 3689 0s0 8248 0 8248-3689 0-3689 0 0-8248 0-8248z">
              <text:p/>
            </draw:path>
          </draw:g>
          <draw:g>
            <draw:path draw:style-name="gr4" draw:layer="layout" svg:width="0.229cm" svg:height="0.26cm" svg:x="3.982cm" svg:y="9.259cm" svg:viewBox="0 0 230 261" svg:d="m56 152c0 0 78 0 78 0 53 0 95-34 95-77s-41-75-89-75c0 0-126 0-126 0-10 0-14 3-14 9s4 9 14 9c0 0 25 0 25 0s0 222 0 222-25 0-25 0c-10 0-14 3-14 9s4 11 14 11c0 0 107 0 107 0 9 0 13-5 13-11s-4-9-13-9c0 0-65 0-65 0s0-88 0-88zm0-19c0 0 0-115 0-115s86 0 86 0c36 0 67 26 67 57s-35 58-73 58c0 0-80 0-80 0z">
              <text:p/>
            </draw:path>
          </draw:g>
          <draw:g>
            <draw:path draw:style-name="gr4" draw:layer="layout" svg:width="0.273cm" svg:height="0.26cm" svg:x="4.245cm" svg:y="9.259cm" svg:viewBox="0 0 274 261" svg:d="m194 171c0 0 26 69 26 69s-35 0-35 0-12 3-12 9 4 11 12 11 72 0 72 0c9 0 16-5 16-11s-7-9-16-9c0 0-16 0-16 0s-91-240-91-240-95 0-95 0-11 3-11 9 3 9 11 9 55 0 55 0-82 222-82 222-13 0-13 0c-11 0-15 3-15 9s4 11 15 11c0 0 69 0 69 0s12-5 12-11-5-9-12-9-37 0-37 0 23-69 23-69 124 0 124 0zm-7-17c0 0-109 0-109 0s50-136 50-136 9 0 9 0 50 136 50 136z">
              <text:p/>
            </draw:path>
          </draw:g>
          <draw:g>
            <draw:path draw:style-name="gr4" draw:layer="layout" svg:width="0.254cm" svg:height="0.26cm" svg:x="4.536cm" svg:y="9.259cm" svg:viewBox="0 0 255 261" svg:d="m57 142c0 0 61 0 61 0 34 18 55 43 95 118 0 0 27 0 27 0s14-5 14-11-6-9-14-9-13 0-13 0c-39-65-52-82-81-102 42-15 65-36 65-67s-38-71-83-71c0 0-115 0-115 0-9 0-13 3-13 9s4 9 13 9c0 0 26 0 26 0s0 222 0 222-26 0-26 0c-9 0-13 3-13 9s4 11 13 11c0 0 78 0 78 0s14-5 14-11-6-9-14-9-34 0-34 0 0-98 0-98zm0-17c0 0 0-107 0-107s71 0 71 0c33 0 64 26 64 53s-37 54-84 54c0 0-51 0-51 0z">
              <text:p/>
            </draw:path>
          </draw:g>
          <draw:g>
            <draw:path draw:style-name="gr4" draw:layer="layout" svg:width="0.27cm" svg:height="0.26cm" svg:x="4.8cm" svg:y="9.259cm" svg:viewBox="0 0 271 261" svg:d="m193 171c0 0 25 69 25 69s-35 0-35 0-11 3-11 9 3 11 11 11 71 0 71 0c11 0 16-5 16-11s-5-9-16-9c0 0-15 0-15 0s-91-240-91-240-95 0-95 0-11 3-11 9 4 9 11 9 57 0 57 0-84 222-84 222-14 0-14 0c-8 0-12 3-12 9s4 11 12 11c0 0 71 0 71 0s11-5 11-11-4-9-11-9-37 0-37 0 23-69 23-69 124 0 124 0zm-8-17c0 0-108 0-108 0s51-136 51-136 6 0 6 0 51 136 51 136z">
              <text:p/>
            </draw:path>
          </draw:g>
          <draw:g>
            <draw:path draw:style-name="gr4" draw:layer="layout" svg:width="0.27cm" svg:height="0.26cm" svg:x="5.077cm" svg:y="9.259cm" svg:viewBox="0 0 271 261" svg:d="m144 181c0 0 73-163 73-163s5 0 5 0 0 222 0 222-36 0-36 0c-8 0-13 3-13 9s5 11 13 11c0 0 69 0 69 0s15-5 15-11-8-9-15-9-16 0-16 0 0-222 0-222 12 0 12 0 11-4 11-9-3-9-11-9-47 0-47 0-69 160-69 160-74-160-74-160-43 0-43 0c-11 0-14 3-14 9s3 9 14 9c0 0 10 0 10 0s0 222 0 222-17 0-17 0-11 3-11 9 4 11 11 11 69 0 69 0 15-5 15-11-6-9-15-9-34 0-34 0 0-222 0-222 3 0 3 0 75 163 75 163 20 0 20 0z">
              <text:p/>
            </draw:path>
          </draw:g>
          <draw:g>
            <draw:path draw:style-name="gr4" draw:layer="layout" svg:width="0.223cm" svg:height="0.26cm" svg:x="5.367cm" svg:y="9.259cm" svg:viewBox="0 0 224 261" svg:d="m56 133c0 0 68 0 68 0s0 21 0 21 1 13 10 13 8-5 8-13 0-61 0-61-2-12-8-12-10 5-10 12 0 23 0 23-68 0-68 0 0-98 0-98 135 0 135 0 0 45 0 45 4 13 10 13 10-5 10-13 0-63 0-63-197 0-197 0c-11 0-14 3-14 9s3 9 14 9c0 0 24 0 24 0s0 222 0 222-24 0-24 0c-11 0-14 3-14 9s3 11 14 11c0 0 209 0 209 0s0-75 0-75-7-12-12-12-10 4-10 12 0 55 0 55-145 0-145 0 0-107 0-107z">
              <text:p/>
            </draw:path>
          </draw:g>
          <draw:g>
            <draw:path draw:style-name="gr4" draw:layer="layout" svg:width="0.213cm" svg:height="0.26cm" svg:x="5.659cm" svg:y="9.259cm" svg:viewBox="0 0 214 261" svg:d="m116 240c0 0 0-222 0-222s76 0 76 0 0 33 0 33 4 14 9 14 12-4 12-14c0 0 0-51 0-51s-213 0-213 0 0 51 0 51 4 14 10 14 9-6 9-14 0-33 0-33 77 0 77 0 0 222 0 222-48 0-48 0c-9 0-13 3-13 9s4 11 13 11c0 0 115 0 115 0 10 0 14-5 14-11s-4-9-14-9c0 0-47 0-47 0z">
              <text:p/>
            </draw:path>
          </draw:g>
          <draw:g>
            <draw:path draw:style-name="gr4" draw:layer="layout" svg:width="0.223cm" svg:height="0.26cm" svg:x="5.92cm" svg:y="9.259cm" svg:viewBox="0 0 224 261" svg:d="m57 133c0 0 67 0 67 0s0 21 0 21 2 13 9 13 11-5 11-13 0-61 0-61-4-12-11-12-9 5-9 12 0 23 0 23-67 0-67 0 0-98 0-98 136 0 136 0 0 45 0 45 3 13 9 13 9-5 9-13 0-63 0-63-198 0-198 0c-9 0-13 3-13 9s4 9 13 9c0 0 27 0 27 0s0 222 0 222-27 0-27 0c-9 0-13 3-13 9s4 11 13 11c0 0 210 0 210 0s0-75 0-75-6-12-12-12-9 4-9 12 0 55 0 55-145 0-145 0 0-107 0-107z">
              <text:p/>
            </draw:path>
          </draw:g>
          <draw:g>
            <draw:path draw:style-name="gr4" draw:layer="layout" svg:width="0.253cm" svg:height="0.26cm" svg:x="6.2cm" svg:y="9.259cm" svg:viewBox="0 0 254 261" svg:d="m55 142c0 0 62 0 62 0 35 18 55 43 96 118 0 0 26 0 26 0s14-5 14-11-5-9-14-9-14 0-14 0c-38-65-52-82-79-102 41-15 65-36 65-67s-39-71-84-71c0 0-115 0-115 0-8 0-12 3-12 9s4 9 12 9c0 0 26 0 26 0s0 222 0 222-26 0-26 0c-8 0-12 3-12 9s4 11 12 11c0 0 79 0 79 0s13-5 13-11-7-9-13-9-36 0-36 0 0-98 0-98zm0-17c0 0 0-107 0-107s72 0 72 0c33 0 63 26 63 53s-36 54-82 54c0 0-53 0-53 0z">
              <text:p/>
            </draw:path>
          </draw:g>
          <draw:g>
            <draw:path draw:style-name="gr4" draw:layer="layout" svg:width="0.222cm" svg:height="0.262cm" svg:x="4.101cm" svg:y="9.781cm" svg:viewBox="0 0 223 263" svg:d="m29 239c0 0-18 0-18 0s-11 5-11 11 4 12 11 12 103 0 103 0c60 0 108-55 108-119 0 0 0-28 0-28 0-62-48-115-108-115 0 0-103 0-103 0s-11 4-11 9 4 10 11 10 18 0 18 0 0 220 0 220zm17 0c0 0 0-220 0-220s66 0 66 0c25 0 43 5 58 23s31 47 31 70c0 0 0 34 0 34 0 49-41 93-86 93 0 0-69 0-69 0z">
              <text:p/>
            </draw:path>
          </draw:g>
          <draw:g>
            <draw:path draw:style-name="gr4" draw:layer="layout" svg:width="0.272cm" svg:height="0.262cm" svg:x="4.352cm" svg:y="9.781cm" svg:viewBox="0 0 273 263" svg:d="m194 173c0 0 25 66 25 66s-35 0-35 0-12 5-12 11 4 12 12 12 72 0 72 0c9 0 16-7 16-12s-7-11-16-11c0 0-15 0-15 0s-91-239-91-239-96 0-96 0-11 4-11 9 3 10 11 10 56 0 56 0-82 220-82 220-14 0-14 0c-11 0-14 5-14 11s3 12 14 12c0 0 69 0 69 0s12-7 12-12-5-11-12-11-37 0-37 0 24-66 24-66 124 0 124 0zm-8-18c0 0-108 0-108 0s49-136 49-136 9 0 9 0 50 136 50 136z">
              <text:p/>
            </draw:path>
          </draw:g>
          <draw:g>
            <draw:path draw:style-name="gr4" draw:layer="layout" svg:width="0.213cm" svg:height="0.262cm" svg:x="4.66cm" svg:y="9.781cm" svg:viewBox="0 0 214 263" svg:d="m116 239c0 0 0-220 0-220s76 0 76 0 0 34 0 34 3 13 9 13 12-5 12-13c0 0 0-53 0-53s-213 0-213 0 0 53 0 53 4 13 10 13 10-7 10-13 0-34 0-34 77 0 77 0 0 220 0 220-48 0-48 0c-10 0-14 5-14 11s4 12 14 12c0 0 114 0 114 0 10 0 14-7 14-12s-4-11-14-11c0 0-47 0-47 0z">
              <text:p/>
            </draw:path>
          </draw:g>
          <draw:g>
            <draw:path draw:style-name="gr4" draw:layer="layout" svg:width="0.271cm" svg:height="0.262cm" svg:x="4.906cm" svg:y="9.781cm" svg:viewBox="0 0 272 263" svg:d="m193 173c0 0 26 66 26 66s-35 0-35 0-11 5-11 11 3 12 11 12 71 0 71 0c11 0 16-7 16-12s-5-11-16-11c0 0-16 0-16 0s-91-239-91-239-94 0-94 0-12 4-12 9 4 10 12 10 56 0 56 0-84 220-84 220-12 0-12 0c-10 0-14 5-14 11s4 12 14 12c0 0 70 0 70 0s11-7 11-12-4-11-11-11-38 0-38 0 23-66 23-66 124 0 124 0zm-7-18c0 0-109 0-109 0s51-136 51-136 8 0 8 0 50 136 50 136z">
              <text:p/>
            </draw:path>
          </draw:g>
          <draw:g>
            <draw:path draw:style-name="gr4" draw:layer="layout" svg:width="0.254cm" svg:height="0.262cm" svg:x="5.475cm" svg:y="9.781cm" svg:viewBox="0 0 255 263" svg:d="m56 143c0 0 62 0 62 0 35 18 54 42 95 119 0 0 27 0 27 0s14-7 14-12-7-11-14-11-13 0-13 0c-39-63-53-80-79-99 40-16 63-38 63-69s-39-71-83-71c0 0-114 0-114 0-11 0-14 4-14 9s3 10 14 10c0 0 24 0 24 0s0 220 0 220-24 0-24 0c-11 0-14 5-14 11s3 12 14 12c0 0 77 0 77 0s14-7 14-12-6-11-14-11-35 0-35 0 0-96 0-96zm0-17c0 0 0-107 0-107s72 0 72 0c32 0 64 25 64 52s-37 55-84 55c0 0-52 0-52 0z">
              <text:p/>
            </draw:path>
          </draw:g>
          <draw:g>
            <draw:path draw:style-name="gr4" draw:layer="layout" svg:width="0.272cm" svg:height="0.262cm" svg:x="5.734cm" svg:y="9.781cm" svg:viewBox="0 0 273 263" svg:d="m194 173c0 0 26 66 26 66s-35 0-35 0-12 5-12 11 4 12 12 12 72 0 72 0c9 0 15-7 15-12s-6-11-15-11c0 0-16 0-16 0s-91-239-91-239-95 0-95 0-12 4-12 9 4 10 12 10 55 0 55 0-82 220-82 220-13 0-13 0c-11 0-15 5-15 11s4 12 15 12c0 0 69 0 69 0s11-7 11-12-4-11-11-11-37 0-37 0 23-66 23-66 124 0 124 0zm-8-18c0 0-109 0-109 0s51-136 51-136 9 0 9 0 49 136 49 136z">
              <text:p/>
            </draw:path>
          </draw:g>
          <draw:g>
            <draw:path draw:style-name="gr4" draw:layer="layout" svg:width="0.272cm" svg:height="0.262cm" svg:x="6.015cm" svg:y="9.781cm" svg:viewBox="0 0 273 263" svg:d="m145 182c0 0 72-163 72-163s6 0 6 0 0 220 0 220-34 0-34 0c-11 0-14 5-14 11s3 12 14 12c0 0 67 0 67 0s16-7 16-12-8-11-16-11-16 0-16 0 0-220 0-220 11 0 11 0 13-3 13-10-4-9-13-9-46 0-46 0-69 161-69 161-73-161-73-161-45 0-45 0c-11 0-14 4-14 9s3 10 14 10c0 0 11 0 11 0s0 220 0 220-17 0-17 0-12 5-12 11 4 12 12 12 70 0 70 0 13-7 13-12-6-11-13-11-35 0-35 0 0-220 0-220 4 0 4 0 73 163 73 163 21 0 21 0z">
              <text:p/>
            </draw:path>
          </draw:g>
          <draw:g>
            <draw:path draw:style-name="gr4" draw:layer="layout" svg:width="0.219cm" svg:height="0.276cm" svg:x="4.267cm" svg:y="7.084cm" svg:viewBox="0 0 220 277" svg:d="m191 32c-21-20-50-32-78-32s-61 12-80 34-33 53-33 82c0 0 0 39 0 39 0 61 56 121 120 121 29 0 55-15 80-36 10-11 19-19 19-24s-7-9-10-9-5 2-9 6c-26 29-49 40-80 40-54 0-101-46-101-101 0 0 0-34 0-34 0-54 41-99 94-99 40 0 77 23 78 53 0 7 2 11 11 11s8-6 8-13 0-53 0-53-3-12-8-12-11 5-11 12 0 15 0 15z">
              <text:p/>
            </draw:path>
          </draw:g>
          <draw:g>
            <draw:path draw:style-name="gr4" draw:layer="layout" svg:width="0.232cm" svg:height="0.262cm" svg:x="4.538cm" svg:y="7.089cm" svg:viewBox="0 0 233 263" svg:d="m179 134c0 0 0 106 0 106s-26 0-26 0-11 4-11 11 3 11 11 11 66 0 66 0 13-6 13-11-5-11-13-11-22 0-22 0 0-220 0-220 11 0 11 0c9 0 13-4 13-9s-4-11-13-11c0 0-55 0-55 0s-11 5-11 11 3 9 11 9 26 0 26 0 0 97 0 97-126 0-126 0 0-97 0-97 24 0 24 0 12-4 12-9-3-11-12-11-54 0-54 0c-9 0-13 5-13 11s4 9 13 9c0 0 10 0 10 0s0 220 0 220-19 0-19 0c-10 0-14 4-14 11s4 11 14 11c0 0 63 0 63 0s12-6 12-11-3-11-12-11-24 0-24 0 0-106 0-106 126 0 126 0z">
              <text:p/>
            </draw:path>
          </draw:g>
          <draw:g>
            <draw:path draw:style-name="gr4" draw:layer="layout" svg:width="0.271cm" svg:height="0.262cm" svg:x="4.795cm" svg:y="7.089cm" svg:viewBox="0 0 272 263" svg:d="m195 173c0 0 24 67 24 67s-35 0-35 0-11 4-11 11 4 11 11 11 72 0 72 0c10 0 15-6 15-11s-5-11-15-11c0 0-16 0-16 0s-91-240-91-240-94 0-94 0-12 5-12 11 4 9 12 9 56 0 56 0-83 220-83 220-15 0-15 0c-8 0-13 4-13 11s5 11 13 11c0 0 71 0 71 0s11-6 11-11-3-11-11-11-37 0-37 0 23-67 23-67 125 0 125 0zm-9-18c0 0-108 0-108 0s51-135 51-135 6 0 6 0 51 135 51 135z">
              <text:p/>
            </draw:path>
          </draw:g>
          <draw:g>
            <draw:path draw:style-name="gr4" draw:layer="layout" svg:width="0.251cm" svg:height="0.262cm" svg:x="5.079cm" svg:y="7.089cm" svg:viewBox="0 0 252 263" svg:d="m220 262c0 0 0-242 0-242s15 0 15 0 16-4 16-9-7-11-16-11-67 0-67 0c-10 0-15 5-15 11s5 9 15 9c0 0 32 0 32 0s0 214 0 214-139-234-139-234-50 0-50 0-11 5-11 11 3 9 11 9 25 0 25 0 0 220 0 220-16 0-16 0-11 4-11 11 4 11 11 11 71 0 71 0 10-6 10-11-3-11-10-11-35 0-35 0 0-212 0-212 141 234 141 234 23 0 23 0z">
              <text:p/>
            </draw:path>
          </draw:g>
          <draw:g>
            <draw:path draw:style-name="gr4" draw:layer="layout" svg:width="0.252cm" svg:height="0.262cm" svg:x="5.353cm" svg:y="7.089cm" svg:viewBox="0 0 253 263" svg:d="m221 262c0 0 0-242 0-242s16 0 16 0 15-4 15-9-8-11-15-11-69 0-69 0c-10 0-13 5-13 11s3 9 13 9c0 0 33 0 33 0s0 214 0 214-138-234-138-234-51 0-51 0-12 5-12 11 4 9 12 9 24 0 24 0 0 220 0 220-14 0-14 0-12 4-12 11 4 11 12 11 70 0 70 0 11-6 11-11-4-11-11-11-35 0-35 0 0-212 0-212 141 234 141 234 23 0 23 0z">
              <text:p/>
            </draw:path>
          </draw:g>
          <draw:g>
            <draw:path draw:style-name="gr4" draw:layer="layout" svg:width="0.222cm" svg:height="0.262cm" svg:x="5.642cm" svg:y="7.089cm" svg:viewBox="0 0 223 263" svg:d="m56 134c0 0 67 0 67 0s0 21 0 21 2 12 10 12 10-3 10-12 0-59 0-59-4-14-10-14-10 6-10 14 0 21 0 21-67 0-67 0 0-97 0-97 136 0 136 0 0 45 0 45 4 13 8 13 11-6 11-13 0-65 0-65-197 0-197 0c-11 0-14 5-14 11s3 9 14 9c0 0 24 0 24 0s0 220 0 220-24 0-24 0c-11 0-14 4-14 11s3 11 14 11c0 0 208 0 208 0s0-75 0-75-6-12-11-12-11 5-11 12 0 53 0 53-144 0-144 0 0-106 0-106z">
              <text:p/>
            </draw:path>
          </draw:g>
          <draw:g>
            <draw:path draw:style-name="gr4" draw:layer="layout" svg:width="0.215cm" svg:height="0.262cm" svg:x="5.926cm" svg:y="7.089cm" svg:viewBox="0 0 216 263" svg:d="m68 20c0 0 33 0 33 0 10 0 13-4 13-9s-3-11-13-11c0 0-89 0-89 0s-12 5-12 11 4 9 12 9 37 0 37 0 0 220 0 220-37 0-37 0-12 4-12 11 4 11 12 11 203 0 203 0 0-95 0-95-4-12-12-12-9 4-9 12 0 73 0 73-126 0-126 0 0-220 0-220z">
              <text:p/>
            </draw:path>
          </draw:g>
          <draw:g>
            <draw:path draw:style-name="gr4" draw:layer="layout" svg:width="0.22cm" svg:height="0.275cm" svg:x="4.313cm" svg:y="7.622cm" svg:viewBox="0 0 221 276" svg:d="m192 31c-21-20-50-31-79-31s-60 11-79 35-34 52-34 81c0 0 0 39 0 39 0 62 56 120 121 120 28 0 55-13 79-36 11-10 20-18 20-22s-7-9-11-9-4 1-9 5c-25 28-48 41-79 41-54 0-101-46-101-103 0 0 0-34 0-34 0-53 40-97 93-97 41 0 78 22 79 52 0 7 2 11 11 11s8-6 8-12 0-53 0-53-4-12-8-12-11 4-11 12 0 13 0 13z">
              <text:p/>
            </draw:path>
          </draw:g>
          <draw:g>
            <draw:path draw:style-name="gr4" draw:layer="layout" svg:width="0.232cm" svg:height="0.275cm" svg:x="4.587cm" svg:y="7.622cm" svg:viewBox="0 0 233 276" svg:d="m114 0c-64 0-114 60-114 135s50 140 114 140 118-62 118-135-53-140-118-140zm0 20c54 0 97 52 97 118s-45 116-97 116-95-53-95-119 42-115 95-115z">
              <text:p/>
            </draw:path>
          </draw:g>
          <draw:g>
            <draw:path draw:style-name="gr4" draw:layer="layout" svg:width="0.251cm" svg:height="0.262cm" svg:x="4.848cm" svg:y="7.628cm" svg:viewBox="0 0 252 263" svg:d="m220 262c0 0 0-242 0-242s16 0 16 0 15-4 15-10-7-10-15-10-68 0-68 0c-9 0-13 4-13 10s4 10 13 10c0 0 34 0 34 0s0 212 0 212-140-232-140-232-51 0-51 0-11 4-11 10 4 10 11 10 26 0 26 0 0 220 0 220-16 0-16 0-12 4-12 9 4 13 12 13 70 0 70 0 11-6 11-13-4-9-11-9-35 0-35 0 0-213 0-213 142 235 142 235 22 0 22 0z">
              <text:p/>
            </draw:path>
          </draw:g>
          <draw:g>
            <draw:path draw:style-name="gr4" draw:layer="layout" svg:width="0.214cm" svg:height="0.262cm" svg:x="5.145cm" svg:y="7.628cm" svg:viewBox="0 0 215 263" svg:d="m117 240c0 0 0-220 0-220s76 0 76 0 0 32 0 32 4 14 9 14 12-3 12-14c0 0 0-52 0-52s-214 0-214 0 0 52 0 52 5 14 11 14 10-6 10-14 0-32 0-32 77 0 77 0 0 220 0 220-49 0-49 0c-9 0-14 4-14 9s5 13 14 13c0 0 115 0 115 0 9 0 14-6 14-13s-5-9-14-9c0 0-47 0-47 0z">
              <text:p/>
            </draw:path>
          </draw:g>
          <draw:g>
            <draw:path draw:style-name="gr4" draw:layer="layout" svg:width="0.253cm" svg:height="0.262cm" svg:x="5.412cm" svg:y="7.628cm" svg:viewBox="0 0 254 263" svg:d="m55 143c0 0 62 0 62 0 35 17 54 44 96 119 0 0 26 0 26 0s14-6 14-13-6-9-14-9-13 0-13 0c-40-64-52-82-80-100 40-16 65-37 65-69s-40-71-84-71c0 0-114 0-114 0-9 0-13 4-13 10s4 10 13 10c0 0 25 0 25 0s0 220 0 220-25 0-25 0c-9 0-13 4-13 9s4 13 13 13c0 0 78 0 78 0s13-6 13-13-7-9-13-9-36 0-36 0 0-97 0-97zm0-17c0 0 0-106 0-106s72 0 72 0c33 0 64 25 64 51s-37 55-83 55c0 0-53 0-53 0z">
              <text:p/>
            </draw:path>
          </draw:g>
          <draw:g>
            <draw:path draw:style-name="gr4" draw:layer="layout" svg:width="0.233cm" svg:height="0.275cm" svg:x="5.689cm" svg:y="7.622cm" svg:viewBox="0 0 234 276" svg:d="m115 0c-64 0-115 60-115 135s51 140 115 140 118-62 118-135-51-140-118-140zm0 20c54 0 98 52 98 118s-46 116-98 116-94-53-94-119 42-115 94-115z">
              <text:p/>
            </draw:path>
          </draw:g>
          <draw:g>
            <draw:path draw:style-name="gr4" draw:layer="layout" svg:width="0.215cm" svg:height="0.262cm" svg:x="5.975cm" svg:y="7.628cm" svg:viewBox="0 0 216 263" svg:d="m68 20c0 0 32 0 32 0 10 0 13-4 13-10s-3-10-13-10c0 0-89 0-89 0s-11 4-11 10 3 10 11 10 36 0 36 0 0 220 0 220-36 0-36 0-11 4-11 9 3 13 11 13 204 0 204 0 0-95 0-95-4-12-13-12-9 3-9 12 0 73 0 73-125 0-125 0 0-220 0-220z">
              <text:p/>
            </draw:path>
          </draw:g>
          <draw:g>
            <draw:path draw:style-name="gr4" draw:layer="layout" svg:width="0.224cm" svg:height="0.262cm" svg:x="3.823cm" svg:y="4.869cm" svg:viewBox="0 0 225 263" svg:d="m30 240c0 0-17 0-17 0s-13 4-13 10 4 12 13 12 103 0 103 0c59 0 108-54 108-118 0 0 0-28 0-28 0-63-49-116-108-116 0 0-103 0-103 0s-13 4-13 10 4 10 13 10 17 0 17 0 0 220 0 220zm17 0c0 0 0-220 0-220s66 0 66 0c25 0 43 5 58 23s31 47 31 69c0 0 0 35 0 35 0 49-41 93-85 93 0 0-70 0-70 0z">
              <text:p/>
            </draw:path>
          </draw:g>
          <draw:g>
            <draw:path draw:style-name="gr4" draw:layer="layout" svg:width="0.222cm" svg:height="0.262cm" svg:x="4.089cm" svg:y="4.869cm" svg:viewBox="0 0 223 263" svg:d="m56 134c0 0 68 0 68 0s0 21 0 21 2 11 10 11 8-3 8-11 0-60 0-60-2-14-8-14-10 7-10 14 0 21 0 21-68 0-68 0 0-96 0-96 135 0 135 0 0 43 0 43 4 14 11 14 9-5 9-14 0-63 0-63-197 0-197 0c-10 0-14 4-14 10s4 10 14 10c0 0 24 0 24 0s0 220 0 220-24 0-24 0c-10 0-14 4-14 10s4 12 14 12c0 0 208 0 208 0s0-77 0-77-4-10-11-10-9 4-9 10 0 55 0 55-146 0-146 0 0-106 0-106z">
              <text:p/>
            </draw:path>
          </draw:g>
          <draw:g>
            <draw:path draw:style-name="gr4" draw:layer="layout" svg:width="0.27cm" svg:height="0.262cm" svg:x="4.349cm" svg:y="4.869cm" svg:viewBox="0 0 271 263" svg:d="m120 262c0 0 24 0 24 0s98-242 98-242 13 0 13 0c9 0 15-4 15-10s-6-10-15-10c0 0-68 0-68 0-10 0-14 4-14 10s4 10 14 10c0 0 35 0 35 0s-89 220-89 220 0 0 0 0-87-220-87-220 37 0 37 0 10-4 10-10-3-10-10-10-70 0-70 0c-10 0-13 2-13 10s3 10 13 10c0 0 14 0 14 0s93 242 93 242z">
              <text:p/>
            </draw:path>
          </draw:g>
          <draw:g>
            <draw:path draw:style-name="gr4" draw:layer="layout" svg:width="0.223cm" svg:height="0.262cm" svg:x="4.642cm" svg:y="4.869cm" svg:viewBox="0 0 224 263" svg:d="m57 134c0 0 67 0 67 0s0 21 0 21 2 11 10 11 10-3 10-11 0-60 0-60-4-14-10-14-10 7-10 14 0 21 0 21-67 0-67 0 0-96 0-96 136 0 136 0 0 43 0 43 3 14 9 14 9-5 9-14 0-63 0-63-197 0-197 0c-10 0-14 4-14 10s4 10 14 10c0 0 26 0 26 0s0 220 0 220-26 0-26 0c-10 0-14 4-14 10s4 12 14 12c0 0 209 0 209 0s0-77 0-77-6-10-12-10-9 4-9 10 0 55 0 55-145 0-145 0 0-106 0-106z">
              <text:p/>
            </draw:path>
          </draw:g>
          <draw:g>
            <draw:path draw:style-name="gr4" draw:layer="layout" svg:width="0.213cm" svg:height="0.262cm" svg:x="4.928cm" svg:y="4.869cm" svg:viewBox="0 0 214 263" svg:d="m67 20c0 0 33 0 33 0 9 0 14-4 14-10s-5-10-14-10c0 0-89 0-89 0s-11 4-11 10 2 10 11 10 36 0 36 0 0 220 0 220-36 0-36 0-11 4-11 10 2 12 11 12 202 0 202 0 0-96 0-96-3-11-10-11-10 4-10 11 0 74 0 74-126 0-126 0 0-220 0-220z">
              <text:p/>
            </draw:path>
          </draw:g>
          <draw:g>
            <draw:path draw:style-name="gr4" draw:layer="layout" svg:width="0.231cm" svg:height="0.275cm" svg:x="5.201cm" svg:y="4.863cm" svg:viewBox="0 0 232 276" svg:d="m113 0c-64 0-113 61-113 136s49 139 113 139 118-61 118-135-51-140-118-140zm0 20c55 0 98 51 98 118s-45 116-98 116-95-52-95-118 43-116 95-116z">
              <text:p/>
            </draw:path>
          </draw:g>
          <draw:g>
            <draw:path draw:style-name="gr4" draw:layer="layout" svg:width="0.229cm" svg:height="0.262cm" svg:x="5.471cm" svg:y="4.869cm" svg:viewBox="0 0 230 263" svg:d="m56 152c0 0 78 0 78 0 53 0 95-34 95-77s-41-75-89-75c0 0-126 0-126 0-10 0-14 4-14 10s4 10 14 10c0 0 24 0 24 0s0 220 0 220-24 0-24 0c-10 0-14 4-14 10s4 12 14 12c0 0 106 0 106 0 9 0 14-6 14-12s-5-10-14-10c0 0-64 0-64 0s0-88 0-88zm0-18c0 0 0-114 0-114s86 0 86 0c36 0 67 25 67 55s-35 59-73 59c0 0-80 0-80 0z">
              <text:p/>
            </draw:path>
          </draw:g>
          <draw:g>
            <draw:path draw:style-name="gr4" draw:layer="layout" svg:width="0.27cm" svg:height="0.262cm" svg:x="5.733cm" svg:y="4.869cm" svg:viewBox="0 0 271 263" svg:d="m145 182c0 0 71-162 71-162s7 0 7 0 0 220 0 220-36 0-36 0c-9 0-13 4-13 10s4 12 13 12c0 0 69 0 69 0s14-6 14-12-7-10-14-10-16 0-16 0 0-220 0-220 11 0 11 0 12-4 12-10-3-10-12-10-46 0-46 0-69 161-69 161-73-161-73-161-46 0-46 0c-10 0-14 4-14 10s4 10 14 10c0 0 12 0 12 0s0 220 0 220-17 0-17 0-12 4-12 10 3 12 12 12 69 0 69 0 13-6 13-12-5-10-13-10-34 0-34 0 0-220 0-220 3 0 3 0 73 162 73 162 22 0 22 0z">
              <text:p/>
            </draw:path>
          </draw:g>
          <draw:g>
            <draw:path draw:style-name="gr4" draw:layer="layout" svg:width="0.223cm" svg:height="0.262cm" svg:x="6.025cm" svg:y="4.869cm" svg:viewBox="0 0 224 263" svg:d="m57 134c0 0 67 0 67 0s0 21 0 21 2 11 10 11 9-3 9-11 0-60 0-60-3-14-9-14-10 7-10 14 0 21 0 21-67 0-67 0 0-96 0-96 135 0 135 0 0 43 0 43 3 14 9 14 10-5 10-14 0-63 0-63-198 0-198 0c-9 0-13 4-13 10s4 10 13 10c0 0 26 0 26 0s0 220 0 220-26 0-26 0c-9 0-13 4-13 10s4 12 13 12c0 0 210 0 210 0s0-77 0-77-6-10-12-10-10 4-10 10 0 55 0 55-144 0-144 0 0-106 0-106z">
              <text:p/>
            </draw:path>
          </draw:g>
          <draw:g>
            <draw:path draw:style-name="gr4" draw:layer="layout" svg:width="0.251cm" svg:height="0.262cm" svg:x="6.292cm" svg:y="4.869cm" svg:viewBox="0 0 252 263" svg:d="m220 262c0 0 0-242 0-242s16 0 16 0 15-4 15-10-6-10-15-10-68 0-68 0c-9 0-12 4-12 10s3 10 12 10c0 0 34 0 34 0s0 212 0 212-140-232-140-232-50 0-50 0-12 4-12 10 4 10 12 10 25 0 25 0 0 220 0 220-16 0-16 0-12 4-12 10 5 12 12 12 70 0 70 0 12-6 12-12-5-10-12-10-35 0-35 0 0-213 0-213 142 235 142 235 22 0 22 0z">
              <text:p/>
            </draw:path>
          </draw:g>
          <draw:g>
            <draw:path draw:style-name="gr4" draw:layer="layout" svg:width="0.213cm" svg:height="0.262cm" svg:x="6.592cm" svg:y="4.869cm" svg:viewBox="0 0 214 263" svg:d="m116 240c0 0 0-220 0-220s76 0 76 0 0 33 0 33 3 12 9 12 12-4 12-12c0 0 0-53 0-53s-213 0-213 0 0 53 0 53 4 12 9 12 11-5 11-12 0-33 0-33 78 0 78 0 0 220 0 220-49 0-49 0c-11 0-14 4-14 10s3 12 14 12c0 0 113 0 113 0 11 0 14-6 14-12s-3-10-14-10c0 0-46 0-46 0z">
              <text:p/>
            </draw:path>
          </draw:g>
          <draw:g>
            <draw:path draw:style-name="gr4" draw:layer="layout" svg:width="0.193cm" svg:height="0.274cm" svg:x="4.207cm" svg:y="5.309cm" svg:viewBox="0 0 194 275" svg:d="m162 27c-18-20-40-27-67-27-48 0-86 30-86 72 0 19 11 36 26 48s31 16 62 21 43 8 54 16 22 21 22 39c0 32-33 57-76 57s-77-23-77-54c0-5-4-9-11-9s-9 4-9 10 0 53 0 53 4 12 9 12 11-4 11-12 0-13 0-13c18 21 46 34 77 34 56 0 96-32 96-78 0-24-11-44-29-55s-28-12-63-18-39-7-52-16-18-22-18-35c0-30 27-53 66-53s63 19 65 49c2 7 4 8 11 8s9-2 9-10 0-47 0-47c0-10-4-14-9-14s-11 4-11 14c0 0 0 8 0 8z">
              <text:p/>
            </draw:path>
          </draw:g>
          <draw:g>
            <draw:path draw:style-name="gr4" draw:layer="layout" svg:width="0.243cm" svg:height="0.269cm" svg:x="4.458cm" svg:y="5.314cm" svg:viewBox="0 0 244 270" svg:d="m212 20c0 0 15 0 15 0 10 0 16-4 16-10s-6-10-16-10c0 0-68 0-68 0-9 0-13 2-13 10s6 10 13 10 35 0 35 0 0 155 0 155c0 40-33 73-73 73s-74-33-74-73c0 0 0-155 0-155s35 0 35 0 12-4 12-10-4-10-12-10-69 0-69 0-13 2-13 10 4 10 13 10 17 0 17 0 0 155 0 155c0 52 38 94 91 94s91-42 91-94c0 0 0-155 0-155z">
              <text:p/>
            </draw:path>
          </draw:g>
          <draw:g>
            <draw:path draw:style-name="gr4" draw:layer="layout" svg:width="0.229cm" svg:height="0.262cm" svg:x="4.739cm" svg:y="5.314cm" svg:viewBox="0 0 230 263" svg:d="m56 153c0 0 78 0 78 0 53 0 95-35 95-78s-40-75-89-75c0 0-126 0-126 0-9 0-14 4-14 10s5 10 14 10c0 0 24 0 24 0s0 220 0 220-24 0-24 0c-9 0-14 4-14 10s5 12 14 12c0 0 106 0 106 0 10 0 14-6 14-12s-4-10-14-10c0 0-64 0-64 0s0-87 0-87zm0-19c0 0 0-114 0-114s86 0 86 0c36 0 67 25 67 55s-34 59-73 59c0 0-80 0-80 0z">
              <text:p/>
            </draw:path>
          </draw:g>
          <draw:g>
            <draw:path draw:style-name="gr4" draw:layer="layout" svg:width="0.229cm" svg:height="0.262cm" svg:x="5.014cm" svg:y="5.314cm" svg:viewBox="0 0 230 263" svg:d="m56 153c0 0 78 0 78 0 53 0 95-35 95-78s-40-75-89-75c0 0-126 0-126 0-10 0-14 4-14 10s4 10 14 10c0 0 25 0 25 0s0 220 0 220-25 0-25 0c-10 0-14 4-14 10s4 12 14 12c0 0 107 0 107 0 8 0 13-6 13-12s-5-10-13-10c0 0-65 0-65 0s0-87 0-87zm0-19c0 0 0-114 0-114s86 0 86 0c36 0 67 25 67 55s-35 59-73 59c0 0-80 0-80 0z">
              <text:p/>
            </draw:path>
          </draw:g>
          <draw:g>
            <draw:path draw:style-name="gr4" draw:layer="layout" svg:width="0.231cm" svg:height="0.274cm" svg:x="5.294cm" svg:y="5.309cm" svg:viewBox="0 0 232 275" svg:d="m113 0c-64 0-113 60-113 136s49 138 113 138 118-62 118-135-52-139-118-139zm0 19c54 0 98 53 98 118s-45 116-98 116-95-53-95-117 42-117 95-117z">
              <text:p/>
            </draw:path>
          </draw:g>
          <draw:g>
            <draw:path draw:style-name="gr4" draw:layer="layout" svg:width="0.254cm" svg:height="0.262cm" svg:x="5.568cm" svg:y="5.314cm" svg:viewBox="0 0 255 263" svg:d="m57 144c0 0 61 0 61 0 34 17 54 43 95 118 0 0 27 0 27 0s14-6 14-12-6-10-14-10-12 0-12 0c-41-63-54-81-82-100 41-16 66-37 66-69s-40-71-84-71c0 0-114 0-114 0-10 0-14 4-14 10s4 10 14 10c0 0 25 0 25 0s0 220 0 220-25 0-25 0c-10 0-14 4-14 10s4 12 14 12c0 0 77 0 77 0s14-6 14-12-6-10-14-10-34 0-34 0 0-96 0-96zm0-18c0 0 0-106 0-106s71 0 71 0c33 0 63 25 63 51s-37 55-83 55c0 0-51 0-51 0z">
              <text:p/>
            </draw:path>
          </draw:g>
          <draw:g>
            <draw:path draw:style-name="gr4" draw:layer="layout" svg:width="0.213cm" svg:height="0.262cm" svg:x="5.856cm" svg:y="5.314cm" svg:viewBox="0 0 214 263" svg:d="m117 240c0 0 0-220 0-220s75 0 75 0 0 33 0 33 4 14 9 14 12-4 12-14c0 0 0-53 0-53s-213 0-213 0 0 53 0 53 4 14 11 14 9-6 9-14 0-33 0-33 78 0 78 0 0 220 0 220-49 0-49 0c-10 0-14 4-14 10s4 12 14 12c0 0 114 0 114 0 10 0 14-6 14-12s-4-10-14-10c0 0-46 0-46 0z">
              <text:p/>
            </draw:path>
          </draw:g>
          <draw:g>
            <draw:path draw:style-name="gr4" draw:layer="layout" svg:width="0.271cm" svg:height="0.26cm" svg:x="4.031cm" svg:y="5.762cm" svg:viewBox="0 0 272 261" svg:d="m194 171c0 0 24 69 24 69s-34 0-34 0-12 4-12 9 4 11 12 11 71 0 71 0c10 0 16-5 16-11s-6-9-16-9c0 0-15 0-15 0s-91-240-91-240-95 0-95 0-12 3-12 9 5 10 12 10 56 0 56 0-83 221-83 221-13 0-13 0c-11 0-14 4-14 9s3 11 14 11c0 0 69 0 69 0s11-5 11-11-3-9-11-9-36 0-36 0 23-69 23-69 124 0 124 0zm-9-17c0 0-108 0-108 0s50-135 50-135 9 0 9 0 49 135 49 135z">
              <text:p/>
            </draw:path>
          </draw:g>
          <draw:g>
            <draw:path draw:style-name="gr4" draw:layer="layout" svg:width="0.251cm" svg:height="0.26cm" svg:x="4.313cm" svg:y="5.762cm" svg:viewBox="0 0 252 261" svg:d="m221 260c0 0 0-241 0-241s15 0 15 0 15-4 15-10-6-9-15-9-67 0-67 0c-9 0-13 3-13 9s4 10 13 10c0 0 34 0 34 0s0 213 0 213-140-232-140-232-51 0-51 0-12 3-12 9 4 10 12 10 26 0 26 0 0 221 0 221-16 0-16 0-12 4-12 9 4 11 12 11 69 0 69 0 12-5 12-11-3-9-12-9-35 0-35 0 0-213 0-213 142 233 142 233 23 0 23 0z">
              <text:p/>
            </draw:path>
          </draw:g>
          <draw:g>
            <draw:path draw:style-name="gr4" draw:layer="layout" svg:width="0.222cm" svg:height="0.26cm" svg:x="4.608cm" svg:y="5.762cm" svg:viewBox="0 0 223 261" svg:d="m29 240c0 0-18 0-18 0s-11 4-11 9 3 11 11 11 103 0 103 0c60 0 108-54 108-117 0 0 0-27 0-27 0-64-48-116-108-116 0 0-103 0-103 0s-11 3-11 9 3 10 11 10 18 0 18 0 0 221 0 221zm17 0c0 0 0-221 0-221s66 0 66 0c26 0 43 6 57 23s31 47 31 70c0 0 0 35 0 35 0 49-40 93-84 93 0 0-70 0-70 0z">
              <text:p/>
            </draw:path>
          </draw:g>
          <draw:g>
            <draw:path draw:style-name="gr4" draw:layer="layout" svg:width="0.213cm" svg:height="0.26cm" svg:x="5.166cm" svg:y="5.762cm" svg:viewBox="0 0 214 261" svg:d="m115 240c0 0 0-221 0-221s76 0 76 0 0 33 0 33 4 13 10 13 12-3 12-13c0 0 0-52 0-52s-213 0-213 0 0 52 0 52 4 13 9 13 10-5 10-13 0-33 0-33 77 0 77 0 0 221 0 221-48 0-48 0c-10 0-13 4-13 9s3 11 13 11c0 0 114 0 114 0 10 0 14-5 14-11s-4-9-14-9c0 0-47 0-47 0z">
              <text:p/>
            </draw:path>
          </draw:g>
          <draw:g>
            <draw:path draw:style-name="gr4" draw:layer="layout" svg:width="0.223cm" svg:height="0.26cm" svg:x="5.43cm" svg:y="5.762cm" svg:viewBox="0 0 224 261" svg:d="m57 133c0 0 67 0 67 0s0 21 0 21 2 12 10 12 10-4 10-12 0-60 0-60-4-14-10-14-10 7-10 14 0 22 0 22-67 0-67 0 0-97 0-97 136 0 136 0 0 44 0 44 4 14 9 14 10-5 10-14 0-63 0-63-197 0-197 0c-11 0-15 3-15 9s4 10 15 10c0 0 24 0 24 0s0 221 0 221-24 0-24 0c-11 0-15 4-15 9s4 11 15 11c0 0 208 0 208 0s0-75 0-75-6-11-11-11-10 4-10 11 0 55 0 55-145 0-145 0 0-107 0-107z">
              <text:p/>
            </draw:path>
          </draw:g>
          <draw:g>
            <draw:path draw:style-name="gr4" draw:layer="layout" svg:width="0.193cm" svg:height="0.276cm" svg:x="5.729cm" svg:y="5.755cm" svg:viewBox="0 0 194 277" svg:d="m162 28c-19-19-40-28-67-28-49 0-86 32-86 72 0 19 11 37 26 49s32 15 61 21 44 8 54 16 23 20 23 38c0 33-33 58-77 58s-76-23-76-53c0-7-4-10-11-10s-9 3-9 12 0 51 0 51 4 12 9 12 11-4 11-12 0-13 0-13c18 21 47 35 76 35 56 0 97-33 97-80 0-23-11-42-29-54s-29-11-64-18-38-7-52-17-18-22-18-35c0-29 28-52 66-52s64 21 66 49c2 8 4 10 11 10s9-5 9-12 0-47 0-47c0-10-4-13-9-13s-11 3-11 13c0 0 0 8 0 8z">
              <text:p/>
            </draw:path>
          </draw:g>
          <draw:g>
            <draw:path draw:style-name="gr4" draw:layer="layout" svg:width="0.213cm" svg:height="0.26cm" svg:x="5.994cm" svg:y="5.762cm" svg:viewBox="0 0 214 261" svg:d="m116 240c0 0 0-221 0-221s76 0 76 0 0 33 0 33 4 13 9 13 12-3 12-13c0 0 0-52 0-52s-213 0-213 0 0 52 0 52 4 13 9 13 10-5 10-13 0-33 0-33 77 0 77 0 0 221 0 221-47 0-47 0c-10 0-14 4-14 9s4 11 14 11c0 0 114 0 114 0 10 0 13-5 13-11s-3-9-13-9c0 0-47 0-47 0z">
              <text:p/>
            </draw:path>
          </draw:g>
          <draw:g>
            <draw:path draw:style-name="gr4" draw:layer="layout" svg:width="0.194cm" svg:height="0.275cm" svg:x="4.383cm" svg:y="3.051cm" svg:viewBox="0 0 195 276" svg:d="m163 27c-20-19-41-27-69-27-47 0-83 31-83 71 0 20 8 37 24 49s31 16 61 22 43 6 55 15 22 21 22 38c0 34-34 58-77 58s-77-23-77-54c0-6-4-9-8-9s-11 3-11 12 0 51 0 51 4 13 11 13 8-4 8-13 0-13 0-13c20 22 47 35 77 35 57 0 98-33 98-80 0-22-13-42-29-53s-29-12-64-18-40-8-52-18-18-20-18-35c0-29 27-51 65-51s65 19 67 48c2 7 3 9 10 9s8-4 8-11 0-46 0-46c0-10-3-14-8-14s-10 4-10 14c0 0 0 7 0 7z">
              <text:p/>
            </draw:path>
          </draw:g>
          <draw:g>
            <draw:path draw:style-name="gr4" draw:layer="layout" svg:width="0.24cm" svg:height="0.262cm" svg:x="4.635cm" svg:y="3.057cm" svg:viewBox="0 0 241 263" svg:d="m130 142c0 0 81-124 81-124s15 0 15 0 14-2 14-8-6-10-14-10-55 0-55 0-14 4-14 10 6 8 14 8 18 0 18 0-69 106-69 106-70-106-70-106 17 0 17 0c11 0 15-2 15-8s-4-10-15-10c0 0-56 0-56 0s-11 4-11 10 5 8 11 8 18 0 18 0 82 124 82 124 0 98 0 98-49 0-49 0-12 4-12 10 3 12 12 12 115 0 115 0 12-6 12-12-3-10-12-10-47 0-47 0 0-98 0-98z">
              <text:p/>
            </draw:path>
          </draw:g>
          <draw:g>
            <draw:path draw:style-name="gr4" draw:layer="layout" svg:width="0.194cm" svg:height="0.275cm" svg:x="4.934cm" svg:y="3.051cm" svg:viewBox="0 0 195 276" svg:d="m163 27c-18-19-41-27-67-27-49 0-86 31-86 71 0 20 11 37 26 49s31 16 62 22 42 6 54 15 21 21 21 38c0 34-33 58-75 58s-77-23-77-54c0-6-5-9-11-9s-10 3-10 12 0 51 0 51 5 13 10 13 11-4 11-13 0-13 0-13c19 22 46 35 77 35 56 0 96-33 96-80 0-22-11-42-29-53s-29-12-64-18-38-8-52-18-17-20-17-35c0-29 27-51 66-51s64 19 65 48c2 7 4 9 10 9s10-4 10-11 0-46 0-46c0-10-4-14-10-14s-10 4-10 14c0 0 0 7 0 7z">
              <text:p/>
            </draw:path>
          </draw:g>
          <draw:g>
            <draw:path draw:style-name="gr4" draw:layer="layout" svg:width="0.213cm" svg:height="0.262cm" svg:x="5.204cm" svg:y="3.057cm" svg:viewBox="0 0 214 263" svg:d="m116 240c0 0 0-222 0-222s76 0 76 0 0 34 0 34 4 13 9 13 12-3 12-13c0 0 0-52 0-52s-213 0-213 0 0 52 0 52 4 13 10 13 9-5 9-13 0-34 0-34 78 0 78 0 0 222 0 222-48 0-48 0c-10 0-14 4-14 10s4 12 14 12c0 0 114 0 114 0 10 0 14-6 14-12s-4-10-14-10c0 0-47 0-47 0z">
              <text:p/>
            </draw:path>
          </draw:g>
          <draw:g>
            <draw:path draw:style-name="gr4" draw:layer="layout" svg:width="0.222cm" svg:height="0.262cm" svg:x="5.466cm" svg:y="3.057cm" svg:viewBox="0 0 223 263" svg:d="m55 134c0 0 69 0 69 0s0 21 0 21 1 12 8 12 11-4 11-12 0-59 0-59-4-15-11-15-8 6-8 15 0 20 0 20-69 0-69 0 0-98 0-98 137 0 137 0 0 46 0 46 3 14 9 14 9-7 9-14 0-64 0-64-198 0-198 0c-9 0-12 4-12 10s3 8 12 8c0 0 27 0 27 0s0 222 0 222-27 0-27 0c-9 0-12 4-12 10s3 12 12 12c0 0 210 0 210 0s0-76 0-76-6-12-12-12-9 5-9 12 0 54 0 54-146 0-146 0 0-106 0-106z">
              <text:p/>
            </draw:path>
          </draw:g>
          <draw:g>
            <draw:path draw:style-name="gr4" draw:layer="layout" svg:width="0.271cm" svg:height="0.262cm" svg:x="5.729cm" svg:y="3.057cm" svg:viewBox="0 0 272 263" svg:d="m145 182c0 0 72-164 72-164s5 0 5 0 0 222 0 222-35 0-35 0c-9 0-13 4-13 10s4 12 13 12c0 0 68 0 68 0s16-6 16-12-7-10-16-10-16 0-16 0 0-222 0-222 12 0 12 0 13-2 13-8-4-10-13-10-47 0-47 0-69 161-69 161-73-161-73-161-44 0-44 0c-11 0-14 4-14 10s3 8 14 8c0 0 10 0 10 0s0 222 0 222-17 0-17 0-11 4-11 10 4 12 11 12 70 0 70 0 14-6 14-12-6-10-14-10-35 0-35 0 0-222 0-222 5 0 5 0 73 164 73 164 21 0 21 0z">
              <text:p/>
            </draw:path>
          </draw:g>
          <draw:g>
            <draw:path draw:style-name="gr4" draw:layer="layout" svg:width="0.217cm" svg:height="0.275cm" svg:x="3.517cm" svg:y="3.557cm" svg:viewBox="0 0 218 276" svg:d="m190 31c-21-20-50-31-79-31s-60 11-80 35-31 52-31 80c0 0 0 40 0 40 0 62 55 120 119 120 29 0 56-14 79-35 13-12 19-21 19-23s-4-10-9-10-6 2-10 6c-25 29-48 40-79 40-55 0-101-46-101-103 0 0 0-32 0-32 0-55 41-99 93-99 40 0 77 23 79 52 0 8 3 12 10 12s11-6 11-14 0-50 0-50c0-10-5-14-11-14s-10 4-10 14c0 0 0 12 0 12z">
              <text:p/>
            </draw:path>
          </draw:g>
          <draw:g>
            <draw:path draw:style-name="gr4" draw:layer="layout" svg:width="0.233cm" svg:height="0.275cm" svg:x="3.785cm" svg:y="3.557cm" svg:viewBox="0 0 234 276" svg:d="m114 0c-63 0-114 59-114 135s51 140 114 140 119-62 119-136-53-139-119-139zm0 19c54 0 97 52 97 118s-45 116-97 116-94-52-94-118 42-116 94-116z">
              <text:p/>
            </draw:path>
          </draw:g>
          <draw:g>
            <draw:path draw:style-name="gr4" draw:layer="layout" svg:width="0.252cm" svg:height="0.261cm" svg:x="4.048cm" svg:y="3.562cm" svg:viewBox="0 0 253 262" svg:d="m221 261c0 0 0-242 0-242s15 0 15 0 16-4 16-9-8-10-16-10-68 0-68 0c-9 0-13 4-13 10s4 9 13 9c0 0 33 0 33 0s0 213 0 213-140-232-140-232-48 0-48 0-13 4-13 10 4 9 13 9 24 0 24 0 0 222 0 222-16 0-16 0-11 3-11 9 5 11 11 11 70 0 70 0 12-5 12-11-4-9-12-9-34 0-34 0 0-213 0-213 140 233 140 233 24 0 24 0z">
              <text:p/>
            </draw:path>
          </draw:g>
          <draw:g>
            <draw:path draw:style-name="gr4" draw:layer="layout" svg:width="0.223cm" svg:height="0.261cm" svg:x="4.335cm" svg:y="3.562cm" svg:viewBox="0 0 224 262" svg:d="m56 134c0 0 67 0 67 0s0 21 0 21 2 13 11 13 8-5 8-13 0-60 0-60-3-13-8-13-11 6-11 13 0 22 0 22-67 0-67 0 0-98 0-98 145 0 145 0 0 45 0 45 2 14 10 14 12-6 12-14 0-64 0-64-209 0-209 0c-11 0-14 4-14 10s3 9 14 9c0 0 24 0 24 0s0 222 0 222-24 0-24 0c-11 0-14 3-14 9s3 11 14 11c0 0 106 0 106 0 10 0 14-5 14-11s-4-9-14-9c0 0-64 0-64 0s0-107 0-107z">
              <text:p/>
            </draw:path>
          </draw:g>
          <draw:g>
            <draw:path draw:style-name="gr4" draw:layer="layout" svg:width="0.175cm" svg:height="0.261cm" svg:x="4.642cm" svg:y="3.562cm" svg:viewBox="0 0 176 262" svg:d="m95 19c0 0 65 0 65 0 8 0 15-4 15-9s-7-10-15-10c0 0-148 0-148 0s-12 4-12 10 4 9 12 9 66 0 66 0 0 222 0 222-66 0-66 0-12 3-12 9 4 11 12 11 148 0 148 0c8 0 15-5 15-11s-7-9-15-9c0 0-65 0-65 0s0-222 0-222z">
              <text:p/>
            </draw:path>
          </draw:g>
          <draw:g>
            <draw:path draw:style-name="gr4" draw:layer="layout" svg:width="0.233cm" svg:height="0.275cm" svg:x="4.898cm" svg:y="3.557cm" svg:viewBox="0 0 234 276" svg:d="m211 168c0 0 6 0 6 0 10 0 16-2 16-10s-6-8-16-8c0 0-89 0-89 0s-12 3-12 8 4 10 12 10 64 0 64 0 0 69 0 69c-25 12-42 16-66 16-65 0-107-38-107-100 0 0 0-33 0-33 0-27 12-59 33-76s37-25 64-25c40 0 74 19 78 42 0 8 3 12 7 12s10-6 10-14 0-40 0-40c0-10-2-14-10-14s-9 4-9 14c0 0 0 5 0 5-22-17-46-24-76-24s-57 9-80 28-36 57-36 90c0 0 0 35 0 35 0 73 48 122 123 122 30 0 61-11 88-26 0 0 0-81 0-81z">
              <text:p/>
            </draw:path>
          </draw:g>
          <draw:g>
            <draw:path draw:style-name="gr4" draw:layer="layout" svg:width="0.242cm" svg:height="0.27cm" svg:x="5.163cm" svg:y="3.562cm" svg:viewBox="0 0 243 271" svg:d="m212 19c0 0 14 0 14 0 11 0 16-4 16-9s-5-10-16-10c0 0-66 0-66 0-11 0-14 2-14 10s5 9 14 9 34 0 34 0 0 155 0 155c0 40-33 74-74 74s-73-34-73-74c0 0 0-155 0-155s35 0 35 0 12-4 12-9-4-10-12-10-70 0-70 0-12 2-12 10 5 9 12 9 17 0 17 0 0 155 0 155c0 53 39 96 91 96s92-43 92-96c0 0 0-155 0-155z">
              <text:p/>
            </draw:path>
          </draw:g>
          <draw:g>
            <draw:path draw:style-name="gr4" draw:layer="layout" svg:width="0.254cm" svg:height="0.261cm" svg:x="5.44cm" svg:y="3.562cm" svg:viewBox="0 0 255 262" svg:d="m56 143c0 0 62 0 62 0 35 18 55 43 95 118 0 0 27 0 27 0s14-5 14-11-6-9-14-9-13 0-13 0c-39-65-53-82-81-102 42-15 65-36 65-67s-38-72-83-72c0 0-114 0-114 0-9 0-14 4-14 10s5 9 14 9c0 0 24 0 24 0s0 222 0 222-24 0-24 0c-9 0-14 3-14 9s5 11 14 11c0 0 77 0 77 0s14-5 14-11-6-9-14-9-35 0-35 0 0-98 0-98zm0-17c0 0 0-107 0-107s72 0 72 0c32 0 64 27 64 53s-37 54-83 54c0 0-53 0-53 0z">
              <text:p/>
            </draw:path>
          </draw:g>
          <draw:g>
            <draw:path draw:style-name="gr4" draw:layer="layout" svg:width="0.271cm" svg:height="0.261cm" svg:x="5.702cm" svg:y="3.562cm" svg:viewBox="0 0 272 262" svg:d="m193 172c0 0 25 69 25 69s-34 0-34 0-12 3-12 9 4 11 12 11 72 0 72 0c8 0 15-5 15-11s-7-9-15-9c0 0-16 0-16 0s-91-241-91-241-96 0-96 0-10 4-10 10 4 9 10 9 56 0 56 0-82 222-82 222-14 0-14 0c-10 0-13 3-13 9s3 11 13 11c0 0 70 0 70 0s12-5 12-11-4-9-12-9-36 0-36 0 22-69 22-69 124 0 124 0zm-8-17c0 0-107 0-107 0s49-136 49-136 9 0 9 0 49 136 49 136z">
              <text:p/>
            </draw:path>
          </draw:g>
          <draw:g>
            <draw:path draw:style-name="gr4" draw:layer="layout" svg:width="0.212cm" svg:height="0.261cm" svg:x="6.008cm" svg:y="3.562cm" svg:viewBox="0 0 213 262" svg:d="m116 241c0 0 0-222 0-222s76 0 76 0 0 33 0 33 4 14 9 14 11-4 11-14c0 0 0-52 0-52s-212 0-212 0 0 52 0 52 3 14 9 14 10-5 10-14 0-33 0-33 77 0 77 0 0 222 0 222-49 0-49 0c-9 0-12 3-12 9s3 11 12 11c0 0 115 0 115 0 9 0 14-5 14-11s-5-9-14-9c0 0-46 0-46 0z">
              <text:p/>
            </draw:path>
          </draw:g>
          <draw:g>
            <draw:path draw:style-name="gr4" draw:layer="layout" svg:width="0.174cm" svg:height="0.261cm" svg:x="6.306cm" svg:y="3.562cm" svg:viewBox="0 0 175 262" svg:d="m95 19c0 0 63 0 63 0 10 0 16-4 16-9s-6-10-16-10c0 0-147 0-147 0s-11 4-11 10 4 9 11 9 66 0 66 0 0 222 0 222-66 0-66 0-11 3-11 9 4 11 11 11 147 0 147 0c10 0 16-5 16-11s-6-9-16-9c0 0-63 0-63 0s0-222 0-222z">
              <text:p/>
            </draw:path>
          </draw:g>
          <draw:g>
            <draw:path draw:style-name="gr4" draw:layer="layout" svg:width="0.232cm" svg:height="0.275cm" svg:x="6.552cm" svg:y="3.557cm" svg:viewBox="0 0 233 276" svg:d="m113 0c-64 0-113 59-113 135s49 140 113 140 119-62 119-136-52-139-119-139zm0 19c55 0 98 52 98 118s-45 116-98 116-94-52-94-118 43-116 94-116z">
              <text:p/>
            </draw:path>
          </draw:g>
          <draw:g>
            <draw:path draw:style-name="gr4" draw:layer="layout" svg:width="0.252cm" svg:height="0.261cm" svg:x="6.813cm" svg:y="3.562cm" svg:viewBox="0 0 253 262" svg:d="m221 261c0 0 0-242 0-242s15 0 15 0 16-4 16-9-9-10-16-10-68 0-68 0c-9 0-14 4-14 10s5 9 14 9c0 0 33 0 33 0s0 213 0 213-140-232-140-232-49 0-49 0-12 4-12 10 4 9 12 9 25 0 25 0 0 222 0 222-16 0-16 0-11 3-11 9 4 11 11 11 70 0 70 0 11-5 11-11-4-9-11-9-35 0-35 0 0-213 0-213 141 233 141 233 24 0 24 0z">
              <text:p/>
            </draw:path>
          </draw:g>
          <draw:g>
            <draw:path draw:style-name="gr5" draw:layer="layout" svg:width="3.677cm" svg:height="0cm" svg:x="3.457cm" svg:y="4.457cm" svg:viewBox="0 0 3678 1" svg:d="m0 0c0 0 3677 0 3677 0">
              <text:p/>
            </draw:path>
          </draw:g>
          <draw:g>
            <draw:path draw:style-name="gr5" draw:layer="layout" svg:width="3.677cm" svg:height="0cm" svg:x="3.457cm" svg:y="6.455cm" svg:viewBox="0 0 3678 1" svg:d="m0 0c0 0 3677 0 3677 0">
              <text:p/>
            </draw:path>
          </draw:g>
          <draw:g>
            <draw:path draw:style-name="gr5" draw:layer="layout" svg:width="3.677cm" svg:height="0cm" svg:x="3.457cm" svg:y="8.556cm" svg:viewBox="0 0 3678 1" svg:d="m0 0c0 0 3677 0 3677 0">
              <text:p/>
            </draw:path>
          </draw:g>
          <draw:g>
            <draw:path draw:style-name="gr5" draw:layer="layout" svg:width="0cm" svg:height="0.356cm" svg:x="2.537cm" svg:y="6.097cm" svg:viewBox="0 0 1 357" svg:d="m0 0c0 0 0 356 0 356">
              <text:p/>
            </draw:path>
          </draw:g>
          <draw:g>
            <draw:path draw:style-name="gr5" draw:layer="layout" svg:width="0cm" svg:height="0.359cm" svg:x="2.537cm" svg:y="4.662cm" svg:viewBox="0 0 1 360" svg:d="m0 0c0 0 0 359 0 359">
              <text:p/>
            </draw:path>
          </draw:g>
          <draw:g>
            <draw:path draw:style-name="gr5" draw:layer="layout" svg:width="0.434cm" svg:height="0.882cm" svg:x="2.537cm" svg:y="5.566cm" svg:viewBox="0 0 435 883" svg:d="m0 882c0 0 434-882 434-882">
              <text:p/>
            </draw:path>
          </draw:g>
          <draw:g>
            <draw:path draw:style-name="gr5" draw:layer="layout" svg:width="0.434cm" svg:height="0.914cm" svg:x="2.537cm" svg:y="4.662cm" svg:viewBox="0 0 435 915" svg:d="m0 0c0 0 434 914 434 914">
              <text:p/>
            </draw:path>
          </draw:g>
          <draw:g>
            <draw:path draw:style-name="gr5" draw:layer="layout" svg:width="0cm" svg:height="0.356cm" svg:x="1.768cm" svg:y="6.097cm" svg:viewBox="0 0 1 357" svg:d="m0 0c0 0 0 356 0 356">
              <text:p/>
            </draw:path>
          </draw:g>
          <draw:g>
            <draw:path draw:style-name="gr5" draw:layer="layout" svg:width="0cm" svg:height="0.359cm" svg:x="1.768cm" svg:y="4.662cm" svg:viewBox="0 0 1 360" svg:d="m0 0c0 0 0 359 0 359">
              <text:p/>
            </draw:path>
          </draw:g>
          <draw:g>
            <draw:path draw:style-name="gr5" draw:layer="layout" svg:width="0.41cm" svg:height="0.872cm" svg:x="1.36cm" svg:y="5.583cm" svg:viewBox="0 0 411 873" svg:d="m410 872c0 0-410-872-410-872">
              <text:p/>
            </draw:path>
          </draw:g>
          <draw:g>
            <draw:path draw:style-name="gr5" draw:layer="layout" svg:width="0.41cm" svg:height="0.924cm" svg:x="1.36cm" svg:y="4.662cm" svg:viewBox="0 0 411 925" svg:d="m410 0c0 0-410 924-410 924">
              <text:p/>
            </draw:path>
          </draw:g>
          <draw:g>
            <draw:path draw:style-name="gr5" draw:layer="layout" svg:width="0.769cm" svg:height="0cm" svg:x="1.768cm" svg:y="5.021cm" svg:viewBox="0 0 770 1" svg:d="m769 0c0 0-769 0-769 0">
              <text:p/>
            </draw:path>
          </draw:g>
          <draw:g>
            <draw:path draw:style-name="gr5" draw:layer="layout" svg:width="0.769cm" svg:height="0cm" svg:x="1.768cm" svg:y="6.097cm" svg:viewBox="0 0 770 1" svg:d="m769 0c0 0-769 0-769 0">
              <text:p/>
            </draw:path>
          </draw:g>
          <draw:g>
            <draw:path draw:style-name="gr4" draw:layer="layout" svg:width="0.193cm" svg:height="0.275cm" svg:x="11.136cm" svg:y="1.376cm" svg:viewBox="0 0 194 276" svg:d="m162 28c-19-20-40-28-66-28-49 0-86 31-86 73 0 18 10 36 25 47s31 15 62 22 43 8 54 15 22 22 22 40c0 32-33 57-76 57s-77-23-77-54c0-5-4-10-10-10s-10 5-10 12 0 52 0 52 4 12 10 12 10-5 10-12 0-13 0-13c18 20 46 34 77 34 56 0 96-33 96-78 0-25-11-44-29-55s-28-12-63-17-38-8-52-18-18-21-18-34c0-29 27-53 66-53s63 20 65 48c2 8 5 10 11 10s9-3 9-12 0-46 0-46c0-10-4-14-9-14s-11 4-11 14c0 0 0 8 0 8z">
              <text:p/>
            </draw:path>
          </draw:g>
          <draw:g>
            <draw:path draw:style-name="gr4" draw:layer="layout" svg:width="0.217cm" svg:height="0.275cm" svg:x="11.398cm" svg:y="1.376cm" svg:viewBox="0 0 218 276" svg:d="m191 31c-21-19-51-31-80-31s-60 12-79 35-32 53-32 82c0 0 0 38 0 38 0 62 55 120 120 120 29 0 55-14 79-34 12-12 18-20 18-24s-4-9-8-9-6 2-10 5c-25 29-48 41-79 41-55 0-102-46-102-103 0 0 0-32 0-32 0-55 41-99 93-99 42 0 78 24 80 53 0 7 2 11 9 11s11-6 11-14 0-50 0-50c0-10-4-14-11-14s-9 4-9 14c0 0 0 11 0 11z">
              <text:p/>
            </draw:path>
          </draw:g>
          <draw:g>
            <draw:path draw:style-name="gr4" draw:layer="layout" svg:width="0.234cm" svg:height="0.262cm" svg:x="11.666cm" svg:y="1.382cm" svg:viewBox="0 0 235 263" svg:d="m179 133c0 0 0 108 0 108s-25 0-25 0-12 4-12 9 4 12 12 12 66 0 66 0 14-7 14-12-7-9-14-9-22 0-22 0 0-221 0-221 9 0 9 0c11 0 14-4 14-11s-3-9-14-9c0 0-53 0-53 0s-12 4-12 9 4 11 12 11 25 0 25 0 0 96 0 96-126 0-126 0 0-96 0-96 25 0 25 0 11-4 11-11-4-9-11-9-54 0-54 0c-10 0-14 4-14 9s4 11 14 11c0 0 9 0 9 0s0 221 0 221-19 0-19 0c-9 0-14 4-14 9s5 12 14 12c0 0 64 0 64 0s11-7 11-12-4-9-11-9-25 0-25 0 0-108 0-108 126 0 126 0z">
              <text:p/>
            </draw:path>
          </draw:g>
          <draw:g>
            <draw:path draw:style-name="gr4" draw:layer="layout" svg:width="0.222cm" svg:height="0.262cm" svg:x="11.942cm" svg:y="1.382cm" svg:viewBox="0 0 223 263" svg:d="m55 133c0 0 69 0 69 0s0 23 0 23 2 10 9 10 9-3 9-10 0-61 0-61-3-13-9-13-9 5-9 13 0 21 0 21-69 0-69 0 0-96 0-96 136 0 136 0 0 44 0 44 4 14 11 14 8-6 8-14 0-64 0-64-197 0-197 0c-10 0-13 4-13 9s3 11 13 11c0 0 25 0 25 0s0 221 0 221-25 0-25 0c-10 0-13 4-13 9s3 12 13 12c0 0 209 0 209 0s0-76 0-76-6-11-12-11-8 3-8 11 0 55 0 55-147 0-147 0 0-108 0-108z">
              <text:p/>
            </draw:path>
          </draw:g>
          <draw:g>
            <draw:path draw:style-name="gr4" draw:layer="layout" svg:width="0.222cm" svg:height="0.262cm" svg:x="12.226cm" svg:y="1.382cm" svg:viewBox="0 0 223 263" svg:d="m29 241c0 0-18 0-18 0s-11 4-11 9 5 12 11 12 104 0 104 0c59 0 107-55 107-118 0 0 0-28 0-28 0-63-48-116-107-116 0 0-104 0-104 0s-11 4-11 9 5 11 11 11 18 0 18 0 0 221 0 221zm18 0c0 0 0-221 0-221s66 0 66 0c24 0 42 5 58 22s31 47 31 71c0 0 0 34 0 34 0 49-41 94-86 94 0 0-69 0-69 0z">
              <text:p/>
            </draw:path>
          </draw:g>
          <draw:g>
            <draw:path draw:style-name="gr4" draw:layer="layout" svg:width="0.241cm" svg:height="0.269cm" svg:x="12.495cm" svg:y="1.382cm" svg:viewBox="0 0 242 270" svg:d="m212 20c0 0 15 0 15 0 9 0 14-4 14-11s-5-9-14-9c0 0-68 0-68 0-9 0-13 2-13 9s4 11 13 11 35 0 35 0 0 155 0 155c0 40-33 73-75 73s-73-33-73-73c0 0 0-155 0-155s35 0 35 0 12-4 12-11-3-9-12-9-69 0-69 0-12 2-12 9 4 11 12 11 16 0 16 0 0 155 0 155c0 52 40 94 91 94s93-42 93-94c0 0 0-155 0-155z">
              <text:p/>
            </draw:path>
          </draw:g>
          <draw:g>
            <draw:path draw:style-name="gr4" draw:layer="layout" svg:width="0.214cm" svg:height="0.262cm" svg:x="12.782cm" svg:y="1.382cm" svg:viewBox="0 0 215 263" svg:d="m68 20c0 0 33 0 33 0 9 0 12-4 12-11s-3-9-12-9c0 0-89 0-89 0s-12 4-12 9 3 11 12 11 36 0 36 0 0 221 0 221-36 0-36 0-12 4-12 9 3 12 12 12 202 0 202 0 0-96 0-96-3-10-11-10-10 4-10 10 0 75 0 75-125 0-125 0 0-221 0-221z">
              <text:p/>
            </draw:path>
          </draw:g>
          <draw:g>
            <draw:path draw:style-name="gr4" draw:layer="layout" svg:width="0.222cm" svg:height="0.262cm" svg:x="13.047cm" svg:y="1.382cm" svg:viewBox="0 0 223 263" svg:d="m55 133c0 0 69 0 69 0s0 23 0 23 2 10 10 10 9-3 9-10 0-61 0-61-4-13-9-13-10 5-10 13 0 21 0 21-69 0-69 0 0-96 0-96 136 0 136 0 0 44 0 44 4 14 11 14 9-6 9-14 0-64 0-64-198 0-198 0c-9 0-13 4-13 9s4 11 13 11c0 0 26 0 26 0s0 221 0 221-26 0-26 0c-9 0-13 4-13 9s4 12 13 12c0 0 209 0 209 0s0-76 0-76-5-11-11-11-9 3-9 11 0 55 0 55-147 0-147 0 0-108 0-108z">
              <text:p/>
            </draw:path>
          </draw:g>
          <draw:g>
            <draw:path draw:style-name="gr4" draw:layer="layout" svg:width="0.253cm" svg:height="0.262cm" svg:x="13.326cm" svg:y="1.382cm" svg:viewBox="0 0 254 263" svg:d="m56 144c0 0 62 0 62 0 35 17 54 42 95 118 0 0 27 0 27 0s13-7 13-12-6-9-13-9-13 0-13 0c-40-65-53-81-81-101 41-16 65-37 65-68s-39-72-84-72c0 0-113 0-113 0-11 0-14 4-14 9s3 11 14 11c0 0 24 0 24 0s0 221 0 221-24 0-24 0c-11 0-14 4-14 9s3 12 14 12c0 0 77 0 77 0s13-7 13-12-5-9-13-9-35 0-35 0 0-97 0-97zm0-18c0 0 0-106 0-106s71 0 71 0c33 0 64 24 64 52s-36 54-83 54c0 0-52 0-52 0z">
              <text:p/>
            </draw:path>
          </draw:g>
          <draw:g>
            <draw:path draw:style-name="gr5" draw:layer="layout" svg:width="3.677cm" svg:height="0cm" svg:x="14.727cm" svg:y="2.103cm" svg:viewBox="0 0 3678 1" svg:d="m0 0c0 0 3677 0 3677 0">
              <text:p/>
            </draw:path>
          </draw:g>
          <draw:g>
            <draw:path draw:style-name="gr5" draw:layer="layout" svg:width="3.677cm" svg:height="0cm" svg:x="14.727cm" svg:y="1.025cm" svg:viewBox="0 0 3678 1" svg:d="m0 0c0 0 3677 0 3677 0">
              <text:p/>
            </draw:path>
          </draw:g>
          <draw:g>
            <draw:path draw:style-name="gr5" draw:layer="layout" svg:width="0.36cm" svg:height="0cm" svg:x="12.832cm" svg:y="5.225cm" svg:viewBox="0 0 361 1" svg:d="m0 0c0 0 360 0 360 0">
              <text:p/>
            </draw:path>
          </draw:g>
          <draw:g>
            <draw:path draw:style-name="gr5" draw:layer="layout" svg:width="0.355cm" svg:height="0cm" svg:x="11.4cm" svg:y="5.225cm" svg:viewBox="0 0 356 1" svg:d="m0 0c0 0 355 0 355 0">
              <text:p/>
            </draw:path>
          </draw:g>
          <draw:g>
            <draw:path draw:style-name="gr5" draw:layer="layout" svg:width="0.871cm" svg:height="0.363cm" svg:x="12.321cm" svg:y="5.225cm" svg:viewBox="0 0 872 364" svg:d="m871 0c0 0-871 363-871 363">
              <text:p/>
            </draw:path>
          </draw:g>
          <draw:g>
            <draw:path draw:style-name="gr5" draw:layer="layout" svg:width="0.923cm" svg:height="0.363cm" svg:x="11.4cm" svg:y="5.225cm" svg:viewBox="0 0 924 364" svg:d="m0 0c0 0 923 363 923 363">
              <text:p/>
            </draw:path>
          </draw:g>
          <draw:g>
            <draw:path draw:style-name="gr5" draw:layer="layout" svg:width="0cm" svg:height="2.099cm" svg:x="12.832cm" svg:y="3.124cm" svg:viewBox="0 0 1 2100" svg:d="m0 2099c0 0 0-2099 0-2099">
              <text:p/>
            </draw:path>
          </draw:g>
          <draw:g>
            <draw:path draw:style-name="gr5" draw:layer="layout" svg:width="0cm" svg:height="2.15cm" svg:x="11.755cm" svg:y="3.073cm" svg:viewBox="0 0 1 2151" svg:d="m0 2150c0 0 0-2150 0-2150">
              <text:p/>
            </draw:path>
          </draw:g>
          <draw:g>
            <draw:path draw:style-name="gr5" draw:layer="layout" svg:width="0.359cm" svg:height="0cm" svg:x="16.828cm" svg:y="5.531cm" svg:viewBox="0 0 360 1" svg:d="m0 0c0 0 359 0 359 0">
              <text:p/>
            </draw:path>
          </draw:g>
          <draw:g>
            <draw:path draw:style-name="gr5" draw:layer="layout" svg:width="0.356cm" svg:height="0cm" svg:x="15.395cm" svg:y="5.531cm" svg:viewBox="0 0 357 1" svg:d="m0 0c0 0 356 0 356 0">
              <text:p/>
            </draw:path>
          </draw:g>
          <draw:g>
            <draw:path draw:style-name="gr5" draw:layer="layout" svg:width="0.922cm" svg:height="0.411cm" svg:x="16.265cm" svg:y="5.123cm" svg:viewBox="0 0 923 412" svg:d="m922 411c0 0-922-411-922-411">
              <text:p/>
            </draw:path>
          </draw:g>
          <draw:g>
            <draw:path draw:style-name="gr5" draw:layer="layout" svg:width="0.872cm" svg:height="0.411cm" svg:x="15.395cm" svg:y="5.123cm" svg:viewBox="0 0 873 412" svg:d="m0 411c0 0 872-411 872-411">
              <text:p/>
            </draw:path>
          </draw:g>
          <draw:g>
            <draw:path draw:style-name="gr5" draw:layer="layout" svg:width="0cm" svg:height="1.896cm" svg:x="15.751cm" svg:y="5.531cm" svg:viewBox="0 0 1 1897" svg:d="m0 0c0 0 0 1896 0 1896">
              <text:p/>
            </draw:path>
          </draw:g>
          <draw:g>
            <draw:path draw:style-name="gr5" draw:layer="layout" svg:width="0cm" svg:height="1.896cm" svg:x="16.828cm" svg:y="5.531cm" svg:viewBox="0 0 1 1897" svg:d="m0 0c0 0 0 1896 0 1896">
              <text:p/>
            </draw:path>
          </draw:g>
          <draw:g>
            <draw:path draw:style-name="gr4" draw:layer="layout" svg:width="0.219cm" svg:height="0.275cm" svg:x="14.638cm" svg:y="7.843cm" svg:viewBox="0 0 220 276" svg:d="m193 31c-22-19-51-31-81-31s-59 12-79 34-33 53-33 82c0 0 0 38 0 38 0 63 57 121 120 121 29 0 57-14 79-35 12-12 20-19 20-23s-6-10-9-10-7 2-11 6c-24 29-48 41-79 41-53 0-100-47-100-103 0 0 0-33 0-33 0-55 40-100 92-100 41 0 79 25 81 53 0 8 1 12 8 12s10-5 10-14 0-51 0-51c0-8-3-12-10-12s-8 4-8 12c0 0 0 13 0 13z">
              <text:p/>
            </draw:path>
          </draw:g>
          <draw:g>
            <draw:path draw:style-name="gr4" draw:layer="layout" svg:width="0.231cm" svg:height="0.275cm" svg:x="14.908cm" svg:y="7.843cm" svg:viewBox="0 0 232 276" svg:d="m114 0c-65 0-114 60-114 136s49 139 114 139 117-62 117-136-52-139-117-139zm0 18c54 0 97 53 97 120s-44 116-97 116-96-53-96-118 44-118 96-118z">
              <text:p/>
            </draw:path>
          </draw:g>
          <draw:g>
            <draw:path draw:style-name="gr4" draw:layer="layout" svg:width="0.253cm" svg:height="0.261cm" svg:x="15.172cm" svg:y="7.849cm" svg:viewBox="0 0 254 262" svg:d="m222 261c0 0 0-242 0-242s15 0 15 0 16-5 16-9-9-10-16-10-68 0-68 0c-10 0-14 4-14 10s4 9 14 9c0 0 33 0 33 0s0 213 0 213-139-232-139-232-51 0-51 0-12 4-12 10 5 9 12 9 25 0 25 0 0 220 0 220-14 0-14 0-13 5-13 11 4 11 13 11 69 0 69 0 11-6 11-11-3-11-11-11-35 0-35 0 0-212 0-212 141 234 141 234 24 0 24 0z">
              <text:p/>
            </draw:path>
          </draw:g>
          <draw:g>
            <draw:path draw:style-name="gr4" draw:layer="layout" svg:width="0.213cm" svg:height="0.261cm" svg:x="15.47cm" svg:y="7.849cm" svg:viewBox="0 0 214 262" svg:d="m117 239c0 0 0-220 0-220s75 0 75 0 0 33 0 33 5 13 10 13 11-4 11-13c0 0 0-52 0-52s-213 0-213 0 0 52 0 52 5 13 11 13 9-6 9-13 0-33 0-33 78 0 78 0 0 220 0 220-49 0-49 0c-9 0-14 5-14 11s5 11 14 11c0 0 115 0 115 0 9 0 13-6 13-11s-4-11-13-11c0 0-47 0-47 0z">
              <text:p/>
            </draw:path>
          </draw:g>
          <draw:g>
            <draw:path draw:style-name="gr4" draw:layer="layout" svg:width="0.255cm" svg:height="0.261cm" svg:x="15.732cm" svg:y="7.849cm" svg:viewBox="0 0 256 262" svg:d="m56 143c0 0 63 0 63 0 34 18 53 42 94 118 0 0 27 0 27 0s15-6 15-11-7-11-15-11-14 0-14 0c-38-63-52-80-78-100 40-15 63-36 63-67s-39-72-82-72c0 0-116 0-116 0-9 0-13 4-13 10s4 9 13 9c0 0 26 0 26 0s0 220 0 220-26 0-26 0c-9 0-13 5-13 11s4 11 13 11c0 0 77 0 77 0s14-6 14-11-5-11-14-11-34 0-34 0 0-96 0-96zm0-17c0 0 0-107 0-107s73 0 73 0c32 0 63 25 63 53s-37 54-84 54c0 0-52 0-52 0z">
              <text:p/>
            </draw:path>
          </draw:g>
          <draw:g>
            <draw:path draw:style-name="gr4" draw:layer="layout" svg:width="0.232cm" svg:height="0.275cm" svg:x="16.015cm" svg:y="7.843cm" svg:viewBox="0 0 233 276" svg:d="m114 0c-64 0-114 60-114 136s50 139 114 139 118-62 118-136-52-139-118-139zm0 18c55 0 97 53 97 120s-44 116-97 116-96-53-96-118 44-118 96-118z">
              <text:p/>
            </draw:path>
          </draw:g>
          <draw:g>
            <draw:path draw:style-name="gr4" draw:layer="layout" svg:width="0.216cm" svg:height="0.261cm" svg:x="16.295cm" svg:y="7.849cm" svg:viewBox="0 0 217 262" svg:d="m68 19c0 0 34 0 34 0 9 0 13-5 13-9s-4-10-13-10c0 0-90 0-90 0s-12 4-12 10 5 9 12 9 37 0 37 0 0 220 0 220-37 0-37 0-12 5-12 11 5 11 12 11 204 0 204 0 0-95 0-95-5-12-12-12-11 5-11 12 0 73 0 73-125 0-125 0 0-220 0-220z">
              <text:p/>
            </draw:path>
          </draw:g>
          <draw:g>
            <draw:path draw:style-name="gr4" draw:layer="layout" svg:width="0.273cm" svg:height="0.261cm" svg:x="16.823cm" svg:y="7.849cm" svg:viewBox="0 0 274 262" svg:d="m195 172c0 0 25 67 25 67s-35 0-35 0-12 5-12 11 5 11 12 11 72 0 72 0c10 0 16-6 16-11s-6-11-16-11c0 0-16 0-16 0s-90-239-90-239-95 0-95 0-12 4-12 10 3 9 12 9 56 0 56 0-83 220-83 220-14 0-14 0c-10 0-15 5-15 11s5 11 15 11c0 0 69 0 69 0s12-6 12-11-4-11-12-11-37 0-37 0 24-67 24-67 124 0 124 0zm-8-18c0 0-109 0-109 0s51-135 51-135 7 0 7 0 51 135 51 135z">
              <text:p/>
            </draw:path>
          </draw:g>
          <draw:g>
            <draw:path draw:style-name="gr4" draw:layer="layout" svg:width="0.251cm" svg:height="0.261cm" svg:x="17.107cm" svg:y="7.849cm" svg:viewBox="0 0 252 262" svg:d="m220 261c0 0 0-242 0-242s16 0 16 0 15-5 15-9-7-10-15-10-68 0-68 0c-9 0-13 4-13 10s4 9 13 9c0 0 33 0 33 0s0 213 0 213-139-232-139-232-51 0-51 0-11 4-11 10 4 9 11 9 25 0 25 0 0 220 0 220-15 0-15 0-12 5-12 11 4 11 12 11 70 0 70 0 11-6 11-11-4-11-11-11-35 0-35 0 0-212 0-212 142 234 142 234 22 0 22 0z">
              <text:p/>
            </draw:path>
          </draw:g>
          <draw:g>
            <draw:path draw:style-name="gr4" draw:layer="layout" svg:width="0.223cm" svg:height="0.261cm" svg:x="17.403cm" svg:y="7.849cm" svg:viewBox="0 0 224 262" svg:d="m28 239c0 0-16 0-16 0s-12 5-12 11 4 11 12 11 102 0 102 0c60 0 109-54 109-118 0 0 0-27 0-27 0-64-49-116-109-116 0 0-102 0-102 0s-12 4-12 10 4 9 12 9 16 0 16 0 0 220 0 220zm18 0c0 0 0-220 0-220s66 0 66 0c25 0 42 6 58 23s31 47 31 70c0 0 0 35 0 35 0 48-40 92-85 92 0 0-70 0-70 0z">
              <text:p/>
            </draw:path>
          </draw:g>
          <draw:g>
            <draw:path draw:style-name="gr4" draw:layer="layout" svg:width="0.222cm" svg:height="0.261cm" svg:x="17.957cm" svg:y="7.849cm" svg:viewBox="0 0 223 262" svg:d="m29 239c0 0-18 0-18 0s-11 5-11 11 4 11 11 11 103 0 103 0c60 0 108-54 108-118 0 0 0-27 0-27 0-64-48-116-108-116 0 0-103 0-103 0s-11 4-11 10 4 9 11 9 18 0 18 0 0 220 0 220zm18 0c0 0 0-220 0-220s64 0 64 0c26 0 44 6 60 23s31 47 31 70c0 0 0 35 0 35 0 48-42 92-86 92 0 0-69 0-69 0z">
              <text:p/>
            </draw:path>
          </draw:g>
          <draw:g>
            <draw:path draw:style-name="gr4" draw:layer="layout" svg:width="0.271cm" svg:height="0.261cm" svg:x="18.208cm" svg:y="7.849cm" svg:viewBox="0 0 272 262" svg:d="m195 172c0 0 24 67 24 67s-35 0-35 0-12 5-12 11 5 11 12 11 71 0 71 0c11 0 16-6 16-11s-5-11-16-11c0 0-15 0-15 0s-91-239-91-239-94 0-94 0-12 4-12 10 4 9 12 9 56 0 56 0-84 220-84 220-14 0-14 0c-8 0-13 5-13 11s5 11 13 11c0 0 71 0 71 0s11-6 11-11-4-11-11-11-37 0-37 0 23-67 23-67 125 0 125 0zm-9-18c0 0-108 0-108 0s51-135 51-135 6 0 6 0 51 135 51 135z">
              <text:p/>
            </draw:path>
          </draw:g>
          <draw:g>
            <draw:path draw:style-name="gr4" draw:layer="layout" svg:width="0.213cm" svg:height="0.261cm" svg:x="18.512cm" svg:y="7.849cm" svg:viewBox="0 0 214 262" svg:d="m116 239c0 0 0-220 0-220s77 0 77 0 0 33 0 33 3 13 8 13 12-4 12-13c0 0 0-52 0-52s-213 0-213 0 0 52 0 52 4 13 10 13 10-6 10-13 0-33 0-33 77 0 77 0 0 220 0 220-48 0-48 0c-10 0-14 5-14 11s4 11 14 11c0 0 114 0 114 0 10 0 14-6 14-11s-4-11-14-11c0 0-47 0-47 0z">
              <text:p/>
            </draw:path>
          </draw:g>
          <draw:g>
            <draw:path draw:style-name="gr4" draw:layer="layout" svg:width="0.271cm" svg:height="0.261cm" svg:x="18.762cm" svg:y="7.849cm" svg:viewBox="0 0 272 262" svg:d="m194 172c0 0 24 67 24 67s-33 0-33 0-13 5-13 11 4 11 13 11 71 0 71 0c9 0 15-6 15-11s-6-11-15-11c0 0-16 0-16 0s-90-239-90-239-96 0-96 0-12 4-12 10 5 9 12 9 57 0 57 0-83 220-83 220-14 0-14 0c-10 0-14 5-14 11s4 11 14 11c0 0 69 0 69 0s12-6 12-11-4-11-12-11-36 0-36 0 23-67 23-67 124 0 124 0zm-7-18c0 0-110 0-110 0s50-135 50-135 9 0 9 0 51 135 51 135z">
              <text:p/>
            </draw:path>
          </draw:g>
          <draw:g>
            <draw:path draw:style-name="gr5" draw:layer="layout" svg:width="3.28cm" svg:height="0cm" svg:x="14.675cm" svg:y="8.503cm" svg:viewBox="0 0 3281 1" svg:d="m3280 0c0 0-3280 0-3280 0">
              <text:p/>
            </draw:path>
          </draw:g>
          <draw:g>
            <draw:path draw:style-name="gr5" draw:layer="layout" svg:width="1.076cm" svg:height="0cm" svg:x="14.675cm" svg:y="7.429cm" svg:viewBox="0 0 1077 1" svg:d="m1076 0c0 0-1076 0-1076 0">
              <text:p/>
            </draw:path>
          </draw:g>
          <draw:g>
            <draw:path draw:style-name="gr5" draw:layer="layout" svg:width="0cm" svg:height="0.36cm" svg:x="9.809cm" svg:y="2.151cm" svg:viewBox="0 0 1 361" svg:d="m0 0c0 0 0 360 0 360">
              <text:p/>
            </draw:path>
          </draw:g>
          <draw:g>
            <draw:path draw:style-name="gr5" draw:layer="layout" svg:width="0cm" svg:height="0.355cm" svg:x="9.809cm" svg:y="0.719cm" svg:viewBox="0 0 1 356" svg:d="m0 0c0 0 0 355 0 355">
              <text:p/>
            </draw:path>
          </draw:g>
          <draw:g>
            <draw:path draw:style-name="gr5" draw:layer="layout" svg:width="0.411cm" svg:height="0.924cm" svg:x="9.809cm" svg:y="1.589cm" svg:viewBox="0 0 412 925" svg:d="m0 924c0 0 411-924 411-924">
              <text:p/>
            </draw:path>
          </draw:g>
          <draw:g>
            <draw:path draw:style-name="gr5" draw:layer="layout" svg:width="0.411cm" svg:height="0.87cm" svg:x="9.809cm" svg:y="0.719cm" svg:viewBox="0 0 412 871" svg:d="m0 0c0 0 411 870 411 870">
              <text:p/>
            </draw:path>
          </draw:g>
          <draw:g>
            <draw:path draw:style-name="gr5" draw:layer="layout" svg:width="2.254cm" svg:height="0cm" svg:x="7.558cm" svg:y="2.151cm" svg:viewBox="0 0 2255 1" svg:d="m2254 0c0 0-2254 0-2254 0">
              <text:p/>
            </draw:path>
          </draw:g>
          <draw:g>
            <draw:path draw:style-name="gr5" draw:layer="layout" svg:width="2.254cm" svg:height="0cm" svg:x="7.558cm" svg:y="1.076cm" svg:viewBox="0 0 2255 1" svg:d="m2254 0c0 0-2254 0-2254 0">
              <text:p/>
            </draw:path>
          </draw:g>
          <draw:g>
            <draw:path draw:style-name="gr4" draw:layer="layout" svg:width="0.219cm" svg:height="0.276cm" svg:x="7.895cm" svg:y="1.475cm" svg:viewBox="0 0 220 277" svg:d="m192 31c-21-19-51-31-79-31s-61 12-80 35-33 52-33 81c0 0 0 39 0 39 0 63 57 121 120 121 29 0 56-14 80-36 11-11 19-19 19-22s-7-11-10-11-5 2-9 6c-26 29-49 41-80 41-54 0-101-47-101-102 0 0 0-34 0-34 0-53 41-98 94-98 40 0 77 23 79 52 0 8 1 11 10 11s9-5 9-13 0-50 0-50c0-10-3-15-9-15s-10 5-10 15c0 0 0 11 0 11z">
              <text:p/>
            </draw:path>
          </draw:g>
          <draw:g>
            <draw:path draw:style-name="gr4" draw:layer="layout" svg:width="0.231cm" svg:height="0.276cm" svg:x="8.165cm" svg:y="1.475cm" svg:viewBox="0 0 232 277" svg:d="m113 0c-64 0-113 61-113 136s49 140 113 140 118-63 118-136-51-140-118-140zm0 20c54 0 98 52 98 118s-45 116-98 116-94-52-94-118 42-116 94-116z">
              <text:p/>
            </draw:path>
          </draw:g>
          <draw:g>
            <draw:path draw:style-name="gr4" draw:layer="layout" svg:width="0.252cm" svg:height="0.262cm" svg:x="8.428cm" svg:y="1.48cm" svg:viewBox="0 0 253 263" svg:d="m220 262c0 0 0-241 0-241s16 0 16 0 16-5 16-10-8-11-16-11-68 0-68 0c-9 0-14 5-14 11s5 10 14 10c0 0 33 0 33 0s0 212 0 212-140-233-140-233-51 0-51 0-10 5-10 11 4 10 10 10 27 0 27 0 0 220 0 220-16 0-16 0-12 3-12 10 3 11 12 11 70 0 70 0 10-5 10-11-3-10-10-10-36 0-36 0 0-213 0-213 142 234 142 234 23 0 23 0z">
              <text:p/>
            </draw:path>
          </draw:g>
          <draw:g>
            <draw:path draw:style-name="gr4" draw:layer="layout" svg:width="0.213cm" svg:height="0.262cm" svg:x="8.727cm" svg:y="1.48cm" svg:viewBox="0 0 214 263" svg:d="m117 241c0 0 0-220 0-220s76 0 76 0 0 32 0 32 4 14 9 14 11-4 11-14c0 0 0-53 0-53s-213 0-213 0 0 53 0 53 4 14 10 14 10-5 10-14 0-32 0-32 77 0 77 0 0 220 0 220-49 0-49 0c-8 0-12 3-12 10s4 11 12 11c0 0 116 0 116 0 9 0 13-5 13-11s-4-10-13-10c0 0-47 0-47 0z">
              <text:p/>
            </draw:path>
          </draw:g>
          <draw:g>
            <draw:path draw:style-name="gr4" draw:layer="layout" svg:width="0.253cm" svg:height="0.262cm" svg:x="8.991cm" svg:y="1.48cm" svg:viewBox="0 0 254 263" svg:d="m56 145c0 0 61 0 61 0 35 17 56 42 96 117 0 0 26 0 26 0s14-5 14-11-5-10-14-10-12 0-12 0c-39-63-52-81-80-101 41-15 64-36 64-67s-38-73-83-73c0 0-114 0-114 0-10 0-14 5-14 11s4 10 14 10c0 0 25 0 25 0s0 220 0 220-25 0-25 0c-10 0-14 3-14 10s4 11 14 11c0 0 77 0 77 0s14-5 14-11-6-10-14-10-35 0-35 0 0-96 0-96zm0-18c0 0 0-106 0-106s72 0 72 0c33 0 63 25 63 52s-36 54-83 54c0 0-52 0-52 0z">
              <text:p/>
            </draw:path>
          </draw:g>
          <draw:g>
            <draw:path draw:style-name="gr4" draw:layer="layout" svg:width="0.233cm" svg:height="0.276cm" svg:x="9.273cm" svg:y="1.475cm" svg:viewBox="0 0 234 277" svg:d="m114 0c-63 0-114 61-114 136s51 140 114 140 119-63 119-136-52-140-119-140zm0 20c54 0 98 52 98 118s-45 116-98 116-94-52-94-118 42-116 94-116z">
              <text:p/>
            </draw:path>
          </draw:g>
          <draw:g>
            <draw:path draw:style-name="gr4" draw:layer="layout" svg:width="0.215cm" svg:height="0.262cm" svg:x="9.554cm" svg:y="1.48cm" svg:viewBox="0 0 216 263" svg:d="m69 21c0 0 32 0 32 0 10 0 13-5 13-10s-3-11-13-11c0 0-89 0-89 0s-12 5-12 11 4 10 12 10 37 0 37 0 0 220 0 220-37 0-37 0-12 3-12 10 4 11 12 11 203 0 203 0 0-94 0-94-4-13-11-13-10 5-10 13 0 73 0 73-125 0-125 0 0-220 0-220z">
              <text:p/>
            </draw:path>
          </draw:g>
          <draw:g>
            <draw:path draw:style-name="gr5" draw:layer="layout" svg:width="0.255cm" svg:height="0cm" svg:x="17.702cm" svg:y="3.585cm" svg:viewBox="0 0 256 1" svg:d="m255 0c0 0-255 0-255 0">
              <text:p/>
            </draw:path>
          </draw:g>
          <draw:g>
            <draw:path draw:style-name="gr5" draw:layer="layout" svg:width="0.219cm" svg:height="0cm" svg:x="17.738cm" svg:y="4.662cm" svg:viewBox="0 0 220 1" svg:d="m219 0c0 0-219 0-219 0">
              <text:p/>
            </draw:path>
          </draw:g>
          <draw:g>
            <draw:path draw:style-name="gr7" draw:layer="layout" svg:width="4.56cm" svg:height="11.119cm" svg:x="18.392cm" svg:y="0cm" svg:viewBox="0 0 4561 11120" svg:d="m0 0c0 0 4560 0 4560 0s0 11119 0 11119-4560 0-4560 0 0-11119 0-11119z">
              <text:p/>
            </draw:path>
          </draw:g>
          <draw:g>
            <draw:path draw:style-name="gr5" draw:layer="layout" svg:width="4.56cm" svg:height="11.119cm" svg:x="18.392cm" svg:y="0cm" svg:viewBox="0 0 4561 11120" svg:d="m0 0c0 0 4560 0 4560 0s0 11119 0 11119-4560 0-4560 0 0-11119 0-11119z">
              <text:p/>
            </draw:path>
          </draw:g>
          <draw:g>
            <draw:path draw:style-name="gr2" draw:layer="layout" svg:width="3.691cm" svg:height="8.248cm" svg:x="18.853cm" svg:y="2.408cm" svg:viewBox="0 0 3692 8249" svg:d="m0 0c0 0 3691 0 3691 0s0 8248 0 8248-3691 0-3691 0 0-8248 0-8248z">
              <text:p/>
            </draw:path>
          </draw:g>
          <draw:g>
            <draw:path draw:style-name="gr5" draw:layer="layout" svg:width="3.691cm" svg:height="8.248cm" svg:x="18.853cm" svg:y="2.408cm" svg:viewBox="0 0 3692 8249" svg:d="m0 0c0 0 3691 0 3691 0s0 8248 0 8248-3691 0-3691 0 0-8248 0-8248z">
              <text:p/>
            </draw:path>
          </draw:g>
          <draw:g>
            <draw:path draw:style-name="gr5" draw:layer="layout" svg:width="0.101cm" svg:height="0cm" svg:x="18.853cm" svg:y="3.073cm" svg:viewBox="0 0 102 1" svg:d="m0 0c0 0 101 0 101 0">
              <text:p/>
            </draw:path>
          </draw:g>
          <draw:g>
            <draw:path draw:style-name="gr5" draw:layer="layout" svg:width="3.483cm" svg:height="0cm" svg:x="18.954cm" svg:y="3.073cm" svg:viewBox="0 0 3484 1" svg:d="m0 0c0 0 3483 0 3483 0">
              <text:p/>
            </draw:path>
          </draw:g>
          <draw:g>
            <draw:path draw:style-name="gr5" draw:layer="layout" svg:width="0.105cm" svg:height="0cm" svg:x="22.437cm" svg:y="3.073cm" svg:viewBox="0 0 106 1" svg:d="m0 0c0 0 105 0 105 0">
              <text:p/>
            </draw:path>
          </draw:g>
          <draw:g>
            <draw:path draw:style-name="gr5" draw:layer="layout" svg:width="0.101cm" svg:height="0cm" svg:x="18.853cm" svg:y="3.74cm" svg:viewBox="0 0 102 1" svg:d="m0 0c0 0 101 0 101 0">
              <text:p/>
            </draw:path>
          </draw:g>
          <draw:g>
            <draw:path draw:style-name="gr5" draw:layer="layout" svg:width="3.483cm" svg:height="0cm" svg:x="18.954cm" svg:y="3.74cm" svg:viewBox="0 0 3484 1" svg:d="m0 0c0 0 3483 0 3483 0">
              <text:p/>
            </draw:path>
          </draw:g>
          <draw:g>
            <draw:path draw:style-name="gr5" draw:layer="layout" svg:width="0.105cm" svg:height="0cm" svg:x="22.437cm" svg:y="3.74cm" svg:viewBox="0 0 106 1" svg:d="m0 0c0 0 105 0 105 0">
              <text:p/>
            </draw:path>
          </draw:g>
          <draw:g>
            <draw:path draw:style-name="gr5" draw:layer="layout" svg:width="0.101cm" svg:height="0cm" svg:x="18.853cm" svg:y="9.988cm" svg:viewBox="0 0 102 1" svg:d="m0 0c0 0 101 0 101 0">
              <text:p/>
            </draw:path>
          </draw:g>
          <draw:g>
            <draw:path draw:style-name="gr5" draw:layer="layout" svg:width="3.483cm" svg:height="0cm" svg:x="18.954cm" svg:y="9.988cm" svg:viewBox="0 0 3484 1" svg:d="m0 0c0 0 3483 0 3483 0">
              <text:p/>
            </draw:path>
          </draw:g>
          <draw:g>
            <draw:path draw:style-name="gr5" draw:layer="layout" svg:width="0.105cm" svg:height="0cm" svg:x="22.437cm" svg:y="9.988cm" svg:viewBox="0 0 106 1" svg:d="m0 0c0 0 105 0 105 0">
              <text:p/>
            </draw:path>
          </draw:g>
          <draw:g>
            <draw:path draw:style-name="gr4" draw:layer="layout" svg:width="0.213cm" svg:height="0.26cm" svg:x="20.164cm" svg:y="0.922cm" svg:viewBox="0 0 214 261" svg:d="m116 240c0 0 0-221 0-221s76 0 76 0 0 33 0 33 4 13 8 13 13-4 13-13c0 0 0-52 0-52s-213 0-213 0 0 52 0 52 3 13 10 13 9-6 9-13 0-33 0-33 77 0 77 0 0 221 0 221-48 0-48 0c-10 0-14 3-14 10s4 10 14 10c0 0 114 0 114 0 10 0 14-5 14-10s-4-10-14-10c0 0-46 0-46 0z">
              <text:p/>
            </draw:path>
          </draw:g>
          <draw:g>
            <draw:path draw:style-name="gr4" draw:layer="layout" svg:width="0.175cm" svg:height="0.26cm" svg:x="20.458cm" svg:y="0.922cm" svg:viewBox="0 0 176 261" svg:d="m95 19c0 0 64 0 64 0 9 0 16-5 16-10s-7-9-16-9c0 0-148 0-148 0s-11 4-11 9 4 10 11 10 66 0 66 0 0 221 0 221-66 0-66 0-11 3-11 10 4 10 11 10 148 0 148 0c9 0 16-5 16-10s-7-10-16-10c0 0-64 0-64 0s0-221 0-221z">
              <text:p/>
            </draw:path>
          </draw:g>
          <draw:g>
            <draw:path draw:style-name="gr4" draw:layer="layout" svg:width="0.271cm" svg:height="0.26cm" svg:x="20.69cm" svg:y="0.922cm" svg:viewBox="0 0 272 261" svg:d="m145 181c0 0 72-162 72-162s6 0 6 0 0 221 0 221-34 0-34 0c-11 0-15 3-15 10s4 10 15 10c0 0 67 0 67 0s15-5 15-10-7-10-15-10-15 0-15 0 0-221 0-221 10 0 10 0 13-5 13-10-4-9-13-9-45 0-45 0-70 161-70 161-73-161-73-161-45 0-45 0c-11 0-14 4-14 9s3 10 14 10c0 0 12 0 12 0s0 221 0 221-18 0-18 0-12 3-12 10 4 10 12 10 71 0 71 0 12-5 12-10-6-10-12-10-36 0-36 0 0-221 0-221 4 0 4 0 73 162 73 162 21 0 21 0z">
              <text:p/>
            </draw:path>
          </draw:g>
          <draw:g>
            <draw:path draw:style-name="gr4" draw:layer="layout" svg:width="0.222cm" svg:height="0.26cm" svg:x="20.979cm" svg:y="0.922cm" svg:viewBox="0 0 223 261" svg:d="m56 133c0 0 68 0 68 0s0 21 0 21 2 12 9 12 10-3 10-12 0-60 0-60-4-13-10-13-9 7-9 13 0 22 0 22-68 0-68 0 0-97 0-97 135 0 135 0 0 44 0 44 5 14 11 14 8-5 8-14 0-63 0-63-197 0-197 0c-9 0-13 4-13 9s4 10 13 10c0 0 26 0 26 0s0 221 0 221-26 0-26 0c-9 0-13 3-13 10s4 10 13 10c0 0 209 0 209 0s0-75 0-75-5-11-12-11-8 4-8 11 0 55 0 55-146 0-146 0 0-107 0-107z">
              <text:p/>
            </draw:path>
          </draw:g>
          <draw:g>
            <draw:path draw:style-name="gr4" draw:layer="layout" svg:width="0.254cm" svg:height="0.26cm" svg:x="21.258cm" svg:y="0.922cm" svg:viewBox="0 0 255 261" svg:d="m56 143c0 0 62 0 62 0 34 18 54 42 96 117 0 0 26 0 26 0s14-5 14-10-7-10-14-10-14 0-14 0c-39-64-52-81-79-102 40-14 64-36 64-66s-39-72-83-72c0 0-115 0-115 0-9 0-13 4-13 9s4 10 13 10c0 0 26 0 26 0s0 221 0 221-26 0-26 0c-9 0-13 3-13 10s4 10 13 10c0 0 79 0 79 0s12-5 12-10-6-10-12-10-36 0-36 0 0-97 0-97zm0-17c0 0 0-107 0-107s72 0 72 0c33 0 63 25 63 53s-37 54-83 54c0 0-52 0-52 0z">
              <text:p/>
            </draw:path>
          </draw:g>
          <draw:g>
            <draw:path draw:style-name="gr4" draw:layer="layout" svg:width="0.219cm" svg:height="0.276cm" svg:x="19.699cm" svg:y="1.424cm" svg:viewBox="0 0 220 277" svg:d="m192 32c-22-20-50-32-79-32s-61 12-80 36-33 51-33 82c0 0 0 38 0 38 0 62 56 120 120 120 29 0 57-14 80-35 10-12 19-19 19-23s-6-10-11-10-4 1-8 5c-26 30-49 41-80 41-54 0-100-46-100-102 0 0 0-33 0-33 0-54 40-99 93-99 40 0 77 23 79 52 0 9 1 12 10 12s8-5 8-13 0-51 0-51c0-9-3-13-8-13s-10 4-10 13c0 0 0 12 0 12z">
              <text:p/>
            </draw:path>
          </draw:g>
          <draw:g>
            <draw:path draw:style-name="gr4" draw:layer="layout" svg:width="0.232cm" svg:height="0.262cm" svg:x="19.968cm" svg:y="1.431cm" svg:viewBox="0 0 233 263" svg:d="m179 133c0 0 0 107 0 107s-26 0-26 0-11 4-11 9 3 13 11 13 66 0 66 0 13-7 13-13-5-9-13-9-22 0-22 0 0-220 0-220 11 0 11 0c9 0 13-5 13-11s-4-9-13-9c0 0-55 0-55 0s-11 4-11 9 3 11 11 11 26 0 26 0 0 96 0 96-126 0-126 0 0-96 0-96 24 0 24 0 13-5 13-11-4-9-13-9-54 0-54 0c-8 0-13 4-13 9s5 11 13 11c0 0 10 0 10 0s0 220 0 220-18 0-18 0c-11 0-15 4-15 9s4 13 15 13c0 0 62 0 62 0s13-7 13-13-4-9-13-9-24 0-24 0 0-107 0-107 126 0 126 0z">
              <text:p/>
            </draw:path>
          </draw:g>
          <draw:g>
            <draw:path draw:style-name="gr4" draw:layer="layout" svg:width="0.27cm" svg:height="0.262cm" svg:x="20.228cm" svg:y="1.431cm" svg:viewBox="0 0 271 263" svg:d="m194 171c0 0 24 69 24 69s-35 0-35 0-11 4-11 9 4 13 11 13 73 0 73 0c9 0 14-7 14-13s-5-9-14-9c0 0-16 0-16 0s-91-240-91-240-95 0-95 0-11 4-11 9 3 11 11 11 56 0 56 0-83 220-83 220-15 0-15 0c-8 0-12 4-12 9s4 13 12 13c0 0 71 0 71 0s11-7 11-13-3-9-11-9-37 0-37 0 24-69 24-69 124 0 124 0zm-9-16c0 0-108 0-108 0s51-135 51-135 6 0 6 0 51 135 51 135z">
              <text:p/>
            </draw:path>
          </draw:g>
          <draw:g>
            <draw:path draw:style-name="gr4" draw:layer="layout" svg:width="0.251cm" svg:height="0.262cm" svg:x="20.511cm" svg:y="1.431cm" svg:viewBox="0 0 252 263" svg:d="m220 262c0 0 0-242 0-242s15 0 15 0 16-5 16-11-7-9-16-9-67 0-67 0c-10 0-13 4-13 9s3 11 13 11c0 0 32 0 32 0s0 213 0 213-139-233-139-233-50 0-50 0-11 4-11 9 3 11 11 11 25 0 25 0 0 220 0 220-16 0-16 0-11 4-11 9 5 13 11 13 71 0 71 0 11-7 11-13-5-9-11-9-36 0-36 0 0-213 0-213 142 235 142 235 23 0 23 0z">
              <text:p/>
            </draw:path>
          </draw:g>
          <draw:g>
            <draw:path draw:style-name="gr4" draw:layer="layout" svg:width="0.251cm" svg:height="0.262cm" svg:x="20.788cm" svg:y="1.431cm" svg:viewBox="0 0 252 263" svg:d="m220 262c0 0 0-242 0-242s15 0 15 0 16-5 16-11-9-9-16-9-68 0-68 0c-9 0-14 4-14 9s5 11 14 11c0 0 33 0 33 0s0 213 0 213-139-233-139-233-50 0-50 0-11 4-11 9 3 11 11 11 25 0 25 0 0 220 0 220-15 0-15 0-12 4-12 9 4 13 12 13 70 0 70 0 11-7 11-13-4-9-11-9-35 0-35 0 0-213 0-213 141 235 141 235 23 0 23 0z">
              <text:p/>
            </draw:path>
          </draw:g>
          <draw:g>
            <draw:path draw:style-name="gr4" draw:layer="layout" svg:width="0.222cm" svg:height="0.262cm" svg:x="21.072cm" svg:y="1.431cm" svg:viewBox="0 0 223 263" svg:d="m56 133c0 0 68 0 68 0s0 22 0 22 1 11 9 11 10-4 10-11 0-60 0-60-3-15-10-15-9 7-9 15 0 21 0 21-68 0-68 0 0-96 0-96 136 0 136 0 0 44 0 44 4 13 9 13 10-5 10-13 0-64 0-64-197 0-197 0c-10 0-14 4-14 9s4 11 14 11c0 0 24 0 24 0s0 220 0 220-24 0-24 0c-10 0-14 4-14 9s4 13 14 13c0 0 208 0 208 0s0-76 0-76-6-12-11-12-10 4-10 12 0 54 0 54-145 0-145 0 0-107 0-107z">
              <text:p/>
            </draw:path>
          </draw:g>
          <draw:g>
            <draw:path draw:style-name="gr4" draw:layer="layout" svg:width="0.215cm" svg:height="0.262cm" svg:x="21.358cm" svg:y="1.431cm" svg:viewBox="0 0 216 263" svg:d="m68 20c0 0 33 0 33 0 10 0 14-5 14-11s-4-9-14-9c0 0-89 0-89 0s-12 4-12 9 4 11 12 11 37 0 37 0 0 220 0 220-37 0-37 0-12 4-12 9 4 13 12 13 203 0 203 0 0-96 0-96-4-11-11-11-10 3-10 11 0 74 0 74-126 0-126 0 0-220 0-220z">
              <text:p/>
            </draw:path>
          </draw:g>
          <draw:g>
            <draw:path draw:style-name="gr4" draw:layer="layout" svg:width="0.194cm" svg:height="0.276cm" svg:x="21.649cm" svg:y="1.424cm" svg:viewBox="0 0 195 277" svg:d="m162 28c-19-19-40-28-67-28-49 0-86 32-86 72 0 19 11 37 25 49s31 15 62 21 44 8 55 16 20 20 20 38c0 33-31 58-75 58s-76-23-76-53c0-7-4-10-11-10s-9 3-9 12 0 51 0 51 4 12 9 12 11-4 11-12 0-13 0-13c18 21 45 35 76 35 57 0 98-33 98-80 0-23-12-42-30-54s-29-11-64-18-38-6-52-17-17-21-17-35c0-29 27-52 65-52s64 20 66 49c2 8 4 10 9 10s11-5 11-12 0-47 0-47c0-9-4-13-11-13s-9 4-9 13c0 0 0 8 0 8z">
              <text:p/>
            </draw:path>
          </draw:g>
          <draw:g>
            <draw:path draw:style-name="gr4" draw:layer="layout" svg:width="0.219cm" svg:height="0.274cm" svg:x="19.806cm" svg:y="2.606cm" svg:viewBox="0 0 220 275" svg:d="m192 30c-22-18-50-30-80-30s-59 12-80 35-32 53-32 81c0 0 0 38 0 38 0 63 56 120 119 120 29 0 58-13 80-34 12-12 20-20 20-23s-6-10-11-10-5 3-9 6c-24 29-49 41-80 41-54 0-100-47-100-103 0 0 0-33 0-33 0-55 40-99 93-99 40 0 77 24 80 53 0 7 1 11 9 11s10-6 10-13 0-51 0-51c0-9-5-13-10-13s-9 4-9 13c0 0 0 11 0 11z">
              <text:p/>
            </draw:path>
          </draw:g>
          <draw:g>
            <draw:path draw:style-name="gr4" draw:layer="layout" svg:width="0.233cm" svg:height="0.261cm" svg:x="20.074cm" svg:y="2.612cm" svg:viewBox="0 0 234 262" svg:d="m179 133c0 0 0 107 0 107s-25 0-25 0-12 4-12 10 4 11 12 11 65 0 65 0 14-6 14-11-6-10-14-10-21 0-21 0 0-221 0-221 10 0 10 0c9 0 13-4 13-11s-4-8-13-8c0 0-54 0-54 0s-12 4-12 8 4 11 12 11 25 0 25 0 0 97 0 97-126 0-126 0 0-97 0-97 25 0 25 0 12-4 12-11-4-8-12-8-54 0-54 0c-9 0-14 4-14 8s5 11 14 11c0 0 10 0 10 0s0 221 0 221-19 0-19 0c-11 0-15 4-15 10s4 11 15 11c0 0 63 0 63 0s12-6 12-11-4-10-12-10-25 0-25 0 0-107 0-107 126 0 126 0z">
              <text:p/>
            </draw:path>
          </draw:g>
          <draw:g>
            <draw:path draw:style-name="gr4" draw:layer="layout" svg:width="0.272cm" svg:height="0.261cm" svg:x="20.33cm" svg:y="2.612cm" svg:viewBox="0 0 273 262" svg:d="m195 173c0 0 24 67 24 67s-35 0-35 0-12 4-12 10 5 11 12 11 72 0 72 0c10 0 16-6 16-11s-6-10-16-10c0 0-16 0-16 0s-90-240-90-240-95 0-95 0-12 4-12 8 4 11 12 11 56 0 56 0-83 221-83 221-14 0-14 0c-10 0-14 4-14 10s4 11 14 11c0 0 69 0 69 0s12-6 12-11-3-10-12-10-36 0-36 0 23-67 23-67 125 0 125 0zm-9-18c0 0-109 0-109 0s51-136 51-136 8 0 8 0 50 136 50 136z">
              <text:p/>
            </draw:path>
          </draw:g>
          <draw:g>
            <draw:path draw:style-name="gr4" draw:layer="layout" svg:width="0.251cm" svg:height="0.261cm" svg:x="20.615cm" svg:y="2.612cm" svg:viewBox="0 0 252 262" svg:d="m220 261c0 0 0-242 0-242s16 0 16 0 15-4 15-11-7-8-15-8-68 0-68 0c-10 0-12 4-12 8s2 11 12 11c0 0 33 0 33 0s0 213 0 213-139-232-139-232-51 0-51 0-11 4-11 8 4 11 11 11 25 0 25 0 0 221 0 221-15 0-15 0-12 4-12 10 4 11 12 11 70 0 70 0 12-6 12-11-5-10-12-10-35 0-35 0 0-214 0-214 142 235 142 235 22 0 22 0z">
              <text:p/>
            </draw:path>
          </draw:g>
          <draw:g>
            <draw:path draw:style-name="gr4" draw:layer="layout" svg:width="0.252cm" svg:height="0.261cm" svg:x="20.89cm" svg:y="2.612cm" svg:viewBox="0 0 253 262" svg:d="m220 261c0 0 0-242 0-242s16 0 16 0 16-4 16-11-8-8-16-8-67 0-67 0c-11 0-14 4-14 8s3 11 14 11c0 0 32 0 32 0s0 213 0 213-139-232-139-232-51 0-51 0-11 4-11 8 4 11 11 11 25 0 25 0 0 221 0 221-15 0-15 0-12 4-12 10 4 11 12 11 70 0 70 0 11-6 11-11-4-10-11-10-35 0-35 0 0-214 0-214 142 235 142 235 22 0 22 0z">
              <text:p/>
            </draw:path>
          </draw:g>
          <draw:g>
            <draw:path draw:style-name="gr4" draw:layer="layout" svg:width="0.222cm" svg:height="0.261cm" svg:x="21.179cm" svg:y="2.612cm" svg:viewBox="0 0 223 262" svg:d="m55 133c0 0 69 0 69 0s0 22 0 22 1 11 8 11 10-4 10-11 0-61 0-61-3-12-10-12-8 5-8 12 0 22 0 22-69 0-69 0 0-97 0-97 136 0 136 0 0 45 0 45 4 13 10 13 10-6 10-13 0-64 0-64-198 0-198 0c-9 0-13 4-13 8s4 11 13 11c0 0 25 0 25 0s0 221 0 221-25 0-25 0c-9 0-13 4-13 10s4 11 13 11c0 0 209 0 209 0s0-75 0-75-7-12-11-12-10 3-10 12 0 54 0 54-146 0-146 0 0-107 0-107z">
              <text:p/>
            </draw:path>
          </draw:g>
          <draw:g>
            <draw:path draw:style-name="gr4" draw:layer="layout" svg:width="0.215cm" svg:height="0.261cm" svg:x="21.463cm" svg:y="2.612cm" svg:viewBox="0 0 216 262" svg:d="m68 19c0 0 32 0 32 0 10 0 15-4 15-11s-5-8-15-8c0 0-89 0-89 0s-11 4-11 8 4 11 11 11 38 0 38 0 0 221 0 221-38 0-38 0-11 4-11 10 4 11 11 11 204 0 204 0 0-95 0-95-4-11-11-11-11 4-11 11 0 74 0 74-125 0-125 0 0-221 0-221z">
              <text:p/>
            </draw:path>
          </draw:g>
          <draw:g>
            <draw:path draw:style-name="gr4" draw:layer="layout" svg:width="0.175cm" svg:height="0.293cm" svg:x="22.04cm" svg:y="2.587cm" svg:viewBox="0 0 176 294" svg:d="m175 124c0-75-38-124-88-124s-87 49-87 124c0 0 0 44 0 44 0 73 35 125 87 125s88-52 88-125c0 0 0-44 0-44zm-156 1c0-29 8-61 21-83s28-23 47-23 35 8 44 23 24 54 24 83c0 0 0 41 0 41 0 30-11 60-24 81s-25 26-44 26-34-10-47-26-21-51-21-81c0 0 0-41 0-41z">
              <text:p/>
            </draw:path>
          </draw:g>
          <draw:g>
            <draw:path draw:style-name="gr4" draw:layer="layout" svg:width="0.219cm" svg:height="0.275cm" svg:x="19.806cm" svg:y="3.268cm" svg:viewBox="0 0 220 276" svg:d="m192 31c-22-19-50-31-80-31s-59 12-80 35-32 52-32 81c0 0 0 39 0 39 0 63 56 120 119 120 29 0 58-14 80-35 12-12 20-20 20-22s-6-11-11-11-5 2-9 7c-24 28-49 40-80 40-54 0-100-47-100-103 0 0 0-33 0-33 0-54 40-98 93-98 40 0 77 23 80 51 0 9 1 12 9 12s10-5 10-14 0-49 0-49c0-10-5-14-10-14s-9 4-9 14c0 0 0 11 0 11z">
              <text:p/>
            </draw:path>
          </draw:g>
          <draw:g>
            <draw:path draw:style-name="gr4" draw:layer="layout" svg:width="0.233cm" svg:height="0.261cm" svg:x="20.074cm" svg:y="3.274cm" svg:viewBox="0 0 234 262" svg:d="m179 133c0 0 0 107 0 107s-25 0-25 0-12 4-12 10 4 11 12 11 65 0 65 0 14-6 14-11-6-10-14-10-21 0-21 0 0-221 0-221 10 0 10 0c9 0 13-4 13-10s-4-9-13-9c0 0-54 0-54 0s-12 4-12 9 4 10 12 10 25 0 25 0 0 97 0 97-126 0-126 0 0-97 0-97 25 0 25 0 12-4 12-10-4-9-12-9-54 0-54 0c-9 0-14 4-14 9s5 10 14 10c0 0 10 0 10 0s0 221 0 221-19 0-19 0c-11 0-15 4-15 10s4 11 15 11c0 0 63 0 63 0s12-6 12-11-4-10-12-10-25 0-25 0 0-107 0-107 126 0 126 0z">
              <text:p/>
            </draw:path>
          </draw:g>
          <draw:g>
            <draw:path draw:style-name="gr4" draw:layer="layout" svg:width="0.272cm" svg:height="0.261cm" svg:x="20.33cm" svg:y="3.274cm" svg:viewBox="0 0 273 262" svg:d="m195 172c0 0 24 68 24 68s-35 0-35 0-12 4-12 10 5 11 12 11 72 0 72 0c10 0 16-6 16-11s-6-10-16-10c0 0-16 0-16 0s-90-240-90-240-95 0-95 0-12 4-12 9 4 10 12 10 56 0 56 0-83 221-83 221-14 0-14 0c-10 0-14 4-14 10s4 11 14 11c0 0 69 0 69 0s12-6 12-11-3-10-12-10-36 0-36 0 23-68 23-68 125 0 125 0zm-9-17c0 0-109 0-109 0s51-136 51-136 8 0 8 0 50 136 50 136z">
              <text:p/>
            </draw:path>
          </draw:g>
          <draw:g>
            <draw:path draw:style-name="gr4" draw:layer="layout" svg:width="0.251cm" svg:height="0.261cm" svg:x="20.615cm" svg:y="3.274cm" svg:viewBox="0 0 252 262" svg:d="m220 261c0 0 0-242 0-242s16 0 16 0 15-4 15-10-7-9-15-9-68 0-68 0c-10 0-12 4-12 9s2 10 12 10c0 0 33 0 33 0s0 213 0 213-139-232-139-232-51 0-51 0-11 4-11 9 4 10 11 10 25 0 25 0 0 221 0 221-15 0-15 0-12 4-12 10 4 11 12 11 70 0 70 0 12-6 12-11-5-10-12-10-35 0-35 0 0-213 0-213 142 234 142 234 22 0 22 0z">
              <text:p/>
            </draw:path>
          </draw:g>
          <draw:g>
            <draw:path draw:style-name="gr4" draw:layer="layout" svg:width="0.252cm" svg:height="0.261cm" svg:x="20.89cm" svg:y="3.274cm" svg:viewBox="0 0 253 262" svg:d="m220 261c0 0 0-242 0-242s16 0 16 0 16-4 16-10-8-9-16-9-67 0-67 0c-11 0-14 4-14 9s3 10 14 10c0 0 32 0 32 0s0 213 0 213-139-232-139-232-51 0-51 0-11 4-11 9 4 10 11 10 25 0 25 0 0 221 0 221-15 0-15 0-12 4-12 10 4 11 12 11 70 0 70 0 11-6 11-11-4-10-11-10-35 0-35 0 0-213 0-213 142 234 142 234 22 0 22 0z">
              <text:p/>
            </draw:path>
          </draw:g>
          <draw:g>
            <draw:path draw:style-name="gr4" draw:layer="layout" svg:width="0.222cm" svg:height="0.261cm" svg:x="21.179cm" svg:y="3.274cm" svg:viewBox="0 0 223 262" svg:d="m55 133c0 0 69 0 69 0s0 22 0 22 1 12 8 12 10-4 10-12 0-61 0-61-3-13-10-13-8 7-8 13 0 22 0 22-69 0-69 0 0-97 0-97 136 0 136 0 0 44 0 44 4 14 10 14 10-5 10-14 0-63 0-63-198 0-198 0c-9 0-13 4-13 9s4 10 13 10c0 0 25 0 25 0s0 221 0 221-25 0-25 0c-9 0-13 4-13 10s4 11 13 11c0 0 209 0 209 0s0-76 0-76-7-11-11-11-10 4-10 11 0 55 0 55-146 0-146 0 0-107 0-107z">
              <text:p/>
            </draw:path>
          </draw:g>
          <draw:g>
            <draw:path draw:style-name="gr4" draw:layer="layout" svg:width="0.215cm" svg:height="0.261cm" svg:x="21.463cm" svg:y="3.274cm" svg:viewBox="0 0 216 262" svg:d="m68 19c0 0 32 0 32 0 10 0 15-4 15-10s-5-9-15-9c0 0-89 0-89 0s-11 4-11 9 4 10 11 10 38 0 38 0 0 221 0 221-38 0-38 0-11 4-11 10 4 11 11 11 204 0 204 0 0-94 0-94-4-12-11-12-11 4-11 12 0 73 0 73-125 0-125 0 0-221 0-221z">
              <text:p/>
            </draw:path>
          </draw:g>
          <draw:g>
            <draw:path draw:style-name="gr4" draw:layer="layout" svg:width="0.175cm" svg:height="0.284cm" svg:x="22.04cm" svg:y="3.253cm" svg:viewBox="0 0 176 285" svg:d="m97 0c0 0-88 27-88 27s-7 5-7 9 4 10 7 10 4-2 6-2 62-19 62-19 0 239 0 239-64 0-64 0c-9 0-13 3-13 9s4 11 13 11c0 0 147 0 147 0s15-6 15-11-6-9-15-9-63 0-63 0 0-264 0-264z">
              <text:p/>
            </draw:path>
          </draw:g>
          <draw:g>
            <draw:path draw:style-name="gr4" draw:layer="layout" svg:width="0.219cm" svg:height="0.274cm" svg:x="19.751cm" svg:y="10.184cm" svg:viewBox="0 0 220 275" svg:d="m192 31c-22-20-51-31-79-31s-61 11-80 34-33 53-33 81c0 0 0 39 0 39 0 62 57 120 120 120 30 0 57-13 80-35 12-10 19-19 19-23s-5-9-10-9-6 2-9 6c-26 29-48 40-80 40-54 0-100-46-100-102 0 0 0-33 0-33 0-55 41-99 93-99 41 0 77 23 79 52 0 7 3 12 9 12s11-7 11-14 0-52 0-52-5-12-11-12-9 4-9 12 0 14 0 14z">
              <text:p/>
            </draw:path>
          </draw:g>
          <draw:g>
            <draw:path draw:style-name="gr4" draw:layer="layout" svg:width="0.231cm" svg:height="0.262cm" svg:x="20.025cm" svg:y="10.189cm" svg:viewBox="0 0 232 263" svg:d="m177 134c0 0 0 106 0 106s-24 0-24 0-13 4-13 10 4 12 13 12 64 0 64 0 14-6 14-12-5-10-14-10-20 0-20 0 0-220 0-220 10 0 10 0c8 0 13-4 13-9s-5-11-13-11c0 0-54 0-54 0s-13 4-13 11 4 9 13 9 24 0 24 0 0 97 0 97-126 0-126 0 0-97 0-97 26 0 26 0 11-4 11-9-3-11-11-11-55 0-55 0c-9 0-13 4-13 11s4 9 13 9c0 0 11 0 11 0s0 220 0 220-20 0-20 0c-10 0-13 4-13 10s3 12 13 12c0 0 64 0 64 0s11-6 11-12-3-10-11-10-26 0-26 0 0-106 0-106 126 0 126 0z">
              <text:p/>
            </draw:path>
          </draw:g>
          <draw:g>
            <draw:path draw:style-name="gr4" draw:layer="layout" svg:width="0.271cm" svg:height="0.262cm" svg:x="20.278cm" svg:y="10.189cm" svg:viewBox="0 0 272 263" svg:d="m194 173c0 0 25 67 25 67s-35 0-35 0-12 4-12 10 4 12 12 12 71 0 71 0c11 0 16-6 16-12s-5-10-16-10c0 0-15 0-15 0s-91-240-91-240-95 0-95 0-12 4-12 11 4 9 12 9 57 0 57 0-84 220-84 220-14 0-14 0c-9 0-13 4-13 10s4 12 13 12c0 0 70 0 70 0s12-6 12-12-4-10-12-10-37 0-37 0 23-67 23-67 125 0 125 0zm-8-18c0 0-108 0-108 0s50-135 50-135 7 0 7 0 51 135 51 135z">
              <text:p/>
            </draw:path>
          </draw:g>
          <draw:g>
            <draw:path draw:style-name="gr4" draw:layer="layout" svg:width="0.251cm" svg:height="0.262cm" svg:x="20.565cm" svg:y="10.189cm" svg:viewBox="0 0 252 263" svg:d="m220 262c0 0 0-242 0-242s16 0 16 0 15-4 15-9-7-11-15-11-69 0-69 0c-8 0-12 4-12 11s4 9 12 9c0 0 34 0 34 0s0 212 0 212-140-232-140-232-51 0-51 0-10 4-10 11 3 9 10 9 27 0 27 0 0 220 0 220-16 0-16 0-12 4-12 10 4 12 12 12 69 0 69 0 12-6 12-12-4-10-12-10-35 0-35 0 0-213 0-213 142 235 142 235 23 0 23 0z">
              <text:p/>
            </draw:path>
          </draw:g>
          <draw:g>
            <draw:path draw:style-name="gr4" draw:layer="layout" svg:width="0.251cm" svg:height="0.262cm" svg:x="20.84cm" svg:y="10.189cm" svg:viewBox="0 0 252 263" svg:d="m221 262c0 0 0-242 0-242s15 0 15 0 15-4 15-9-8-11-15-11-68 0-68 0c-9 0-14 4-14 11s5 9 14 9c0 0 33 0 33 0s0 212 0 212-140-232-140-232-50 0-50 0-11 4-11 11 4 9 11 9 26 0 26 0 0 220 0 220-16 0-16 0-12 4-12 10 4 12 12 12 70 0 70 0 10-6 10-12-3-10-10-10-35 0-35 0 0-213 0-213 141 235 141 235 24 0 24 0z">
              <text:p/>
            </draw:path>
          </draw:g>
          <draw:g>
            <draw:path draw:style-name="gr4" draw:layer="layout" svg:width="0.223cm" svg:height="0.262cm" svg:x="21.124cm" svg:y="10.189cm" svg:viewBox="0 0 224 263" svg:d="m57 134c0 0 67 0 67 0s0 21 0 21 2 12 10 12 10-5 10-12 0-59 0-59-4-14-10-14-10 5-10 14 0 21 0 21-67 0-67 0 0-97 0-97 135 0 135 0 0 44 0 44 3 14 9 14 10-7 10-14 0-64 0-64-198 0-198 0c-9 0-13 4-13 11s4 9 13 9c0 0 26 0 26 0s0 220 0 220-26 0-26 0c-9 0-13 4-13 10s4 12 13 12c0 0 210 0 210 0s0-75 0-75-6-12-12-12-10 3-10 12 0 53 0 53-144 0-144 0 0-106 0-106z">
              <text:p/>
            </draw:path>
          </draw:g>
          <draw:g>
            <draw:path draw:style-name="gr4" draw:layer="layout" svg:width="0.215cm" svg:height="0.262cm" svg:x="21.412cm" svg:y="10.189cm" svg:viewBox="0 0 216 263" svg:d="m68 20c0 0 34 0 34 0 8 0 13-4 13-9s-5-11-13-11c0 0-89 0-89 0s-13 4-13 11 4 9 13 9 36 0 36 0 0 220 0 220-36 0-36 0-13 4-13 10 4 12 13 12 202 0 202 0 0-95 0-95-4-12-11-12-10 4-10 12 0 73 0 73-126 0-126 0 0-220 0-220z">
              <text:p/>
            </draw:path>
          </draw:g>
          <draw:g>
            <draw:path draw:style-name="gr4" draw:layer="layout" svg:width="0.174cm" svg:height="0.284cm" svg:x="21.986cm" svg:y="10.169cm" svg:viewBox="0 0 175 285" svg:d="m96 0c0 0-87 26-87 26s-9 6-9 10 5 10 9 10 5-3 7-3 61-19 61-19 0 238 0 238-63 0-63 0c-11 0-14 4-14 10s3 12 14 12c0 0 146 0 146 0s14-6 14-12-5-10-14-10-64 0-64 0 0-262 0-262z">
              <text:p/>
            </draw:path>
          </draw:g>
          <draw:g>
            <draw:path draw:style-name="gr4" draw:layer="layout" svg:width="0.188cm" svg:height="0.287cm" svg:x="22.255cm" svg:y="10.17cm" svg:viewBox="0 0 189 288" svg:d="m43 19c0 0 112 0 112 0 10 0 12-4 12-9s-2-10-12-10c0 0-132 0-132 0s0 124 0 124 4 10 10 10 5 0 10-5c19-8 40-12 57-12 39 0 67 26 67 66s-32 84-77 84c-26 0-52-11-73-31-4-4-6-4-8-4s-9 4-9 9 6 12 20 22c24 16 47 24 70 24 57 0 98-43 98-101s-37-89-84-89c-21 0-37 4-61 13 0 0 0-91 0-91z">
              <text:p/>
            </draw:path>
          </draw:g>
          <draw:g>
            <draw:path draw:style-name="gr2" draw:layer="layout" svg:width="0.155cm" svg:height="0.155cm" svg:x="20.591cm" svg:y="4.458cm" svg:viewBox="0 0 156 156" svg:d="m155 78c0 0-22 53-22 53s-55 24-55 24-52-24-52-24-26-53-26-53 26-57 26-57 52-21 52-21 55 21 55 21 22 57 22 57z">
              <text:p/>
            </draw:path>
          </draw:g>
          <draw:g>
            <draw:path draw:style-name="gr5" draw:layer="layout" svg:width="0.155cm" svg:height="0.155cm" svg:x="20.591cm" svg:y="4.458cm" svg:viewBox="0 0 156 156" svg:d="m155 78c0 0-22-57-22-57s-55-21-55-21-52 21-52 21-26 57-26 57 26 53 26 53 52 24 52 24 55-24 55-24 22-53 22-53z">
              <text:p/>
            </draw:path>
          </draw:g>
          <draw:g>
            <draw:path draw:style-name="gr4" draw:layer="layout" svg:width="0.187cm" svg:height="0.187cm" svg:x="20.575cm" svg:y="4.442cm" svg:viewBox="0 0 188 188" svg:d="m187 94c0 0-25 64-25 64s-68 29-68 29-65-29-65-29-29-64-29-64 29-67 29-67 65-27 65-27 68 27 68 27 25 67 25 67z">
              <text:p/>
            </draw:path>
          </draw:g>
          <draw:g>
            <draw:path draw:style-name="gr5" draw:layer="layout" svg:width="0.187cm" svg:height="0.187cm" svg:x="20.575cm" svg:y="4.442cm" svg:viewBox="0 0 188 188" svg:d="m187 94c0 0-25-67-25-67s-68-27-68-27-65 27-65 27-29 67-29 67 29 64 29 64 65 29 65 29 68-29 68-29 25-64 25-64z">
              <text:p/>
            </draw:path>
          </draw:g>
          <draw:g>
            <draw:path draw:style-name="gr2" draw:layer="layout" svg:width="0.155cm" svg:height="0.155cm" svg:x="20.591cm" svg:y="5.123cm" svg:viewBox="0 0 156 156" svg:d="m155 78c0 0-22 54-22 54s-55 23-55 23-52-23-52-23-26-54-26-54 26-58 26-58 52-20 52-20 55 20 55 20 22 58 22 58z">
              <text:p/>
            </draw:path>
          </draw:g>
          <draw:g>
            <draw:path draw:style-name="gr5" draw:layer="layout" svg:width="0.155cm" svg:height="0.155cm" svg:x="20.591cm" svg:y="5.123cm" svg:viewBox="0 0 156 156" svg:d="m155 78c0 0-22-58-22-58s-55-20-55-20-52 20-52 20-26 58-26 58 26 54 26 54 52 23 52 23 55-23 55-23 22-54 22-54z">
              <text:p/>
            </draw:path>
          </draw:g>
          <draw:g>
            <draw:path draw:style-name="gr4" draw:layer="layout" svg:width="0.187cm" svg:height="0.187cm" svg:x="20.575cm" svg:y="5.107cm" svg:viewBox="0 0 188 188" svg:d="m187 94c0 0-25 62-25 62s-68 31-68 31-65-31-65-31-29-62-29-62 29-66 29-66 65-28 65-28 68 28 68 28 25 66 25 66z">
              <text:p/>
            </draw:path>
          </draw:g>
          <draw:g>
            <draw:path draw:style-name="gr5" draw:layer="layout" svg:width="0.187cm" svg:height="0.187cm" svg:x="20.575cm" svg:y="5.107cm" svg:viewBox="0 0 188 188" svg:d="m187 94c0 0-25-66-25-66s-68-28-68-28-65 28-65 28-29 66-29 66 29 62 29 62 65 31 65 31 68-31 68-31 25-62 25-62z">
              <text:p/>
            </draw:path>
          </draw:g>
          <draw:g>
            <draw:path draw:style-name="gr2" draw:layer="layout" svg:width="0.155cm" svg:height="0.155cm" svg:x="20.591cm" svg:y="5.791cm" svg:viewBox="0 0 156 156" svg:d="m155 78c0 0-22 53-22 53s-55 24-55 24-52-24-52-24-26-53-26-53 26-58 26-58 52-20 52-20 55 20 55 20 22 58 22 58z">
              <text:p/>
            </draw:path>
          </draw:g>
          <draw:g>
            <draw:path draw:style-name="gr5" draw:layer="layout" svg:width="0.155cm" svg:height="0.155cm" svg:x="20.591cm" svg:y="5.791cm" svg:viewBox="0 0 156 156" svg:d="m155 78c0 0-22-58-22-58s-55-20-55-20-52 20-52 20-26 58-26 58 26 53 26 53 52 24 52 24 55-24 55-24 22-53 22-53z">
              <text:p/>
            </draw:path>
          </draw:g>
          <draw:g>
            <draw:path draw:style-name="gr4" draw:layer="layout" svg:width="0.187cm" svg:height="0.187cm" svg:x="20.575cm" svg:y="5.775cm" svg:viewBox="0 0 188 188" svg:d="m187 94c0 0-25 62-25 62s-68 31-68 31-65-31-65-31-29-62-29-62 29-67 29-67 65-27 65-27 68 27 68 27 25 67 25 67z">
              <text:p/>
            </draw:path>
          </draw:g>
          <draw:g>
            <draw:path draw:style-name="gr5" draw:layer="layout" svg:width="0.187cm" svg:height="0.187cm" svg:x="20.575cm" svg:y="5.775cm" svg:viewBox="0 0 188 188" svg:d="m187 94c0 0-25-67-25-67s-68-27-68-27-65 27-65 27-29 67-29 67 29 62 29 62 65 31 65 31 68-31 68-31 25-62 25-62z">
              <text:p/>
            </draw:path>
          </draw:g>
          <draw:g>
            <draw:path draw:style-name="gr5" draw:layer="layout" svg:width="0cm" svg:height="0.36cm" svg:x="24.179cm" svg:y="6.147cm" svg:viewBox="0 0 1 361" svg:d="m0 0c0 0 0 360 0 360">
              <text:p/>
            </draw:path>
          </draw:g>
          <draw:g>
            <draw:path draw:style-name="gr5" draw:layer="layout" svg:width="0cm" svg:height="0.355cm" svg:x="24.179cm" svg:y="4.715cm" svg:viewBox="0 0 1 356" svg:d="m0 0c0 0 0 355 0 355">
              <text:p/>
            </draw:path>
          </draw:g>
          <draw:g>
            <draw:path draw:style-name="gr5" draw:layer="layout" svg:width="0.41cm" svg:height="0.924cm" svg:x="24.179cm" svg:y="5.583cm" svg:viewBox="0 0 411 925" svg:d="m0 924c0 0 410-924 410-924">
              <text:p/>
            </draw:path>
          </draw:g>
          <draw:g>
            <draw:path draw:style-name="gr5" draw:layer="layout" svg:width="0.41cm" svg:height="0.871cm" svg:x="24.179cm" svg:y="4.715cm" svg:viewBox="0 0 411 872" svg:d="m0 0c0 0 410 871 410 871">
              <text:p/>
            </draw:path>
          </draw:g>
          <draw:g>
            <draw:path draw:style-name="gr5" draw:layer="layout" svg:width="0cm" svg:height="0.36cm" svg:x="23.411cm" svg:y="6.147cm" svg:viewBox="0 0 1 361" svg:d="m0 0c0 0 0 360 0 360">
              <text:p/>
            </draw:path>
          </draw:g>
          <draw:g>
            <draw:path draw:style-name="gr5" draw:layer="layout" svg:width="0cm" svg:height="0.355cm" svg:x="23.411cm" svg:y="4.715cm" svg:viewBox="0 0 1 356" svg:d="m0 0c0 0 0 355 0 355">
              <text:p/>
            </draw:path>
          </draw:g>
          <draw:g>
            <draw:path draw:style-name="gr5" draw:layer="layout" svg:width="0.411cm" svg:height="0.924cm" svg:x="23.002cm" svg:y="5.583cm" svg:viewBox="0 0 412 925" svg:d="m411 924c0 0-411-924-411-924">
              <text:p/>
            </draw:path>
          </draw:g>
          <draw:g>
            <draw:path draw:style-name="gr5" draw:layer="layout" svg:width="0.411cm" svg:height="0.871cm" svg:x="23.002cm" svg:y="4.715cm" svg:viewBox="0 0 412 872" svg:d="m411 0c0 0-411 871-411 871">
              <text:p/>
            </draw:path>
          </draw:g>
          <draw:g>
            <draw:path draw:style-name="gr5" draw:layer="layout" svg:width="0.768cm" svg:height="0cm" svg:x="23.411cm" svg:y="5.07cm" svg:viewBox="0 0 769 1" svg:d="m0 0c0 0 768 0 768 0">
              <text:p/>
            </draw:path>
          </draw:g>
          <draw:g>
            <draw:path draw:style-name="gr5" draw:layer="layout" svg:width="0.768cm" svg:height="0cm" svg:x="23.411cm" svg:y="6.147cm" svg:viewBox="0 0 769 1" svg:d="m0 0c0 0 768 0 768 0">
              <text:p/>
            </draw:path>
          </draw:g>
          <draw:g>
            <draw:path draw:style-name="gr5" draw:layer="layout" svg:width="0.358cm" svg:height="0.923cm" svg:x="14.319cm" svg:y="7.99cm" svg:viewBox="0 0 359 924" svg:d="m358 923c0 0-358-923-358-923">
              <text:p/>
            </draw:path>
          </draw:g>
          <draw:g>
            <draw:path draw:style-name="gr5" draw:layer="layout" svg:width="0.358cm" svg:height="0.923cm" svg:x="14.319cm" svg:y="7.069cm" svg:viewBox="0 0 359 924" svg:d="m358 0c0 0-358 923-358 923">
              <text:p/>
            </draw:path>
          </draw:g>
          <draw:g>
            <draw:path draw:style-name="gr5" draw:layer="layout" svg:width="0.41cm" svg:height="0.871cm" svg:x="14.319cm" svg:y="1.589cm" svg:viewBox="0 0 411 872" svg:d="m410 871c0 0-410-871-410-871">
              <text:p/>
            </draw:path>
          </draw:g>
          <draw:g>
            <draw:path draw:style-name="gr5" draw:layer="layout" svg:width="0.41cm" svg:height="0.923cm" svg:x="14.319cm" svg:y="0.666cm" svg:viewBox="0 0 411 924" svg:d="m410 0c0 0-410 923-410 923">
              <text:p/>
            </draw:path>
          </draw:g>
          <draw:g>
            <draw:path draw:style-name="gr5" draw:layer="layout" svg:width="0cm" svg:height="0.355cm" svg:x="14.727cm" svg:y="2.103cm" svg:viewBox="0 0 1 356" svg:d="m0 0c0 0 0 355 0 355">
              <text:p/>
            </draw:path>
          </draw:g>
          <draw:g>
            <draw:path draw:style-name="gr5" draw:layer="layout" svg:width="0cm" svg:height="0.36cm" svg:x="14.675cm" svg:y="7.069cm" svg:viewBox="0 0 1 361" svg:d="m0 0c0 0 0 360 0 360">
              <text:p/>
            </draw:path>
          </draw:g>
          <draw:g>
            <draw:path draw:style-name="gr5" draw:layer="layout" svg:width="0cm" svg:height="0.359cm" svg:x="14.727cm" svg:y="0.666cm" svg:viewBox="0 0 1 360" svg:d="m0 0c0 0 0 359 0 359">
              <text:p/>
            </draw:path>
          </draw:g>
          <draw:g>
            <draw:path draw:style-name="gr4" draw:layer="layout" svg:width="0.276cm" svg:height="0.219cm" svg:x="12.156cm" svg:y="4.747cm" svg:viewBox="0 0 277 220" svg:d="m32 25c-20 23-32 51-32 81s12 59 35 77 52 36 82 36c0 0 39 0 39 0 61 0 120-58 120-122 0-29-15-56-35-79-12-12-20-18-24-18s-10 4-10 10 2 6 6 8c29 25 41 47 41 79 0 55-47 100-102 100 0 0-34 0-34 0-54 0-99-40-99-91s24-79 53-81c7 0 11-2 11-7s-5-10-13-10-52 0-52 0-12 2-12 8 4 9 12 9 14 0 14 0z">
              <text:p/>
            </draw:path>
          </draw:g>
          <draw:g>
            <draw:path draw:style-name="gr4" draw:layer="layout" svg:width="0.262cm" svg:height="0.232cm" svg:x="12.162cm" svg:y="4.465cm" svg:viewBox="0 0 263 233" svg:d="m134 53c0 0 106 0 106 0s0 24 0 24 4 12 10 12 12-5 12-12 0-66 0-66-7-11-12-11-10 4-10 11 0 22 0 22-220 0-220 0 0-10 0-10c0-11-5-14-10-14s-10 3-10 14c0 0 0 54 0 54s4 12 10 12 10-5 10-12 0-24 0-24 96 0 96 0 0 124 0 124-96 0-96 0 0-25 0-25-5-11-10-11-10 4-10 11 0 54 0 54c0 11 4 14 10 14s10-3 10-14c0 0 0-9 0-9s220 0 220 0 0 20 0 20c0 9 4 15 10 15s12-6 12-15c0 0 0-65 0-65s-7-11-12-11-10 4-10 11 0 25 0 25-106 0-106 0 0-124 0-124z">
              <text:p/>
            </draw:path>
          </draw:g>
          <draw:g>
            <draw:path draw:style-name="gr4" draw:layer="layout" svg:width="0.262cm" svg:height="0.27cm" svg:x="12.162cm" svg:y="4.169cm" svg:viewBox="0 0 263 271" svg:d="m172 75c0 0 68-28 68-28s0 38 0 38 4 11 10 11 12-4 12-11 0-74 0-74-7-11-12-11-10 3-10 11 0 17 0 17-240 92-240 92 0 94 0 94 4 12 10 12 10-4 10-12 0-56 0-56 220 84 220 84 0 13 0 13 4 15 10 15 12-7 12-15 0-71 0-71-7-10-12-10-10 4-10 10 0 38 0 38-68-25-68-25 0-122 0-122zm-18 5c0 0 0 109 0 109s-134-48-134-48 0-8 0-8 134-53 134-53z">
              <text:p/>
            </draw:path>
          </draw:g>
          <draw:g>
            <draw:path draw:style-name="gr4" draw:layer="layout" svg:width="0.262cm" svg:height="0.251cm" svg:x="12.162cm" svg:y="3.905cm" svg:viewBox="0 0 263 252" svg:d="m262 29c0 0-242 0-242 0s0-18 0-18-5-11-10-11-10 4-10 11 0 70 0 70 4 14 10 14 10-6 10-14 0-35 0-35 213 0 213 0-233 142-233 142 0 48 0 48 4 15 10 15 10-7 10-15 0-25 0-25 220 0 220 0 0 16 0 16c0 9 4 13 10 13s12-4 12-13c0 0 0-68 0-68s-7-14-12-14-10 4-10 14c0 0 0 35 0 35s-212 0-212 0 234-142 234-142 0-23 0-23z">
              <text:p/>
            </draw:path>
          </draw:g>
          <draw:g>
            <draw:path draw:style-name="gr4" draw:layer="layout" svg:width="0.262cm" svg:height="0.252cm" svg:x="12.162cm" svg:y="3.628cm" svg:viewBox="0 0 263 253" svg:d="m262 29c0 0-242 0-242 0s0-17 0-17-5-12-10-12-10 4-10 12 0 70 0 70 4 13 10 13 10-6 10-13 0-35 0-35 213 0 213 0-233 141-233 141 0 48 0 48 4 16 10 16 10-8 10-16 0-25 0-25 220 0 220 0 0 16 0 16c0 9 4 13 10 13s12-4 12-13c0 0 0-68 0-68s-7-13-12-13-10 2-10 13c0 0 0 34 0 34s-212 0-212 0 234-140 234-140 0-24 0-24z">
              <text:p/>
            </draw:path>
          </draw:g>
          <draw:g>
            <draw:path draw:style-name="gr4" draw:layer="layout" svg:width="0.262cm" svg:height="0.223cm" svg:x="12.162cm" svg:y="3.372cm" svg:viewBox="0 0 263 224" svg:d="m134 163c0 0 0-65 0-65s20 0 20 0 12-4 12-11-3-9-12-9-59 0-59 0-14 4-14 9 7 11 14 11 21 0 21 0 0 65 0 65-96 0-96 0 0-133 0-133 44 0 44 0 13-4 13-10-5-10-13-10-64 0-64 0 0 197 0 197 4 16 10 16 10-7 10-16 0-24 0-24 220 0 220 0 0 24 0 24 4 16 10 16 12-7 12-16 0-207 0-207-76 0-76 0-11 2-11 10 4 10 11 10 54 0 54 0 0 143 0 143-106 0-106 0z">
              <text:p/>
            </draw:path>
          </draw:g>
          <draw:g>
            <draw:path draw:style-name="gr4" draw:layer="layout" svg:width="0.262cm" svg:height="0.216cm" svg:x="12.162cm" svg:y="3.093cm" svg:viewBox="0 0 263 217" svg:d="m20 146c0 0 0-33 0-33 0-9-5-13-10-13s-10 4-10 13c0 0 0 89 0 89s4 14 10 14 10-6 10-14 0-37 0-37 220 0 220 0 0 37 0 37 4 14 10 14 12-6 12-14 0-202 0-202-96 0-96 0-12 3-12 11 5 10 12 10 74 0 74 0 0 125 0 125-220 0-220 0z">
              <text:p/>
            </draw:path>
          </draw:g>
          <draw:g>
            <draw:path draw:style-name="gr5" draw:layer="layout" svg:width="0cm" svg:height="0.397cm" svg:x="14.675cm" svg:y="8.514cm" svg:viewBox="0 0 1 398" svg:d="m0 0c0 0 0 397 0 397">
              <text:p/>
            </draw:path>
          </draw:g>
          <draw:g>
            <draw:path draw:style-name="gr4" draw:layer="layout" svg:width="0.224cm" svg:height="0.262cm" svg:x="8.454cm" svg:y="7.886cm" svg:viewBox="0 0 225 263" svg:d="m29 239c0 0-16 0-16 0s-13 5-13 10 4 13 13 13 102 0 102 0c60 0 109-55 109-120 0 0 0-27 0-27 0-63-49-115-109-115 0 0-102 0-102 0s-13 4-13 9 4 10 13 10 16 0 16 0 0 220 0 220zm18 0c0 0 0-220 0-220s66 0 66 0c25 0 42 5 58 23s31 47 31 69c0 0 0 35 0 35 0 49-41 93-85 93 0 0-70 0-70 0z">
              <text:p/>
            </draw:path>
          </draw:g>
          <draw:g>
            <draw:path draw:style-name="gr4" draw:layer="layout" svg:width="0.27cm" svg:height="0.262cm" svg:x="8.709cm" svg:y="7.886cm" svg:viewBox="0 0 271 263" svg:d="m193 173c0 0 25 66 25 66s-35 0-35 0-12 5-12 10 5 13 12 13 72 0 72 0c9 0 15-7 15-13s-6-10-15-10c0 0-16 0-16 0s-91-239-91-239-94 0-94 0-12 4-12 9 4 10 12 10 55 0 55 0-83 220-83 220-13 0-13 0c-10 0-13 5-13 10s3 13 13 13c0 0 69 0 69 0s12-7 12-13-3-10-12-10-36 0-36 0 23-66 23-66 124 0 124 0zm-9-18c0 0-107 0-107 0s50-136 50-136 8 0 8 0 49 136 49 136z">
              <text:p/>
            </draw:path>
          </draw:g>
          <draw:g>
            <draw:path draw:style-name="gr4" draw:layer="layout" svg:width="0.212cm" svg:height="0.262cm" svg:x="9.015cm" svg:y="7.886cm" svg:viewBox="0 0 213 263" svg:d="m116 239c0 0 0-220 0-220s75 0 75 0 0 33 0 33 4 14 10 14 11-5 11-14c0 0 0-52 0-52s-212 0-212 0 0 52 0 52 2 14 9 14 9-7 9-14 0-33 0-33 78 0 78 0 0 220 0 220-49 0-49 0c-9 0-13 5-13 10s4 13 13 13c0 0 115 0 115 0 9 0 13-7 13-13s-4-10-13-10c0 0-46 0-46 0z">
              <text:p/>
            </draw:path>
          </draw:g>
          <draw:g>
            <draw:path draw:style-name="gr4" draw:layer="layout" svg:width="0.271cm" svg:height="0.262cm" svg:x="9.262cm" svg:y="7.886cm" svg:viewBox="0 0 272 263" svg:d="m194 173c0 0 25 66 25 66s-35 0-35 0-12 5-12 10 4 13 12 13 71 0 71 0c10 0 16-7 16-13s-6-10-16-10c0 0-15 0-15 0s-91-239-91-239-95 0-95 0-12 4-12 9 4 10 12 10 57 0 57 0-84 220-84 220-14 0-14 0c-10 0-13 5-13 10s3 13 13 13c0 0 70 0 70 0s12-7 12-13-5-10-12-10-37 0-37 0 24-66 24-66 124 0 124 0zm-8-18c0 0-108 0-108 0s50-136 50-136 7 0 7 0 51 136 51 136z">
              <text:p/>
            </draw:path>
          </draw:g>
          <draw:g>
            <draw:path draw:style-name="gr5" draw:layer="layout" svg:width="0cm" svg:height="0.361cm" svg:x="9.809cm" svg:y="8.503cm" svg:viewBox="0 0 1 362" svg:d="m0 0c0 0 0 361 0 361">
              <text:p/>
            </draw:path>
          </draw:g>
          <draw:g>
            <draw:path draw:style-name="gr5" draw:layer="layout" svg:width="0cm" svg:height="0.362cm" svg:x="9.809cm" svg:y="7.12cm" svg:viewBox="0 0 1 363" svg:d="m0 0c0 0 0 362 0 362">
              <text:p/>
            </draw:path>
          </draw:g>
          <draw:g>
            <draw:path draw:style-name="gr5" draw:layer="layout" svg:width="0.411cm" svg:height="0.872cm" svg:x="9.809cm" svg:y="7.12cm" svg:viewBox="0 0 412 873" svg:d="m0 0c0 0 411 872 411 872">
              <text:p/>
            </draw:path>
          </draw:g>
          <draw:g>
            <draw:path draw:style-name="gr5" draw:layer="layout" svg:width="1.842cm" svg:height="0cm" svg:x="7.967cm" svg:y="8.503cm" svg:viewBox="0 0 1843 1" svg:d="m1842 0c0 0-1842 0-1842 0">
              <text:p/>
            </draw:path>
          </draw:g>
          <draw:g>
            <draw:path draw:style-name="gr5" draw:layer="layout" svg:width="1.842cm" svg:height="0cm" svg:x="7.967cm" svg:y="7.482cm" svg:viewBox="0 0 1843 1" svg:d="m1842 0c0 0-1842 0-1842 0">
              <text:p/>
            </draw:path>
          </draw:g>
          <draw:g>
            <draw:path draw:style-name="gr5" draw:layer="layout" svg:width="0.41cm" svg:height="0.875cm" svg:x="7.558cm" svg:y="7.99cm" svg:viewBox="0 0 411 876" svg:d="m410 875c0 0-410-875-410-875">
              <text:p/>
            </draw:path>
          </draw:g>
          <draw:g>
            <draw:path draw:style-name="gr5" draw:layer="layout" svg:width="0.41cm" svg:height="0.872cm" svg:x="7.558cm" svg:y="7.12cm" svg:viewBox="0 0 411 873" svg:d="m410 0c0 0-410 872-410 872">
              <text:p/>
            </draw:path>
          </draw:g>
          <draw:g>
            <draw:path draw:style-name="gr5" draw:layer="layout" svg:width="0cm" svg:height="0.309cm" svg:x="7.967cm" svg:y="7.173cm" svg:viewBox="0 0 1 310" svg:d="m0 0c0 0 0 309 0 309">
              <text:p/>
            </draw:path>
          </draw:g>
          <draw:g>
            <draw:path draw:style-name="gr5" draw:layer="layout" svg:width="0cm" svg:height="0.361cm" svg:x="7.967cm" svg:y="8.503cm" svg:viewBox="0 0 1 362" svg:d="m0 0c0 0 0 361 0 361">
              <text:p/>
            </draw:path>
          </draw:g>
          <draw:g>
            <draw:path draw:style-name="gr5" draw:layer="layout" svg:width="0cm" svg:height="0.361cm" svg:x="17.955cm" svg:y="8.503cm" svg:viewBox="0 0 1 362" svg:d="m0 0c0 0 0 361 0 361">
              <text:p/>
            </draw:path>
          </draw:g>
          <draw:g>
            <draw:path draw:style-name="gr5" draw:layer="layout" svg:width="0cm" svg:height="0.36cm" svg:x="17.955cm" svg:y="7.069cm" svg:viewBox="0 0 1 361" svg:d="m0 0c0 0 0 360 0 360">
              <text:p/>
            </draw:path>
          </draw:g>
          <draw:g>
            <draw:path draw:style-name="gr5" draw:layer="layout" svg:width="0.41cm" svg:height="0.923cm" svg:x="17.955cm" svg:y="7.942cm" svg:viewBox="0 0 411 924" svg:d="m0 923c0 0 410-923 410-923">
              <text:p/>
            </draw:path>
          </draw:g>
          <draw:g>
            <draw:path draw:style-name="gr5" draw:layer="layout" svg:width="0.41cm" svg:height="0.874cm" svg:x="17.955cm" svg:y="7.069cm" svg:viewBox="0 0 411 875" svg:d="m0 0c0 0 410 874 410 874">
              <text:p/>
            </draw:path>
          </draw:g>
          <draw:g>
            <draw:path draw:style-name="gr5" draw:layer="layout" svg:width="1.129cm" svg:height="0cm" svg:x="16.828cm" svg:y="7.429cm" svg:viewBox="0 0 1130 1" svg:d="m1129 0c0 0-1129 0-1129 0">
              <text:p/>
            </draw:path>
          </draw:g>
          <draw:g>
            <draw:path draw:style-name="gr5" draw:layer="layout" svg:width="0.411cm" svg:height="0.875cm" svg:x="9.809cm" svg:y="7.99cm" svg:viewBox="0 0 412 876" svg:d="m0 875c0 0 411-875 411-875">
              <text:p/>
            </draw:path>
          </draw:g>
          <draw:g>
            <draw:path draw:style-name="gr4" draw:layer="layout" svg:width="0.232cm" svg:height="0.262cm" svg:x="4.8cm" svg:y="0.805cm" svg:viewBox="0 0 233 263" svg:d="m177 134c0 0 0 107 0 107s-25 0-25 0-11 4-11 9 3 12 11 12 66 0 66 0 14-7 14-12-6-9-14-9-21 0-21 0 0-221 0-221 10 0 10 0c9 0 13-4 13-11s-4-9-13-9c0 0-55 0-55 0s-11 4-11 9 3 11 11 11 25 0 25 0 0 97 0 97-125 0-125 0 0-97 0-97 25 0 25 0 12-4 12-11-4-9-12-9-54 0-54 0c-11 0-15 4-15 9s4 11 15 11c0 0 10 0 10 0s0 221 0 221-21 0-21 0c-8 0-12 4-12 9s4 12 12 12c0 0 65 0 65 0s12-7 12-12-4-9-12-9-25 0-25 0 0-107 0-107 125 0 125 0z">
              <text:p/>
            </draw:path>
          </draw:g>
          <draw:g>
            <draw:path draw:style-name="gr4" draw:layer="layout" svg:width="0.232cm" svg:height="0.274cm" svg:x="5.077cm" svg:y="0.8cm" svg:viewBox="0 0 233 275" svg:d="m113 0c-64 0-113 59-113 134s49 140 113 140 119-62 119-135-52-139-119-139zm0 19c55 0 98 53 98 117s-45 117-98 117-94-52-94-119 42-115 94-115z">
              <text:p/>
            </draw:path>
          </draw:g>
          <draw:g>
            <draw:path draw:style-name="gr4" draw:layer="layout" svg:width="0.194cm" svg:height="0.274cm" svg:x="5.372cm" svg:y="0.8cm" svg:viewBox="0 0 195 275" svg:d="m164 27c-20-20-42-27-69-27-48 0-84 30-84 72 0 18 9 36 24 47s31 15 62 22 42 8 54 16 22 21 22 38c0 33-34 58-76 58s-77-23-77-54c0-5-5-10-9-10s-11 5-11 12 0 52 0 52 5 12 11 12 9-5 9-12 0-13 0-13c20 20 46 34 77 34 56 0 97-33 97-79 0-24-12-43-29-54s-29-12-64-17-39-8-52-18-18-21-18-34c0-29 27-53 66-53s65 20 67 48c1 8 3 10 9 10s9-3 9-12 0-46 0-46c0-10-3-14-9-14s-9 4-9 14c0 0 0 8 0 8z">
              <text:p/>
            </draw:path>
          </draw:g>
          <draw:g>
            <draw:path draw:style-name="gr4" draw:layer="layout" svg:width="0.213cm" svg:height="0.262cm" svg:x="5.64cm" svg:y="0.805cm" svg:viewBox="0 0 214 263" svg:d="m115 241c0 0 0-221 0-221s77 0 77 0 0 33 0 33 4 14 8 14 13-5 13-14c0 0 0-53 0-53s-213 0-213 0 0 53 0 53 3 14 9 14 10-7 10-14 0-33 0-33 77 0 77 0 0 221 0 221-48 0-48 0c-10 0-14 4-14 9s4 12 14 12c0 0 114 0 114 0 9 0 14-7 14-12s-5-9-14-9c0 0-47 0-47 0z">
              <text:p/>
            </draw:path>
          </draw:g>
          <draw:g>
            <draw:path draw:style-name="gr4" draw:layer="layout" svg:width="0.174cm" svg:height="0.262cm" svg:x="4.265cm" svg:y="1.318cm" svg:viewBox="0 0 175 263" svg:d="m95 20c0 0 64 0 64 0 10 0 15-4 15-9s-5-11-15-11c0 0-148 0-148 0s-11 4-11 11 4 9 11 9 67 0 67 0 0 220 0 220-67 0-67 0-11 4-11 10 4 12 11 12 148 0 148 0c10 0 15-6 15-12s-5-10-15-10c0 0-64 0-64 0s0-220 0-220z">
              <text:p/>
            </draw:path>
          </draw:g>
          <draw:g>
            <draw:path draw:style-name="gr4" draw:layer="layout" svg:width="0.251cm" svg:height="0.262cm" svg:x="4.502cm" svg:y="1.318cm" svg:viewBox="0 0 252 263" svg:d="m220 262c0 0 0-242 0-242s15 0 15 0 16-4 16-9-7-11-16-11-67 0-67 0c-10 0-14 4-14 11s4 9 14 9c0 0 32 0 32 0s0 212 0 212-139-232-139-232-50 0-50 0-11 4-11 11 3 9 11 9 25 0 25 0 0 220 0 220-16 0-16 0-11 4-11 10 5 12 11 12 71 0 71 0 11-6 11-12-4-10-11-10-35 0-35 0 0-213 0-213 141 235 141 235 23 0 23 0z">
              <text:p/>
            </draw:path>
          </draw:g>
          <draw:g>
            <draw:path draw:style-name="gr4" draw:layer="layout" svg:width="0.213cm" svg:height="0.262cm" svg:x="4.8cm" svg:y="1.318cm" svg:viewBox="0 0 214 263" svg:d="m115 240c0 0 0-220 0-220s76 0 76 0 0 33 0 33 4 13 10 13 12-3 12-13c0 0 0-53 0-53s-213 0-213 0 0 53 0 53 4 13 8 13 11-5 11-13 0-33 0-33 77 0 77 0 0 220 0 220-48 0-48 0c-10 0-13 4-13 10s3 12 13 12c0 0 114 0 114 0 10 0 13-6 13-12s-3-10-13-10c0 0-47 0-47 0z">
              <text:p/>
            </draw:path>
          </draw:g>
          <draw:g>
            <draw:path draw:style-name="gr4" draw:layer="layout" svg:width="0.222cm" svg:height="0.262cm" svg:x="5.063cm" svg:y="1.318cm" svg:viewBox="0 0 223 263" svg:d="m56 134c0 0 68 0 68 0s0 21 0 21 1 12 9 12 10-5 10-12 0-59 0-59-3-14-10-14-9 5-9 14 0 21 0 21-68 0-68 0 0-97 0-97 136 0 136 0 0 44 0 44 4 14 8 14 11-7 11-14 0-64 0-64-197 0-197 0c-11 0-14 4-14 11s3 9 14 9c0 0 24 0 24 0s0 220 0 220-24 0-24 0c-11 0-14 4-14 10s3 12 14 12c0 0 208 0 208 0s0-75 0-75-6-12-11-12-11 3-11 12 0 53 0 53-144 0-144 0 0-106 0-106z">
              <text:p/>
            </draw:path>
          </draw:g>
          <draw:g>
            <draw:path draw:style-name="gr4" draw:layer="layout" svg:width="0.254cm" svg:height="0.262cm" svg:x="5.339cm" svg:y="1.318cm" svg:viewBox="0 0 255 263" svg:d="m57 144c0 0 62 0 62 0 34 17 53 43 94 118 0 0 28 0 28 0s13-6 13-12-5-10-13-10-14 0-14 0c-39-63-53-81-79-100 40-16 64-37 64-69s-40-71-84-71c0 0-114 0-114 0-10 0-14 4-14 11s4 9 14 9c0 0 26 0 26 0s0 220 0 220-26 0-26 0c-10 0-14 4-14 10s4 12 14 12c0 0 77 0 77 0s15-6 15-12-7-10-15-10-34 0-34 0 0-96 0-96zm0-18c0 0 0-106 0-106s71 0 71 0c34 0 64 25 64 51s-37 55-83 55c0 0-52 0-52 0z">
              <text:p/>
            </draw:path>
          </draw:g>
          <draw:g>
            <draw:path draw:style-name="gr4" draw:layer="layout" svg:width="0.223cm" svg:height="0.262cm" svg:x="5.616cm" svg:y="1.318cm" svg:viewBox="0 0 224 263" svg:d="m57 134c0 0 67 0 67 0s0 21 0 21 2 12 10 12 9-5 9-12 0-59 0-59-4-14-9-14-10 5-10 14 0 21 0 21-67 0-67 0 0-97 0-97 145 0 145 0 0 44 0 44 4 14 9 14 12-7 12-14 0-64 0-64-209 0-209 0c-9 0-14 4-14 11s5 9 14 9c0 0 26 0 26 0s0 220 0 220-26 0-26 0c-9 0-14 4-14 10s5 12 14 12c0 0 106 0 106 0 11 0 14-6 14-12s-3-10-14-10c0 0-63 0-63 0s0-106 0-106z">
              <text:p/>
            </draw:path>
          </draw:g>
          <draw:g>
            <draw:path draw:style-name="gr4" draw:layer="layout" svg:width="0.271cm" svg:height="0.262cm" svg:x="5.878cm" svg:y="1.318cm" svg:viewBox="0 0 272 263" svg:d="m193 173c0 0 26 67 26 67s-35 0-35 0-12 4-12 10 3 12 12 12 71 0 71 0c10 0 16-6 16-12s-6-10-16-10c0 0-15 0-15 0s-91-240-91-240-96 0-96 0-11 4-11 11 4 9 11 9 58 0 58 0-84 220-84 220-14 0-14 0c-10 0-13 4-13 10s3 12 13 12c0 0 71 0 71 0s11-6 11-12-5-10-11-10-38 0-38 0 23-67 23-67 124 0 124 0zm-7-18c0 0-108 0-108 0s50-135 50-135 7 0 7 0 51 135 51 135z">
              <text:p/>
            </draw:path>
          </draw:g>
          <draw:g>
            <draw:path draw:style-name="gr4" draw:layer="layout" svg:width="0.22cm" svg:height="0.275cm" svg:x="6.179cm" svg:y="1.313cm" svg:viewBox="0 0 221 276" svg:d="m193 31c-22-19-50-31-80-31s-60 12-80 34-33 53-33 81c0 0 0 39 0 39 0 62 57 121 120 121 30 0 58-14 80-35 11-11 20-20 20-24s-6-9-11-9-5 2-9 6c-25 29-48 40-80 40-53 0-99-46-99-102 0 0 0-33 0-33 0-55 40-99 92-99 41 0 78 23 80 52 0 7 1 12 9 12s9-7 9-14 0-50 0-50c0-10-3-14-9-14s-9 4-9 14c0 0 0 12 0 12z">
              <text:p/>
            </draw:path>
          </draw:g>
          <draw:g>
            <draw:path draw:style-name="gr4" draw:layer="layout" svg:width="0.221cm" svg:height="0.262cm" svg:x="6.446cm" svg:y="1.318cm" svg:viewBox="0 0 222 263" svg:d="m55 134c0 0 69 0 69 0s0 21 0 21 1 12 9 12 9-5 9-12 0-59 0-59-3-14-9-14-9 5-9 14 0 21 0 21-69 0-69 0 0-97 0-97 135 0 135 0 0 44 0 44 5 14 10 14 11-7 11-14 0-64 0-64-199 0-199 0c-9 0-12 4-12 11s3 9 12 9c0 0 26 0 26 0s0 220 0 220-26 0-26 0c-9 0-12 4-12 10s3 12 12 12c0 0 209 0 209 0s0-75 0-75-5-12-10-12-11 3-11 12 0 53 0 53-145 0-145 0 0-106 0-106z">
              <text:p/>
            </draw:path>
          </draw:g>
        </draw:g>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