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Tahoma1" svg:font-family="Tahoma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1.03cm" style:auto-text-indent="false"/>
      <style:text-properties style:font-name="Courier New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  <style:text-properties style:font-name="Courier New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.212cm"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weight="bold"/>
    </style:style>
    <style:style style:name="P10" style:family="paragraph" style:parent-style-name="Text_20_body" style:master-page-name="">
      <style:paragraph-properties fo:margin-left="0cm" fo:margin-right="0cm" fo:margin-top="0cm" fo:margin-bottom="0cm" fo:text-indent="1.231cm" style:auto-text-indent="false" style:page-number="auto"/>
      <style:text-properties style:font-name="Courier New1" fo:font-size="9p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text-indent="1.231cm" style:auto-text-indent="false"/>
      <style:text-properties style:font-name="Courier New1"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31cm" style:auto-text-indent="false"/>
      <style:text-properties style:font-name="Courier New1"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31cm" style:auto-text-indent="false"/>
      <style:text-properties style:font-name="Courier New1" fo:font-size="9pt" fo:language="en" fo:country="US" style:font-size-asian="9pt" style:font-size-complex="9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 fo:line-height="115%" fo:text-align="justify" style:justify-single-word="false"/>
      <style:text-properties style:font-name="Courier New1"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style:font-name="Courier New"/>
    </style:style>
    <style:style style:name="T3" style:family="text">
      <style:text-properties style:font-name="Courier New" fo:language="en" fo:country="US"/>
    </style:style>
    <style:style style:name="T4" style:family="text">
      <style:text-properties style:text-position="-33% 80%"/>
    </style:style>
    <style:style style:name="T5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Téma projektu:</text:span>  Návrh jednoduchého výpočetního systému</text:p>
      <text:p text:style-name="P1"><text:span text:style-name="T1">Zadání:</text:span>  Navrhněte a popište v jazyce Verilog jednoduchý výpočetní systém pozůstávající z procesoru, oddělené instrukční a datové paměti. Procesor bude podporovat instrukce add, sub, and, or, slt, addi,  lw, sw, beq, jal a jr ve formátu instrukční sady MIPS. Součástí procesoru musí být řídicí jednotka a aritmeticko-logická jednotka. Funkčnost Vašeho návrhu demonstrujte simulací níže uvedeného programu.</text:p>
      <text:p text:style-name="P12">a = 5;</text:p>
      <text:p text:style-name="P12">b = 4;</text:p>
      <text:p text:style-name="P12">c = 3;</text:p>
      <text:p text:style-name="P12">b = fun(a) + simple(a,b,c,5,10);</text:p>
      <text:p text:style-name="P12">while(1)</text:p>
      <text:p text:style-name="P12">    ;</text:p>
      <text:p text:style-name="P12"/>
      <text:p text:style-name="Text_20_body">kde definice použitých funkce jsou:</text:p>
      <text:p text:style-name="P10"> </text:p>
      <text:p text:style-name="P11">int fun(int x)</text:p>
      <text:p text:style-name="P11">{</text:p>
      <text:p text:style-name="P11">  if (x == 0) return 1;</text:p>
      <text:p text:style-name="P11">  else return x+fun(x-1);</text:p>
      <text:p text:style-name="P11">}</text:p>
      <text:p text:style-name="P11"> </text:p>
      <text:p text:style-name="P11">int simple(int a, int b, int c, int d, int e)</text:p>
      <text:p text:style-name="P11"><text:span text:style-name="T5">{</text:span>    </text:p>
      <text:p text:style-name="P11">  int x, y;</text:p>
      <text:p text:style-name="P11">  x = a+b+c</text:p>
      <text:p text:style-name="P11">  y = d-e;</text:p>
      <text:p text:style-name="P11">  x = x + y;</text:p>
      <text:p text:style-name="P12">  x = x <text:span text:style-name="T5">&amp; 7;</text:span></text:p>
      <text:p text:style-name="P12">  <text:span text:style-name="T5">return x;</text:span></text:p>
      <text:p text:style-name="P13">}</text:p>
      <text:p text:style-name="P15"> </text:p>
      <text:p text:style-name="P3">Předpokládejte, že všechny proměnné jsou typu <text:span text:style-name="T2">int</text:span> (4B) a jsou již uloženy v paměti na adresách 0x0010, 0x0014 a 0x0018, atd. datové paměti, proměnná <text:span text:style-name="T2">a</text:span> je větší než 0, a program je již uložen v instrukční paměti od adresy 0x0000 (tj. není potřeba řešit zavádění programu). Procesor po resetu (po spuštění) začíná vykonávat instrukce od adresy 0x0000. Předpokládejte volací konvenci O32.</text:p>
      <text:p text:style-name="P9">Bližší specifikace a informace:</text:p>
      <text:p text:style-name="P7">K dispozici je 32 pracovních registrů. Registry jsou 32-bitové a jsou číslovány $0 až $31. V registru $0 je vždy uložena hodnota 0.  Všechny MIPS instrukce jsou 32-bitové a jsou děleny do třech skupin: R (add, and, or, slt, sub), I (addi, beq, lw, sw) a J. Každá instrukce začíná 6-bitovým operačním kódem (opcode). Všechny R-instrukce mají opcode roven 000000<text:span text:style-name="T4">(2)</text:span>, přičemž v tomto případě vykonávanou funkci určují bity 5:0 (funct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/>
    <style:font-face style:name="Tahoma1" svg:font-family="Tahoma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8T14:35:04.35</meta:creation-date>
    <dc:date>2012-10-17T15:59:09.09</dc:date>
    <meta:editing-duration>PT00H04M13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9" meta:word-count="266" meta:character-count="1591"/>
  </office:meta>
</office:document-meta>
</file>