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332cm" fo:margin-left="1.025cm" table:align="left" style:writing-mode="lr-tb"/>
    </style:style>
    <style:style style:name="Tabulka1.A" style:family="table-column">
      <style:table-column-properties style:column-width="7.158cm"/>
    </style:style>
    <style:style style:name="Tabulka1.B" style:family="table-column">
      <style:table-column-properties style:column-width="7.174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="0cm" fo:border="0.018cm solid #000000" style:writing-mode="lr-tb"/>
    </style:style>
    <style:style style:name="Tabulka1.2" style:family="table-row">
      <style:table-row-properties style:row-height="0.508cm" style:keep-together="true" fo:keep-together="auto"/>
    </style:style>
    <style:style style:name="Tabulka1.3" style:family="table-row">
      <style:table-row-properties style:row-height="0.499cm" style:keep-together="true" fo:keep-together="auto"/>
    </style:style>
    <style:style style:name="Tabulka1.6" style:family="table-row">
      <style:table-row-properties style:row-height="0.517cm" style:keep-together="true" fo:keep-together="auto"/>
    </style:style>
    <style:style style:name="Tabulka1.7" style:family="table-row">
      <style:table-row-properties style:row-height="0.526cm" style:keep-together="true" fo:keep-together="auto"/>
    </style:style>
    <style:style style:name="Tabulka2" style:family="table">
      <style:table-properties style:width="14.483cm" fo:margin-left="0.949cm" table:align="left" style:writing-mode="lr-tb"/>
    </style:style>
    <style:style style:name="Tabulka2.A" style:family="table-column">
      <style:table-column-properties style:column-width="7.2cm"/>
    </style:style>
    <style:style style:name="Tabulka2.B" style:family="table-column">
      <style:table-column-properties style:column-width="7.283cm"/>
    </style:style>
    <style:style style:name="Tabulka2.1" style:family="table-row">
      <style:table-row-properties style:row-height="0.508cm" style:keep-together="true" fo:keep-together="auto"/>
    </style:style>
    <style:style style:name="Tabulk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="0cm" fo:border="0.018cm solid #000000" style:writing-mode="lr-tb"/>
    </style:style>
    <style:style style:name="Tabulka2.2" style:family="table-row">
      <style:table-row-properties style:row-height="0.499cm" style:keep-together="true" fo:keep-together="auto"/>
    </style:style>
    <style:style style:name="Tabulka2.4" style:family="table-row">
      <style:table-row-properties style:row-height="0.533cm" style:keep-together="true" fo:keep-together="auto"/>
    </style:style>
    <style:style style:name="Tabulka3" style:family="table">
      <style:table-properties style:width="16.279cm" fo:margin-left="0.192cm" table:align="left" style:writing-mode="lr-tb"/>
    </style:style>
    <style:style style:name="Tabulka3.A" style:family="table-column">
      <style:table-column-properties style:column-width="8.132cm"/>
    </style:style>
    <style:style style:name="Tabulka3.B" style:family="table-column">
      <style:table-column-properties style:column-width="8.147cm"/>
    </style:style>
    <style:style style:name="Tabulka3.1" style:family="table-row">
      <style:table-row-properties style:row-height="0.499cm" style:keep-together="true" fo:keep-together="auto"/>
    </style:style>
    <style:style style:name="Tabulk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="0cm" fo:border="0.018cm solid #000000" style:writing-mode="lr-tb"/>
    </style:style>
    <style:style style:name="Tabulka3.2" style:family="table-row">
      <style:table-row-properties style:row-height="0.508cm" style:keep-together="true" fo:keep-together="auto"/>
    </style:style>
    <style:style style:name="Tabulka4" style:family="table">
      <style:table-properties style:width="16.279cm" fo:margin-left="0.192cm" table:align="left" style:writing-mode="lr-tb"/>
    </style:style>
    <style:style style:name="Tabulka4.A" style:family="table-column">
      <style:table-column-properties style:column-width="4.066cm"/>
    </style:style>
    <style:style style:name="Tabulka4.D" style:family="table-column">
      <style:table-column-properties style:column-width="4.082cm"/>
    </style:style>
    <style:style style:name="Tabulka4.1" style:family="table-row">
      <style:table-row-properties style:row-height="1.007cm" style:keep-together="true" fo:keep-together="auto"/>
    </style:style>
    <style:style style:name="Tabulka4.A1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ulka4.B1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ulka4.D1" style:family="table-cell">
      <style:table-cell-properties style:vertical-align="top" fo:padding="0cm" fo:border-left="0.035cm solid #000000" fo:border-right="0.018cm solid #000000" fo:border-top="0.018cm solid #000000" fo:border-bottom="0.035cm solid #000000" style:writing-mode="lr-tb"/>
    </style:style>
    <style:style style:name="Tabulka4.2" style:family="table-row">
      <style:table-row-properties style:row-height="0.526cm" style:keep-together="true" fo:keep-together="auto"/>
    </style:style>
    <style:style style:name="Tabulka4.A2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4.D2" style:family="table-cell">
      <style:table-cell-properties style:vertical-align="top" fo:padding="0cm" fo:border-left="0.035cm solid #000000" fo:border-right="0.018cm solid #000000" fo:border-top="0.035cm solid #000000" fo:border-bottom="0.018cm solid #000000" style:writing-mode="lr-tb"/>
    </style:style>
    <style:style style:name="Tabulka4.3" style:family="table-row">
      <style:table-row-properties style:row-height="0.499cm" style:keep-together="true" fo:keep-together="auto"/>
    </style:style>
    <style:style style:name="Tabulka4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="0cm" fo:border-left="0.035cm solid #000000" fo:border-right="0.018cm solid #000000" fo:border-top="0.018cm solid #000000" fo:border-bottom="0.018cm solid #000000" style:writing-mode="lr-tb"/>
    </style:style>
    <style:style style:name="Tabulka4.4" style:family="table-row">
      <style:table-row-properties style:row-height="0.508cm" style:keep-together="true" fo:keep-together="auto"/>
    </style:style>
    <style:style style:name="Tabulka5" style:family="table">
      <style:table-properties style:width="16.279cm" fo:margin-left="0.192cm" table:align="left" style:writing-mode="lr-tb"/>
    </style:style>
    <style:style style:name="Tabulka5.A" style:family="table-column">
      <style:table-column-properties style:column-width="2.279cm"/>
    </style:style>
    <style:style style:name="Tabulka5.B" style:family="table-column">
      <style:table-column-properties style:column-width="2.235cm"/>
    </style:style>
    <style:style style:name="Tabulka5.C" style:family="table-column">
      <style:table-column-properties style:column-width="2.685cm"/>
    </style:style>
    <style:style style:name="Tabulka5.D" style:family="table-column">
      <style:table-column-properties style:column-width="2.27cm"/>
    </style:style>
    <style:style style:name="Tabulka5.E" style:family="table-column">
      <style:table-column-properties style:column-width="2.245cm"/>
    </style:style>
    <style:style style:name="Tabulka5.F" style:family="table-column">
      <style:table-column-properties style:column-width="2.261cm"/>
    </style:style>
    <style:style style:name="Tabulka5.G" style:family="table-column">
      <style:table-column-properties style:column-width="2.304cm"/>
    </style:style>
    <style:style style:name="Tabulka5.1" style:family="table-row">
      <style:table-row-properties style:row-height="1.49cm" style:keep-together="true" fo:keep-together="auto"/>
    </style:style>
    <style:style style:name="Tabulk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ulka5.G1" style:family="table-cell">
      <style:table-cell-properties style:vertical-align="top" fo:padding="0cm" fo:border-left="0.018cm solid #000000" fo:border-right="0.018cm solid #000000" fo:border-top="0.018cm solid #000000" fo:border-bottom="0.035cm solid #000000" style:writing-mode="lr-tb"/>
    </style:style>
    <style:style style:name="Tabulka5.2" style:family="table-row">
      <style:table-row-properties style:row-height="0.526cm" style:keep-together="true" fo:keep-together="auto"/>
    </style:style>
    <style:style style:name="Tabulka5.B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5.C2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Tabulka5.3" style:family="table-row">
      <style:table-row-properties style:row-height="0.508cm" style:keep-together="true" fo:keep-together="auto"/>
    </style:style>
    <style:style style:name="Tabulka5.B3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ulka5.G3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 style:master-page-name="Standard">
      <style:paragraph-properties fo:margin-top="0.011cm" fo:margin-bottom="0cm" fo:line-height="0.194cm" fo:orphans="0" fo:widows="0" style:page-number="auto" style:text-autospace="none"/>
      <style:text-properties style:font-name="Times New Roman" fo:font-size="5.5pt" style:font-size-asian="5.5pt" style:font-size-complex="5.5pt"/>
    </style:style>
    <style:style style:name="P2" style:family="paragraph" style:parent-style-name="Standard">
      <style:paragraph-properties fo:margin-left="3.672cm" fo:margin-right="3.671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3" style:family="paragraph" style:parent-style-name="Standard">
      <style:paragraph-properties fo:margin-top="0.021cm" fo:margin-bottom="0cm" fo:line-height="0.388cm" fo:orphans="0" fo:widows="0" style:text-autospace="none"/>
      <style:text-properties style:font-name="Times New Roman"/>
    </style:style>
    <style:style style:name="P4" style:family="paragraph" style:parent-style-name="Standard">
      <style:paragraph-properties fo:margin-top="0.021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205cm" fo:margin-right="0.175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3.176cm"/>
        </style:tab-stops>
      </style:paragraph-properties>
    </style:style>
    <style:style style:name="P6" style:family="paragraph" style:parent-style-name="Standard">
      <style:paragraph-properties fo:margin-top="0cm" fo:margin-bottom="0cm" fo:line-height="0.353cm" fo:orphans="0" fo:widows="0" style:text-autospace="none"/>
    </style:style>
    <style:style style:name="P7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0.194cm" fo:orphans="0" fo:widows="0" style:text-autospace="none"/>
      <style:text-properties style:font-name="Times New Roman" fo:font-size="5.5pt" style:font-size-asian="5.5pt" style:font-size-complex="5.5pt"/>
    </style:style>
    <style:style style:name="P9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6.5pt" style:font-size-asian="6.5pt" style:font-size-complex="6.5pt"/>
    </style:style>
    <style:style style:name="P10" style:family="paragraph" style:parent-style-name="Standard">
      <style:paragraph-properties fo:margin-top="0cm" fo:margin-bottom="0cm" fo:line-height="0.282cm" fo:orphans="0" fo:widows="0" style:text-autospace="non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009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.205cm" fo:margin-right="14.46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6" style:family="paragraph" style:parent-style-name="Standard">
      <style:paragraph-properties fo:margin-top="0.012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012cm" fo:margin-bottom="0cm" fo:line-height="0.282cm" fo:orphans="0" fo:widows="0" style:text-autospace="non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left="0.205cm" fo:margin-right="0.138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.205cm" fo:margin-right="0.138cm" fo:margin-top="0cm" fo:margin-bottom="0cm" fo:line-height="99%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.205cm" fo:margin-right="0.138cm" fo:margin-top="0cm" fo:margin-bottom="0cm" fo:line-height="100%" fo:orphans="0" fo:widows="0" fo:text-indent="0cm" style:auto-text-indent="false" style:text-autospace="none"/>
      <style:text-properties style:font-name="Times New Roman" fo:font-size="6pt" style:font-size-asian="6pt" style:font-size-complex="6pt"/>
    </style:style>
    <style:style style:name="P21" style:family="paragraph" style:parent-style-name="Standard">
      <style:paragraph-properties fo:margin-left="0.205cm" fo:margin-right="0.138cm" fo:margin-top="0cm" fo:margin-bottom="0cm" fo:line-height="100%" fo:orphans="0" fo:widows="0" fo:text-indent="0cm" style:auto-text-indent="false" style:text-autospace="none"/>
      <style:text-properties style:font-name="Times New Roman" fo:font-size="6pt" fo:language="cs" fo:country="CZ" style:font-size-asian="6pt" style:font-size-complex="6pt"/>
    </style:style>
    <style:style style:name="P22" style:family="paragraph" style:parent-style-name="Standard">
      <style:paragraph-properties fo:margin-top="0.026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026cm" fo:margin-bottom="0cm" fo:line-height="0.388cm" fo:orphans="0" fo:widows="0" style:text-autospace="none"/>
      <style:text-properties style:font-name="Times New Roman" fo:font-size="14pt" fo:language="cs" fo:country="CZ" style:font-size-asian="14pt" style:font-size-complex="14pt"/>
    </style:style>
    <style:style style:name="P24" style:family="paragraph" style:parent-style-name="Standard">
      <style:paragraph-properties fo:margin-top="0.026cm" fo:margin-bottom="0cm" fo:line-height="0.388cm" fo:orphans="0" fo:widows="0" style:text-autospace="none"/>
      <style:text-properties style:font-name="Times New Roman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02cm" fo:margin-bottom="0cm" fo:line-height="0.212cm" fo:orphans="0" fo:widows="0" style:text-autospace="none"/>
      <style:text-properties style:font-name="Times New Roman" fo:font-size="6pt" style:font-size-asian="6pt" style:font-size-complex="6pt"/>
    </style:style>
    <style:style style:name="P26" style:family="paragraph" style:parent-style-name="Standard">
      <style:paragraph-properties fo:margin-top="0.002cm" fo:margin-bottom="0cm" fo:line-height="0.282cm" fo:orphans="0" fo:widows="0" style:text-autospace="non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margin-left="0.176cm" fo:margin-right="0cm" fo:margin-top="0cm" fo:margin-bottom="0cm" fo:line-height="0.471cm" fo:orphans="0" fo:widows="0" fo:text-indent="0cm" style:auto-text-indent="false" style:text-autospace="none" style:snap-to-layout-grid="false"/>
    </style:style>
    <style:style style:name="P28" style:family="paragraph" style:parent-style-name="Standard">
      <style:paragraph-properties fo:margin-left="0.176cm" fo:margin-right="0cm" fo:margin-top="0cm" fo:margin-bottom="0cm" fo:line-height="0.48cm" fo:orphans="0" fo:widows="0" fo:text-indent="0cm" style:auto-text-indent="false" style:text-autospace="none" style:snap-to-layout-grid="false"/>
    </style:style>
    <style:style style:name="P29" style:family="paragraph" style:parent-style-name="Standard">
      <style:paragraph-properties fo:margin-left="0.176cm" fo:margin-right="0cm" fo:margin-top="0cm" fo:margin-bottom="0cm" fo:line-height="0.483cm" fo:orphans="0" fo:widows="0" fo:text-indent="0cm" style:auto-text-indent="false" style:text-autospace="none"/>
    </style:style>
    <style:style style:name="P30" style:family="paragraph" style:parent-style-name="Standard">
      <style:paragraph-properties fo:margin-left="0.176cm" fo:margin-right="0cm" fo:margin-top="0cm" fo:margin-bottom="0cm" fo:line-height="0.487cm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76cm" fo:margin-right="0cm" fo:margin-top="0cm" fo:margin-bottom="0cm" fo:line-height="0.48cm" fo:orphans="0" fo:widows="0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176cm" fo:margin-right="0cm" fo:margin-top="0cm" fo:margin-bottom="0cm" fo:line-height="0.471cm" fo:orphans="0" fo:widows="0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185cm" fo:margin-right="0cm" fo:margin-top="0cm" fo:margin-bottom="0cm" fo:line-height="0.471cm" fo:orphans="0" fo:widows="0" fo:text-indent="0cm" style:auto-text-indent="false" style:text-autospace="none" style:snap-to-layout-grid="false"/>
    </style:style>
    <style:style style:name="P34" style:family="paragraph" style:parent-style-name="Standard">
      <style:paragraph-properties fo:margin-left="0.185cm" fo:margin-right="0cm" fo:margin-top="0cm" fo:margin-bottom="0cm" fo:line-height="0.48cm" fo:orphans="0" fo:widows="0" fo:text-indent="0cm" style:auto-text-indent="false" style:text-autospace="none" style:snap-to-layout-grid="false"/>
    </style:style>
    <style:style style:name="P35" style:family="paragraph" style:parent-style-name="Standard">
      <style:paragraph-properties fo:margin-left="0.185cm" fo:margin-right="0cm" fo:margin-top="0cm" fo:margin-bottom="0cm" fo:line-height="100%" fo:orphans="0" fo:widows="0" fo:text-indent="0cm" style:auto-text-indent="false" style:text-autospace="none" style:snap-to-layout-grid="false"/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185cm" fo:margin-right="0cm" fo:margin-top="0cm" fo:margin-bottom="0cm" fo:line-height="0.48cm" fo:orphans="0" fo:widows="0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185cm" fo:margin-right="0cm" fo:margin-top="0cm" fo:margin-bottom="0cm" fo:line-height="0.471cm" fo:orphans="0" fo:widows="0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185cm" fo:margin-right="0cm" fo:margin-top="0cm" fo:margin-bottom="0cm" fo:line-height="0.487cm" fo:orphans="0" fo:widows="0" fo:text-indent="0cm" style:auto-text-indent="false" style:text-autospace="none"/>
    </style:style>
    <style:style style:name="P39" style:family="paragraph" style:parent-style-name="Standard">
      <style:paragraph-properties fo:margin-left="0.185cm" fo:margin-right="0cm" fo:margin-top="0.018cm" fo:margin-bottom="0cm" fo:line-height="100%" fo:orphans="0" fo:widows="0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5.519cm" fo:margin-right="5.507cm" fo:margin-top="0cm" fo:margin-bottom="0cm" fo:line-height="0.439cm" fo:text-align="center" style:justify-single-word="false" fo:orphans="0" fo:widows="0" fo:text-indent="0cm" style:auto-text-indent="false" style:text-autospace="none"/>
    </style:style>
    <style:style style:name="P41" style:family="paragraph" style:parent-style-name="Standard">
      <style:paragraph-properties fo:margin-top="0.019cm" fo:margin-bottom="0cm" fo:line-height="0.459cm" fo:orphans="0" fo:widows="0" style:text-autospace="none"/>
      <style:text-properties style:font-name="Times New Roman" fo:font-size="6pt" style:font-size-asian="6pt" style:font-size-complex="6pt"/>
    </style:style>
    <style:style style:name="P42" style:family="paragraph" style:parent-style-name="Standard">
      <style:paragraph-properties fo:margin-left="0.205cm" fo:margin-right="0cm" fo:margin-top="0.051cm" fo:margin-bottom="0cm" fo:line-height="100%" fo:orphans="0" fo:widows="0" fo:text-indent="0cm" style:auto-text-indent="false" style:text-autospace="none"/>
    </style:style>
    <style:style style:name="P43" style:family="paragraph" style:parent-style-name="Standard">
      <style:paragraph-properties fo:margin-left="0.205cm" fo:margin-right="0cm" fo:margin-top="0cm" fo:margin-bottom="0cm" fo:line-height="0.478cm" fo:orphans="0" fo:widows="0" fo:text-indent="0cm" style:auto-text-indent="false" style:text-autospace="none"/>
    </style:style>
    <style:style style:name="P44" style:family="paragraph" style:parent-style-name="Standard">
      <style:paragraph-properties fo:margin-top="0.007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2.002cm" fo:margin-right="0cm" fo:margin-top="0cm" fo:margin-bottom="0cm" fo:line-height="100%" fo:orphans="0" fo:widows="0" fo:text-indent="0cm" style:auto-text-indent="false" style:text-autospace="none"/>
    </style:style>
    <style:style style:name="P46" style:family="paragraph" style:parent-style-name="Standard">
      <style:paragraph-properties fo:margin-left="0.346cm" fo:margin-right="0cm" fo:margin-top="0.125cm" fo:margin-bottom="0cm" fo:line-height="100%" fo:orphans="0" fo:widows="0" fo:text-indent="0cm" style:auto-text-indent="false" style:text-autospace="none"/>
    </style:style>
    <style:style style:name="P47" style:family="paragraph" style:parent-style-name="Standard">
      <style:paragraph-properties fo:margin-left="0.346cm" fo:margin-right="0cm" fo:margin-top="0cm" fo:margin-bottom="0cm" fo:line-height="100%" fo:orphans="0" fo:widows="0" fo:text-indent="0cm" style:auto-text-indent="false" style:text-autospace="none"/>
    </style:style>
    <style:style style:name="P48" style:family="paragraph" style:parent-style-name="Standard">
      <style:paragraph-properties fo:margin-left="0.346cm" fo:margin-right="0cm" fo:margin-top="0.051cm" fo:margin-bottom="0cm" fo:line-height="100%" fo:orphans="0" fo:widows="0" fo:text-indent="0cm" style:auto-text-indent="false" style:text-autospace="none"/>
    </style:style>
    <style:style style:name="P49" style:family="paragraph" style:parent-style-name="Standard">
      <style:paragraph-properties fo:margin-top="0.004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4.641cm" fo:margin-right="0cm" fo:margin-top="0cm" fo:margin-bottom="0cm" fo:line-height="100%" fo:orphans="0" fo:widows="0" fo:text-indent="0cm" style:auto-text-indent="false" style:text-autospace="none"/>
    </style:style>
    <style:style style:name="P51" style:family="paragraph" style:parent-style-name="Standard">
      <style:paragraph-properties fo:margin-top="0.028cm" fo:margin-bottom="0cm" fo:line-height="0.388cm" fo:orphans="0" fo:widows="0" style:text-autospace="none"/>
      <style:text-properties style:font-name="Times New Roman"/>
    </style:style>
    <style:style style:name="P52" style:family="paragraph" style:parent-style-name="Standard">
      <style:paragraph-properties fo:margin-left="0.168cm" fo:margin-right="0cm" fo:margin-top="0cm" fo:margin-bottom="0cm" fo:line-height="0.48cm" fo:orphans="0" fo:widows="0" fo:text-indent="0cm" style:auto-text-indent="false" style:text-autospace="none" style:snap-to-layout-grid="false"/>
    </style:style>
    <style:style style:name="P53" style:family="paragraph" style:parent-style-name="Standard">
      <style:paragraph-properties fo:margin-left="0.168cm" fo:margin-right="0cm" fo:margin-top="0cm" fo:margin-bottom="0cm" fo:line-height="0.471cm" fo:orphans="0" fo:widows="0" fo:text-indent="0cm" style:auto-text-indent="false" style:text-autospace="none" style:snap-to-layout-grid="false"/>
    </style:style>
    <style:style style:name="P54" style:family="paragraph" style:parent-style-name="Standard">
      <style:paragraph-properties fo:margin-left="0.159cm" fo:margin-right="0cm" fo:margin-top="0cm" fo:margin-bottom="0cm" fo:line-height="0.48cm" fo:orphans="0" fo:widows="0" fo:text-indent="0cm" style:auto-text-indent="false" style:text-autospace="none" style:snap-to-layout-grid="false"/>
    </style:style>
    <style:style style:name="P55" style:family="paragraph" style:parent-style-name="Standard">
      <style:paragraph-properties fo:margin-left="0.159cm" fo:margin-right="0cm" fo:margin-top="0cm" fo:margin-bottom="0cm" fo:line-height="0.471cm" fo:orphans="0" fo:widows="0" fo:text-indent="0cm" style:auto-text-indent="false" style:text-autospace="none" style:snap-to-layout-grid="false"/>
    </style:style>
    <style:style style:name="P56" style:family="paragraph" style:parent-style-name="Standard">
      <style:paragraph-properties fo:margin-left="0.159cm" fo:margin-right="0cm" fo:margin-top="0.004cm" fo:margin-bottom="0cm" fo:line-height="100%" fo:orphans="0" fo:widows="0" fo:text-indent="0cm" style:auto-text-indent="false" style:text-autospace="none"/>
    </style:style>
    <style:style style:name="P57" style:family="paragraph" style:parent-style-name="Standard">
      <style:paragraph-properties fo:margin-left="3.803cm" fo:margin-right="0cm" fo:margin-top="0cm" fo:margin-bottom="0cm" fo:line-height="100%" fo:orphans="0" fo:widows="0" fo:text-indent="0cm" style:auto-text-indent="false" style:text-autospace="none"/>
    </style:style>
    <style:style style:name="P58" style:family="paragraph" style:parent-style-name="Standard">
      <style:paragraph-properties fo:margin-left="0.346cm" fo:margin-right="0.27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59" style:family="paragraph" style:parent-style-name="Standard">
      <style:paragraph-properties fo:margin-left="0.346cm" fo:margin-right="14.945cm" fo:margin-top="0cm" fo:margin-bottom="0cm" fo:line-height="0.478cm" fo:text-align="justify" style:justify-single-word="false" fo:orphans="0" fo:widows="0" fo:text-indent="0cm" style:auto-text-indent="false" style:text-autospace="none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0.346cm" fo:margin-right="0.399cm" fo:margin-top="0.123cm" fo:margin-bottom="0cm" fo:line-height="100%" fo:orphans="0" fo:widows="0" fo:text-indent="0cm" style:auto-text-indent="false" style:text-autospace="none"/>
    </style:style>
    <style:style style:name="P61" style:family="paragraph" style:parent-style-name="Standard">
      <style:paragraph-properties fo:margin-left="0.346cm" fo:margin-right="0.381cm" fo:margin-top="0.051cm" fo:margin-bottom="0cm" fo:line-height="112%" fo:text-align="justify" style:justify-single-word="false" fo:orphans="0" fo:widows="0" fo:text-indent="0cm" style:auto-text-indent="false" style:text-autospace="none"/>
      <style:text-properties style:font-name="Times New Roman" fo:font-size="8pt" style:font-size-asian="8pt" style:font-size-complex="8pt"/>
    </style:style>
    <style:style style:name="P62" style:family="paragraph" style:parent-style-name="Standard">
      <style:paragraph-properties fo:margin-left="0.346cm" fo:margin-right="0.39cm" fo:margin-top="0cm" fo:margin-bottom="0cm" fo:line-height="113%" fo:text-align="justify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left="0.185cm" fo:margin-right="0.104cm" fo:margin-top="0cm" fo:margin-bottom="0cm" fo:line-height="0.483cm" fo:orphans="0" fo:widows="0" fo:text-indent="0cm" style:auto-text-indent="false" style:text-autospace="none" style:snap-to-layout-grid="false"/>
    </style:style>
    <style:style style:name="P64" style:family="paragraph" style:parent-style-name="Standard">
      <style:paragraph-properties fo:margin-left="0.185cm" fo:margin-right="0.58cm" fo:margin-top="0cm" fo:margin-bottom="0cm" fo:line-height="0.483cm" fo:orphans="0" fo:widows="0" fo:text-indent="0cm" style:auto-text-indent="false" style:text-autospace="none" style:snap-to-layout-grid="false"/>
    </style:style>
    <style:style style:name="P65" style:family="paragraph" style:parent-style-name="Standard">
      <style:paragraph-properties fo:margin-left="0.176cm" fo:margin-right="0.116cm" fo:margin-top="0cm" fo:margin-bottom="0cm" fo:line-height="0.483cm" fo:orphans="0" fo:widows="0" fo:text-indent="0cm" style:auto-text-indent="false" style:text-autospace="none" style:snap-to-layout-grid="false"/>
    </style:style>
    <style:style style:name="P66" style:family="paragraph" style:parent-style-name="Standard">
      <style:paragraph-properties fo:margin-left="0.185cm" fo:margin-right="0.572cm" fo:margin-top="0cm" fo:margin-bottom="0cm" fo:line-height="0.483cm" fo:orphans="0" fo:widows="0" fo:text-indent="0cm" style:auto-text-indent="false" style:text-autospace="none" style:snap-to-layout-grid="false"/>
    </style:style>
    <style:style style:name="P67" style:family="paragraph" style:parent-style-name="Standard">
      <style:paragraph-properties fo:margin-left="0.185cm" fo:margin-right="0.437cm" fo:margin-top="0cm" fo:margin-bottom="0cm" fo:line-height="0.483cm" fo:orphans="0" fo:widows="0" fo:text-indent="0cm" style:auto-text-indent="false" style:text-autospace="none" style:snap-to-layout-grid="false"/>
    </style:style>
    <style:style style:name="P68" style:family="paragraph" style:parent-style-name="Standard">
      <style:paragraph-properties fo:margin-left="3.577cm" fo:margin-right="3.678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69" style:family="paragraph" style:parent-style-name="Standard">
      <style:paragraph-properties fo:margin-left="0.4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.016cm" fo:margin-bottom="0cm" fo:line-height="0.176cm" fo:orphans="0" fo:widows="0" style:text-autospace="none"/>
      <style:text-properties style:font-name="Times New Roman" fo:font-size="5pt" style:font-size-asian="5pt" style:font-size-complex="5pt"/>
    </style:style>
    <style:style style:name="P71" style:family="paragraph" style:parent-style-name="Standard">
      <style:paragraph-properties fo:margin-left="3.84cm" fo:margin-right="3.949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72" style:family="paragraph" style:parent-style-name="Standard">
      <style:paragraph-properties fo:margin-left="0.381cm" fo:margin-right="0.333cm" fo:margin-top="0.123cm" fo:margin-bottom="0cm" fo:line-height="100%" fo:text-align="justify" style:justify-single-word="false" fo:orphans="0" fo:widows="0" fo:text-indent="0cm" style:auto-text-indent="false" style:text-autospace="none"/>
    </style:style>
    <style:style style:name="P73" style:family="paragraph" style:parent-style-name="Standard">
      <style:paragraph-properties fo:margin-top="0.014cm" fo:margin-bottom="0cm" fo:line-height="0.282cm" fo:orphans="0" fo:widows="0" style:text-autospace="none"/>
      <style:text-properties style:font-name="Times New Roman" fo:font-size="8pt" style:font-size-asian="8pt" style:font-size-complex="8pt"/>
    </style:style>
    <style:style style:name="P74" style:family="paragraph" style:parent-style-name="Standard">
      <style:paragraph-properties fo:margin-left="0.381cm" fo:margin-right="0.335cm" fo:margin-top="0.06cm" fo:margin-bottom="0cm" fo:line-height="0.483cm" fo:text-align="justify" style:justify-single-word="false" fo:orphans="0" fo:widows="0" fo:text-indent="0cm" style:auto-text-indent="false" style:text-autospace="none"/>
      <style:text-properties style:font-name="Times New Roman" fo:font-size="7.5pt" style:font-size-asian="7.5pt" style:font-size-complex="7.5pt"/>
    </style:style>
    <style:style style:name="P75" style:family="paragraph" style:parent-style-name="Standard">
      <style:paragraph-properties fo:margin-left="0.212cm" fo:margin-right="0cm" fo:margin-top="0cm" fo:margin-bottom="0cm" fo:line-height="0.478cm" fo:orphans="0" fo:widows="0" fo:text-indent="0cm" style:auto-text-indent="false" style:text-autospace="none"/>
      <style:text-properties style:font-name="Times New Roman" fo:font-size="10pt" style:font-size-asian="10pt" style:font-size-complex="10pt"/>
    </style:style>
    <style:style style:name="P76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letter-spacing="0.002cm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fo:letter-spacing="-0.002cm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ize="18pt" fo:letter-spacing="-0.005cm" fo:font-weight="bold" style:font-size-asian="18pt" style:font-weight-asian="bold" style:font-size-complex="18pt" style:font-weight-complex="bold"/>
    </style:style>
    <style:style style:name="T7" style:family="text">
      <style:text-properties style:font-name="Times New Roman" fo:font-size="18pt" fo:letter-spacing="0.011cm" fo:font-weight="bold" style:font-size-asian="18pt" style:font-weight-asian="bold" style:font-size-complex="18pt" style:font-weight-complex="bold"/>
    </style:style>
    <style:style style:name="T8" style:family="text">
      <style:text-properties style:font-name="Times New Roman" fo:font-size="18pt" fo:letter-spacing="0.011cm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8pt" fo:letter-spacing="0.005cm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8pt" fo:letter-spacing="0.007cm" fo:font-weight="bold" style:font-size-asian="18pt" style:font-weight-asian="bold" style:font-size-complex="18pt" style:font-weight-complex="bold"/>
    </style:style>
    <style:style style:name="T11" style:family="text">
      <style:text-properties style:font-name="Times New Roman" fo:font-size="18pt" fo:letter-spacing="0.009cm" fo:font-weight="bold" style:font-size-asian="18pt" style:font-weight-asian="bold" style:font-size-complex="18pt" style:font-weight-complex="bold"/>
    </style:style>
    <style:style style:name="T12" style:family="text">
      <style:text-properties style:font-name="Times New Roman" fo:font-size="14pt" fo:letter-spacing="-0.004cm" style:font-size-asian="14pt" style:font-size-complex="14pt"/>
    </style:style>
    <style:style style:name="T13" style:family="text">
      <style:text-properties style:font-name="Times New Roman" fo:font-size="14pt" fo:letter-spacing="-0.004cm" fo:language="cs" fo:country="CZ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etter-spacing="-0.002cm" style:font-size-asian="14pt" style:font-size-complex="14pt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etter-spacing="-0.002cm" fo:language="cs" fo:country="CZ" style:font-size-asian="14pt" style:font-size-complex="14pt"/>
    </style:style>
    <style:style style:name="T18" style:family="text">
      <style:text-properties style:font-name="Times New Roman" fo:font-size="14pt" fo:letter-spacing="0.002cm" style:font-size-asian="14pt" style:font-size-complex="14pt"/>
    </style:style>
    <style:style style:name="T19" style:family="text">
      <style:text-properties style:font-name="Times New Roman" fo:font-size="14pt" fo:letter-spacing="0.002cm" fo:language="cs" fo:country="CZ" style:font-size-asian="14pt" style:font-size-complex="14pt"/>
    </style:style>
    <style:style style:name="T20" style:family="text">
      <style:text-properties style:font-name="Times New Roman" fo:font-size="14pt" fo:letter-spacing="0.007cm" style:font-size-asian="14pt" style:font-size-complex="14pt"/>
    </style:style>
    <style:style style:name="T21" style:family="text">
      <style:text-properties style:font-name="Times New Roman" fo:font-size="14pt" fo:letter-spacing="0.007cm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etter-spacing="0.007cm" fo:language="cs" fo:country="CZ" style:font-size-asian="14pt" style:font-size-complex="14pt"/>
    </style:style>
    <style:style style:name="T23" style:family="text">
      <style:text-properties style:font-name="Times New Roman" fo:font-size="14pt" fo:letter-spacing="-0.009cm" style:font-size-asian="14pt" style:font-size-complex="14pt"/>
    </style:style>
    <style:style style:name="T24" style:family="text">
      <style:text-properties style:font-name="Times New Roman" fo:font-size="14pt" fo:letter-spacing="-0.009cm" fo:language="cs" fo:country="CZ" style:font-size-asian="14pt" style:font-size-complex="14pt"/>
    </style:style>
    <style:style style:name="T25" style:family="text">
      <style:text-properties style:font-name="Times New Roman" fo:font-size="14pt" fo:letter-spacing="0.011cm" style:font-size-asian="14pt" style:font-size-complex="14pt"/>
    </style:style>
    <style:style style:name="T26" style:family="text">
      <style:text-properties style:font-name="Times New Roman" fo:font-size="14pt" fo:letter-spacing="0.011cm" fo:language="cs" fo:country="CZ" style:font-size-asian="14pt" style:font-size-complex="14pt"/>
    </style:style>
    <style:style style:name="T27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letter-spacing="-0.011cm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letter-spacing="0.046cm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etter-spacing="-0.019cm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cs" fo:country="CZ" style:font-size-asian="14pt" style:font-size-complex="14pt"/>
    </style:style>
    <style:style style:name="T33" style:family="text">
      <style:text-properties style:font-name="Times New Roman" fo:font-size="12pt" fo:letter-spacing="0.002cm" style:font-size-asian="12pt" style:font-size-complex="12pt"/>
    </style:style>
    <style:style style:name="T34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etter-spacing="0.002cm" fo:language="cs" fo:country="CZ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etter-spacing="0.009cm" style:font-size-asian="12pt" style:font-size-complex="12pt"/>
    </style:style>
    <style:style style:name="T37" style:family="text">
      <style:text-properties style:font-name="Times New Roman" fo:font-size="12pt" fo:letter-spacing="0.009cm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etter-spacing="-0.016cm" style:font-size-asian="12pt" style:font-size-complex="12pt"/>
    </style:style>
    <style:style style:name="T39" style:family="text">
      <style:text-properties style:font-name="Times New Roman" fo:font-size="12pt" fo:letter-spacing="0.007cm" style:font-size-asian="12pt" style:font-size-complex="12pt"/>
    </style:style>
    <style:style style:name="T40" style:family="text">
      <style:text-properties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letter-spacing="0.064cm" style:font-size-asian="12pt" style:font-size-complex="12pt"/>
    </style:style>
    <style:style style:name="T43" style:family="text">
      <style:text-properties style:font-name="Times New Roman" fo:font-size="12pt" fo:letter-spacing="-0.009cm" style:font-size-asian="12pt" style:font-size-complex="12pt"/>
    </style:style>
    <style:style style:name="T44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letter-spacing="-0.002cm" style:font-size-asian="12pt" style:font-size-complex="12pt"/>
    </style:style>
    <style:style style:name="T46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etter-spacing="-0.002cm" fo:language="cs" fo:country="CZ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etter-spacing="0.079cm" style:font-size-asian="12pt" style:font-size-complex="12pt"/>
    </style:style>
    <style:style style:name="T49" style:family="text">
      <style:text-properties style:font-name="Times New Roman" fo:font-size="12pt" fo:letter-spacing="-0.004cm" style:font-size-asian="12pt" style:font-size-complex="12pt"/>
    </style:style>
    <style:style style:name="T50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etter-spacing="0.011cm" style:font-size-asian="12pt" style:font-size-complex="12pt"/>
    </style:style>
    <style:style style:name="T52" style:family="text">
      <style:text-properties style:font-name="Times New Roman" fo:font-size="12pt" fo:letter-spacing="0.086cm" style:font-size-asian="12pt" style:font-size-complex="12pt"/>
    </style:style>
    <style:style style:name="T53" style:family="text">
      <style:text-properties style:font-name="Times New Roman" fo:font-size="12pt" fo:letter-spacing="0.086cm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letter-spacing="0.004cm" style:font-size-asian="12pt" style:font-size-complex="12pt"/>
    </style:style>
    <style:style style:name="T55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letter-spacing="0.016cm" style:font-size-asian="12pt" style:font-size-complex="12pt"/>
    </style:style>
    <style:style style:name="T59" style:family="text">
      <style:text-properties style:font-name="Times New Roman" fo:font-size="12pt" fo:letter-spacing="0.078cm" style:font-size-asian="12pt" style:font-size-complex="12pt"/>
    </style:style>
    <style:style style:name="T60" style:family="text">
      <style:text-properties style:font-name="Times New Roman" fo:font-size="12pt" fo:letter-spacing="0.069cm" style:font-size-asian="12pt" style:font-size-complex="12pt"/>
    </style:style>
    <style:style style:name="T61" style:family="text">
      <style:text-properties style:font-name="Times New Roman" fo:font-size="12pt" fo:letter-spacing="-0.018cm" style:font-size-asian="12pt" style:font-size-complex="12pt"/>
    </style:style>
    <style:style style:name="T62" style:family="text">
      <style:text-properties style:font-name="Times New Roman" fo:font-size="12pt" fo:letter-spacing="-0.018cm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letter-spacing="0.083cm" style:font-size-asian="12pt" style:font-size-complex="12pt"/>
    </style:style>
    <style:style style:name="T64" style:family="text">
      <style:text-properties style:font-name="Times New Roman" fo:font-size="12pt" fo:letter-spacing="0.034cm" style:font-size-asian="12pt" style:font-size-complex="12pt"/>
    </style:style>
    <style:style style:name="T65" style:family="text">
      <style:text-properties style:font-name="Times New Roman" fo:font-size="12pt" fo:letter-spacing="0.032cm" style:font-size-asian="12pt" style:font-size-complex="12pt"/>
    </style:style>
    <style:style style:name="T66" style:family="text">
      <style:text-properties style:font-name="Times New Roman" fo:font-size="12pt" fo:letter-spacing="0.03cm" style:font-size-asian="12pt" style:font-size-complex="12pt"/>
    </style:style>
    <style:style style:name="T67" style:family="text">
      <style:text-properties style:font-name="Times New Roman" fo:font-size="12pt" fo:letter-spacing="0.037cm" style:font-size-asian="12pt" style:font-size-complex="12pt"/>
    </style:style>
    <style:style style:name="T68" style:family="text">
      <style:text-properties style:font-name="Times New Roman" fo:font-size="12pt" fo:letter-spacing="0.018cm" style:font-size-asian="12pt" style:font-size-complex="12pt"/>
    </style:style>
    <style:style style:name="T69" style:family="text">
      <style:text-properties style:font-name="Times New Roman" fo:font-size="12pt" fo:letter-spacing="0.025cm" style:font-size-asian="12pt" style:font-size-complex="12pt"/>
    </style:style>
    <style:style style:name="T70" style:family="text">
      <style:text-properties style:font-name="Times New Roman" fo:font-size="12pt" fo:letter-spacing="0.025cm" fo:language="cs" fo:country="CZ" style:font-size-asian="12pt" style:font-size-complex="12pt"/>
    </style:style>
    <style:style style:name="T71" style:family="text">
      <style:text-properties style:font-name="Times New Roman" fo:font-size="12pt" fo:letter-spacing="0.035cm" style:font-size-asian="12pt" style:font-size-complex="12pt"/>
    </style:style>
    <style:style style:name="T72" style:family="text">
      <style:text-properties style:font-name="Times New Roman" fo:font-size="12pt" fo:letter-spacing="0.039cm" style:font-size-asian="12pt" style:font-size-complex="12pt"/>
    </style:style>
    <style:style style:name="T73" style:family="text">
      <style:text-properties style:font-name="Times New Roman" fo:font-size="12pt" fo:letter-spacing="0.014cm" style:font-size-asian="12pt" style:font-size-complex="12pt"/>
    </style:style>
    <style:style style:name="T74" style:family="text">
      <style:text-properties style:font-name="Times New Roman" fo:font-size="12pt" fo:letter-spacing="-0.005cm" style:font-size-asian="12pt" style:font-size-complex="12pt"/>
    </style:style>
    <style:style style:name="T75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etter-spacing="-0.012cm" style:font-size-asian="12pt" style:font-size-complex="12pt"/>
    </style:style>
    <style:style style:name="T77" style:family="text">
      <style:text-properties style:font-name="Times New Roman" fo:font-size="12pt" fo:letter-spacing="-0.042cm" style:font-size-asian="12pt" style:font-size-complex="12pt"/>
    </style:style>
    <style:style style:name="T78" style:family="text">
      <style:text-properties style:font-name="Times New Roman" fo:font-size="12pt" fo:letter-spacing="0.055cm" style:font-size-asian="12pt" style:font-size-complex="12pt"/>
    </style:style>
    <style:style style:name="T79" style:family="text">
      <style:text-properties style:font-name="Times New Roman" fo:font-size="12pt" fo:letter-spacing="-0.014cm" style:font-size-asian="12pt" style:font-size-complex="12pt"/>
    </style:style>
    <style:style style:name="T80" style:family="text">
      <style:text-properties style:font-name="Times New Roman" fo:font-size="12pt" fo:letter-spacing="-0.014cm" fo:font-weight="bold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letter-spacing="0.046cm" style:font-size-asian="12pt" style:font-size-complex="12pt"/>
    </style:style>
    <style:style style:name="T82" style:family="text">
      <style:text-properties style:font-name="Times New Roman" fo:font-size="12pt" fo:letter-spacing="0.053cm" style:font-size-asian="12pt" style:font-size-complex="12pt"/>
    </style:style>
    <style:style style:name="T83" style:family="text">
      <style:text-properties style:font-name="Times New Roman" fo:font-size="12pt" fo:letter-spacing="-0.011cm" style:font-size-asian="12pt" style:font-size-complex="12pt"/>
    </style:style>
    <style:style style:name="T84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letter-spacing="0.028cm" style:font-size-asian="12pt" style:font-size-complex="12pt"/>
    </style:style>
    <style:style style:name="T86" style:family="text">
      <style:text-properties style:font-name="Times New Roman" fo:font-size="12pt" fo:letter-spacing="0.012cm" style:font-size-asian="12pt" style:font-size-complex="12pt"/>
    </style:style>
    <style:style style:name="T87" style:family="text">
      <style:text-properties style:font-name="Times New Roman" fo:font-size="12pt" fo:letter-spacing="0.005cm" style:font-size-asian="12pt" style:font-size-complex="12pt"/>
    </style:style>
    <style:style style:name="T8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letter-spacing="0.044cm" style:font-size-asian="12pt" style:font-size-complex="12pt"/>
    </style:style>
    <style:style style:name="T90" style:family="text">
      <style:text-properties style:font-name="Times New Roman" fo:font-size="12pt" fo:letter-spacing="0.021cm" style:font-size-asian="12pt" style:font-size-complex="12pt"/>
    </style:style>
    <style:style style:name="T91" style:family="text">
      <style:text-properties style:font-name="Times New Roman" fo:font-size="12pt" fo:letter-spacing="0.049cm" style:font-size-asian="12pt" style:font-size-complex="12pt"/>
    </style:style>
    <style:style style:name="T92" style:family="text">
      <style:text-properties style:font-name="Times New Roman" fo:font-size="12pt" fo:letter-spacing="0.049cm" fo:font-weight="bold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letter-spacing="0.042cm" style:font-size-asian="12pt" style:font-size-complex="12pt"/>
    </style:style>
    <style:style style:name="T94" style:family="text">
      <style:text-properties style:font-name="Times New Roman" fo:font-size="12pt" fo:letter-spacing="0.048cm" style:font-size-asian="12pt" style:font-size-complex="12pt"/>
    </style:style>
    <style:style style:name="T95" style:family="text">
      <style:text-properties style:font-name="Times New Roman" fo:font-size="12pt" fo:letter-spacing="0.019cm" style:font-size-asian="12pt" style:font-size-complex="12pt"/>
    </style:style>
    <style:style style:name="T96" style:family="text">
      <style:text-properties style:font-name="Times New Roman" fo:font-size="12pt" fo:letter-spacing="0.023cm" fo:font-weight="bold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letter-spacing="0.041cm" style:font-size-asian="12pt" style:font-size-complex="12pt"/>
    </style:style>
    <style:style style:name="T98" style:family="text">
      <style:text-properties style:font-name="Times New Roman" fo:font-size="12pt" fo:letter-spacing="0.041cm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letter-spacing="-0.051cm" style:font-size-asian="12pt" style:font-size-complex="12pt"/>
    </style:style>
    <style:style style:name="T100" style:family="text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" fo:letter-spacing="-0.004cm" fo:font-style="italic" style:font-style-asian="italic" style:font-style-complex="italic"/>
    </style:style>
    <style:style style:name="T102" style:family="text">
      <style:text-properties style:font-name="Times New Roman" fo:letter-spacing="0.004cm" fo:font-style="italic" style:font-style-asian="italic" style:font-style-complex="italic"/>
    </style:style>
    <style:style style:name="T103" style:family="text">
      <style:text-properties style:font-name="Times New Roman" fo:font-style="italic" style:font-style-asian="italic" style:font-style-complex="italic"/>
    </style:style>
    <style:style style:name="T104" style:family="text">
      <style:text-properties style:font-name="Times New Roman" fo:letter-spacing="0.002cm" fo:font-style="italic" style:font-style-asian="italic" style:font-style-complex="italic"/>
    </style:style>
    <style:style style:name="T105" style:family="text">
      <style:text-properties style:font-name="Times New Roman" fo:letter-spacing="-0.012cm" fo:font-style="italic" style:font-style-asian="italic" style:font-style-complex="italic"/>
    </style:style>
    <style:style style:name="T106" style:family="text">
      <style:text-properties style:font-name="Times New Roman" fo:letter-spacing="0.009cm" fo:font-style="italic" style:font-style-asian="italic" style:font-style-complex="italic"/>
    </style:style>
    <style:style style:name="T107" style:family="text">
      <style:text-properties style:font-name="Times New Roman" fo:letter-spacing="-0.009cm" fo:font-style="italic" style:font-style-asian="italic" style:font-style-complex="italic"/>
    </style:style>
    <style:style style:name="T108" style:family="text">
      <style:text-properties style:font-name="Times New Roman" fo:letter-spacing="-0.005cm" fo:font-style="italic" style:font-style-asian="italic" style:font-style-complex="italic"/>
    </style:style>
    <style:style style:name="T109" style:family="text">
      <style:text-properties style:font-name="Times New Roman" fo:letter-spacing="-0.002cm" fo:font-style="italic" style:font-style-asian="italic" style:font-style-complex="italic"/>
    </style:style>
    <style:style style:name="T110" style:family="text">
      <style:text-properties style:font-name="Times New Roman" fo:letter-spacing="0.005cm" fo:font-style="italic" style:font-style-asian="italic" style:font-style-complex="italic"/>
    </style:style>
    <style:style style:name="T111" style:family="text">
      <style:text-properties style:font-name="Times New Roman" fo:letter-spacing="-0.007cm" fo:font-style="italic" style:font-style-asian="italic" style:font-style-complex="italic"/>
    </style:style>
    <style:style style:name="T112" style:family="text">
      <style:text-properties style:font-name="Times New Roman" fo:letter-spacing="0.011cm" fo:font-style="italic" style:font-style-asian="italic" style:font-style-complex="italic"/>
    </style:style>
    <style:style style:name="T113" style:family="text">
      <style:text-properties style:font-name="Times New Roman" fo:letter-spacing="0.007cm" fo:font-style="italic" style:font-style-asian="italic" style:font-style-complex="italic"/>
    </style:style>
    <style:style style:name="T114" style:family="text">
      <style:text-properties style:font-weight-complex="bold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fo:language="cs" fo:country="CZ" style:font-size-asian="12pt" style:font-size-complex="12pt"/>
    </style:style>
    <style:style style:name="T117" style:family="text">
      <style:text-properties style:text-position="-4% 100%" style:font-name="Times New Roman"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118" style:family="text">
      <style:text-properties style:text-position="-4% 100%" style:font-name="Times New Roman" fo:font-size="12pt" fo:letter-spacing="-0.002cm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119" style:family="text">
      <style:text-properties style:text-position="-4% 100%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120" style:family="text">
      <style:text-properties style:text-position="-4% 100%" style:font-name="Times New Roman" fo:font-size="12pt" fo:letter-spacing="-0.002cm" fo:language="cs" fo:country="CZ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121" style:family="text">
      <style:text-properties style:text-position="-4% 100%" style:font-name="Times New Roman" fo:font-size="12pt" fo:letter-spacing="-0.004cm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122" style:family="text">
      <style:text-properties style:text-position="-4% 100%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123" style:family="text">
      <style:text-properties style:text-position="-4% 100%" style:font-name="Times New Roman" fo:font-size="12pt" fo:letter-spacing="0.002cm" fo:language="cs" fo:country="CZ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124" style:family="text">
      <style:text-properties style:text-position="-4% 100%" style:font-name="Times New Roman" fo:font-size="12pt" fo:letter-spacing="0.005cm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125" style:family="text">
      <style:text-properties style:text-position="-4% 100%" style:font-name="Times New Roman" fo:font-size="12pt" fo:font-weight="bold" style:font-size-asian="12pt" style:font-weight-asian="bold" style:font-size-complex="12pt" style:font-weight-complex="bold"/>
    </style:style>
    <style:style style:name="T126" style:family="text">
      <style:text-properties style:text-position="-4% 100%"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127" style:family="text">
      <style:text-properties style:text-position="-4% 100%" style:font-name="Times New Roman" fo:letter-spacing="0.004cm" fo:font-style="italic" style:font-style-asian="italic" style:font-style-complex="italic"/>
    </style:style>
    <style:style style:name="T128" style:family="text">
      <style:text-properties style:text-position="-4% 100%" style:font-name="Times New Roman" fo:font-style="italic" style:font-style-asian="italic" style:font-style-complex="italic"/>
    </style:style>
    <style:style style:name="T129" style:family="text">
      <style:text-properties style:text-position="-4% 100%" style:font-name="Times New Roman" fo:letter-spacing="0.002cm" fo:font-style="italic" style:font-style-asian="italic" style:font-style-complex="italic"/>
    </style:style>
    <style:style style:name="T130" style:family="text">
      <style:text-properties style:text-position="-4% 100%" style:font-name="Times New Roman" fo:letter-spacing="-0.004cm" fo:font-style="italic" style:font-style-asian="italic" style:font-style-complex="italic"/>
    </style:style>
    <style:style style:name="T131" style:family="text">
      <style:text-properties style:text-position="-4% 100%" style:font-name="Times New Roman" fo:letter-spacing="-0.012cm" fo:font-style="italic" style:font-style-asian="italic" style:font-style-complex="italic"/>
    </style:style>
    <style:style style:name="T132" style:family="text">
      <style:text-properties style:text-position="-4% 100%" style:font-name="Times New Roman" fo:letter-spacing="0.009cm" fo:font-style="italic" style:font-style-asian="italic" style:font-style-complex="italic"/>
    </style:style>
    <style:style style:name="T133" style:family="text">
      <style:text-properties style:text-position="-4% 100%" style:font-name="Times New Roman" fo:letter-spacing="-0.009cm" fo:font-style="italic" style:font-style-asian="italic" style:font-style-complex="italic"/>
    </style:style>
    <style:style style:name="T134" style:family="text">
      <style:text-properties style:text-position="-4% 100%" style:font-name="Times New Roman" fo:letter-spacing="-0.005cm" fo:font-style="italic" style:font-style-asian="italic" style:font-style-complex="italic"/>
    </style:style>
    <style:style style:name="T135" style:family="text">
      <style:text-properties style:text-position="68% 100%" style:font-name="Times New Roman" fo:font-size="8pt" style:font-size-asian="8pt" style:font-size-complex="8pt"/>
    </style:style>
    <style:style style:name="T136" style:family="text">
      <style:text-properties fo:language="cs" fo:country="CZ"/>
    </style:style>
    <style:style style:name="T13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8">Domácí</text:span><text:span text:style-name="T7"> </text:span><text:span text:style-name="T6">ú</text:span><text:span text:style-name="T3">l</text:span><text:span text:style-name="T9">o</text:span><text:span text:style-name="T6">h</text:span><text:span text:style-name="T3">a</text:span><text:span text:style-name="T4"> </text:span><text:span text:style-name="T3">–</text:span><text:span text:style-name="T10"> </text:span><text:span text:style-name="T3">M</text:span><text:span text:style-name="T11">w</text:span><text:span text:style-name="T3">P</text:span><text:span text:style-name="T6">ha</text:span><text:span text:style-name="T5">r</text:span><text:span text:style-name="T3">m</text:span></text:p>
      <text:p text:style-name="P3"/>
      <text:p text:style-name="P5"><draw:custom-shape text:anchor-type="char" draw:z-index="0" draw:style-name="gr1" draw:text-style-name="P76" svg:width="16.061cm" svg:height="0.027cm" svg:x="2.461cm" svg:y="0.633cm"><text:p/><draw:enhanced-geometry svg:viewBox="0 0 9105 15" draw:type="non-primitive" draw:enhanced-path="M 0 0 A L 9105 15 A N"/></draw:custom-shape><text:span text:style-name="T13">Z</text:span><text:span text:style-name="T32">p</text:span><text:span text:style-name="T17">r</text:span><text:span text:style-name="T19">ac</text:span><text:span text:style-name="T22">o</text:span><text:span text:style-name="T24">v</text:span><text:span text:style-name="T26">a</text:span><text:span text:style-name="T24">l(</text:span><text:span text:style-name="T26">a)</text:span><text:span text:style-name="T32">:</text:span><text:span text:style-name="T14"><text:tab/></text:span><text:span text:style-name="T32">Dne: <text:s text:c="13"/></text:span></text:p>
      <text:p text:style-name="P7"/>
      <text:p text:style-name="P7"/>
      <text:p text:style-name="P14"/>
      <text:p text:style-name="P15"><text:span text:style-name="T27">Z</text:span><text:span text:style-name="T21">a</text:span><text:span text:style-name="T16">d</text:span><text:span text:style-name="T21">á</text:span><text:span text:style-name="T28">n</text:span><text:span text:style-name="T21">í</text:span><text:span text:style-name="T29">:</text:span></text:p>
      <text:p text:style-name="P16"/>
      <text:p text:style-name="P18"><text:span text:style-name="T33">P</text:span><text:span text:style-name="T36">o</text:span><text:span text:style-name="T38">m</text:span><text:span text:style-name="T36">o</text:span><text:span text:style-name="T39">c</text:span><text:span text:style-name="T41">í</text:span><text:span text:style-name="T42"> </text:span><text:span text:style-name="T41">p</text:span><text:span text:style-name="T33">r</text:span><text:span text:style-name="T36">o</text:span><text:span text:style-name="T43">g</text:span><text:span text:style-name="T33">r</text:span><text:span text:style-name="T45">a</text:span><text:span text:style-name="T38">m</text:span><text:span text:style-name="T41">u</text:span><text:span text:style-name="T48"> </text:span><text:span text:style-name="T49">M</text:span><text:span text:style-name="T41">w</text:span><text:span text:style-name="T36">P</text:span><text:span text:style-name="T43">h</text:span><text:span text:style-name="T45">a</text:span><text:span text:style-name="T51">r</text:span><text:span text:style-name="T41">m</text:span><text:span text:style-name="T48"> </text:span><text:span text:style-name="T41">v</text:span><text:span text:style-name="T43">y</text:span><text:span text:style-name="T41">p</text:span><text:span text:style-name="T33">r</text:span><text:span text:style-name="T45">ac</text:span><text:span text:style-name="T36">u</text:span><text:span text:style-name="T38">j</text:span><text:span text:style-name="T36">t</text:span><text:span text:style-name="T41">e</text:span><text:span text:style-name="T52"> </text:span><text:span text:style-name="T43">n</text:span><text:span text:style-name="T45">á</text:span><text:span text:style-name="T54">s</text:span><text:span text:style-name="T56">l</text:span><text:span text:style-name="T45">e</text:span><text:span text:style-name="T41">d</text:span><text:span text:style-name="T36">u</text:span><text:span text:style-name="T41">j</text:span><text:span text:style-name="T56">í</text:span><text:span text:style-name="T39">c</text:span><text:span text:style-name="T41">í</text:span><text:span text:style-name="T42"> </text:span><text:span text:style-name="T36">ú</text:span><text:span text:style-name="T38">l</text:span><text:span text:style-name="T58">o</text:span><text:span text:style-name="T43">h</text:span><text:span text:style-name="T41">u</text:span><text:span text:style-name="T48"> </text:span><text:span text:style-name="T41">a</text:span><text:span text:style-name="T59"> </text:span><text:span text:style-name="T45">z</text:span><text:span text:style-name="T36">o</text:span><text:span text:style-name="T41">d</text:span><text:span text:style-name="T43">p</text:span><text:span text:style-name="T36">o</text:span><text:span text:style-name="T43">v</text:span><text:span text:style-name="T45">ěz</text:span><text:span text:style-name="T36">t</text:span><text:span text:style-name="T41">e</text:span><text:span text:style-name="T60"> </text:span><text:span text:style-name="T41">o</text:span><text:span text:style-name="T36">t</text:span><text:span text:style-name="T45">áz</text:span><text:span text:style-name="T41">k</text:span><text:span text:style-name="T61">y</text:span><text:span text:style-name="T41">.</text:span><text:span text:style-name="T63"> </text:span><text:span text:style-name="T33">P</text:span><text:span text:style-name="T41">o</text:span><text:span text:style-name="T48"> </text:span><text:span text:style-name="T45">ce</text:span><text:span text:style-name="T38">l</text:span><text:span text:style-name="T36">o</text:span><text:span text:style-name="T41">u d</text:span><text:span text:style-name="T36">o</text:span><text:span text:style-name="T43">b</text:span><text:span text:style-name="T41">u </text:span><text:span text:style-name="T64"><text:s/></text:span><text:span text:style-name="T41">p</text:span><text:span text:style-name="T33">r</text:span><text:span text:style-name="T45">ac</text:span><text:span text:style-name="T41">u</text:span><text:span text:style-name="T38">j</text:span><text:span text:style-name="T36">t</text:span><text:span text:style-name="T41">e </text:span><text:span text:style-name="T65"><text:s/></text:span><text:span text:style-name="T41">s </text:span><text:span text:style-name="T66"><text:s/></text:span><text:span text:style-name="T41">p</text:span><text:span text:style-name="T45">a</text:span><text:span text:style-name="T39">c</text:span><text:span text:style-name="T38">i</text:span><text:span text:style-name="T39">e</text:span><text:span text:style-name="T43">n</text:span><text:span text:style-name="T36">t</text:span><text:span text:style-name="T39">e</text:span><text:span text:style-name="T38">m</text:span><text:span text:style-name="T41">, </text:span><text:span text:style-name="T67"><text:s/></text:span><text:span text:style-name="T43">k</text:span><text:span text:style-name="T36">t</text:span><text:span text:style-name="T45">e</text:span><text:span text:style-name="T33">r</text:span><text:span text:style-name="T41">ý </text:span><text:span text:style-name="T58"><text:s/></text:span><text:span text:style-name="T36">o</text:span><text:span text:style-name="T41">dp</text:span><text:span text:style-name="T36">o</text:span><text:span text:style-name="T43">v</text:span><text:span text:style-name="T38">í</text:span><text:span text:style-name="T36">d</text:span><text:span text:style-name="T41">á </text:span><text:span text:style-name="T65"><text:s/></text:span><text:span text:style-name="T41">vyp</text:span><text:span text:style-name="T33">r</text:span><text:span text:style-name="T45">ac</text:span><text:span text:style-name="T36">o</text:span><text:span text:style-name="T43">v</text:span><text:span text:style-name="T45">a</text:span><text:span text:style-name="T36">t</text:span><text:span text:style-name="T45">e</text:span><text:span text:style-name="T56">l</text:span><text:span text:style-name="T41">i </text:span><text:span text:style-name="T68"><text:s/></text:span><text:span text:style-name="T36">ú</text:span><text:span text:style-name="T38">l</text:span><text:span text:style-name="T58">o</text:span><text:span text:style-name="T41">hy </text:span><text:span text:style-name="T69"><text:s/></text:span><text:span text:style-name="T33">(</text:span><text:span text:style-name="T49">s</text:span><text:span text:style-name="T36">t</text:span><text:span text:style-name="T41">ud</text:span><text:span text:style-name="T45">e</text:span><text:span text:style-name="T43">n</text:span><text:span text:style-name="T36">to</text:span><text:span text:style-name="T43">v</text:span><text:span text:style-name="T38">i</text:span><text:span text:style-name="T41">) a</text:span><text:span text:style-name="T65"> </text:span><text:span text:style-name="T41">s</text:span><text:span text:style-name="T72"> </text:span><text:span text:style-name="T38">l</text:span><text:span text:style-name="T45">é</text:span><text:span text:style-name="T41">k</text:span><text:span text:style-name="T73">e</text:span><text:span text:style-name="T41">m </text:span><text:span text:style-name="T43">v</text:span><text:span text:style-name="T39">a</text:span><text:span text:style-name="T43">n</text:span><text:span text:style-name="T45">c</text:span><text:span text:style-name="T58">o</text:span><text:span text:style-name="T56">m</text:span><text:span text:style-name="T43">y</text:span><text:span text:style-name="T39">c</text:span><text:span text:style-name="T56">i</text:span><text:span text:style-name="T41">n,</text:span><text:span text:style-name="T39"> </text:span><text:span text:style-name="T41">p</text:span><text:span text:style-name="T36">o</text:span><text:span text:style-name="T41">d</text:span><text:span text:style-name="T45">á</text:span><text:span text:style-name="T43">v</text:span><text:span text:style-name="T39">a</text:span><text:span text:style-name="T41">ným</text:span><text:span text:style-name="T49"> </text:span><text:span text:style-name="T56">i</text:span><text:span text:style-name="T36">n</text:span><text:span text:style-name="T74">f</text:span><text:span text:style-name="T41">u</text:span><text:span text:style-name="T39">z</text:span><text:span text:style-name="T38">í</text:span><text:span text:style-name="T41">.</text:span></text:p>
      <text:p text:style-name="P7"/>
      <text:p text:style-name="P7"/>
      <text:p text:style-name="P7"/>
      <text:p text:style-name="P7"/>
      <text:p text:style-name="P11"/>
      <text:p text:style-name="P24">1.Příklad </text:p>
      <text:p text:style-name="P23"/>
      <text:p text:style-name="P19"><text:span text:style-name="T29">a)</text:span><text:span text:style-name="T30"> </text:span><text:span text:style-name="T33">S</text:span><text:span text:style-name="T45">e</text:span><text:span text:style-name="T49">s</text:span><text:span text:style-name="T36">t</text:span><text:span text:style-name="T45">a</text:span><text:span text:style-name="T43">v</text:span><text:span text:style-name="T36">t</text:span><text:span text:style-name="T41">e </text:span><text:span text:style-name="T65"><text:s/></text:span><text:span text:style-name="T38">m</text:span><text:span text:style-name="T36">o</text:span><text:span text:style-name="T41">d</text:span><text:span text:style-name="T39">e</text:span><text:span text:style-name="T41">l </text:span><text:span text:style-name="T68"><text:s/></text:span><text:span text:style-name="T41">p</text:span><text:span text:style-name="T45">a</text:span><text:span text:style-name="T39">c</text:span><text:span text:style-name="T56">i</text:span><text:span text:style-name="T39">e</text:span><text:span text:style-name="T43">n</text:span><text:span text:style-name="T36">t</text:span><text:span text:style-name="T41">a </text:span><text:span text:style-name="T65"><text:s/></text:span><text:span text:style-name="T43">n</text:span><text:span text:style-name="T41">a </text:span><text:span text:style-name="T65"><text:s/></text:span><text:span text:style-name="T45">zá</text:span><text:span text:style-name="T36">k</text:span><text:span text:style-name="T38">l</text:span><text:span text:style-name="T45">a</text:span><text:span text:style-name="T41">dě </text:span><text:span text:style-name="T65"><text:s/></text:span><text:span text:style-name="T54">s</text:span><text:span text:style-name="T41">v</text:span><text:span text:style-name="T43">ý</text:span><text:span text:style-name="T39">c</text:span><text:span text:style-name="T41">h </text:span><text:span text:style-name="T64"><text:s/></text:span><text:span text:style-name="T36">t</text:span><text:span text:style-name="T45">ě</text:span><text:span text:style-name="T38">l</text:span><text:span text:style-name="T39">e</text:span><text:span text:style-name="T54">s</text:span><text:span text:style-name="T41">n</text:span><text:span text:style-name="T43">ý</text:span><text:span text:style-name="T39">c</text:span><text:span text:style-name="T41">h </text:span><text:span text:style-name="T69"><text:s/></text:span><text:span text:style-name="T41">úd</text:span><text:span text:style-name="T39">a</text:span><text:span text:style-name="T38">j</text:span><text:span text:style-name="T73">ů</text:span><text:span text:style-name="T41">. </text:span><text:span text:style-name="T72"><text:s/></text:span><text:span text:style-name="T39">V</text:span><text:span text:style-name="T43">yb</text:span><text:span text:style-name="T45">e</text:span><text:span text:style-name="T33">r</text:span><text:span text:style-name="T36">t</text:span><text:span text:style-name="T41">e </text:span><text:span text:style-name="T65"><text:s/></text:span><text:span text:style-name="T54">s</text:span><text:span text:style-name="T41">i </text:span><text:span text:style-name="T68"><text:s/></text:span><text:span text:style-name="T45">z</text:span><text:span text:style-name="T41">e </text:span><text:span text:style-name="T65"><text:s/></text:span><text:span text:style-name="T49">s</text:span><text:span text:style-name="T45">e</text:span><text:span text:style-name="T39">z</text:span><text:span text:style-name="T43">n</text:span><text:span text:style-name="T39">a</text:span><text:span text:style-name="T56">m</text:span><text:span text:style-name="T41">u d</text:span><text:span text:style-name="T36">o</text:span><text:span text:style-name="T76">s</text:span><text:span text:style-name="T36">t</text:span><text:span text:style-name="T41">upn</text:span><text:span text:style-name="T43">ý</text:span><text:span text:style-name="T39">c</text:span><text:span text:style-name="T41">h </text:span><text:span text:style-name="T77"><text:s/></text:span><text:span text:style-name="T33">r</text:span><text:span text:style-name="T45">e</text:span><text:span text:style-name="T43">n</text:span><text:span text:style-name="T39">á</text:span><text:span text:style-name="T56">l</text:span><text:span text:style-name="T36">n</text:span><text:span text:style-name="T56">í</text:span><text:span text:style-name="T39">c</text:span><text:span text:style-name="T41">h</text:span><text:span text:style-name="T78"> </text:span><text:span text:style-name="T79">f</text:span><text:span text:style-name="T36">u</text:span><text:span text:style-name="T43">n</text:span><text:span text:style-name="T41">k</text:span><text:span text:style-name="T39">c</text:span><text:span text:style-name="T41">í</text:span><text:span text:style-name="T81"> </text:span><text:span text:style-name="T41">v</text:span><text:span text:style-name="T81"> </text:span><text:span text:style-name="T33">Pr</text:span><text:span text:style-name="T36">o</text:span><text:span text:style-name="T43">g</text:span><text:span text:style-name="T33">r</text:span><text:span text:style-name="T45">a</text:span><text:span text:style-name="T38">m</text:span><text:span text:style-name="T41">u</text:span><text:span text:style-name="T78"> </text:span><text:span text:style-name="T49">M</text:span><text:span text:style-name="T41">w</text:span><text:span text:style-name="T36">P</text:span><text:span text:style-name="T43">h</text:span><text:span text:style-name="T39">a</text:span><text:span text:style-name="T51">r</text:span><text:span text:style-name="T41">m</text:span><text:span text:style-name="T81"> </text:span><text:span text:style-name="T38">j</text:span><text:span text:style-name="T45">e</text:span><text:span text:style-name="T36">d</text:span><text:span text:style-name="T43">n</text:span><text:span text:style-name="T41">u</text:span><text:span text:style-name="T78"> </text:span><text:span text:style-name="T41">z</text:span><text:span text:style-name="T82"> </text:span><text:span text:style-name="T33">r</text:span><text:span text:style-name="T45">e</text:span><text:span text:style-name="T43">n</text:span><text:span text:style-name="T39">á</text:span><text:span text:style-name="T56">l</text:span><text:span text:style-name="T41">n</text:span><text:span text:style-name="T56">í</text:span><text:span text:style-name="T39">c</text:span><text:span text:style-name="T41">h</text:span><text:span text:style-name="T78"> </text:span><text:span text:style-name="T79">f</text:span><text:span text:style-name="T36">u</text:span><text:span text:style-name="T43">n</text:span><text:span text:style-name="T36">k</text:span><text:span text:style-name="T39">c</text:span><text:span text:style-name="T41">í</text:span><text:span text:style-name="T67"> </text:span><text:span text:style-name="T41">a</text:span><text:span text:style-name="T82"> </text:span><text:span text:style-name="T49">s</text:span><text:span text:style-name="T36">t</text:span><text:span text:style-name="T45">a</text:span><text:span text:style-name="T43">n</text:span><text:span text:style-name="T36">o</text:span><text:span text:style-name="T43">v</text:span><text:span text:style-name="T36">t</text:span><text:span text:style-name="T41">e</text:span><text:span text:style-name="T82"> </text:span><text:span text:style-name="T54">s</text:span><text:span text:style-name="T41">i </text:span><text:span text:style-name="T43">h</text:span><text:span text:style-name="T36">o</text:span><text:span text:style-name="T41">d</text:span><text:span text:style-name="T43">n</text:span><text:span text:style-name="T36">ot</text:span><text:span text:style-name="T41">u</text:span><text:span text:style-name="T66"> </text:span><text:span text:style-name="T43">k</text:span><text:span text:style-name="T33">r</text:span><text:span text:style-name="T45">e</text:span><text:span text:style-name="T83">a</text:span><text:span text:style-name="T36">t</text:span><text:span text:style-name="T56">i</text:span><text:span text:style-name="T41">n</text:span><text:span text:style-name="T56">i</text:span><text:span text:style-name="T41">nu.</text:span><text:span text:style-name="T64"> </text:span><text:span text:style-name="T33">S</text:span><text:span text:style-name="T43">v</text:span><text:span text:style-name="T58">o</text:span><text:span text:style-name="T56">j</text:span><text:span text:style-name="T41">i</text:span><text:span text:style-name="T66"> </text:span><text:span text:style-name="T43">v</text:span><text:span text:style-name="T58">o</text:span><text:span text:style-name="T56">l</text:span><text:span text:style-name="T43">b</text:span><text:span text:style-name="T41">u</text:span><text:span text:style-name="T66"> </text:span><text:span text:style-name="T41">a</text:span><text:span text:style-name="T85"> </text:span><text:span text:style-name="T49">s</text:span><text:span text:style-name="T36">t</text:span><text:span text:style-name="T45">a</text:span><text:span text:style-name="T43">n</text:span><text:span text:style-name="T36">o</text:span><text:span text:style-name="T43">v</text:span><text:span text:style-name="T39">e</text:span><text:span text:style-name="T43">n</text:span><text:span text:style-name="T36">o</text:span><text:span text:style-name="T41">u</text:span><text:span text:style-name="T66"> </text:span><text:span text:style-name="T41">h</text:span><text:span text:style-name="T56">l</text:span><text:span text:style-name="T39">a</text:span><text:span text:style-name="T36">d</text:span><text:span text:style-name="T56">i</text:span><text:span text:style-name="T43">n</text:span><text:span text:style-name="T41">u</text:span><text:span text:style-name="T66"> </text:span><text:span text:style-name="T36">o</text:span><text:span text:style-name="T41">dů</text:span><text:span text:style-name="T43">v</text:span><text:span text:style-name="T36">o</text:span><text:span text:style-name="T41">d</text:span><text:span text:style-name="T43">n</text:span><text:span text:style-name="T45">ě</text:span><text:span text:style-name="T36">t</text:span><text:span text:style-name="T45">e</text:span><text:span text:style-name="T41">.</text:span><text:span text:style-name="T64"> </text:span><text:span text:style-name="T56">P</text:span><text:span text:style-name="T36">o</text:span><text:span text:style-name="T38">m</text:span><text:span text:style-name="T36">o</text:span><text:span text:style-name="T39">c</text:span><text:span text:style-name="T41">í</text:span><text:span text:style-name="T86"> </text:span><text:span text:style-name="T41">p</text:span><text:span text:style-name="T33">r</text:span><text:span text:style-name="T36">o</text:span><text:span text:style-name="T41">g</text:span><text:span text:style-name="T33">r</text:span><text:span text:style-name="T45">a</text:span><text:span text:style-name="T38">m</text:span><text:span text:style-name="T41">u</text:span><text:span text:style-name="T66"> </text:span><text:span text:style-name="T39">z</text:span><text:span text:style-name="T56">ji</text:span><text:span text:style-name="T49">s</text:span><text:span text:style-name="T36">t</text:span><text:span text:style-name="T45">ě</text:span><text:span text:style-name="T36">t</text:span><text:span text:style-name="T41">e </text:span><text:span text:style-name="T43">h</text:span><text:span text:style-name="T36">o</text:span><text:span text:style-name="T41">d</text:span><text:span text:style-name="T43">n</text:span><text:span text:style-name="T36">ot</text:span><text:span text:style-name="T41">y</text:span><text:span text:style-name="T76"> </text:span><text:span text:style-name="T74">L</text:span><text:span text:style-name="T87">B</text:span><text:span text:style-name="T49">M</text:span><text:span text:style-name="T41">,</text:span><text:span text:style-name="T39"> </text:span><text:span text:style-name="T49">B</text:span><text:span text:style-name="T33">S</text:span><text:span text:style-name="T43">A</text:span><text:span text:style-name="T41">,</text:span><text:span text:style-name="T39"> </text:span><text:span text:style-name="T49">BM</text:span><text:span text:style-name="T41">I</text:span><text:span text:style-name="T39"> </text:span><text:span text:style-name="T41">a</text:span><text:span text:style-name="T33"> </text:span><text:span text:style-name="T41">h</text:span><text:span text:style-name="T56">l</text:span><text:span text:style-name="T45">a</text:span><text:span text:style-name="T36">d</text:span><text:span text:style-name="T56">i</text:span><text:span text:style-name="T41">nu</text:span><text:span text:style-name="T54"> </text:span><text:span text:style-name="T41">k</text:span><text:span text:style-name="T33">r</text:span><text:span text:style-name="T45">ea</text:span><text:span text:style-name="T36">t</text:span><text:span text:style-name="T56">i</text:span><text:span text:style-name="T41">n</text:span><text:span text:style-name="T56">i</text:span><text:span text:style-name="T41">n</text:span><text:span text:style-name="T74"> </text:span><text:span text:style-name="T39">c</text:span><text:span text:style-name="T56">l</text:span><text:span text:style-name="T39">e</text:span><text:span text:style-name="T45">a</text:span><text:span text:style-name="T33">r</text:span><text:span text:style-name="T45">a</text:span><text:span text:style-name="T43">n</text:span><text:span text:style-name="T39">c</text:span><text:span text:style-name="T45">e</text:span><text:span text:style-name="T41">.</text:span></text:p>
      <text:p text:style-name="P25"/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7"><text:span text:style-name="T54">J</text:span><text:span text:style-name="T56">m</text:span><text:span text:style-name="T39">é</text:span><text:span text:style-name="T43">n</text:span><text:span text:style-name="T36">o</text:span><text:span text:style-name="T41">:</text:span></text:p>
          </table:table-cell>
          <table:table-cell table:style-name="Tabulka1.B1" office:value-type="string">
            <text:p text:style-name="P33"><text:span text:style-name="T41"/></text:p>
          </table:table-cell>
        </table:table-row>
        <table:table-row table:style-name="Tabulka1.2">
          <table:table-cell table:style-name="Tabulka1.A1" office:value-type="string">
            <text:p text:style-name="P27"><text:span text:style-name="T33">P</text:span><text:span text:style-name="T36">o</text:span><text:span text:style-name="T41">h</text:span><text:span text:style-name="T38">l</text:span><text:span text:style-name="T39">a</text:span><text:span text:style-name="T41">v</text:span><text:span text:style-name="T56">í</text:span><text:span text:style-name="T41">:</text:span></text:p>
          </table:table-cell>
          <table:table-cell table:style-name="Tabulka1.B1" office:value-type="string">
            <text:p text:style-name="P33"><text:span text:style-name="T41"/></text:p>
          </table:table-cell>
        </table:table-row>
        <table:table-row table:style-name="Tabulka1.3">
          <table:table-cell table:style-name="Tabulka1.A1" office:value-type="string">
            <text:p text:style-name="P27"><text:span text:style-name="T41">V</text:span><text:span text:style-name="T45">ě</text:span><text:span text:style-name="T41">k:</text:span></text:p>
          </table:table-cell>
          <table:table-cell table:style-name="Tabulka1.B1" office:value-type="string">
            <text:p text:style-name="P33"><text:span text:style-name="T41"/></text:p>
          </table:table-cell>
        </table:table-row>
        <table:table-row table:style-name="Tabulka1.2">
          <table:table-cell table:style-name="Tabulka1.A1" office:value-type="string">
            <text:p text:style-name="P27"><text:span text:style-name="T54">T</text:span><text:span text:style-name="T39">ě</text:span><text:span text:style-name="T38">l</text:span><text:span text:style-name="T45">e</text:span><text:span text:style-name="T54">s</text:span><text:span text:style-name="T43">n</text:span><text:span text:style-name="T41">á</text:span><text:span text:style-name="T51"> </text:span><text:span text:style-name="T43">v</text:span><text:span text:style-name="T39">á</text:span><text:span text:style-name="T43">h</text:span><text:span text:style-name="T41">a</text:span><text:span text:style-name="T33"> (</text:span><text:span text:style-name="T49">B</text:span><text:span text:style-name="T41">w)</text:span></text:p>
          </table:table-cell>
          <table:table-cell table:style-name="Tabulka1.B1" office:value-type="string">
            <text:p text:style-name="P33"><text:span text:style-name="T41"/></text:p>
          </table:table-cell>
        </table:table-row>
        <table:table-row table:style-name="Tabulka1.2">
          <table:table-cell table:style-name="Tabulka1.A1" office:value-type="string">
            <text:p text:style-name="P27"><text:span text:style-name="T54">T</text:span><text:span text:style-name="T39">ě</text:span><text:span text:style-name="T38">l</text:span><text:span text:style-name="T45">e</text:span><text:span text:style-name="T54">s</text:span><text:span text:style-name="T43">n</text:span><text:span text:style-name="T41">á</text:span><text:span text:style-name="T51"> </text:span><text:span text:style-name="T41">v</text:span><text:span text:style-name="T43">ý</text:span><text:span text:style-name="T49">š</text:span><text:span text:style-name="T36">k</text:span><text:span text:style-name="T41">a</text:span><text:span text:style-name="T33"> (</text:span><text:span text:style-name="T49">B</text:span><text:span text:style-name="T43">h</text:span><text:span text:style-name="T41">)</text:span></text:p>
          </table:table-cell>
          <table:table-cell table:style-name="Tabulka1.B1" office:value-type="string">
            <text:p text:style-name="P33"><text:span text:style-name="T41"/></text:p>
          </table:table-cell>
        </table:table-row>
        <table:table-row table:style-name="Tabulka1.6">
          <table:table-cell table:style-name="Tabulka1.A1" office:value-type="string">
            <text:p text:style-name="P27"><text:span text:style-name="T54">Z</text:span><text:span text:style-name="T43">v</text:span><text:span text:style-name="T36">o</text:span><text:span text:style-name="T56">l</text:span><text:span text:style-name="T39">e</text:span><text:span text:style-name="T43">n</text:span><text:span text:style-name="T41">á</text:span><text:span text:style-name="T33"> r</text:span><text:span text:style-name="T45">e</text:span><text:span text:style-name="T43">n</text:span><text:span text:style-name="T39">á</text:span><text:span text:style-name="T56">l</text:span><text:span text:style-name="T36">n</text:span><text:span text:style-name="T41">í</text:span><text:span text:style-name="T87"> </text:span><text:span text:style-name="T79">f</text:span><text:span text:style-name="T36">u</text:span><text:span text:style-name="T43">n</text:span><text:span text:style-name="T41">k</text:span><text:span text:style-name="T39">c</text:span><text:span text:style-name="T45">e</text:span><text:span text:style-name="T41">:</text:span></text:p>
          </table:table-cell>
          <table:table-cell table:style-name="Tabulka1.B1" office:value-type="string">
            <text:p text:style-name="P33"><text:span text:style-name="T41"/></text:p>
          </table:table-cell>
        </table:table-row>
        <table:table-row table:style-name="Tabulka1.7">
          <table:table-cell table:style-name="Tabulka1.A1" office:value-type="string">
            <text:p text:style-name="P27"><text:span text:style-name="T43">K</text:span><text:span text:style-name="T33">r</text:span><text:span text:style-name="T45">ea</text:span><text:span text:style-name="T68">t</text:span><text:span text:style-name="T56">i</text:span><text:span text:style-name="T41">n</text:span><text:span text:style-name="T56">i</text:span><text:span text:style-name="T41">n:</text:span></text:p>
          </table:table-cell>
          <table:table-cell table:style-name="Tabulka1.B1" office:value-type="string">
            <text:p text:style-name="P33"><text:span text:style-name="T79"><text:s text:c="7"/></text:span><text:span text:style-name="T41">u</text:span><text:span text:style-name="T38">m</text:span><text:span text:style-name="T58">o</text:span><text:span text:style-name="T38">l</text:span><text:span text:style-name="T36">/</text:span><text:span text:style-name="T41">l</text:span></text:p>
          </table:table-cell>
        </table:table-row>
      </table:table>
      <text:p text:style-name="P8"/>
      <text:p text:style-name="P40"><text:span text:style-name="T127">T</text:span><text:span text:style-name="T128">abu</text:span><text:span text:style-name="T129">l</text:span><text:span text:style-name="T130">k</text:span><text:span text:style-name="T128">a</text:span><text:span text:style-name="T127"> </text:span><text:span text:style-name="T131">č</text:span><text:span text:style-name="T128">.</text:span><text:span text:style-name="T132"> </text:span><text:span text:style-name="T128">1:</text:span><text:span text:style-name="T129"> </text:span><text:span text:style-name="T133">P</text:span><text:span text:style-name="T128">aram</text:span><text:span text:style-name="T134">e</text:span><text:span text:style-name="T129">t</text:span><text:span text:style-name="T128">ry</text:span><text:span text:style-name="T129"> </text:span><text:span text:style-name="T128">pa</text:span><text:span text:style-name="T130">c</text:span><text:span text:style-name="T129">i</text:span><text:span text:style-name="T130">e</text:span><text:span text:style-name="T128">n</text:span><text:span text:style-name="T129">t</text:span><text:span text:style-name="T128">a</text:span></text:p>
      <text:p text:style-name="P7"/>
      <text:p text:style-name="P42"><text:span text:style-name="T88">O</text:span><text:span text:style-name="T34">dů</text:span><text:span text:style-name="T88">vo</text:span><text:span text:style-name="T34">dn</text:span><text:span text:style-name="T46">ě</text:span><text:span text:style-name="T34">n</text:span><text:span text:style-name="T88">í</text:span><text:span text:style-name="T50"> </text:span><text:span text:style-name="T88">vý</text:span><text:span text:style-name="T34">b</text:span><text:span text:style-name="T46">ě</text:span><text:span text:style-name="T84">r</text:span><text:span text:style-name="T34">u</text:span><text:span text:style-name="T88">:</text:span></text:p>
      <text:p text:style-name="P41"><text:span text:style-name="T41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0"><text:span text:style-name="T116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7"/>
      <text:p text:style-name="P7"/>
      <text:p text:style-name="P43"><text:soft-page-break/><text:span text:style-name="T125">Vypoč</text:span><text:span text:style-name="T122">t</text:span><text:span text:style-name="T119">e</text:span><text:span text:style-name="T122">n</text:span><text:span text:style-name="T125">é</text:span><text:span text:style-name="T122"> h</text:span><text:span text:style-name="T125">o</text:span><text:span text:style-name="T122">dn</text:span><text:span text:style-name="T126">o</text:span><text:span text:style-name="T122">t</text:span><text:span text:style-name="T125">y:</text:span></text:p>
      <text:p text:style-name="P4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3"><text:span text:style-name="T74">L</text:span><text:span text:style-name="T49">B</text:span><text:span text:style-name="T41">M</text:span></text:p>
          </table:table-cell>
          <table:table-cell table:style-name="Tabulka2.B1" office:value-type="string">
            <text:p text:style-name="P33"><text:span text:style-name="T87"><text:s text:c="8"/></text:span><text:span text:style-name="T41">kg</text:span></text:p>
          </table:table-cell>
        </table:table-row>
        <table:table-row table:style-name="Tabulka2.2">
          <table:table-cell table:style-name="Tabulka2.A1" office:value-type="string">
            <text:p text:style-name="P33"><text:span text:style-name="T49">B</text:span><text:span text:style-name="T33">S</text:span><text:span text:style-name="T41">A</text:span></text:p>
          </table:table-cell>
          <table:table-cell table:style-name="Tabulka2.B1" office:value-type="string">
            <text:p text:style-name="P33"><text:span text:style-name="T87"><text:s text:c="8"/></text:span><text:span text:style-name="T38">m</text:span><text:span text:style-name="T135">2</text:span></text:p>
          </table:table-cell>
        </table:table-row>
        <table:table-row table:style-name="Tabulka2.1">
          <table:table-cell table:style-name="Tabulka2.A1" office:value-type="string">
            <text:p text:style-name="P33"><text:span text:style-name="T49">BM</text:span><text:span text:style-name="T41">I</text:span></text:p>
          </table:table-cell>
          <table:table-cell table:style-name="Tabulka2.B1" office:value-type="string">
            <text:p text:style-name="P33"><text:span text:style-name="T87"><text:s text:c="8"/></text:span><text:span text:style-name="T41">kg/</text:span><text:span text:style-name="T79">m</text:span><text:span text:style-name="T135">2</text:span></text:p>
          </table:table-cell>
        </table:table-row>
        <table:table-row table:style-name="Tabulka2.4">
          <table:table-cell table:style-name="Tabulka2.A1" office:value-type="string">
            <text:p text:style-name="P33"><text:span text:style-name="T87">C</text:span><text:span text:style-name="T38">l</text:span><text:span text:style-name="T45">c</text:span><text:span text:style-name="T41">r</text:span></text:p>
          </table:table-cell>
          <table:table-cell table:style-name="Tabulka2.B1" office:value-type="string">
            <text:p text:style-name="P33"><text:span text:style-name="T87"><text:s text:c="8"/></text:span><text:span text:style-name="T38">m</text:span><text:span text:style-name="T74">L</text:span><text:span text:style-name="T36">/</text:span><text:span text:style-name="T41">m</text:span><text:span text:style-name="T56">i</text:span><text:span text:style-name="T41">n/1</text:span><text:span text:style-name="T87">.</text:span><text:span text:style-name="T41">73</text:span><text:span text:style-name="T86"> </text:span><text:span text:style-name="T79">m</text:span><text:span text:style-name="T135">2</text:span></text:p>
          </table:table-cell>
        </table:table-row>
      </table:table>
      <text:p text:style-name="P8"/>
      <text:p text:style-name="P45"><text:span text:style-name="T102">T</text:span><text:span text:style-name="T103">abu</text:span><text:span text:style-name="T104">l</text:span><text:span text:style-name="T101">k</text:span><text:span text:style-name="T103">a</text:span><text:span text:style-name="T102"> </text:span><text:span text:style-name="T105">č</text:span><text:span text:style-name="T103">.</text:span><text:span text:style-name="T106"> </text:span><text:span text:style-name="T104">2</text:span><text:span text:style-name="T103">:</text:span><text:span text:style-name="T104"> </text:span><text:span text:style-name="T107">V</text:span><text:span text:style-name="T101">y</text:span><text:span text:style-name="T103">po</text:span><text:span text:style-name="T101">č</text:span><text:span text:style-name="T104">t</text:span><text:span text:style-name="T101">e</text:span><text:span text:style-name="T103">né hodno</text:span><text:span text:style-name="T104">t</text:span><text:span text:style-name="T103">y</text:span><text:span text:style-name="T108"> </text:span><text:span text:style-name="T102">L</text:span><text:span text:style-name="T103">B</text:span><text:span text:style-name="T101">M</text:span><text:span text:style-name="T103">, BS</text:span><text:span text:style-name="T109">A</text:span><text:span text:style-name="T103">, B</text:span><text:span text:style-name="T101">M</text:span><text:span text:style-name="T103">I</text:span><text:span text:style-name="T104"> </text:span><text:span text:style-name="T103">a</text:span><text:span text:style-name="T101"> </text:span><text:span text:style-name="T103">h</text:span><text:span text:style-name="T104">l</text:span><text:span text:style-name="T107">a</text:span><text:span text:style-name="T103">d</text:span><text:span text:style-name="T104">i</text:span><text:span text:style-name="T103">ny</text:span><text:span text:style-name="T110"> </text:span><text:span text:style-name="T101">k</text:span><text:span text:style-name="T103">r</text:span><text:span text:style-name="T101">e</text:span><text:span text:style-name="T103">a</text:span><text:span text:style-name="T104">ti</text:span><text:span text:style-name="T103">n</text:span><text:span text:style-name="T104">i</text:span><text:span text:style-name="T103">n</text:span><text:span text:style-name="T101"> c</text:span><text:span text:style-name="T104">l</text:span><text:span text:style-name="T101">e</text:span><text:span text:style-name="T103">aran</text:span><text:span text:style-name="T101">c</text:span><text:span text:style-name="T103">e</text:span></text:p>
      <text:p text:style-name="P45"><text:span text:style-name="T103"/></text:p>
      <text:p text:style-name="P46"><text:span text:style-name="T16">b</text:span><text:span text:style-name="T29">)</text:span><text:span text:style-name="T31"> </text:span><text:span text:style-name="T41">D</text:span><text:span text:style-name="T87">e</text:span><text:span text:style-name="T74">f</text:span><text:span text:style-name="T56">i</text:span><text:span text:style-name="T41">n</text:span><text:span text:style-name="T36">u</text:span><text:span text:style-name="T38">j</text:span><text:span text:style-name="T36">t</text:span><text:span text:style-name="T41">e</text:span><text:span text:style-name="T33"> </text:span><text:span text:style-name="T41">p</text:span><text:span text:style-name="T58">o</text:span><text:span text:style-name="T38">j</text:span><text:span text:style-name="T39">e</text:span><text:span text:style-name="T41">m</text:span><text:span text:style-name="T49"> </text:span><text:span text:style-name="T45">„</text:span><text:span text:style-name="T49">s</text:span><text:span text:style-name="T36">t</text:span><text:span text:style-name="T45">a</text:span><text:span text:style-name="T43">n</text:span><text:span text:style-name="T41">d</text:span><text:span text:style-name="T45">a</text:span><text:span text:style-name="T33">r</text:span><text:span text:style-name="T36">d</text:span><text:span text:style-name="T41">ní</text:span><text:span text:style-name="T76"> </text:span><text:span text:style-name="T41">p</text:span><text:span text:style-name="T45">a</text:span><text:span text:style-name="T39">c</text:span><text:span text:style-name="T56">i</text:span><text:span text:style-name="T39">e</text:span><text:span text:style-name="T43">n</text:span><text:span text:style-name="T68">t</text:span><text:span text:style-name="T41">“</text:span><text:span text:style-name="T56"> </text:span><text:span text:style-name="T41">a</text:span><text:span text:style-name="T33"> </text:span><text:span text:style-name="T41">u</text:span><text:span text:style-name="T43">v</text:span><text:span text:style-name="T45">eď</text:span><text:span text:style-name="T36">t</text:span><text:span text:style-name="T41">e</text:span><text:span text:style-name="T33"> </text:span><text:span text:style-name="T36">t</text:span><text:span text:style-name="T45">ě</text:span><text:span text:style-name="T38">l</text:span><text:span text:style-name="T39">e</text:span><text:span text:style-name="T54">s</text:span><text:span text:style-name="T43">n</text:span><text:span text:style-name="T41">é</text:span><text:span text:style-name="T33"> </text:span><text:span text:style-name="T41">p</text:span><text:span text:style-name="T45">a</text:span><text:span text:style-name="T33">r</text:span><text:span text:style-name="T39">a</text:span><text:span text:style-name="T38">m</text:span><text:span text:style-name="T45">e</text:span><text:span text:style-name="T36">t</text:span><text:span text:style-name="T51">r</text:span><text:span text:style-name="T41">y</text:span><text:span text:style-name="T76"> </text:span><text:span text:style-name="T49">s</text:span><text:span text:style-name="T36">t</text:span><text:span text:style-name="T45">a</text:span><text:span text:style-name="T43">n</text:span><text:span text:style-name="T41">d</text:span><text:span text:style-name="T45">a</text:span><text:span text:style-name="T33">r</text:span><text:span text:style-name="T36">d</text:span><text:span text:style-name="T41">n</text:span><text:span text:style-name="T56">í</text:span><text:span text:style-name="T43">h</text:span><text:span text:style-name="T41">o</text:span><text:span text:style-name="T86"> </text:span><text:span text:style-name="T41">p</text:span><text:span text:style-name="T45">a</text:span><text:span text:style-name="T39">c</text:span><text:span text:style-name="T56">i</text:span><text:span text:style-name="T39">e</text:span><text:span text:style-name="T43">n</text:span><text:span text:style-name="T36">t</text:span><text:span text:style-name="T45">a</text:span><text:span text:style-name="T41">.</text:span></text:p>
      <text:p text:style-name="P9"/>
      <text:p text:style-name="P48"><text:span text:style-name="T88">D</text:span><text:span text:style-name="T46">e</text:span><text:span text:style-name="T75">f</text:span><text:span text:style-name="T88">i</text:span><text:span text:style-name="T34">n</text:span><text:span text:style-name="T88">ic</text:span><text:span text:style-name="T46">e</text:span><text:span text:style-name="T88">:</text:span></text:p>
      <text:p text:style-name="P49"/>
      <text:p text:style-name="P49"/>
      <text:p text:style-name="P47"><text:span text:style-name="T41"/></text:p>
      <text:p text:style-name="P47"><text:span text:style-name="T41"/></text:p>
      <text:p text:style-name="P47"><text:span text:style-name="T41"/></text:p>
      <text:p text:style-name="P47"><text:span text:style-name="T41"/></text:p>
      <text:p text:style-name="P47"><text:span text:style-name="T41"/></text:p>
      <text:p text:style-name="P47"><text:span text:style-name="T41"/></text:p>
      <text:p text:style-name="P47"><text:span text:style-name="T41"/></text:p>
      <text:p text:style-name="P47"><text:span text:style-name="T41"/></text:p>
      <text:p text:style-name="P2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3"><text:span text:style-name="T33">P</text:span><text:span text:style-name="T36">o</text:span><text:span text:style-name="T41">h</text:span><text:span text:style-name="T38">l</text:span><text:span text:style-name="T39">a</text:span><text:span text:style-name="T41">v</text:span><text:span text:style-name="T56">í</text:span><text:span text:style-name="T41">:</text:span></text:p>
          </table:table-cell>
          <table:table-cell table:style-name="Tabulka3.B1" office:value-type="string">
            <text:p text:style-name="P33"><text:span text:style-name="T41"/></text:p>
          </table:table-cell>
        </table:table-row>
        <table:table-row table:style-name="Tabulka3.2">
          <table:table-cell table:style-name="Tabulka3.A1" office:value-type="string">
            <text:p text:style-name="P33"><text:span text:style-name="T41">V</text:span><text:span text:style-name="T45">ě</text:span><text:span text:style-name="T41">k:</text:span></text:p>
          </table:table-cell>
          <table:table-cell table:style-name="Tabulka3.B1" office:value-type="string">
            <text:p text:style-name="P33"><text:span text:style-name="T79"><text:s text:c="6"/></text:span><text:span text:style-name="T74">r</text:span><text:span text:style-name="T36">o</text:span><text:span text:style-name="T41">ků</text:span></text:p>
          </table:table-cell>
        </table:table-row>
        <table:table-row table:style-name="Tabulka3.2">
          <table:table-cell table:style-name="Tabulka3.A1" office:value-type="string">
            <text:p text:style-name="P33"><text:span text:style-name="T54">T</text:span><text:span text:style-name="T39">ě</text:span><text:span text:style-name="T38">l</text:span><text:span text:style-name="T45">e</text:span><text:span text:style-name="T54">s</text:span><text:span text:style-name="T43">n</text:span><text:span text:style-name="T41">á</text:span><text:span text:style-name="T51"> </text:span><text:span text:style-name="T43">v</text:span><text:span text:style-name="T39">á</text:span><text:span text:style-name="T43">h</text:span><text:span text:style-name="T41">a</text:span><text:span text:style-name="T33"> (</text:span><text:span text:style-name="T49">B</text:span><text:span text:style-name="T41">w)</text:span></text:p>
          </table:table-cell>
          <table:table-cell table:style-name="Tabulka3.B1" office:value-type="string">
            <text:p text:style-name="P33"><text:span text:style-name="T79"><text:s text:c="6"/></text:span><text:span text:style-name="T41">kg</text:span>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54">T</text:span><text:span text:style-name="T39">ě</text:span><text:span text:style-name="T38">l</text:span><text:span text:style-name="T45">e</text:span><text:span text:style-name="T54">s</text:span><text:span text:style-name="T43">n</text:span><text:span text:style-name="T41">á</text:span><text:span text:style-name="T51"> </text:span><text:span text:style-name="T41">v</text:span><text:span text:style-name="T43">ý</text:span><text:span text:style-name="T49">š</text:span><text:span text:style-name="T36">k</text:span><text:span text:style-name="T41">a</text:span><text:span text:style-name="T33"> (</text:span><text:span text:style-name="T49">B</text:span><text:span text:style-name="T43">h</text:span><text:span text:style-name="T41">)</text:span></text:p>
          </table:table-cell>
          <table:table-cell table:style-name="Tabulka3.B1" office:value-type="string">
            <text:p text:style-name="P33"><text:span text:style-name="T39"><text:s text:c="5"/>c</text:span><text:span text:style-name="T41">m</text:span></text:p>
          </table:table-cell>
        </table:table-row>
      </table:table>
      <text:p text:style-name="P8"/>
      <text:p text:style-name="P50"><text:span text:style-name="T102">T</text:span><text:span text:style-name="T103">abu</text:span><text:span text:style-name="T104">l</text:span><text:span text:style-name="T101">k</text:span><text:span text:style-name="T103">a</text:span><text:span text:style-name="T102"> </text:span><text:span text:style-name="T105">č</text:span><text:span text:style-name="T103">.</text:span><text:span text:style-name="T106"> </text:span><text:span text:style-name="T102">3</text:span><text:span text:style-name="T103">:</text:span><text:span text:style-name="T104"> </text:span><text:span text:style-name="T107">P</text:span><text:span text:style-name="T103">aram</text:span><text:span text:style-name="T108">e</text:span><text:span text:style-name="T104">t</text:span><text:span text:style-name="T103">ry</text:span><text:span text:style-name="T104"> </text:span><text:span text:style-name="T103">s</text:span><text:span text:style-name="T108">t</text:span><text:span text:style-name="T103">andardn</text:span><text:span text:style-name="T104">í</text:span><text:span text:style-name="T107">h</text:span><text:span text:style-name="T103">o</text:span><text:span text:style-name="T102"> </text:span><text:span text:style-name="T103">pa</text:span><text:span text:style-name="T101">c</text:span><text:span text:style-name="T104">i</text:span><text:span text:style-name="T101">e</text:span><text:span text:style-name="T103">n</text:span><text:span text:style-name="T104">t</text:span><text:span text:style-name="T103">a</text:span></text:p>
      <text:p text:style-name="P50"><text:span text:style-name="T103"/></text:p>
      <text:p text:style-name="P60"><text:span text:style-name="T100">c</text:span><text:span text:style-name="T88">)</text:span><text:span text:style-name="T98"> </text:span><text:span text:style-name="T39">V</text:span><text:span text:style-name="T61">y</text:span><text:span text:style-name="T54">s</text:span><text:span text:style-name="T43">v</text:span><text:span text:style-name="T45">ě</text:span><text:span text:style-name="T68">t</text:span><text:span text:style-name="T38">l</text:span><text:span text:style-name="T45">e</text:span><text:span text:style-name="T36">t</text:span><text:span text:style-name="T41">e</text:span><text:span text:style-name="T71"> </text:span><text:span text:style-name="T41">p</text:span><text:span text:style-name="T36">o</text:span><text:span text:style-name="T56">j</text:span><text:span text:style-name="T41">my</text:span><text:span text:style-name="T67"> </text:span><text:span text:style-name="T56">mi</text:span><text:span text:style-name="T36">n</text:span><text:span text:style-name="T41">i</text:span><text:span text:style-name="T56">m</text:span><text:span text:style-name="T39">á</text:span><text:span text:style-name="T56">l</text:span><text:span text:style-name="T36">n</text:span><text:span text:style-name="T41">í</text:span><text:span text:style-name="T94"> </text:span><text:span text:style-name="T41">a</text:span><text:span text:style-name="T89"> </text:span><text:span text:style-name="T56">m</text:span><text:span text:style-name="T39">a</text:span><text:span text:style-name="T41">xi</text:span><text:span text:style-name="T56">m</text:span><text:span text:style-name="T39">á</text:span><text:span text:style-name="T56">l</text:span><text:span text:style-name="T36">n</text:span><text:span text:style-name="T41">í</text:span><text:span text:style-name="T94"> </text:span><text:span text:style-name="T41">k</text:span><text:span text:style-name="T36">o</text:span><text:span text:style-name="T41">n</text:span><text:span text:style-name="T45">ce</text:span><text:span text:style-name="T43">n</text:span><text:span text:style-name="T36">t</text:span><text:span text:style-name="T33">r</text:span><text:span text:style-name="T45">ac</text:span><text:span text:style-name="T41">e</text:span><text:span text:style-name="T71"> </text:span><text:span text:style-name="T33">(</text:span><text:span text:style-name="T39">c</text:span><text:span text:style-name="T56">mi</text:span><text:span text:style-name="T41">n</text:span><text:span text:style-name="T67"> </text:span><text:span text:style-name="T41">a</text:span><text:span text:style-name="T71"> </text:span><text:span text:style-name="T39">c</text:span><text:span text:style-name="T56">m</text:span><text:span text:style-name="T39">a</text:span><text:span text:style-name="T43">x</text:span><text:span text:style-name="T41">)</text:span><text:span text:style-name="T72"> </text:span><text:span text:style-name="T41">a</text:span><text:span text:style-name="T71"> </text:span><text:span text:style-name="T41">p</text:span><text:span text:style-name="T33">r</text:span><text:span text:style-name="T36">o</text:span><text:span text:style-name="T41">č</text:span><text:span text:style-name="T71"> </text:span><text:span text:style-name="T41">by</text:span><text:span text:style-name="T67"> </text:span><text:span text:style-name="T49">s</text:span><text:span text:style-name="T41">e</text:span><text:span text:style-name="T89"> </text:span><text:span text:style-name="T56">m</text:span><text:span text:style-name="T39">ě</text:span><text:span text:style-name="T56">l</text:span><text:span text:style-name="T41">a h</text:span><text:span text:style-name="T56">l</text:span><text:span text:style-name="T45">a</text:span><text:span text:style-name="T36">d</text:span><text:span text:style-name="T56">i</text:span><text:span text:style-name="T41">na</text:span><text:span text:style-name="T51"> </text:span><text:span text:style-name="T56">l</text:span><text:span text:style-name="T45">é</text:span><text:span text:style-name="T39">č</text:span><text:span text:style-name="T56">i</text:span><text:span text:style-name="T41">va</text:span><text:span text:style-name="T33"> </text:span><text:span text:style-name="T41">v</text:span><text:span text:style-name="T74"> </text:span><text:span text:style-name="T41">k</text:span><text:span text:style-name="T33">r</text:span><text:span text:style-name="T39">e</text:span><text:span text:style-name="T41">vní</text:span><text:span text:style-name="T76"> </text:span><text:span text:style-name="T36">p</text:span><text:span text:style-name="T56">l</text:span><text:span text:style-name="T45">a</text:span><text:span text:style-name="T39">z</text:span><text:span text:style-name="T56">m</text:span><text:span text:style-name="T41">ě</text:span><text:span text:style-name="T33"> </text:span><text:span text:style-name="T41">p</text:span><text:span text:style-name="T36">o</text:span><text:span text:style-name="T41">h</text:span><text:span text:style-name="T43">yb</text:span><text:span text:style-name="T58">o</text:span><text:span text:style-name="T43">v</text:span><text:span text:style-name="T45">a</text:span><text:span text:style-name="T41">t</text:span><text:span text:style-name="T86"> </text:span><text:span text:style-name="T41">po</text:span><text:span text:style-name="T54"> </text:span><text:span text:style-name="T45">ce</text:span><text:span text:style-name="T38">l</text:span><text:span text:style-name="T36">o</text:span><text:span text:style-name="T41">u</text:span><text:span text:style-name="T54"> </text:span><text:span text:style-name="T43">d</text:span><text:span text:style-name="T36">o</text:span><text:span text:style-name="T43">b</text:span><text:span text:style-name="T41">u</text:span><text:span text:style-name="T86"> </text:span><text:span text:style-name="T38">l</text:span><text:span text:style-name="T45">é</text:span><text:span text:style-name="T39">č</text:span><text:span text:style-name="T41">by</text:span><text:span text:style-name="T54"> </text:span><text:span text:style-name="T56">m</text:span><text:span text:style-name="T45">e</text:span><text:span text:style-name="T39">z</text:span><text:span text:style-name="T41">i</text:span><text:span text:style-name="T76"> </text:span><text:span text:style-name="T36">t</text:span><text:span text:style-name="T39">ě</text:span><text:span text:style-name="T56">m</text:span><text:span text:style-name="T38">i</text:span><text:span text:style-name="T36">t</text:span><text:span text:style-name="T41">o</text:span><text:span text:style-name="T86"> </text:span><text:span text:style-name="T43">h</text:span><text:span text:style-name="T36">o</text:span><text:span text:style-name="T41">d</text:span><text:span text:style-name="T43">n</text:span><text:span text:style-name="T41">o</text:span><text:span text:style-name="T36">t</text:span><text:span text:style-name="T39">a</text:span><text:span text:style-name="T56">m</text:span><text:span text:style-name="T38">i</text:span><text:span text:style-name="T41">.</text:span></text:p>
      <text:p text:style-name="P10"/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59"><text:span text:style-name="T123"/></text:p>
      <text:p text:style-name="P12"><text:soft-page-break/>2. Příklad (Bonusový) :</text:p>
      <text:p text:style-name="P51"/>
      <text:p text:style-name="P47"><text:span text:style-name="T47">d</text:span><text:span text:style-name="T88">)</text:span><text:span text:style-name="T40"> </text:span><text:span text:style-name="T33">S</text:span><text:span text:style-name="T74">r</text:span><text:span text:style-name="T36">o</text:span><text:span text:style-name="T43">vn</text:span><text:span text:style-name="T39">e</text:span><text:span text:style-name="T38">j</text:span><text:span text:style-name="T36">t</text:span><text:span text:style-name="T41">e</text:span><text:span text:style-name="T33"> </text:span><text:span text:style-name="T54">s</text:span><text:span text:style-name="T43">v</text:span><text:span text:style-name="T39">é</text:span><text:span text:style-name="T43">h</text:span><text:span text:style-name="T41">o</text:span><text:span text:style-name="T68"> </text:span><text:span text:style-name="T41">p</text:span><text:span text:style-name="T45">a</text:span><text:span text:style-name="T39">c</text:span><text:span text:style-name="T38">i</text:span><text:span text:style-name="T39">e</text:span><text:span text:style-name="T43">n</text:span><text:span text:style-name="T36">t</text:span><text:span text:style-name="T41">a</text:span><text:span text:style-name="T33"> </text:span><text:span text:style-name="T41">s p</text:span><text:span text:style-name="T36">o</text:span><text:span text:style-name="T41">pu</text:span><text:span text:style-name="T38">l</text:span><text:span text:style-name="T45">a</text:span><text:span text:style-name="T39">č</text:span><text:span text:style-name="T41">ním</text:span><text:span text:style-name="T83"> </text:span><text:span text:style-name="T41">p</text:span><text:span text:style-name="T33">r</text:span><text:span text:style-name="T36">ů</text:span><text:span text:style-name="T56">m</text:span><text:span text:style-name="T45">ě</text:span><text:span text:style-name="T33">r</text:span><text:span text:style-name="T39">e</text:span><text:span text:style-name="T41">m:</text:span></text:p>
      <text:p text:style-name="P75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34"><text:span text:style-name="T34">S</text:span><text:span text:style-name="T88">y</text:span><text:span text:style-name="T75">m</text:span><text:span text:style-name="T34">b</text:span><text:span text:style-name="T88">ol</text:span></text:p>
          </table:table-cell>
          <table:table-cell table:style-name="Tabulka4.B1" office:value-type="string">
            <text:p text:style-name="P52"><text:span text:style-name="T75">P</text:span><text:span text:style-name="T88">o</text:span><text:span text:style-name="T34">pu</text:span><text:span text:style-name="T57">l</text:span><text:span text:style-name="T88">a</text:span><text:span text:style-name="T46">č</text:span><text:span text:style-name="T34">n</text:span><text:span text:style-name="T88">í</text:span></text:p>
          </table:table-cell>
          <table:table-cell table:style-name="Tabulka4.A1" office:value-type="string">
            <text:p text:style-name="P34"><text:span text:style-name="T50">I</text:span><text:span text:style-name="T34">nd</text:span><text:span text:style-name="T88">iv</text:span><text:span text:style-name="T34">idu</text:span><text:span text:style-name="T88">á</text:span><text:span text:style-name="T57">l</text:span><text:span text:style-name="T34">n</text:span><text:span text:style-name="T88">í</text:span></text:p>
          </table:table-cell>
          <table:table-cell table:style-name="Tabulka4.D1" office:value-type="string">
            <text:p text:style-name="P54"><text:span text:style-name="T55">P</text:span><text:span text:style-name="T84">r</text:span><text:span text:style-name="T88">o</text:span><text:span text:style-name="T46">ce</text:span><text:span text:style-name="T34">ntu</text:span><text:span text:style-name="T88">á</text:span><text:span text:style-name="T57">l</text:span><text:span text:style-name="T34">n</text:span><text:span text:style-name="T88">í</text:span></text:p>
            <text:p text:style-name="P56"><text:span text:style-name="T55">s</text:span><text:span text:style-name="T84">r</text:span><text:span text:style-name="T88">ov</text:span><text:span text:style-name="T34">n</text:span><text:span text:style-name="T88">á</text:span><text:span text:style-name="T34">n</text:span><text:span text:style-name="T88">í</text:span><text:span text:style-name="T40"> </text:span><text:span text:style-name="T34">[</text:span><text:span text:style-name="T44">%</text:span><text:span text:style-name="T88">]</text:span></text:p>
          </table:table-cell>
        </table:table-row>
        <table:table-row table:style-name="Tabulka4.2">
          <table:table-cell table:style-name="Tabulka4.A2" office:value-type="string">
            <text:p text:style-name="P33"><text:span text:style-name="T88">CL</text:span><text:span text:style-name="T62"> </text:span><text:span text:style-name="T55">[</text:span><text:span text:style-name="T74">L</text:span><text:span text:style-name="T41">/</text:span><text:span text:style-name="T56">h</text:span><text:span text:style-name="T88">]</text:span></text:p>
          </table:table-cell>
          <table:table-cell table:style-name="Tabulka4.B2" office:value-type="string">
            <text:p text:style-name="P53"><text:span text:style-name="T41"/></text:p>
          </table:table-cell>
          <table:table-cell table:style-name="Tabulka4.A2" office:value-type="string">
            <text:p text:style-name="P33"><text:span text:style-name="T41"/></text:p>
          </table:table-cell>
          <table:table-cell table:style-name="Tabulka4.D2" office:value-type="string">
            <text:p text:style-name="P55"><text:span text:style-name="T41"/></text:p>
          </table:table-cell>
        </table:table-row>
        <table:table-row table:style-name="Tabulka4.3">
          <table:table-cell table:style-name="Tabulka4.A3" office:value-type="string">
            <text:p text:style-name="P33"><text:span text:style-name="T88">V</text:span><text:span text:style-name="T80"> </text:span><text:span text:style-name="T55">[</text:span><text:span text:style-name="T49">L</text:span><text:span text:style-name="T88">]</text:span></text:p>
          </table:table-cell>
          <table:table-cell table:style-name="Tabulka4.B3" office:value-type="string">
            <text:p text:style-name="P53"><text:span text:style-name="T41"/></text:p>
          </table:table-cell>
          <table:table-cell table:style-name="Tabulka4.A3" office:value-type="string">
            <text:p text:style-name="P33"><text:span text:style-name="T41"/></text:p>
          </table:table-cell>
          <table:table-cell table:style-name="Tabulka4.D3" office:value-type="string">
            <text:p text:style-name="P55"><text:span text:style-name="T41"/></text:p>
          </table:table-cell>
        </table:table-row>
        <table:table-row table:style-name="Tabulka4.4">
          <table:table-cell table:style-name="Tabulka4.A3" office:value-type="string">
            <text:p text:style-name="P35">Fe</text:p>
          </table:table-cell>
          <table:table-cell table:style-name="Tabulka4.B3" office:value-type="string">
            <text:p text:style-name="P52"><text:span text:style-name="T41"/></text:p>
          </table:table-cell>
          <table:table-cell table:style-name="Tabulka4.A3" office:value-type="string">
            <text:p text:style-name="P34"><text:span text:style-name="T41"/></text:p>
          </table:table-cell>
          <table:table-cell table:style-name="Tabulka4.D3" office:value-type="string">
            <text:p text:style-name="P54"><text:span text:style-name="T41"/></text:p>
          </table:table-cell>
        </table:table-row>
        <table:table-row table:style-name="Tabulka4.4">
          <table:table-cell table:style-name="Tabulka4.A3" office:value-type="string">
            <text:p text:style-name="P33"><text:span text:style-name="T34">t</text:span><text:span text:style-name="T88">1/2</text:span><text:span text:style-name="T40"> </text:span><text:span text:style-name="T55">[</text:span><text:span text:style-name="T43">h</text:span><text:span text:style-name="T88">]</text:span></text:p>
          </table:table-cell>
          <table:table-cell table:style-name="Tabulka4.B3" office:value-type="string">
            <text:p text:style-name="P53"><text:span text:style-name="T41"/></text:p>
          </table:table-cell>
          <table:table-cell table:style-name="Tabulka4.A3" office:value-type="string">
            <text:p text:style-name="P33"><text:span text:style-name="T41"/></text:p>
          </table:table-cell>
          <table:table-cell table:style-name="Tabulka4.D3" office:value-type="string">
            <text:p text:style-name="P55"><text:span text:style-name="T41"/></text:p>
          </table:table-cell>
        </table:table-row>
      </table:table>
      <text:p text:style-name="P8"/>
      <text:p text:style-name="P57"><text:span text:style-name="T102">T</text:span><text:span text:style-name="T103">abu</text:span><text:span text:style-name="T104">l</text:span><text:span text:style-name="T101">k</text:span><text:span text:style-name="T103">a</text:span><text:span text:style-name="T102"> </text:span><text:span text:style-name="T105">č</text:span><text:span text:style-name="T103">.</text:span><text:span text:style-name="T106"> </text:span><text:span text:style-name="T102">4</text:span><text:span text:style-name="T103">:</text:span><text:span text:style-name="T104"> </text:span><text:span text:style-name="T107">P</text:span><text:span text:style-name="T103">oro</text:span><text:span text:style-name="T101">v</text:span><text:span text:style-name="T103">nání</text:span><text:span text:style-name="T109"> </text:span><text:span text:style-name="T103">pa</text:span><text:span text:style-name="T101">c</text:span><text:span text:style-name="T104">i</text:span><text:span text:style-name="T101">e</text:span><text:span text:style-name="T103">n</text:span><text:span text:style-name="T104">t</text:span><text:span text:style-name="T103">a</text:span><text:span text:style-name="T102"> </text:span><text:span text:style-name="T103">s</text:span><text:span text:style-name="T109"> </text:span><text:span text:style-name="T103">pop</text:span><text:span text:style-name="T107">u</text:span><text:span text:style-name="T104">l</text:span><text:span text:style-name="T103">a</text:span><text:span text:style-name="T101">č</text:span><text:span text:style-name="T103">n</text:span><text:span text:style-name="T104">í</text:span><text:span text:style-name="T103">m</text:span><text:span text:style-name="T102"> </text:span><text:span text:style-name="T103">prům</text:span><text:span text:style-name="T108">ě</text:span><text:span text:style-name="T111">r</text:span><text:span text:style-name="T101">e</text:span><text:span text:style-name="T103">m</text:span></text:p>
      <text:p text:style-name="P6"><text:span text:style-name="T35"/></text:p>
      <text:p text:style-name="P58"><text:span text:style-name="T35">e</text:span><text:span text:style-name="T88">)</text:span><text:span text:style-name="T92"> </text:span><text:span text:style-name="T41">V</text:span><text:span text:style-name="T43">y</text:span><text:span text:style-name="T54">s</text:span><text:span text:style-name="T43">v</text:span><text:span text:style-name="T45">ě</text:span><text:span text:style-name="T68">t</text:span><text:span text:style-name="T38">l</text:span><text:span text:style-name="T45">e</text:span><text:span text:style-name="T36">t</text:span><text:span text:style-name="T41">e</text:span><text:span text:style-name="T89"> </text:span><text:span text:style-name="T43">p</text:span><text:span text:style-name="T36">o</text:span><text:span text:style-name="T38">j</text:span><text:span text:style-name="T39">e</text:span><text:span text:style-name="T41">m</text:span><text:span text:style-name="T67"> </text:span><text:span text:style-name="T54">E</text:span><text:span text:style-name="T39">X</text:span><text:span text:style-name="T41">A</text:span><text:span text:style-name="T83">K</text:span><text:span text:style-name="T54">T</text:span><text:span text:style-name="T41">NÍ</text:span><text:span text:style-name="T94"> </text:span><text:span text:style-name="T43">n</text:span><text:span text:style-name="T39">á</text:span><text:span text:style-name="T43">v</text:span><text:span text:style-name="T33">r</text:span><text:span text:style-name="T41">h</text:span><text:span text:style-name="T67"> </text:span><text:span text:style-name="T41">d</text:span><text:span text:style-name="T39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í</text:span><text:span text:style-name="T67"> </text:span><text:span text:style-name="T41">a</text:span><text:span text:style-name="T82"> </text:span><text:span text:style-name="T38">j</text:span><text:span text:style-name="T45">a</text:span><text:span text:style-name="T41">k</text:span><text:span text:style-name="T81"> </text:span><text:span text:style-name="T49">s</text:span><text:span text:style-name="T41">e</text:span><text:span text:style-name="T82"> </text:span><text:span text:style-name="T41">l</text:span><text:span text:style-name="T56">i</text:span><text:span text:style-name="T54">š</text:span><text:span text:style-name="T41">í</text:span><text:span text:style-name="T82"> </text:span><text:span text:style-name="T36">o</text:span><text:span text:style-name="T41">d</text:span><text:span text:style-name="T81"> </text:span><text:span text:style-name="T33">P</text:span><text:span text:style-name="T49">R</text:span><text:span text:style-name="T41">A</text:span><text:span text:style-name="T83">K</text:span><text:span text:style-name="T54">T</text:span><text:span text:style-name="T33">I</text:span><text:span text:style-name="T49">C</text:span><text:span text:style-name="T43">K</text:span><text:span text:style-name="T54">É</text:span><text:span text:style-name="T41">HO</text:span><text:span text:style-name="T82"> </text:span><text:span text:style-name="T43">n</text:span><text:span text:style-name="T39">á</text:span><text:span text:style-name="T43">v</text:span><text:span text:style-name="T33">r</text:span><text:span text:style-name="T41">hu d</text:span><text:span text:style-name="T45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</text:span><text:span text:style-name="T74">í</text:span><text:span text:style-name="T41">?</text:span><text:span text:style-name="T95"> </text:span><text:span text:style-name="T43">K</text:span><text:span text:style-name="T36">t</text:span><text:span text:style-name="T45">e</text:span><text:span text:style-name="T33">r</text:span><text:span text:style-name="T41">é</text:span><text:span text:style-name="T51"> </text:span><text:span text:style-name="T41">d</text:span><text:span text:style-name="T45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í</text:span><text:span text:style-name="T86"> </text:span><text:span text:style-name="T56">j</text:span><text:span text:style-name="T41">e</text:span><text:span text:style-name="T95"> </text:span><text:span text:style-name="T56">l</text:span><text:span text:style-name="T45">e</text:span><text:span text:style-name="T41">p</text:span><text:span text:style-name="T54">š</text:span><text:span text:style-name="T41">í</text:span><text:span text:style-name="T87"> </text:span><text:span text:style-name="T41">a</text:span><text:span text:style-name="T68"> </text:span><text:span text:style-name="T41">p</text:span><text:span text:style-name="T33">r</text:span><text:span text:style-name="T36">o</text:span><text:span text:style-name="T41">č</text:span><text:span text:style-name="T51"> </text:span><text:span text:style-name="T33">(</text:span><text:span text:style-name="T43">p</text:span><text:span text:style-name="T33">ř</text:span><text:span text:style-name="T38">í</text:span><text:span text:style-name="T41">p</text:span><text:span text:style-name="T39">a</text:span><text:span text:style-name="T41">d</text:span><text:span text:style-name="T43">n</text:span><text:span text:style-name="T41">ě</text:span><text:span text:style-name="T51"> </text:span><text:span text:style-name="T36">u</text:span><text:span text:style-name="T43">v</text:span><text:span text:style-name="T45">eď</text:span><text:span text:style-name="T36">t</text:span><text:span text:style-name="T41">e</text:span><text:span text:style-name="T51"> </text:span><text:span text:style-name="T41">v</text:span><text:span text:style-name="T43">ýh</text:span><text:span text:style-name="T36">od</text:span><text:span text:style-name="T41">y</text:span><text:span text:style-name="T54"> </text:span><text:span text:style-name="T41">a</text:span><text:span text:style-name="T95"> </text:span><text:span text:style-name="T43">n</text:span><text:span text:style-name="T58">e</text:span><text:span text:style-name="T41">v</text:span><text:span text:style-name="T43">ýh</text:span><text:span text:style-name="T36">od</text:span><text:span text:style-name="T41">y</text:span><text:span text:style-name="T54"> </text:span><text:span text:style-name="T39">e</text:span><text:span text:style-name="T43">x</text:span><text:span text:style-name="T45">a</text:span><text:span text:style-name="T41">k</text:span><text:span text:style-name="T36">t</text:span><text:span text:style-name="T41">n</text:span><text:span text:style-name="T56">í</text:span><text:span text:style-name="T43">h</text:span><text:span text:style-name="T41">o</text:span><text:span text:style-name="T90"> </text:span><text:span text:style-name="T41">a p</text:span><text:span text:style-name="T33">r</text:span><text:span text:style-name="T45">a</text:span><text:span text:style-name="T41">k</text:span><text:span text:style-name="T36">t</text:span><text:span text:style-name="T38">i</text:span><text:span text:style-name="T45">c</text:span><text:span text:style-name="T41">k</text:span><text:span text:style-name="T39">é</text:span><text:span text:style-name="T43">h</text:span><text:span text:style-name="T36">o</text:span><text:span text:style-name="T87">)</text:span><text:span text:style-name="T41">?</text:span></text:p>
      <text:p text:style-name="P17"/>
      <text:p text:style-name="P12"/>
      <text:p text:style-name="P61"/>
      <text:p text:style-name="P7"/>
      <text:p text:style-name="P7"/>
      <text:p text:style-name="P7"/>
      <text:p text:style-name="P7"/>
      <text:p text:style-name="P7"/>
      <text:p text:style-name="P7"/>
      <text:p text:style-name="P62"><text:span text:style-name="T75">f</text:span><text:span text:style-name="T88">)</text:span><text:span text:style-name="T40"> </text:span><text:span text:style-name="T33">S</text:span><text:span text:style-name="T36">t</text:span><text:span text:style-name="T45">a</text:span><text:span text:style-name="T43">n</text:span><text:span text:style-name="T36">o</text:span><text:span text:style-name="T43">v</text:span><text:span text:style-name="T36">t</text:span><text:span text:style-name="T41">e</text:span><text:span text:style-name="T33"> </text:span><text:span text:style-name="T41">s </text:span><text:span text:style-name="T54">v</text:span><text:span text:style-name="T61">y</text:span><text:span text:style-name="T41">u</text:span><text:span text:style-name="T39">ž</text:span><text:span text:style-name="T38">i</text:span><text:span text:style-name="T68">t</text:span><text:span text:style-name="T41">ím</text:span><text:span text:style-name="T49"> </text:span><text:span text:style-name="T41">p</text:span><text:span text:style-name="T33">r</text:span><text:span text:style-name="T36">o</text:span><text:span text:style-name="T41">g</text:span><text:span text:style-name="T33">r</text:span><text:span text:style-name="T45">a</text:span><text:span text:style-name="T38">m</text:span><text:span text:style-name="T41">u</text:span><text:span text:style-name="T86"> </text:span><text:span text:style-name="T43">n</text:span><text:span text:style-name="T39">á</text:span><text:span text:style-name="T43">v</text:span><text:span text:style-name="T33">r</text:span><text:span text:style-name="T41">h</text:span><text:span text:style-name="T74"> </text:span><text:span text:style-name="T36">o</text:span><text:span text:style-name="T41">p</text:span><text:span text:style-name="T36">t</text:span><text:span text:style-name="T56">im</text:span><text:span text:style-name="T39">á</text:span><text:span text:style-name="T56">l</text:span><text:span text:style-name="T36">n</text:span><text:span text:style-name="T56">í</text:span><text:span text:style-name="T36">h</text:span><text:span text:style-name="T41">o</text:span><text:span text:style-name="T86"> </text:span><text:span text:style-name="T43">p</text:span><text:span text:style-name="T33">r</text:span><text:span text:style-name="T45">a</text:span><text:span text:style-name="T43">k</text:span><text:span text:style-name="T36">t</text:span><text:span text:style-name="T56">i</text:span><text:span text:style-name="T45">c</text:span><text:span text:style-name="T41">k</text:span><text:span text:style-name="T39">é</text:span><text:span text:style-name="T43">h</text:span><text:span text:style-name="T41">o</text:span><text:span text:style-name="T86"> </text:span><text:span text:style-name="T41">d</text:span><text:span text:style-name="T45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í</text:span><text:span text:style-name="T49"> </text:span><text:span text:style-name="T41">p</text:span><text:span text:style-name="T33">r</text:span><text:span text:style-name="T41">o</text:span><text:span text:style-name="T86"> </text:span><text:span text:style-name="T49">s</text:span><text:span text:style-name="T43">v</text:span><text:span text:style-name="T39">é</text:span><text:span text:style-name="T43">h</text:span><text:span text:style-name="T41">o</text:span><text:span text:style-name="T86"> </text:span><text:span text:style-name="T41">p</text:span><text:span text:style-name="T45">a</text:span><text:span text:style-name="T39">c</text:span><text:span text:style-name="T38">i</text:span><text:span text:style-name="T39">e</text:span><text:span text:style-name="T43">n</text:span><text:span text:style-name="T36">t</text:span><text:span text:style-name="T41">a a</text:span><text:span text:style-name="T82"> </text:span><text:span text:style-name="T38">l</text:span><text:span text:style-name="T45">é</text:span><text:span text:style-name="T41">k</text:span><text:span text:style-name="T81"> </text:span><text:span text:style-name="T41">v</text:span><text:span text:style-name="T39">a</text:span><text:span text:style-name="T43">n</text:span><text:span text:style-name="T45">c</text:span><text:span text:style-name="T58">o</text:span><text:span text:style-name="T56">m</text:span><text:span text:style-name="T43">y</text:span><text:span text:style-name="T39">c</text:span><text:span text:style-name="T56">i</text:span><text:span text:style-name="T41">n </text:span><text:span text:style-name="T99"><text:s/></text:span><text:span text:style-name="T33">(</text:span><text:span text:style-name="T45">z</text:span><text:span text:style-name="T41">p</text:span><text:span text:style-name="T36">ů</text:span><text:span text:style-name="T49">s</text:span><text:span text:style-name="T36">o</text:span><text:span text:style-name="T41">b</text:span><text:span text:style-name="T67"> </text:span><text:span text:style-name="T41">p</text:span><text:span text:style-name="T36">o</text:span><text:span text:style-name="T41">d</text:span><text:span text:style-name="T45">á</text:span><text:span text:style-name="T41">ní</text:span><text:span text:style-name="T67"> </text:span><text:span text:style-name="T56">i</text:span><text:span text:style-name="T41">n</text:span><text:span text:style-name="T74">f</text:span><text:span text:style-name="T36">u</text:span><text:span text:style-name="T39">z</text:span><text:span text:style-name="T38">í</text:span><text:span text:style-name="T41">)</text:span><text:span text:style-name="T94"> </text:span><text:span text:style-name="T41">a</text:span><text:span text:style-name="T89"> </text:span><text:span text:style-name="T49">s</text:span><text:span text:style-name="T33">r</text:span><text:span text:style-name="T36">o</text:span><text:span text:style-name="T41">v</text:span><text:span text:style-name="T43">n</text:span><text:span text:style-name="T39">e</text:span><text:span text:style-name="T38">j</text:span><text:span text:style-name="T36">t</text:span><text:span text:style-name="T41">e</text:span><text:span text:style-name="T89"> </text:span><text:span text:style-name="T36">t</text:span><text:span text:style-name="T45">a</text:span><text:span text:style-name="T41">kto</text:span><text:span text:style-name="T81"> </text:span><text:span text:style-name="T43">n</text:span><text:span text:style-name="T45">a</text:span><text:span text:style-name="T43">v</text:span><text:span text:style-name="T33">r</text:span><text:span text:style-name="T45">ž</text:span><text:span text:style-name="T39">e</text:span><text:span text:style-name="T41">né</text:span><text:span text:style-name="T89"> </text:span><text:span text:style-name="T41">d</text:span><text:span text:style-name="T45">á</text:span><text:span text:style-name="T43">v</text:span><text:span text:style-name="T41">k</text:span><text:span text:style-name="T36">o</text:span><text:span text:style-name="T41">v</text:span><text:span text:style-name="T39">á</text:span><text:span text:style-name="T41">ní</text:span><text:span text:style-name="T67"> </text:span><text:span text:style-name="T41">s</text:span><text:span text:style-name="T93"> </text:span><text:span text:style-name="T45">e</text:span><text:span text:style-name="T43">x</text:span><text:span text:style-name="T45">a</text:span><text:span text:style-name="T41">k</text:span><text:span text:style-name="T36">t</text:span><text:span text:style-name="T41">ním d</text:span><text:span text:style-name="T45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ím</text:span><text:span text:style-name="T49"> </text:span><text:span text:style-name="T33">(</text:span><text:span text:style-name="T49">s</text:span><text:span text:style-name="T33">r</text:span><text:span text:style-name="T36">o</text:span><text:span text:style-name="T43">v</text:span><text:span text:style-name="T41">n</text:span><text:span text:style-name="T39">á</text:span><text:span text:style-name="T41">ní</text:span><text:span text:style-name="T76"> </text:span><text:span text:style-name="T41">p</text:span><text:span text:style-name="T33">r</text:span><text:span text:style-name="T36">o</text:span><text:span text:style-name="T43">v</text:span><text:span text:style-name="T45">eď</text:span><text:span text:style-name="T36">t</text:span><text:span text:style-name="T41">e</text:span><text:span text:style-name="T33"> </text:span><text:span text:style-name="T54">s</text:span><text:span text:style-name="T38">l</text:span><text:span text:style-name="T36">o</text:span><text:span text:style-name="T41">v</text:span><text:span text:style-name="T43">n</text:span><text:span text:style-name="T41">ě</text:span><text:span text:style-name="T51"> </text:span><text:span text:style-name="T43">n</text:span><text:span text:style-name="T39">e</text:span><text:span text:style-name="T43">b</text:span><text:span text:style-name="T41">o</text:span><text:span text:style-name="T86"> </text:span><text:span text:style-name="T41">p</text:span><text:span text:style-name="T33">ř</text:span><text:span text:style-name="T56">i</text:span><text:span text:style-name="T38">l</text:span><text:span text:style-name="T58">o</text:span><text:span text:style-name="T45">ž</text:span><text:span text:style-name="T36">t</text:span><text:span text:style-name="T41">e</text:span><text:span text:style-name="T33"> </text:span><text:span text:style-name="T49">s</text:span><text:span text:style-name="T74">r</text:span><text:span text:style-name="T36">o</text:span><text:span text:style-name="T43">vn</text:span><text:span text:style-name="T39">á</text:span><text:span text:style-name="T43">v</text:span><text:span text:style-name="T45">a</text:span><text:span text:style-name="T39">c</text:span><text:span text:style-name="T41">í</text:span><text:span text:style-name="T49"> </text:span><text:span text:style-name="T41">g</text:span><text:span text:style-name="T33">r</text:span><text:span text:style-name="T39">a</text:span><text:span text:style-name="T79">f</text:span><text:span text:style-name="T33">)</text:span><text:span text:style-name="T41">.</text:span></text:p>
      <text:p text:style-name="P7"/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34"><text:span text:style-name="T40">M</text:span><text:span text:style-name="T46">e</text:span><text:span text:style-name="T34">t</text:span><text:span text:style-name="T88">o</text:span><text:span text:style-name="T34">d</text:span><text:span text:style-name="T88">a</text:span></text:p>
          </table:table-cell>
          <table:table-cell table:style-name="Tabulka5.B1" office:value-type="string">
            <text:p text:style-name="P28"><text:span text:style-name="T88">Do</text:span><text:span text:style-name="T75">s</text:span><text:span text:style-name="T88">e</text:span><text:span text:style-name="T53"> </text:span><text:span text:style-name="T57">l</text:span><text:span text:style-name="T88">oad</text:span></text:p>
            <text:p text:style-name="P29"><text:span text:style-name="T34">[</text:span><text:span text:style-name="T75">m</text:span><text:span text:style-name="T88">g]</text:span></text:p>
          </table:table-cell>
          <table:table-cell table:style-name="Tabulka5.B1" office:value-type="string">
            <text:p text:style-name="P63"><text:span text:style-name="T88">Do</text:span><text:span text:style-name="T75">s</text:span><text:span text:style-name="T88">e </text:span><text:span text:style-name="T75">m</text:span><text:span text:style-name="T88">ai</text:span><text:span text:style-name="T34">nt</text:span><text:span text:style-name="T46">e</text:span><text:span text:style-name="T34">n</text:span><text:span text:style-name="T88">a</text:span><text:span text:style-name="T34">n</text:span><text:span text:style-name="T46">c</text:span><text:span text:style-name="T88">e</text:span></text:p>
            <text:p text:style-name="P38"><text:span text:style-name="T34">[</text:span><text:span text:style-name="T75">m</text:span><text:span text:style-name="T88">g]</text:span></text:p>
          </table:table-cell>
          <table:table-cell table:style-name="Tabulka5.B1" office:value-type="string">
            <text:p text:style-name="P64"><text:span text:style-name="T50">T</text:span><text:span text:style-name="T88">i</text:span><text:span text:style-name="T75">m</text:span><text:span text:style-name="T88">e i</text:span><text:span text:style-name="T34">nt</text:span><text:span text:style-name="T46">e</text:span><text:span text:style-name="T84">r</text:span><text:span text:style-name="T88">v</text:span><text:span text:style-name="T37">a</text:span><text:span text:style-name="T88">l</text:span></text:p>
            <text:p text:style-name="P38"><text:span text:style-name="T34">[h</text:span><text:span text:style-name="T88">]</text:span></text:p>
          </table:table-cell>
          <table:table-cell table:style-name="Tabulka5.B1" office:value-type="string">
            <text:p text:style-name="P65"><text:span text:style-name="T88">Nu</text:span><text:span text:style-name="T75">m</text:span><text:span text:style-name="T40">e</text:span><text:span text:style-name="T88">r </text:span><text:span text:style-name="T96"><text:s/></text:span><text:span text:style-name="T88">of </text:span><text:span text:style-name="T34">d</text:span><text:span text:style-name="T88">o</text:span><text:span text:style-name="T50">s</text:span><text:span text:style-name="T88">age</text:span></text:p>
            <text:p text:style-name="P30"><text:span text:style-name="T55">[-</text:span><text:span text:style-name="T88">]</text:span></text:p>
          </table:table-cell>
          <table:table-cell table:style-name="Tabulka5.B1" office:value-type="string">
            <text:p text:style-name="P66"><text:span text:style-name="T50">T</text:span><text:span text:style-name="T88">i</text:span><text:span text:style-name="T75">m</text:span><text:span text:style-name="T88">e i</text:span><text:span text:style-name="T34">nt</text:span><text:span text:style-name="T46">e</text:span><text:span text:style-name="T84">r</text:span><text:span text:style-name="T88">v</text:span><text:span text:style-name="T37">a</text:span><text:span text:style-name="T88">l</text:span></text:p>
            <text:p text:style-name="P38"><text:span text:style-name="T34">[h</text:span><text:span text:style-name="T88">]</text:span></text:p>
          </table:table-cell>
          <table:table-cell table:style-name="Tabulka5.G1" office:value-type="string">
            <text:p text:style-name="P67"><text:span text:style-name="T50">T</text:span><text:span text:style-name="T88">i</text:span><text:span text:style-name="T75">m</text:span><text:span text:style-name="T88">e </text:span><text:span text:style-name="T34">du</text:span><text:span text:style-name="T84">r</text:span><text:span text:style-name="T88">a</text:span><text:span text:style-name="T34">t</text:span><text:span text:style-name="T88">ion</text:span></text:p>
            <text:p text:style-name="P38"><text:span text:style-name="T34">[h</text:span><text:span text:style-name="T88">]</text:span></text:p>
          </table:table-cell>
        </table:table-row>
        <table:table-row table:style-name="Tabulka5.2">
          <table:table-cell table:style-name="Tabulka5.A1" office:value-type="string">
            <text:p text:style-name="P39"><text:span text:style-name="T88">US</text:span><text:span text:style-name="T46">E</text:span><text:span text:style-name="T88">R</text:span></text:p>
          </table:table-cell>
          <table:table-cell table:style-name="Tabulka5.B2" office:value-type="string">
            <text:p text:style-name="P54"><text:span text:style-name="T41"/></text:p>
          </table:table-cell>
          <table:table-cell table:style-name="Tabulka5.C2" office:value-type="string">
            <text:p text:style-name="P34"><text:span text:style-name="T41"/></text:p>
          </table:table-cell>
          <table:table-cell table:style-name="Tabulka5.C2" office:value-type="string">
            <text:p text:style-name="P34"><text:span text:style-name="T41"/></text:p>
          </table:table-cell>
          <table:table-cell table:style-name="Tabulka5.C2" office:value-type="string">
            <text:p text:style-name="P31"/>
          </table:table-cell>
          <table:table-cell table:style-name="Tabulka5.C2" office:value-type="string">
            <text:p text:style-name="P36"/>
          </table:table-cell>
          <table:table-cell table:style-name="Tabulka5.G2" office:value-type="string">
            <text:p text:style-name="P36"/>
          </table:table-cell>
        </table:table-row>
        <table:table-row table:style-name="Tabulka5.3">
          <table:table-cell table:style-name="Tabulka5.A1" office:value-type="string">
            <text:p text:style-name="P34"><text:span text:style-name="T50">E</text:span><text:span text:style-name="T88">X</text:span><text:span text:style-name="T46">A</text:span><text:span text:style-name="T88">CT</text:span></text:p>
          </table:table-cell>
          <table:table-cell table:style-name="Tabulka5.B3" office:value-type="string">
            <text:p text:style-name="P55"><text:span text:style-name="T41"/></text:p>
          </table:table-cell>
          <table:table-cell table:style-name="Tabulka5.A1" office:value-type="string">
            <text:p text:style-name="P33"><text:span text:style-name="T41"/></text:p>
          </table:table-cell>
          <table:table-cell table:style-name="Tabulka5.A1" office:value-type="string">
            <text:p text:style-name="P33"><text:span text:style-name="T41"/></text:p>
          </table:table-cell>
          <table:table-cell table:style-name="Tabulka5.A1" office:value-type="string">
            <text:p text:style-name="P32"/>
          </table:table-cell>
          <table:table-cell table:style-name="Tabulka5.A1" office:value-type="string">
            <text:p text:style-name="P37"/>
          </table:table-cell>
          <table:table-cell table:style-name="Tabulka5.G3" office:value-type="string">
            <text:p text:style-name="P37"/>
          </table:table-cell>
        </table:table-row>
      </table:table>
      <text:p text:style-name="P8"/>
      <text:p text:style-name="P68"><text:span text:style-name="T102">T</text:span><text:span text:style-name="T103">abu</text:span><text:span text:style-name="T104">l</text:span><text:span text:style-name="T101">k</text:span><text:span text:style-name="T103">a</text:span><text:span text:style-name="T102"> </text:span><text:span text:style-name="T105">č</text:span><text:span text:style-name="T103">.</text:span><text:span text:style-name="T112"> </text:span><text:span text:style-name="T103">5:</text:span><text:span text:style-name="T102"> </text:span><text:span text:style-name="T107">P</text:span><text:span text:style-name="T103">oro</text:span><text:span text:style-name="T101">v</text:span><text:span text:style-name="T103">nání</text:span><text:span text:style-name="T109"> </text:span><text:span text:style-name="T103">už</text:span><text:span text:style-name="T104">i</text:span><text:span text:style-name="T101">v</text:span><text:span text:style-name="T103">a</text:span><text:span text:style-name="T104">t</text:span><text:span text:style-name="T101">e</text:span><text:span text:style-name="T104">l</text:span><text:span text:style-name="T103">s</text:span><text:span text:style-name="T101">ké</text:span><text:span text:style-name="T103">ho</text:span><text:span text:style-name="T102"> </text:span><text:span text:style-name="T103">dá</text:span><text:span text:style-name="T101">vk</text:span><text:span text:style-name="T103">o</text:span><text:span text:style-name="T101">v</text:span><text:span text:style-name="T103">ání</text:span><text:span text:style-name="T109"> </text:span><text:span text:style-name="T103">s</text:span><text:span text:style-name="T110"> </text:span><text:span text:style-name="T101">ex</text:span><text:span text:style-name="T107">a</text:span><text:span text:style-name="T101">k</text:span><text:span text:style-name="T104">t</text:span><text:span text:style-name="T103">n</text:span><text:span text:style-name="T104">í</text:span><text:span text:style-name="T103">m</text:span>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2"><text:span text:style-name="T88">g)</text:span><text:span text:style-name="T96"> </text:span><text:span text:style-name="T41">V</text:span><text:span text:style-name="T61">l</text:span><text:span text:style-name="T36">o</text:span><text:span text:style-name="T45">ž</text:span><text:span text:style-name="T36">t</text:span><text:span text:style-name="T41">e</text:span><text:span text:style-name="T85"> </text:span><text:span text:style-name="T43">n</text:span><text:span text:style-name="T45">a</text:span><text:span text:style-name="T43">v</text:span><text:span text:style-name="T33">r</text:span><text:span text:style-name="T39">že</text:span><text:span text:style-name="T43">n</text:span><text:span text:style-name="T41">é</text:span><text:span text:style-name="T71"> </text:span><text:span text:style-name="T41">d</text:span><text:span text:style-name="T45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í</text:span><text:span text:style-name="T90"> </text:span><text:span text:style-name="T41">do</text:span><text:span text:style-name="T81"> </text:span><text:span text:style-name="T41">h</text:span><text:span text:style-name="T56">i</text:span><text:span text:style-name="T49">s</text:span><text:span text:style-name="T36">t</text:span><text:span text:style-name="T41">o</text:span><text:span text:style-name="T33">r</text:span><text:span text:style-name="T38">i</text:span><text:span text:style-name="T41">e</text:span><text:span text:style-name="T71"> </text:span><text:span text:style-name="T41">a</text:span><text:span text:style-name="T71"> </text:span><text:span text:style-name="T41">p</text:span><text:span text:style-name="T33">r</text:span><text:span text:style-name="T36">o</text:span><text:span text:style-name="T43">v</text:span><text:span text:style-name="T45">eď</text:span><text:span text:style-name="T36">t</text:span><text:span text:style-name="T41">e</text:span><text:span text:style-name="T71"> </text:span><text:span text:style-name="T49">s</text:span><text:span text:style-name="T56">im</text:span><text:span text:style-name="T36">u</text:span><text:span text:style-name="T56">l</text:span><text:span text:style-name="T45">a</text:span><text:span text:style-name="T39">c</text:span><text:span text:style-name="T41">i</text:span><text:span text:style-name="T90"> </text:span><text:span text:style-name="T41">p</text:span><text:span text:style-name="T33">r</text:span><text:span text:style-name="T36">ů</text:span><text:span text:style-name="T43">b</text:span><text:span text:style-name="T39">ě</text:span><text:span text:style-name="T43">h</text:span><text:span text:style-name="T41">u</text:span><text:span text:style-name="T67"> </text:span><text:span text:style-name="T41">k</text:span><text:span text:style-name="T36">o</text:span><text:span text:style-name="T43">n</text:span><text:span text:style-name="T45">c</text:span><text:span text:style-name="T39">e</text:span><text:span text:style-name="T43">n</text:span><text:span text:style-name="T36">t</text:span><text:span text:style-name="T33">r</text:span><text:span text:style-name="T45">ac</text:span><text:span text:style-name="T41">e</text:span><text:span text:style-name="T71"> </text:span><text:span text:style-name="T41">v</text:span><text:span text:style-name="T66"> </text:span><text:span text:style-name="T41">k</text:span><text:span text:style-name="T33">r</text:span><text:span text:style-name="T45">e</text:span><text:span text:style-name="T43">v</text:span><text:span text:style-name="T36">n</text:span><text:span text:style-name="T41">í </text:span><text:span text:style-name="T36">p</text:span><text:span text:style-name="T38">l</text:span><text:span text:style-name="T45">a</text:span><text:span text:style-name="T39">z</text:span><text:span text:style-name="T56">m</text:span><text:span text:style-name="T41">ě</text:span><text:span text:style-name="T89"> </text:span><text:span text:style-name="T41">v</text:span><text:span text:style-name="T81"> </text:span><text:span text:style-name="T45">zá</text:span><text:span text:style-name="T41">v</text:span><text:span text:style-name="T56">i</text:span><text:span text:style-name="T54">s</text:span><text:span text:style-name="T38">l</text:span><text:span text:style-name="T58">o</text:span><text:span text:style-name="T49">s</text:span><text:span text:style-name="T68">t</text:span><text:span text:style-name="T41">i</text:span><text:span text:style-name="T72"> </text:span><text:span text:style-name="T43">n</text:span><text:span text:style-name="T41">a</text:span><text:span text:style-name="T71"> </text:span><text:span text:style-name="T45">ča</text:span><text:span text:style-name="T49">s</text:span><text:span text:style-name="T45">e</text:span><text:span text:style-name="T41">.</text:span><text:span text:style-name="T97"> </text:span><text:span text:style-name="T49">J</text:span><text:span text:style-name="T45">a</text:span><text:span text:style-name="T41">k</text:span><text:span text:style-name="T67"> </text:span><text:span text:style-name="T49">s</text:span><text:span text:style-name="T41">e</text:span><text:span text:style-name="T89"> </text:span><text:span text:style-name="T56">li</text:span><text:span text:style-name="T54">š</text:span><text:span text:style-name="T41">í</text:span><text:span text:style-name="T72"> </text:span><text:span text:style-name="T41">g</text:span><text:span text:style-name="T33">r</text:span><text:span text:style-name="T39">a</text:span><text:span text:style-name="T41">f</text:span><text:span text:style-name="T91"> </text:span><text:span text:style-name="T54">s</text:span><text:span text:style-name="T56">im</text:span><text:span text:style-name="T36">u</text:span><text:span text:style-name="T56">l</text:span><text:span text:style-name="T45">ac</text:span><text:span text:style-name="T41">e</text:span><text:span text:style-name="T71"> </text:span><text:span text:style-name="T41">d</text:span><text:span text:style-name="T39">a</text:span><text:span text:style-name="T43">n</text:span><text:span text:style-name="T39">é</text:span><text:span text:style-name="T43">h</text:span><text:span text:style-name="T41">o</text:span><text:span text:style-name="T81"> </text:span><text:span text:style-name="T38">j</text:span><text:span text:style-name="T45">e</text:span><text:span text:style-name="T36">d</text:span><text:span text:style-name="T43">n</text:span><text:span text:style-name="T36">o</text:span><text:span text:style-name="T43">h</text:span><text:span text:style-name="T41">o</text:span><text:span text:style-name="T81"> </text:span><text:span text:style-name="T43">n</text:span><text:span text:style-name="T39">á</text:span><text:span text:style-name="T43">v</text:span><text:span text:style-name="T51">r</text:span><text:span text:style-name="T43">h</text:span><text:span text:style-name="T41">u</text:span><text:span text:style-name="T67"> </text:span><text:span text:style-name="T41">d</text:span><text:span text:style-name="T45">á</text:span><text:span text:style-name="T43">v</text:span><text:span text:style-name="T41">k</text:span><text:span text:style-name="T36">o</text:span><text:span text:style-name="T43">v</text:span><text:span text:style-name="T39">á</text:span><text:span text:style-name="T41">ní</text:span><text:span text:style-name="T72"> </text:span><text:span text:style-name="T36">o</text:span><text:span text:style-name="T41">d g</text:span><text:span text:style-name="T33">r</text:span><text:span text:style-name="T45">a</text:span><text:span text:style-name="T79">f</text:span><text:span text:style-name="T41">u</text:span><text:span text:style-name="T86"> </text:span><text:span text:style-name="T43">n</text:span><text:span text:style-name="T36">á</text:span><text:span text:style-name="T43">v</text:span><text:span text:style-name="T51">r</text:span><text:span text:style-name="T43">h</text:span><text:span text:style-name="T41">u</text:span><text:span text:style-name="T54"> </text:span><text:span text:style-name="T41">d</text:span><text:span text:style-name="T45">á</text:span><text:span text:style-name="T43">v</text:span><text:span text:style-name="T41">k</text:span><text:span text:style-name="T36">o</text:span><text:span text:style-name="T41">v</text:span><text:span text:style-name="T39">á</text:span><text:span text:style-name="T41">ní</text:span><text:span text:style-name="T76"> </text:span><text:span text:style-name="T33">(</text:span><text:span text:style-name="T45">z</text:span><text:span text:style-name="T39">á</text:span><text:span text:style-name="T38">l</text:span><text:span text:style-name="T36">o</text:span><text:span text:style-name="T45">ž</text:span><text:span text:style-name="T41">ka</text:span><text:span text:style-name="T51"> </text:span><text:span text:style-name="T43">K</text:span><text:span text:style-name="T51">ř</text:span><text:span text:style-name="T56">i</text:span><text:span text:style-name="T43">v</text:span><text:span text:style-name="T36">k</text:span><text:span text:style-name="T45">a</text:span><text:span text:style-name="T36">)</text:span><text:span text:style-name="T41">?</text:span><text:span text:style-name="T33"> </text:span><text:span text:style-name="T43">K</text:span><text:span text:style-name="T36">d</text:span><text:span text:style-name="T41">y</text:span><text:span text:style-name="T74"> </text:span><text:span text:style-name="T49">s</text:span><text:span text:style-name="T41">e</text:span><text:span text:style-name="T51"> </text:span><text:span text:style-name="T43">b</text:span><text:span text:style-name="T41">ude</text:span><text:span text:style-name="T33"> </text:span><text:span text:style-name="T54">s</text:span><text:span text:style-name="T41">i</text:span><text:span text:style-name="T56">m</text:span><text:span text:style-name="T36">u</text:span><text:span text:style-name="T56">l</text:span><text:span text:style-name="T45">a</text:span><text:span text:style-name="T39">č</text:span><text:span text:style-name="T41">ní</text:span><text:span text:style-name="T49"> </text:span><text:span text:style-name="T41">g</text:span><text:span text:style-name="T33">r</text:span><text:span text:style-name="T39">a</text:span><text:span text:style-name="T41">f</text:span><text:span text:style-name="T45"> </text:span><text:span text:style-name="T56">li</text:span><text:span text:style-name="T86">š</text:span><text:span text:style-name="T38">i</text:span><text:span text:style-name="T69">t </text:span><text:span text:style-name="T70">a proč </text:span><text:span text:style-name="T41">?</text:span></text:p>
      <text:p text:style-name="P73"/>
      <text:p text:style-name="P6"><text:span text:style-name="T124"/></text:p>
      <text:p text:style-name="P4"/>
      <text:p text:style-name="P74"><text:span text:style-name="T41"/></text:p>
      <text:p text:style-name="P74"><text:span text:style-name="T41"/></text:p>
      <text:p text:style-name="P74"><text:span text:style-name="T41"/></text:p>
      <text:p text:style-name="P74"><text:span text:style-name="T41"/></text:p>
      <text:p text:style-name="P6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293cm" fo:margin-right="2.2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28cm" fo:margin-bottom="0.494cm" fo:margin-left="2.152cm" fo:margin-right="2.1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152cm" fo:margin-right="2.0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328cm" fo:margin-bottom="0.494cm" fo:margin-left="2.117cm" fo:margin-right="2.0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2.328cm" fo:margin-bottom="0.494cm" fo:margin-left="2.29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řevést_20_1" style:display-name="Převést 1" style:page-layout-name="Mpm2"/>
    <style:master-page style:name="Převést_20_2" style:display-name="Převést 2" style:page-layout-name="Mpm3"/>
    <style:master-page style:name="Převést_20_3" style:display-name="Převést 3" style:page-layout-name="Mpm4"/>
    <style:master-page style:name="Převést_20_4" style:display-name="Převést 4" style:page-layout-name="Mpm2"/>
    <style:master-page style:name="Převést_20_5" style:display-name="Převést 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Document was created by {applicationname}, version: {version}</dc:description>
    <meta:initial-creator>Marie</meta:initial-creator>
    <meta:creation-date>2011-11-22T17:42:00</meta:creation-date>
    <dc:creator>Jiri Dousa</dc:creator>
    <dc:date>2011-11-22T18:32:39.80</dc:date>
    <meta:editing-cycles>6</meta:editing-cycles>
    <meta:editing-duration>PT574H38M47S</meta:editing-duration>
    <meta:generator>OpenOffice.org/3.2$Win32 OpenOffice.org_project/320m19$Build-9505</meta:generator>
    <meta:document-statistic meta:table-count="5" meta:image-count="0" meta:object-count="0" meta:page-count="3" meta:paragraph-count="68" meta:word-count="346" meta:character-count="2360"/>
  </office:meta>
</office:document-meta>
</file>