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2" svg:font-family="'Lucida Sans'"/>
    <style:font-face style:name="OpenSymbol" svg:font-family="OpenSymbol"/>
    <style:font-face style:name="Helvetica1" svg:font-family="Helvetica" style:font-family-generic="swiss"/>
    <style:font-face style:name="Courier" svg:font-family="Courier" style:font-family-generic="modern" style:font-pitch="fixed"/>
    <style:font-face style:name="Courier1" svg:font-family="Courier" style:font-family-generic="modern" style:font-pitch="variable"/>
    <style:font-face style:name="Times New Roman2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895cm" fo:margin-left="0cm" fo:margin-right="0.106cm" table:align="margins"/>
    </style:style>
    <style:style style:name="Table1.A" style:family="table-column">
      <style:table-column-properties style:column-width="3.856cm" style:rel-column-width="14957*"/>
    </style:style>
    <style:style style:name="Table1.B" style:family="table-column">
      <style:table-column-properties style:column-width="0.593cm" style:rel-column-width="2298*"/>
    </style:style>
    <style:style style:name="Table1.W" style:family="table-column">
      <style:table-column-properties style:column-width="0.598cm" style:rel-column-width="2320*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W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8" style:family="table-row">
      <style:table-row-properties style:min-row-height="0.552cm"/>
    </style:style>
    <style:style style:name="Table2" style:family="table">
      <style:table-properties style:width="16.895cm" fo:margin-left="0cm" fo:margin-right="0.106cm" table:align="margins"/>
    </style:style>
    <style:style style:name="Table2.A" style:family="table-column">
      <style:table-column-properties style:column-width="3.856cm" style:rel-column-width="14957*"/>
    </style:style>
    <style:style style:name="Table2.B" style:family="table-column">
      <style:table-column-properties style:column-width="0.593cm" style:rel-column-width="2298*"/>
    </style:style>
    <style:style style:name="Table2.W" style:family="table-column">
      <style:table-column-properties style:column-width="0.598cm" style:rel-column-width="2320*"/>
    </style:style>
    <style:style style:name="Table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B2" style:family="table-cell">
      <style:table-cell-properties fo:padding="0.097cm" fo:border-left="0.002cm solid #000000" fo:border-right="none" fo:border-top="none" fo:border-bottom="0.002cm solid #000000"/>
    </style:style>
    <style:style style:name="Table2.W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8" style:family="table-row">
      <style:table-row-properties style:min-row-height="0.552cm"/>
    </style:style>
    <style:style style:name="Table3" style:family="table">
      <style:table-properties style:width="16.895cm" fo:margin-left="0cm" fo:margin-right="0.106cm" table:align="margins"/>
    </style:style>
    <style:style style:name="Table3.A" style:family="table-column">
      <style:table-column-properties style:column-width="3.856cm" style:rel-column-width="14957*"/>
    </style:style>
    <style:style style:name="Table3.B" style:family="table-column">
      <style:table-column-properties style:column-width="0.593cm" style:rel-column-width="2298*"/>
    </style:style>
    <style:style style:name="Table3.W" style:family="table-column">
      <style:table-column-properties style:column-width="0.598cm" style:rel-column-width="2320*"/>
    </style:style>
    <style:style style:name="Table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B2" style:family="table-cell">
      <style:table-cell-properties fo:padding="0.097cm" fo:border-left="0.002cm solid #000000" fo:border-right="none" fo:border-top="none" fo:border-bottom="0.002cm solid #000000"/>
    </style:style>
    <style:style style:name="Table3.W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.8" style:family="table-row">
      <style:table-row-properties style:min-row-height="0.552cm"/>
    </style:style>
    <style:style style:name="Table4" style:family="table">
      <style:table-properties style:width="16.895cm" fo:margin-left="0cm" fo:margin-right="0.106cm" table:align="margins"/>
    </style:style>
    <style:style style:name="Table4.A" style:family="table-column">
      <style:table-column-properties style:column-width="3.856cm" style:rel-column-width="14957*"/>
    </style:style>
    <style:style style:name="Table4.B" style:family="table-column">
      <style:table-column-properties style:column-width="0.593cm" style:rel-column-width="2298*"/>
    </style:style>
    <style:style style:name="Table4.W" style:family="table-column">
      <style:table-column-properties style:column-width="0.598cm" style:rel-column-width="2320*"/>
    </style:style>
    <style:style style:name="Table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B2" style:family="table-cell">
      <style:table-cell-properties fo:padding="0.097cm" fo:border-left="0.002cm solid #000000" fo:border-right="none" fo:border-top="none" fo:border-bottom="0.002cm solid #000000"/>
    </style:style>
    <style:style style:name="Table4.W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.8" style:family="table-row">
      <style:table-row-properties style:min-row-height="0.552cm"/>
    </style:style>
    <style:style style:name="P1" style:family="paragraph" style:parent-style-name="Header">
      <style:text-properties fo:font-size="11pt" style:font-size-asian="11pt" style:font-size-complex="11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text-properties fo:font-weight="normal" style:font-weight-asian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Table_20_Contents">
      <style:text-properties fo:font-size="11pt"/>
    </style:style>
    <style:style style:name="P8" style:family="paragraph" style:parent-style-name="Table_20_Contents">
      <style:paragraph-properties fo:text-align="center" style:justify-single-word="false"/>
      <style:text-properties fo:font-size="11pt"/>
    </style:style>
    <style:style style:name="P9" style:family="paragraph" style:parent-style-name="Standard">
      <style:text-properties style:font-name="Courier" fo:font-size="9pt" fo:font-style="normal" fo:font-weight="normal" style:font-name-asian="Courier" style:font-size-asian="9pt" style:font-style-asian="normal" style:font-weight-asian="normal" style:font-name-complex="Courier" style:font-size-complex="9pt" style:font-style-complex="normal" style:font-weight-complex="normal"/>
    </style:style>
    <style:style style:name="P10" style:family="paragraph" style:parent-style-name="Text_20_body" style:list-style-name="L1"/>
    <style:style style:name="P11" style:family="paragraph" style:parent-style-name="Text_20_body" style:list-style-name="L2">
      <style:text-properties fo:font-weight="normal" style:font-weight-asian="normal" style:font-weight-complex="normal"/>
    </style:style>
    <style:style style:name="P12" style:family="paragraph" style:parent-style-name="Text_20_body" style:list-style-name="L3">
      <style:text-properties fo:font-weight="normal" style:font-weight-asian="normal" style:font-weight-complex="normal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break-before="page"/>
    </style:style>
    <style:style style:name="P15" style:family="paragraph" style:parent-style-name="Heading_20_1">
      <style:paragraph-properties fo:text-align="center" style:justify-single-word="false"/>
    </style:style>
    <style:style style:name="P16" style:family="paragraph" style:parent-style-name="Heading_20_2">
      <style:text-properties fo:font-weight="normal" style:font-weight-asian="normal" style:font-weight-complex="normal"/>
    </style:style>
    <style:style style:name="P17" style:family="paragraph" style:parent-style-name="Heading_20_2">
      <style:paragraph-properties fo:break-before="page"/>
    </style:style>
    <style:style style:name="P18" style:family="paragraph">
      <style:paragraph-properties fo:text-align="center"/>
    </style:style>
    <style:style style:name="P19" style:family="paragraph">
      <style:paragraph-properties fo:line-height="95%" style:text-autospace="none">
        <style:tab-stops/>
      </style:paragraph-properties>
    </style:style>
    <style:style style:name="P20" style:family="paragraph">
      <style:paragraph-properties fo:line-height="95%" style:text-autospace="none">
        <style:tab-stops/>
      </style:paragraph-properties>
      <style:text-properties style:font-name="Courier" fo:font-size="9pt" style:font-name-asian="Helvetica1" style:font-size-asian="9pt" style:font-name-complex="Helvetica1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ourier" fo:font-size="9pt" style:font-name-asian="Helvetica1" style:font-size-asian="9pt" style:font-name-complex="Helvetica1" style:font-size-complex="9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17.639cm" fo:padding-top="0.3cm" fo:padding-bottom="0.3cm" fo:padding-left="0.3cm" fo:padding-right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0.93cm" fo:padding-top="0.3cm" fo:padding-bottom="0.3cm" fo:padding-left="0.3cm" fo:padding-right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Jméno, příjmení:<text:tab/><text:tab/><text:tab/>Login: <text:s text:c="19"/></text:p>
      <text:h text:style-name="P15" text:outline-level="1"><draw:line text:anchor-type="paragraph" draw:z-index="3" draw:style-name="gr1" draw:text-style-name="P18" svg:x1="0.136cm" svg:y1="0.044cm" svg:x2="16.805cm" svg:y2="0.044cm"><text:p/></draw:line>A0B36APO – Architektura počítačů</text:h>
      <text:h text:style-name="P15" text:outline-level="1">3. domácí úkol</text:h>
      <text:h text:style-name="P15" text:outline-level="1">Pipeline, optimalizace kódu, predikce skoků</text:h>
      <text:p text:style-name="P2"/>
      <text:p text:style-name="P2">LS 2010/2011</text:p>
      <text:p text:style-name="P2">Katedra počítačů, FEL, ČVUT v Praze</text:p>
      <text:p text:style-name="P4">Termín odevzdání: <text:span text:style-name="T2"><text:s/>nejpozději do </text:span>22.4.2011, 12:00</text:p>
      <text:p text:style-name="P6">Pište do připravených papírů, pište <text:span text:style-name="T3">čitelně</text:span>, nepřikládejte k řešení žádné další papíry!</text:p>
      <text:p text:style-name="P6"><draw:line text:anchor-type="paragraph" draw:z-index="0" draw:style-name="gr1" draw:text-style-name="P18" svg:x1="0.136cm" svg:y1="0.409cm" svg:x2="16.805cm" svg:y2="0.409cm"><text:p/></draw:line></text:p>
      <text:p text:style-name="Text_20_body"/>
      <text:p text:style-name="Text_20_body">V příloze máte k dispozici kompletní výpis programu s nímž budete v tomto domácím úkolu pracovat. Předpokládá se znalost simulátoru Mips, používaného na cvičení, včetně variant MipsPipeS a MipsPipeXL.</text:p>
      <text:h text:style-name="Heading_20_2" text:outline-level="2" text:is-list-header="true"/>
      <text:h text:style-name="Heading_20_2" text:outline-level="2">Funkce programu (0,5b)</text:h>
      <text:p text:style-name="Text_20_body">Stručně popište, co uvedený program dělá. Nepopisujte jednotlivé instrukce, ale celkovou funkci (tj. <text:span text:style-name="T3">ne</text:span><text:span text:style-name="T2"> <text:s/>„program čte a zapisuje do paměti, mezitím počítá součet a rozdíl...“, ale např. „program počítá faktoriál zadaného čísla“).</text:span></text:p>
      <text:list xml:id="list1787387787" text:style-name="L1">
        <text:list-item>
          <text:p text:style-name="P10">Co program dělá?</text:p>
        </text:list-item>
        <text:list-item>
          <text:p text:style-name="P10">Co je vstupem programu? (data, počet)</text:p>
        </text:list-item>
        <text:list-item>
          <text:p text:style-name="P10">Co je výstupem programu? (data, počet)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text:soft-page-break/>Dynamická predikce skoků (0,5b)</text:h>
      <text:p text:style-name="Text_20_body">Pro uvedený program určete <text:span text:style-name="T3">počet špatných predikcí</text:span><text:span text:style-name="T2"> pro dva případy:</text:span></text:p>
      <text:list xml:id="list1871889597" text:style-name="L2">
        <text:list-item>
          <text:p text:style-name="P11">pro BHT (branch history table) s 1-bitovým počítadlem</text:p>
        </text:list-item>
        <text:list-item>
          <text:p text:style-name="P11">pro BHT (branch history table) s 2-bitovým počítadlem</text:p>
        </text:list-item>
      </text:list>
      <text:p text:style-name="P5">Pro oba případy uveďte skutečné chování (taken/not taken) a predikované chování (taken/not taken) pro vnější a vnitřní smyčku a celkový počet chybných predikcí.</text:p>
      <text:p text:style-name="P5"/>
      <text:p text:style-name="P5"/>
      <text:p text:style-name="P5"/>
      <text:p text:style-name="P5"/>
      <text:p text:style-name="P5"/>
      <text:p text:style-name="P5"/>
      <text:h text:style-name="P16" text:outline-level="2">Pipeline, statická predikce skoku (4b)</text:h>
      <text:p text:style-name="P5">Uvažujte níže uvedený fragment programu (vnitřní smyčka hlavního programu).</text:p>
      <text:p text:style-name="P5"><draw:frame text:anchor-type="paragraph" draw:z-index="2" draw:style-name="gr3" draw:text-style-name="P20" svg:width="13.861cm" svg:height="2.73cm" svg:x="1.235cm" svg:y="-0.06cm"><draw:text-box><text:p text:style-name="P19"><text:span text:style-name="T4">L2:  add  s4, s0, t2    // s4 - adresa aktualniho prkvu v okne</text:span></text:p><text:p text:style-name="P19"><text:span text:style-name="T4">  <text:s text:c="3"/></text:span><text:span text:style-name="T4">lw   t0, 0(s4)     // t0 &lt;- Mem[s4]</text:span></text:p><text:p text:style-name="P19"><text:span text:style-name="T4">  <text:s text:c="3"/></text:span><text:span text:style-name="T4">add  t4, t4, t0    // Pripocetni dalsiho prvku k souctu v okne</text:span></text:p><text:p text:style-name="P19"><text:span text:style-name="T4"/></text:p><text:p text:style-name="P19"><text:span text:style-name="T4">  <text:s text:c="3"/></text:span><text:span text:style-name="T4">addi t2, t2, 0x4   // j += 4; - posun na dalsi prvek v okne</text:span></text:p><text:p text:style-name="P19"><text:span text:style-name="T4">  <text:s text:c="3"/></text:span><text:span text:style-name="T4">slt  t3, t2, s3    // t3 = (t2 &lt; s3) ? 1 : 0;  </text:span></text:p><text:p text:style-name="P19"><text:span text:style-name="T4">  <text:s text:c="3"/></text:span><text:span text:style-name="T4">bne  t3, $0, L2    // Test na ukonceni cyklu</text:span></text:p></draw:text-box></draw:frame></text:p>
      <text:p text:style-name="P5"/>
      <text:p text:style-name="P5"/>
      <text:p text:style-name="P5"/>
      <text:p text:style-name="P5"/>
      <text:p text:style-name="P5">Určete počet taktů pro vykonání tohoto kódu pro následující případy (za předpokladu, že přístupy do paměti se realizují přes cache jako cache hit):</text:p>
      <text:list xml:id="list459635953" text:style-name="L3">
        <text:list-item>
          <text:p text:style-name="P12">Bez uvažování možnosti přeposílání (forwarding), avšak s možností zápisu do souboru registrů a čtení zapsaných dat v témže cyklu. Skoková instrukce je ošetřena vyprázdněním pipeline. Adresa větvení je určena ve stupni EX dle simulátoru MipsPipeS.</text:p>
        </text:list-item>
      </text:list>
      <table:table table:name="Table1" table:style-name="Table1">
        <table:table-column table:style-name="Table1.A"/>
        <table:table-column table:style-name="Table1.B" table:number-columns-repeated="21"/>
        <table:table-column table:style-name="Table1.W"/>
        <table:table-row>
          <table:table-cell table:style-name="Table1.A1" table:number-rows-spanned="2" office:value-type="string">
            <text:p text:style-name="P7">Instrukce</text:p>
          </table:table-cell>
          <table:table-cell table:style-name="Table1.B1" table:number-columns-spanned="22" office:value-type="string">
            <text:p text:style-name="P8">Ta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1.B2" office:value-type="string">
            <text:p text:style-name="P8">1</text:p>
          </table:table-cell>
          <table:table-cell table:style-name="Table1.B2" office:value-type="string">
            <text:p text:style-name="P8">2</text:p>
          </table:table-cell>
          <table:table-cell table:style-name="Table1.B2" office:value-type="string">
            <text:p text:style-name="P8">3</text:p>
          </table:table-cell>
          <table:table-cell table:style-name="Table1.B2" office:value-type="string">
            <text:p text:style-name="P8">4</text:p>
          </table:table-cell>
          <table:table-cell table:style-name="Table1.B2" office:value-type="string">
            <text:p text:style-name="P8">5</text:p>
          </table:table-cell>
          <table:table-cell table:style-name="Table1.B2" office:value-type="string">
            <text:p text:style-name="P8">6</text:p>
          </table:table-cell>
          <table:table-cell table:style-name="Table1.B2" office:value-type="string">
            <text:p text:style-name="P8">7</text:p>
          </table:table-cell>
          <table:table-cell table:style-name="Table1.B2" office:value-type="string">
            <text:p text:style-name="P8">8</text:p>
          </table:table-cell>
          <table:table-cell table:style-name="Table1.B2" office:value-type="string">
            <text:p text:style-name="P8">9</text:p>
          </table:table-cell>
          <table:table-cell table:style-name="Table1.B2" office:value-type="string">
            <text:p text:style-name="P8">10</text:p>
          </table:table-cell>
          <table:table-cell table:style-name="Table1.B2" office:value-type="string">
            <text:p text:style-name="P8">11</text:p>
          </table:table-cell>
          <table:table-cell table:style-name="Table1.B2" office:value-type="string">
            <text:p text:style-name="P8">12</text:p>
          </table:table-cell>
          <table:table-cell table:style-name="Table1.B2" office:value-type="string">
            <text:p text:style-name="P8">13</text:p>
          </table:table-cell>
          <table:table-cell table:style-name="Table1.B2" office:value-type="string">
            <text:p text:style-name="P8">14</text:p>
          </table:table-cell>
          <table:table-cell table:style-name="Table1.B2" office:value-type="string">
            <text:p text:style-name="P8">15</text:p>
          </table:table-cell>
          <table:table-cell table:style-name="Table1.B2" office:value-type="string">
            <text:p text:style-name="P8">15</text:p>
          </table:table-cell>
          <table:table-cell table:style-name="Table1.B2" office:value-type="string">
            <text:p text:style-name="P8">16</text:p>
          </table:table-cell>
          <table:table-cell table:style-name="Table1.B2" office:value-type="string">
            <text:p text:style-name="P8">17</text:p>
          </table:table-cell>
          <table:table-cell table:style-name="Table1.B2" office:value-type="string">
            <text:p text:style-name="P8">19</text:p>
          </table:table-cell>
          <table:table-cell table:style-name="Table1.B2" office:value-type="string">
            <text:p text:style-name="P8">20</text:p>
          </table:table-cell>
          <table:table-cell table:style-name="Table1.B2" office:value-type="string">
            <text:p text:style-name="P8">21</text:p>
          </table:table-cell>
          <table:table-cell table:style-name="Table1.W2" office:value-type="string">
            <text:p text:style-name="P8">22</text:p>
          </table:table-cell>
        </table:table-row>
        <table:table-row>
          <table:table-cell table:style-name="Table1.B2" office:value-type="string">
            <text:p text:style-name="P9">L2: add s4, s0, t2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>
          <table:table-cell table:style-name="Table1.B2" office:value-type="string">
            <text:p text:style-name="P9">lw t0, 0(s4)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>
          <table:table-cell table:style-name="Table1.B2" office:value-type="string">
            <text:p text:style-name="P9">add t4, t4, t0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>
          <table:table-cell table:style-name="Table1.B2" office:value-type="string">
            <text:p text:style-name="P9">addi t2, t2, 0x4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>
          <table:table-cell table:style-name="Table1.B2" office:value-type="string">
            <text:p text:style-name="P9">slt t3, t2, s3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 table:style-name="Table1.8">
          <table:table-cell table:style-name="Table1.B2" office:value-type="string">
            <text:p text:style-name="P9">bne t3, $0, L2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</table:table>
      <text:p text:style-name="P5"/>
      <text:p text:style-name="P3">Počet taktů na vnitřní cyklus:</text:p>
      <text:p text:style-name="P3">Celkový počet taktů na vykonání kompletního programu:</text:p>
      <text:list xml:id="list1924291106" text:continue-numbering="true" text:style-name="L3">
        <text:list-item>
          <text:p text:style-name="P13"><text:soft-page-break/><text:span text:style-name="T2">Bez uvažování možnosti přeposílání (forwarding), avšak s možností zápisu do souboru registrů a čtení zapsaných dat v témže cyklu. Skoková instrukce je ošetřena vyprázdněním pipeline. </text:span><text:span text:style-name="T3">Rozvrhněte pořadí instrukcí tak, abyste minimalizovali počet cyklů, nutných pro vykonání programu.</text:span></text:p>
        </text:list-item>
      </text:list>
      <table:table table:name="Table2" table:style-name="Table2">
        <table:table-column table:style-name="Table2.A"/>
        <table:table-column table:style-name="Table2.B" table:number-columns-repeated="21"/>
        <table:table-column table:style-name="Table2.W"/>
        <table:table-row>
          <table:table-cell table:style-name="Table2.A1" table:number-rows-spanned="2" office:value-type="string">
            <text:p text:style-name="P7">Instrukce</text:p>
          </table:table-cell>
          <table:table-cell table:style-name="Table2.B1" table:number-columns-spanned="22" office:value-type="string">
            <text:p text:style-name="P8">Ta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2.B2" office:value-type="string">
            <text:p text:style-name="P8">1</text:p>
          </table:table-cell>
          <table:table-cell table:style-name="Table2.B2" office:value-type="string">
            <text:p text:style-name="P8">2</text:p>
          </table:table-cell>
          <table:table-cell table:style-name="Table2.B2" office:value-type="string">
            <text:p text:style-name="P8">3</text:p>
          </table:table-cell>
          <table:table-cell table:style-name="Table2.B2" office:value-type="string">
            <text:p text:style-name="P8">4</text:p>
          </table:table-cell>
          <table:table-cell table:style-name="Table2.B2" office:value-type="string">
            <text:p text:style-name="P8">5</text:p>
          </table:table-cell>
          <table:table-cell table:style-name="Table2.B2" office:value-type="string">
            <text:p text:style-name="P8">6</text:p>
          </table:table-cell>
          <table:table-cell table:style-name="Table2.B2" office:value-type="string">
            <text:p text:style-name="P8">7</text:p>
          </table:table-cell>
          <table:table-cell table:style-name="Table2.B2" office:value-type="string">
            <text:p text:style-name="P8">8</text:p>
          </table:table-cell>
          <table:table-cell table:style-name="Table2.B2" office:value-type="string">
            <text:p text:style-name="P8">9</text:p>
          </table:table-cell>
          <table:table-cell table:style-name="Table2.B2" office:value-type="string">
            <text:p text:style-name="P8">10</text:p>
          </table:table-cell>
          <table:table-cell table:style-name="Table2.B2" office:value-type="string">
            <text:p text:style-name="P8">11</text:p>
          </table:table-cell>
          <table:table-cell table:style-name="Table2.B2" office:value-type="string">
            <text:p text:style-name="P8">12</text:p>
          </table:table-cell>
          <table:table-cell table:style-name="Table2.B2" office:value-type="string">
            <text:p text:style-name="P8">13</text:p>
          </table:table-cell>
          <table:table-cell table:style-name="Table2.B2" office:value-type="string">
            <text:p text:style-name="P8">14</text:p>
          </table:table-cell>
          <table:table-cell table:style-name="Table2.B2" office:value-type="string">
            <text:p text:style-name="P8">15</text:p>
          </table:table-cell>
          <table:table-cell table:style-name="Table2.B2" office:value-type="string">
            <text:p text:style-name="P8">15</text:p>
          </table:table-cell>
          <table:table-cell table:style-name="Table2.B2" office:value-type="string">
            <text:p text:style-name="P8">16</text:p>
          </table:table-cell>
          <table:table-cell table:style-name="Table2.B2" office:value-type="string">
            <text:p text:style-name="P8">17</text:p>
          </table:table-cell>
          <table:table-cell table:style-name="Table2.B2" office:value-type="string">
            <text:p text:style-name="P8">19</text:p>
          </table:table-cell>
          <table:table-cell table:style-name="Table2.B2" office:value-type="string">
            <text:p text:style-name="P8">20</text:p>
          </table:table-cell>
          <table:table-cell table:style-name="Table2.B2" office:value-type="string">
            <text:p text:style-name="P8">21</text:p>
          </table:table-cell>
          <table:table-cell table:style-name="Table2.W2" office:value-type="string">
            <text:p text:style-name="P8">22</text:p>
          </table:table-cell>
        </table:table-row>
        <table:table-row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W2" office:value-type="string">
            <text:p text:style-name="P7"/>
          </table:table-cell>
        </table:table-row>
        <table:table-row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W2" office:value-type="string">
            <text:p text:style-name="P7"/>
          </table:table-cell>
        </table:table-row>
        <table:table-row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W2" office:value-type="string">
            <text:p text:style-name="P7"/>
          </table:table-cell>
        </table:table-row>
        <table:table-row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W2" office:value-type="string">
            <text:p text:style-name="P7"/>
          </table:table-cell>
        </table:table-row>
        <table:table-row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W2" office:value-type="string">
            <text:p text:style-name="P7"/>
          </table:table-cell>
        </table:table-row>
        <table:table-row table:style-name="Table2.8"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W2" office:value-type="string">
            <text:p text:style-name="P7"/>
          </table:table-cell>
        </table:table-row>
        <table:table-row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W2" office:value-type="string">
            <text:p text:style-name="P7"/>
          </table:table-cell>
        </table:table-row>
        <table:table-row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W2" office:value-type="string">
            <text:p text:style-name="P7"/>
          </table:table-cell>
        </table:table-row>
      </table:table>
      <text:p text:style-name="P5"/>
      <text:p text:style-name="P3">Počet taktů na vnitřní cyklus:</text:p>
      <text:p text:style-name="P3">Celkový počet taktů na vykonání kompletního programu:</text:p>
      <text:p text:style-name="P5"/>
      <text:list xml:id="list1835903693" text:continue-numbering="true" text:style-name="L3">
        <text:list-item>
          <text:p text:style-name="P12">Výpočet realizujte na procesoru dle simulátoru MipsPipeXL, tzn. mezivýsledky se přeposílají, skoky se predikují jako nerealizované (not taken).</text:p>
        </text:list-item>
      </text:list>
      <table:table table:name="Table3" table:style-name="Table3">
        <table:table-column table:style-name="Table3.A"/>
        <table:table-column table:style-name="Table3.B" table:number-columns-repeated="21"/>
        <table:table-column table:style-name="Table3.W"/>
        <table:table-row>
          <table:table-cell table:style-name="Table3.A1" table:number-rows-spanned="2" office:value-type="string">
            <text:p text:style-name="P7">Instrukce</text:p>
          </table:table-cell>
          <table:table-cell table:style-name="Table3.B1" table:number-columns-spanned="22" office:value-type="string">
            <text:p text:style-name="P8">Ta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3.B2" office:value-type="string">
            <text:p text:style-name="P8">1</text:p>
          </table:table-cell>
          <table:table-cell table:style-name="Table3.B2" office:value-type="string">
            <text:p text:style-name="P8">2</text:p>
          </table:table-cell>
          <table:table-cell table:style-name="Table3.B2" office:value-type="string">
            <text:p text:style-name="P8">3</text:p>
          </table:table-cell>
          <table:table-cell table:style-name="Table3.B2" office:value-type="string">
            <text:p text:style-name="P8">4</text:p>
          </table:table-cell>
          <table:table-cell table:style-name="Table3.B2" office:value-type="string">
            <text:p text:style-name="P8">5</text:p>
          </table:table-cell>
          <table:table-cell table:style-name="Table3.B2" office:value-type="string">
            <text:p text:style-name="P8">6</text:p>
          </table:table-cell>
          <table:table-cell table:style-name="Table3.B2" office:value-type="string">
            <text:p text:style-name="P8">7</text:p>
          </table:table-cell>
          <table:table-cell table:style-name="Table3.B2" office:value-type="string">
            <text:p text:style-name="P8">8</text:p>
          </table:table-cell>
          <table:table-cell table:style-name="Table3.B2" office:value-type="string">
            <text:p text:style-name="P8">9</text:p>
          </table:table-cell>
          <table:table-cell table:style-name="Table3.B2" office:value-type="string">
            <text:p text:style-name="P8">10</text:p>
          </table:table-cell>
          <table:table-cell table:style-name="Table3.B2" office:value-type="string">
            <text:p text:style-name="P8">11</text:p>
          </table:table-cell>
          <table:table-cell table:style-name="Table3.B2" office:value-type="string">
            <text:p text:style-name="P8">12</text:p>
          </table:table-cell>
          <table:table-cell table:style-name="Table3.B2" office:value-type="string">
            <text:p text:style-name="P8">13</text:p>
          </table:table-cell>
          <table:table-cell table:style-name="Table3.B2" office:value-type="string">
            <text:p text:style-name="P8">14</text:p>
          </table:table-cell>
          <table:table-cell table:style-name="Table3.B2" office:value-type="string">
            <text:p text:style-name="P8">15</text:p>
          </table:table-cell>
          <table:table-cell table:style-name="Table3.B2" office:value-type="string">
            <text:p text:style-name="P8">15</text:p>
          </table:table-cell>
          <table:table-cell table:style-name="Table3.B2" office:value-type="string">
            <text:p text:style-name="P8">16</text:p>
          </table:table-cell>
          <table:table-cell table:style-name="Table3.B2" office:value-type="string">
            <text:p text:style-name="P8">17</text:p>
          </table:table-cell>
          <table:table-cell table:style-name="Table3.B2" office:value-type="string">
            <text:p text:style-name="P8">19</text:p>
          </table:table-cell>
          <table:table-cell table:style-name="Table3.B2" office:value-type="string">
            <text:p text:style-name="P8">20</text:p>
          </table:table-cell>
          <table:table-cell table:style-name="Table3.B2" office:value-type="string">
            <text:p text:style-name="P8">21</text:p>
          </table:table-cell>
          <table:table-cell table:style-name="Table3.W2" office:value-type="string">
            <text:p text:style-name="P8">22</text:p>
          </table:table-cell>
        </table:table-row>
        <table:table-row>
          <table:table-cell table:style-name="Table3.B2" office:value-type="string">
            <text:p text:style-name="P9">L2: add s4, s0, t2</text:p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W2" office:value-type="string">
            <text:p text:style-name="P7"/>
          </table:table-cell>
        </table:table-row>
        <table:table-row>
          <table:table-cell table:style-name="Table3.B2" office:value-type="string">
            <text:p text:style-name="P9">lw t0, 0(s4)</text:p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W2" office:value-type="string">
            <text:p text:style-name="P7"/>
          </table:table-cell>
        </table:table-row>
        <table:table-row>
          <table:table-cell table:style-name="Table3.B2" office:value-type="string">
            <text:p text:style-name="P9">add t4, t4, t0</text:p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W2" office:value-type="string">
            <text:p text:style-name="P7"/>
          </table:table-cell>
        </table:table-row>
        <table:table-row>
          <table:table-cell table:style-name="Table3.B2" office:value-type="string">
            <text:p text:style-name="P9">addi t2, t2, 0x4</text:p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W2" office:value-type="string">
            <text:p text:style-name="P7"/>
          </table:table-cell>
        </table:table-row>
        <table:table-row>
          <table:table-cell table:style-name="Table3.B2" office:value-type="string">
            <text:p text:style-name="P9">slt t3, t2, s3</text:p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W2" office:value-type="string">
            <text:p text:style-name="P7"/>
          </table:table-cell>
        </table:table-row>
        <table:table-row table:style-name="Table3.8">
          <table:table-cell table:style-name="Table3.B2" office:value-type="string">
            <text:p text:style-name="P9">bne t3, $0, L2</text:p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W2" office:value-type="string">
            <text:p text:style-name="P7"/>
          </table:table-cell>
        </table:table-row>
        <table:table-row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W2" office:value-type="string">
            <text:p text:style-name="P7"/>
          </table:table-cell>
        </table:table-row>
        <table:table-row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W2" office:value-type="string">
            <text:p text:style-name="P7"/>
          </table:table-cell>
        </table:table-row>
      </table:table>
      <text:p text:style-name="P5"/>
      <text:p text:style-name="P3">Počet taktů na vnitřní cyklus:</text:p>
      <text:p text:style-name="P3">Celkový počet taktů na vykonání kompletního programu:</text:p>
      <text:p text:style-name="Text_20_body"/>
      <text:p text:style-name="P5"/>
      <text:list xml:id="list219853479" text:continue-numbering="true" text:style-name="L3">
        <text:list-item>
          <text:p text:style-name="P14"><text:span text:style-name="T2">Výpočet realizujte na procesoru dle simulátoru MipsPipeXL s tím rozdílem, že </text:span><text:span text:style-name="T3">můžeme rozvrhnout pořadí instrukcí</text:span><text:span text:style-name="T2"> tak, aby se vyplnil jednocyklový delay slot skokové instrukce.</text:span></text:p>
        </text:list-item>
      </text:list>
      <table:table table:name="Table4" table:style-name="Table4">
        <table:table-column table:style-name="Table4.A"/>
        <table:table-column table:style-name="Table4.B" table:number-columns-repeated="21"/>
        <table:table-column table:style-name="Table4.W"/>
        <table:table-row>
          <table:table-cell table:style-name="Table4.A1" table:number-rows-spanned="2" office:value-type="string">
            <text:p text:style-name="P7">Instrukce</text:p>
          </table:table-cell>
          <table:table-cell table:style-name="Table4.B1" table:number-columns-spanned="22" office:value-type="string">
            <text:p text:style-name="P8">Ta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4.B2" office:value-type="string">
            <text:p text:style-name="P8">1</text:p>
          </table:table-cell>
          <table:table-cell table:style-name="Table4.B2" office:value-type="string">
            <text:p text:style-name="P8">2</text:p>
          </table:table-cell>
          <table:table-cell table:style-name="Table4.B2" office:value-type="string">
            <text:p text:style-name="P8">3</text:p>
          </table:table-cell>
          <table:table-cell table:style-name="Table4.B2" office:value-type="string">
            <text:p text:style-name="P8">4</text:p>
          </table:table-cell>
          <table:table-cell table:style-name="Table4.B2" office:value-type="string">
            <text:p text:style-name="P8">5</text:p>
          </table:table-cell>
          <table:table-cell table:style-name="Table4.B2" office:value-type="string">
            <text:p text:style-name="P8">6</text:p>
          </table:table-cell>
          <table:table-cell table:style-name="Table4.B2" office:value-type="string">
            <text:p text:style-name="P8">7</text:p>
          </table:table-cell>
          <table:table-cell table:style-name="Table4.B2" office:value-type="string">
            <text:p text:style-name="P8">8</text:p>
          </table:table-cell>
          <table:table-cell table:style-name="Table4.B2" office:value-type="string">
            <text:p text:style-name="P8">9</text:p>
          </table:table-cell>
          <table:table-cell table:style-name="Table4.B2" office:value-type="string">
            <text:p text:style-name="P8">10</text:p>
          </table:table-cell>
          <table:table-cell table:style-name="Table4.B2" office:value-type="string">
            <text:p text:style-name="P8">11</text:p>
          </table:table-cell>
          <table:table-cell table:style-name="Table4.B2" office:value-type="string">
            <text:p text:style-name="P8">12</text:p>
          </table:table-cell>
          <table:table-cell table:style-name="Table4.B2" office:value-type="string">
            <text:p text:style-name="P8">13</text:p>
          </table:table-cell>
          <table:table-cell table:style-name="Table4.B2" office:value-type="string">
            <text:p text:style-name="P8">14</text:p>
          </table:table-cell>
          <table:table-cell table:style-name="Table4.B2" office:value-type="string">
            <text:p text:style-name="P8">15</text:p>
          </table:table-cell>
          <table:table-cell table:style-name="Table4.B2" office:value-type="string">
            <text:p text:style-name="P8">15</text:p>
          </table:table-cell>
          <table:table-cell table:style-name="Table4.B2" office:value-type="string">
            <text:p text:style-name="P8">16</text:p>
          </table:table-cell>
          <table:table-cell table:style-name="Table4.B2" office:value-type="string">
            <text:p text:style-name="P8">17</text:p>
          </table:table-cell>
          <table:table-cell table:style-name="Table4.B2" office:value-type="string">
            <text:p text:style-name="P8">19</text:p>
          </table:table-cell>
          <table:table-cell table:style-name="Table4.B2" office:value-type="string">
            <text:p text:style-name="P8">20</text:p>
          </table:table-cell>
          <table:table-cell table:style-name="Table4.B2" office:value-type="string">
            <text:p text:style-name="P8">21</text:p>
          </table:table-cell>
          <table:table-cell table:style-name="Table4.W2" office:value-type="string">
            <text:p text:style-name="P8">22</text:p>
          </table:table-cell>
        </table:table-row>
        <table:table-row>
          <table:table-cell table:style-name="Table4.B2" office:value-type="string">
            <text:p text:style-name="P9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W2" office:value-type="string">
            <text:p text:style-name="P7"/>
          </table:table-cell>
        </table:table-row>
        <table:table-row>
          <table:table-cell table:style-name="Table4.B2" office:value-type="string">
            <text:p text:style-name="P9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W2" office:value-type="string">
            <text:p text:style-name="P7"/>
          </table:table-cell>
        </table:table-row>
        <table:table-row>
          <table:table-cell table:style-name="Table4.B2" office:value-type="string">
            <text:p text:style-name="P9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W2" office:value-type="string">
            <text:p text:style-name="P7"/>
          </table:table-cell>
        </table:table-row>
        <table:table-row>
          <table:table-cell table:style-name="Table4.B2" office:value-type="string">
            <text:p text:style-name="P9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W2" office:value-type="string">
            <text:p text:style-name="P7"/>
          </table:table-cell>
        </table:table-row>
        <table:table-row>
          <table:table-cell table:style-name="Table4.B2" office:value-type="string">
            <text:p text:style-name="P9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W2" office:value-type="string">
            <text:p text:style-name="P7"/>
          </table:table-cell>
        </table:table-row>
        <table:table-row table:style-name="Table4.8">
          <table:table-cell table:style-name="Table4.B2" office:value-type="string">
            <text:p text:style-name="P9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W2" office:value-type="string">
            <text:p text:style-name="P7"/>
          </table:table-cell>
        </table:table-row>
        <table:table-row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W2" office:value-type="string">
            <text:p text:style-name="P7"/>
          </table:table-cell>
        </table:table-row>
        <table:table-row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W2" office:value-type="string">
            <text:p text:style-name="P7"/>
          </table:table-cell>
        </table:table-row>
      </table:table>
      <text:p text:style-name="P5"/>
      <text:p text:style-name="P3">Počet taktů na vnitřní cyklus:</text:p>
      <text:p text:style-name="P3">Celkový počet taktů na vykonání kompletního programu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Text_20_body">Bude velmi přísně postihováno, pokud se student pokusí odevzdat práci, která není jeho vlastním dílem. Takový pokus je důvodem k neudělení zápočtu a nedokončení předmětu a navíc bude předán disciplinární komisi FEL, která rozhodne o dalším postupu (vyloučení ze školy, a další).</text:p>
      <text:p text:style-name="Text_20_body"/>
      <text:p text:style-name="Text_20_body">Prohlašuji, že jsem domácí úkol vypracoval samostatně.</text:p>
      <text:p text:style-name="Text_20_body"/>
      <text:p text:style-name="Text_20_body">V: . . . . . . . . . . . . . . . . . . . . <text:s text:c="6"/>Dne: . . . . . . . . . . . . . . . . . . <text:s text:c="6"/>Podpis: . . . . . . . . . . . . . . . . . . . . .</text:p>
      <text:h text:style-name="P17" text:outline-level="2"><text:span text:style-name="T3">Příloha: k</text:span>ompletní výpis programu, se kterým budete pracovat</text:h>
      <text:p text:style-name="Text_20_body"><draw:frame text:anchor-type="paragraph" draw:z-index="1" draw:style-name="gr2" draw:text-style-name="P20" svg:width="16.897cm" svg:height="22.335cm" svg:x="0.136cm" svg:y="0.646cm"><draw:text-box><text:p text:style-name="P19"><text:span text:style-name="T4">#define t0 $8</text:span></text:p><text:p text:style-name="P19"><text:span text:style-name="T4">#define t1 $9</text:span></text:p><text:p text:style-name="P19"><text:span text:style-name="T4">#define t2 $10</text:span></text:p><text:p text:style-name="P19"><text:span text:style-name="T4">#define t3 $11</text:span></text:p><text:p text:style-name="P19"><text:span text:style-name="T4">#define t4 $12</text:span></text:p><text:p text:style-name="P19"><text:span text:style-name="T4"/></text:p><text:p text:style-name="P19"><text:span text:style-name="T4"/></text:p><text:p text:style-name="P19"><text:span text:style-name="T4">#define s0 $16</text:span></text:p><text:p text:style-name="P19"><text:span text:style-name="T4">#define s1 $17</text:span></text:p><text:p text:style-name="P19"><text:span text:style-name="T4">#define s2 $18</text:span></text:p><text:p text:style-name="P19"><text:span text:style-name="T4">#define s3 $19</text:span></text:p><text:p text:style-name="P19"><text:span text:style-name="T4">#define s4 $20</text:span></text:p><text:p text:style-name="P19"><text:span text:style-name="T4"/></text:p><text:p text:style-name="P19"><text:span text:style-name="T4">.globl    pole</text:span></text:p><text:p text:style-name="P19"><text:span text:style-name="T4">.data</text:span></text:p><text:p text:style-name="P19"><text:span text:style-name="T4">.align    2</text:span></text:p><text:p text:style-name="P19"><text:span text:style-name="T4"/></text:p><text:p text:style-name="P19"><text:span text:style-name="T4">pole:</text:span></text:p><text:p text:style-name="P19"><text:span text:style-name="T4">.word    5, 3, 4, 1, 15, 8, 9, 2, 10, 6, 11, 1, 6, 9, 12</text:span></text:p><text:p text:style-name="P19"><text:span text:style-name="T4"/></text:p><text:p text:style-name="P19"><text:span text:style-name="T4">.text</text:span></text:p><text:p text:style-name="P19"><text:span text:style-name="T4"/></text:p><text:p text:style-name="P19"><text:span text:style-name="T4">.globl start</text:span></text:p><text:p text:style-name="P19"><text:span text:style-name="T4">.set noat</text:span></text:p><text:p text:style-name="P19"><text:span text:style-name="T4">.set noreorder</text:span></text:p><text:p text:style-name="P19"><text:span text:style-name="T4">.ent start</text:span></text:p><text:p text:style-name="P19"><text:span text:style-name="T4"/></text:p><text:p text:style-name="P19"><text:span text:style-name="T4">start:</text:span></text:p><text:p text:style-name="P19"><text:span text:style-name="T4"/></text:p><text:p text:style-name="P19"><text:span text:style-name="T4">  </text:span><text:span text:style-name="T4">// s0 - bazova adresa zacatku vstupniho pole</text:span></text:p><text:p text:style-name="P19"><text:span text:style-name="T4">  </text:span><text:span text:style-name="T4">// s1 - pocet prvku vstupniho pole</text:span></text:p><text:p text:style-name="P19"><text:span text:style-name="T4">  </text:span><text:span text:style-name="T4">// s2 - bazova adresa zacatku vystupniho pole</text:span></text:p><text:p text:style-name="P19"><text:span text:style-name="T4">  </text:span><text:span text:style-name="T4">// s3 - velikost okna</text:span></text:p><text:p text:style-name="P19"><text:span text:style-name="T4"/></text:p><text:p text:style-name="P19"><text:span text:style-name="T4">  </text:span></text:p><text:p text:style-name="P19"><text:span text:style-name="T4">  </text:span><text:span text:style-name="T4">la   s0, pole     // Nastaveni adresy pocatku vstupniho pole do registru s0</text:span></text:p><text:p text:style-name="P19"><text:span text:style-name="T4">  </text:span><text:span text:style-name="T4">addi s1, $0, 15   // Nastaveni poctu prvku vstupniho pole do s1</text:span></text:p><text:p text:style-name="P19"><text:span text:style-name="T4">  </text:span><text:span text:style-name="T4">sll  s1, s1, 2    // Vypocteni velikosti vstupniho pole (v Bajtech)</text:span></text:p><text:p text:style-name="P19"><text:span text:style-name="T4">  </text:span></text:p><text:p text:style-name="P19"><text:span text:style-name="T4">  </text:span><text:span text:style-name="T4">add  s2, s0, s1   // Nastaveni adresy pocatku vystupniho za konec vstupniho pole</text:span></text:p><text:p text:style-name="P19"><text:span text:style-name="T4">  </text:span><text:span text:style-name="T4">addi s3, $0, 4    // Nastaveni poctu prvku okna</text:span></text:p><text:p text:style-name="P19"><text:span text:style-name="T4">  </text:span><text:span text:style-name="T4">sll  s3, s3, 2    // Vypocteni velikosti vystupniho okna</text:span></text:p><text:p text:style-name="P19"><text:span text:style-name="T4"/></text:p><text:p text:style-name="P19"><text:span text:style-name="T4">  </text:span><text:span text:style-name="T4">addi t1, $0, 0     // i = 0;</text:span></text:p><text:p text:style-name="P19"><text:span text:style-name="T4">  </text:span><text:span text:style-name="T4">sub  s1, s1, s3    // Nastaveni horni meze vnejsiho cyklu na velikost...</text:span></text:p><text:p text:style-name="P19"><text:span text:style-name="T4">  </text:span><text:span text:style-name="T4">addi s1, s1, 0x4   // ...vystupniho pole</text:span></text:p><text:p text:style-name="P19"><text:span text:style-name="T4">L1:</text:span></text:p><text:p text:style-name="P19"><text:span text:style-name="T4">  </text:span><text:span text:style-name="T4">addi t2, $0, 0     // j = 0; - offset v okne (plati pro vnitrni smycku)</text:span></text:p><text:p text:style-name="P19"><text:span text:style-name="T4">  </text:span><text:span text:style-name="T4">addi t4, $0, 0     // t4 = 0;  - nulovani souctu v okne</text:span></text:p><text:p text:style-name="P19"><text:span text:style-name="T4">L2:</text:span></text:p><text:p text:style-name="P19"><text:span text:style-name="T4">  </text:span><text:span text:style-name="T4">add  s4, s0, t2    // s4 - adresa aktualniho prkvu v okne</text:span></text:p><text:p text:style-name="P19"><text:span text:style-name="T4">  </text:span><text:span text:style-name="T4">lw   t0, 0(s4)     // t0 &lt;- Mem[s4]</text:span></text:p><text:p text:style-name="P19"><text:span text:style-name="T4">  </text:span><text:span text:style-name="T4">add  t4, t4, t0    // Pripocetni dalsiho prvku</text:span></text:p><text:p text:style-name="P19"><text:span text:style-name="T4"/></text:p><text:p text:style-name="P19"><text:span text:style-name="T4">  </text:span><text:span text:style-name="T4">addi t2, t2, 0x4   // j += 4; - posun na dalsi prvek v okne</text:span></text:p><text:p text:style-name="P19"><text:span text:style-name="T4">  </text:span><text:span text:style-name="T4">slt  t3, t2, s3    // t3 = (t2 &lt; s3) ? 1 : 0;  </text:span></text:p><text:p text:style-name="P19"><text:span text:style-name="T4">  </text:span><text:span text:style-name="T4">bne  t3, $0, L2    // Test na ukonceni cyklu</text:span></text:p><text:p text:style-name="P19"><text:span text:style-name="T4">  </text:span></text:p><text:p text:style-name="P19"><text:span text:style-name="T4">  </text:span><text:span text:style-name="T4">srl  t4, t4, 2     //</text:span></text:p><text:p text:style-name="P19"><text:span text:style-name="T4">  </text:span><text:span text:style-name="T4">sw   t4, 0(s2)     // Ulozeni vysledku do vystupniho pole: Mem[s2] &lt;- t4</text:span></text:p><text:p text:style-name="P19"><text:span text:style-name="T4">  </text:span><text:span text:style-name="T4">addi s2, s2, 0x4   // Posun na dalsi prvek ve vystupnim poli</text:span></text:p><text:p text:style-name="P19"><text:span text:style-name="T4">  </text:span><text:span text:style-name="T4">addi s0, s0, 0x4   // Posun okna ve vstupnim poli</text:span></text:p><text:p text:style-name="P19"><text:span text:style-name="T4">  </text:span></text:p><text:p text:style-name="P19"><text:span text:style-name="T4">  </text:span><text:span text:style-name="T4">addi t1, t1, 0x4   // i += 4; - inkrementace pocitadla</text:span></text:p><text:p text:style-name="P19"><text:span text:style-name="T4">  </text:span><text:span text:style-name="T4">slt  t3, t1, s1    // t3 = (t1 &lt; s1) ? 1 : 0;</text:span></text:p><text:p text:style-name="P19"><text:span text:style-name="T4">  </text:span><text:span text:style-name="T4">bne  t3, $0, L1</text:span></text:p><text:p text:style-name="P19"><text:span text:style-name="T4"/></text:p><text:p text:style-name="P19"><text:span text:style-name="T4">  </text:span></text:p><text:p text:style-name="P19"><text:span text:style-name="T4">inf_loop:</text:span></text:p><text:p text:style-name="P19"><text:span text:style-name="T4">beq $0,$0, inf_loop</text:span></text:p><text:p text:style-name="P19"><text:span text:style-name="T4"/></text:p><text:p text:style-name="P19"><text:span text:style-name="T4">.end start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2" svg:font-family="'Lucida Sans'"/>
    <style:font-face style:name="OpenSymbol" svg:font-family="OpenSymbol"/>
    <style:font-face style:name="Helvetica1" svg:font-family="Helvetica" style:font-family-generic="swiss"/>
    <style:font-face style:name="Courier" svg:font-family="Courier" style:font-family-generic="modern" style:font-pitch="fixed"/>
    <style:font-face style:name="Courier1" svg:font-family="Courier" style:font-family-generic="modern" style:font-pitch="variable"/>
    <style:font-face style:name="Times New Roman2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2pt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99cm" fo:text-align="center" style:justify-single-word="false" style:shadow="none"/>
      <style:text-properties style:font-name="Times New Roman1" fo:font-size="13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1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1pt" style:font-size-asian="11pt" style:font-size-complex="11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S10/11, A0B36APO, DÚ3 <text:span text:style-name="MT1">(A00)</text:span><text:tab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denek Buk</meta:initial-creator>
    <meta:creation-date>2011-03-24T12:51:47</meta:creation-date>
    <dc:date>2011-03-27T23:12:53</dc:date>
    <dc:creator>Zdenek Buk</dc:creator>
    <meta:editing-duration>PT02H01M48S</meta:editing-duration>
    <meta:editing-cycles>13</meta:editing-cycles>
    <meta:generator>OpenOffice.org/3.2$Unix OpenOffice.org_project/320m18$Build-9502</meta:generator>
    <meta:document-statistic meta:table-count="4" meta:image-count="0" meta:object-count="0" meta:page-count="5" meta:paragraph-count="147" meta:word-count="654" meta:character-count="3614"/>
  </office:meta>
</office:document-meta>
</file>