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200001260000283900002070E393939D.wmf" manifest:media-type=""/>
  <manifest:file-entry manifest:full-path="Pictures/200000AD0000283900001DA487D9D226.wmf" manifest:media-type=""/>
  <manifest:file-entry manifest:full-path="Pictures/20000079000026BB000019E56ED8F037.wmf" manifest:media-type=""/>
  <manifest:file-entry manifest:full-path="Pictures/20000129000028EC00001D972D3EC601.wmf" manifest:media-type=""/>
  <manifest:file-entry manifest:full-path="Pictures/2000007200002A2500001D217EF37A60.wmf" manifest:media-type=""/>
  <manifest:file-entry manifest:full-path="Pictures/2000006100002BB900001C017B55D2DD.svm" manifest:media-type=""/>
  <manifest:file-entry manifest:full-path="Pictures/2000007600002BB900001BFF7455F1CD.svm" manifest:media-type=""/>
  <manifest:file-entry manifest:full-path="Pictures/2000007500002CD00000220E61529315.wmf" manifest:media-type=""/>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 3/settings.xml" manifest:media-type="text/xml"/>
  <manifest:file-entry manifest:full-path="Object 3/styles.xml" manifest:media-type="text/xml"/>
  <manifest:file-entry manifest:full-path="Object 3/content.xml" manifest:media-type="text/xml"/>
  <manifest:file-entry manifest:full-path="Object 3/" manifest:version="1.2" manifest:media-type="application/vnd.oasis.opendocument.graphics"/>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styles.xml" manifest:media-type="text/xml"/>
  <manifest:file-entry manifest:full-path="Object 2/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text"/>
  <manifest:file-entry manifest:full-path="ObjectReplacements/Object 1" manifest:media-type=""/>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Bats1" svg:font-family="StarBats" style:font-charset="x-symbol"/>
    <style:font-face style:name="StarBats2" svg:font-family="StarBats" style:font-adornments="Regular" style:font-charset="x-symbol"/>
    <style:font-face style:name="StarSymbol1" svg:font-family="StarSymbol" style:font-charset="x-symbol"/>
    <style:font-face style:name="StarSymbol2" svg:font-family="StarSymbol" style:font-adornments="Regular" style:font-charset="x-symbol"/>
    <style:font-face style:name="Arial3" svg:font-family="Arial" style:font-pitch="variable" style:font-charset="x-symbol"/>
    <style:font-face style:name="DejaVu Sans3" svg:font-family="'DejaVu Sans'" style:font-pitch="variable" style:font-charset="x-symbol"/>
    <style:font-face style:name="OpenSymbol" svg:font-family="OpenSymbol" style:font-pitch="variable" style:font-charset="x-symbol"/>
    <style:font-face style:name="StarBats" svg:font-family="StarBats" style:font-pitch="variable" style:font-charset="x-symbol"/>
    <style:font-face style:name="StarSymbol" svg:font-family="StarSymbol" style:font-pitch="variable" style:font-charset="x-symbol"/>
    <style:font-face style:name="Arial2" svg:font-family="Arial" style:font-family-generic="roman" style:font-pitch="variable" style:font-charset="x-symbol"/>
    <style:font-face style:name="DejaVu Sans2" svg:font-family="'DejaVu Sans'" style:font-family-generic="system" style:font-pitch="variable" style:font-charset="x-symbol"/>
    <style:font-face style:name="DejaVu Sans" svg:font-family="'DejaVu Sans'" style:font-adornments="Book"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 style:family="graphic" style:parent-style-name="standard">
      <style:graphic-properties draw:stroke="none" draw:fill="none" draw:visible-area-left="0cm" draw:visible-area-top="0cm" draw:visible-area-width="4.625cm" draw:visible-area-height="3.546cm" draw:ole-draw-aspect="1"/>
    </style:style>
    <style:style style:name="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 style:family="graphic">
      <style:graphic-properties style:protect="size"/>
    </style:style>
    <style:style style:name="gr6" style:family="graphic" style:parent-style-name="standard">
      <style:graphic-properties draw:stroke="none" draw:fill="none" draw:fill-color="#00cc99" draw:textarea-horizontal-align="justify" draw:textarea-vertical-align="top" draw:auto-grow-height="false" draw:fit-to-size="shrink-to-fit" fo:padding-top="0.13cm" fo:padding-bottom="0.13cm" fo:padding-left="0.25cm" fo:padding-right="0.25cm" fo:wrap-option="wrap" draw:shadow-color="#808080"/>
    </style:style>
    <style:style style:name="gr7" style:family="graphic" style:parent-style-name="standard" style:list-style-name="L5">
      <style:graphic-properties draw:stroke="none" svg:stroke-color="#000000" draw:fill="none" draw:fill-color="#ffffff" draw:auto-grow-height="true" draw:auto-grow-width="false" fo:max-height="0cm" fo:min-height="8.169cm"/>
    </style:style>
    <style:style style:name="gr8" style:family="graphic" style:parent-style-name="standard">
      <style:graphic-properties svg:stroke-width="0.07cm" draw:marker-start-width="0.305cm" draw:marker-end-width="0.305cm" draw:fill="none" draw:textarea-horizontal-align="justify" draw:textarea-vertical-align="middle" draw:auto-grow-height="false" fo:padding-top="0.16cm" fo:padding-bottom="0.16cm" fo:padding-left="0.285cm" fo:padding-right="0.285cm"/>
    </style:style>
    <style:style style:name="gr9" style:family="graphic" style:parent-style-name="standard">
      <style:graphic-properties svg:stroke-width="0.07cm" draw:marker-start-width="0.305cm" draw:marker-end-width="0.305cm" draw:textarea-horizontal-align="center" draw:textarea-vertical-align="middle" fo:padding-top="0.16cm" fo:padding-bottom="0.16cm" fo:padding-left="0.285cm" fo:padding-right="0.285cm"/>
    </style:style>
    <style:style style:name="gr10" style:family="graphic" style:parent-style-name="standard">
      <style:graphic-properties draw:stroke="none" svg:stroke-color="#000000" draw:fill="none" draw:fill-color="#ffffff" draw:auto-grow-height="true" draw:auto-grow-width="false" fo:max-height="0cm" fo:min-height="1.882cm"/>
    </style:style>
    <style:style style:name="gr11" style:family="graphic" style:parent-style-name="standard">
      <style:graphic-properties svg:stroke-width="0.07cm" draw:marker-end="Arrow" draw:textarea-horizontal-align="center" draw:textarea-vertical-align="middle" fo:padding-top="0.16cm" fo:padding-bottom="0.16cm" fo:padding-left="0.285cm" fo:padding-right="0.285cm"/>
    </style:style>
    <style:style style:name="gr12" style:family="graphic" style:parent-style-name="standard">
      <style:graphic-properties svg:stroke-width="0.05cm" draw:marker-start="Arrow" draw:marker-end="Arrow" draw:marker-end-width="0.3cm" draw:textarea-horizontal-align="center" draw:textarea-vertical-align="middle" fo:padding-top="0.15cm" fo:padding-bottom="0.15cm" fo:padding-left="0.275cm" fo:padding-right="0.275cm"/>
    </style:style>
    <style:style style:name="gr13" style:family="graphic" style:parent-style-name="standard">
      <style:graphic-properties svg:stroke-width="0.05cm" draw:marker-start="" draw:marker-end="" draw:textarea-horizontal-align="center" draw:textarea-vertical-align="middle" fo:padding-top="0.15cm" fo:padding-bottom="0.15cm" fo:padding-left="0.275cm" fo:padding-right="0.275cm"/>
    </style:style>
    <style:style style:name="gr14" style:family="graphic" style:parent-style-name="standard">
      <style:graphic-properties draw:stroke="none" svg:stroke-width="0.05cm" svg:stroke-color="#000000" draw:marker-start="Arrow" draw:marker-end="Arrow" draw:fill="none" draw:fill-color="#ffffff" draw:auto-grow-height="true" draw:auto-grow-width="false" fo:max-height="0cm" fo:min-height="1.111cm" fo:padding-top="0.15cm" fo:padding-bottom="0.15cm" fo:padding-left="0.275cm" fo:padding-right="0.275cm"/>
    </style:style>
    <style:style style:name="gr15" style:family="graphic" style:parent-style-name="standard">
      <style:graphic-properties draw:stroke="none" svg:stroke-width="0.05cm" svg:stroke-color="#000000" draw:marker-start="Arrow" draw:marker-end="Arrow" draw:fill="none" draw:fill-color="#ffffff" draw:auto-grow-height="true" draw:auto-grow-width="false" fo:max-height="0cm" fo:min-height="2.221cm" fo:padding-top="0.15cm" fo:padding-bottom="0.15cm" fo:padding-left="0.275cm" fo:padding-right="0.275cm"/>
    </style:style>
    <style:style style:name="gr16" style:family="graphic" style:parent-style-name="standard">
      <style:graphic-properties draw:stroke="none" svg:stroke-width="0.05cm" svg:stroke-color="#000000" draw:marker-start="Arrow" draw:marker-end="Arrow" draw:fill="none" draw:fill-color="#ffffff" draw:auto-grow-height="true" draw:auto-grow-width="false" fo:max-height="0cm" fo:min-height="0.556cm" fo:padding-top="0.15cm" fo:padding-bottom="0.15cm" fo:padding-left="0.275cm" fo:padding-right="0.275cm"/>
    </style:style>
    <style:style style:name="gr17" style:family="graphic" style:parent-style-name="standard">
      <style:graphic-properties svg:stroke-width="0.07cm" draw:marker-start="" draw:marker-start-width="0.23cm" draw:marker-end="Arrow" draw:marker-end-width="0.3cm" draw:textarea-horizontal-align="center" draw:textarea-vertical-align="middle" fo:padding-top="0.16cm" fo:padding-bottom="0.16cm" fo:padding-left="0.285cm" fo:padding-right="0.285cm"/>
    </style:style>
    <style:style style:name="gr18" style:family="graphic" style:parent-style-name="standard">
      <style:graphic-properties draw:stroke="none" svg:stroke-width="0.05cm" svg:stroke-color="#000000" draw:marker-start="Arrow" draw:marker-end="Arrow" draw:fill="none" draw:fill-color="#ffffff" draw:auto-grow-height="true" draw:auto-grow-width="false" fo:max-height="0cm" fo:min-height="1.666cm" fo:padding-top="0.15cm" fo:padding-bottom="0.15cm" fo:padding-left="0.275cm" fo:padding-right="0.275cm"/>
    </style:style>
    <style:style style:name="gr19" style:family="graphic" style:parent-style-name="standard">
      <style:graphic-properties draw:stroke="none" svg:stroke-width="0.05cm" svg:stroke-color="#000000" draw:marker-start="Arrow" draw:marker-end="Arrow" draw:fill="none" draw:fill-color="#ffffff" draw:auto-grow-height="true" draw:auto-grow-width="false" fo:max-height="0cm" fo:min-height="1.738cm" fo:padding-top="0.15cm" fo:padding-bottom="0.15cm" fo:padding-left="0.275cm" fo:padding-right="0.275cm"/>
    </style:style>
    <style:style style:name="gr20" style:family="graphic" style:parent-style-name="standard">
      <style:graphic-properties svg:stroke-width="0.102cm" draw:marker-start-width="0.61cm" draw:marker-end-width="0.61cm" draw:fill="none" draw:textarea-horizontal-align="justify" draw:textarea-vertical-align="bottom" draw:auto-grow-height="false" fo:min-height="2.714cm" fo:min-width="4.369cm" fo:padding-top="0.176cm" fo:padding-bottom="0.176cm" fo:padding-left="0.301cm" fo:padding-right="0.301cm"/>
    </style:style>
    <style:style style:name="gr21" style:family="graphic" style:parent-style-name="standard">
      <style:graphic-properties svg:stroke-width="0.102cm" draw:marker-start-width="0.61cm" draw:marker-end-width="0.61cm" draw:fill="none" draw:textarea-horizontal-align="justify" draw:textarea-vertical-align="middle" draw:auto-grow-height="false" fo:min-height="0.918cm" fo:min-width="1.515cm" fo:padding-top="0.176cm" fo:padding-bottom="0.176cm" fo:padding-left="0.301cm" fo:padding-right="0.301cm"/>
    </style:style>
    <style:style style:name="gr22" style:family="graphic" style:parent-style-name="standard">
      <style:graphic-properties svg:stroke-width="0.102cm" draw:marker-start-width="0.61cm" draw:marker-end-width="0.61cm" draw:fill="none" draw:textarea-horizontal-align="justify" draw:textarea-vertical-align="middle" draw:auto-grow-height="false" fo:min-height="0.918cm" fo:min-width="1.475cm" fo:padding-top="0.176cm" fo:padding-bottom="0.176cm" fo:padding-left="0.301cm" fo:padding-right="0.301cm"/>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standard">
      <style:graphic-properties svg:stroke-width="0.102cm" draw:marker-start-width="0.61cm" draw:marker-end-width="0.61cm" draw:fill="none" draw:textarea-horizontal-align="justify" draw:textarea-vertical-align="bottom" draw:auto-grow-height="false" fo:min-height="2.612cm" fo:min-width="4.267cm" fo:padding-top="0.176cm" fo:padding-bottom="0.176cm" fo:padding-left="0.301cm" fo:padding-right="0.301cm"/>
    </style:style>
    <style:style style:name="gr25" style:family="graphic" style:parent-style-name="standard">
      <style:graphic-properties draw:stroke="none" svg:stroke-color="#000000" draw:fill="none" draw:fill-color="#ffffff" draw:textarea-vertical-align="middle" draw:auto-grow-height="true" draw:auto-grow-width="false" fo:max-height="0cm" fo:min-height="1.443cm"/>
    </style:style>
    <style:style style:name="gr26" style:family="graphic" style:parent-style-name="objectwithoutfill">
      <style:graphic-properties svg:stroke-width="0.051cm" draw:marker-start-width="0.376cm" draw:marker-end="Arrow" draw:marker-end-width="0.376cm" draw:fill="none" draw:textarea-horizontal-align="center" draw:textarea-vertical-align="middle" fo:padding-top="0.15cm" fo:padding-bottom="0.15cm" fo:padding-left="0.275cm" fo:padding-right="0.275cm"/>
    </style:style>
    <style:style style:name="gr27" style:family="graphic" style:parent-style-name="standard">
      <style:graphic-properties draw:stroke="none" svg:stroke-color="#000000" draw:fill="none" draw:fill-color="#ffffff" draw:auto-grow-height="true" draw:auto-grow-width="false" fo:max-height="0cm" fo:min-height="1.423cm"/>
    </style:style>
    <style:style style:name="gr28" style:family="graphic" style:parent-style-name="standard">
      <style:graphic-properties svg:stroke-width="0.051cm" draw:marker-start-width="0.376cm" draw:marker-end-width="0.376cm" draw:fill="none" draw:textarea-horizontal-align="justify" draw:textarea-vertical-align="middle" draw:auto-grow-height="false" fo:min-height="0.547cm" fo:min-width="1.567cm" fo:padding-top="0.15cm" fo:padding-bottom="0.15cm" fo:padding-left="0.275cm" fo:padding-right="0.275cm"/>
    </style:style>
    <style:style style:name="gr29" style:family="graphic" style:parent-style-name="standard">
      <style:graphic-properties draw:stroke="none" svg:stroke-color="#000000" draw:fill="none" draw:fill-color="#ffffff" draw:auto-grow-height="true" draw:auto-grow-width="false" fo:max-height="0cm" fo:min-height="1.297cm"/>
    </style:style>
    <style:style style:name="gr30" style:family="graphic" style:parent-style-name="standard">
      <style:graphic-properties draw:stroke="none" svg:stroke-color="#000000" draw:fill="none" draw:fill-color="#ffffff" draw:auto-grow-height="true" draw:auto-grow-width="false" fo:max-height="0cm" fo:min-height="0.778cm"/>
    </style:style>
    <style:style style:name="gr31" style:family="graphic" style:parent-style-name="standard">
      <style:graphic-properties draw:stroke="none" svg:stroke-color="#000000" draw:fill="none" draw:fill-color="#ffffff" draw:auto-grow-height="true" draw:auto-grow-width="false" fo:max-height="0cm" fo:min-height="0.946cm"/>
    </style:style>
    <style:style style:name="gr32" style:family="graphic" style:parent-style-name="standard">
      <style:graphic-properties svg:stroke-width="0.051cm" draw:marker-start-width="0.376cm" draw:marker-end-width="0.376cm" draw:fill="none" draw:textarea-horizontal-align="justify" draw:textarea-vertical-align="middle" draw:auto-grow-height="false" fo:min-height="0.547cm" fo:min-width="4.106cm" fo:padding-top="0.15cm" fo:padding-bottom="0.15cm" fo:padding-left="0.275cm" fo:padding-right="0.275cm"/>
    </style:style>
    <style:style style:name="gr33" style:family="graphic" style:parent-style-name="standard">
      <style:graphic-properties svg:stroke-width="0.051cm" draw:marker-start-width="0.376cm" draw:marker-end-width="0.376cm" draw:fill="none" draw:textarea-horizontal-align="justify" draw:textarea-vertical-align="middle" draw:auto-grow-height="false" fo:min-height="0.547cm" fo:min-width="6.223cm" fo:padding-top="0.15cm" fo:padding-bottom="0.15cm" fo:padding-left="0.275cm" fo:padding-right="0.275cm"/>
    </style:style>
    <style:style style:name="gr34" style:family="graphic" style:parent-style-name="standard">
      <style:graphic-properties svg:stroke-width="0.051cm" draw:marker-start-width="0.376cm" draw:marker-end-width="0.376cm" draw:fill="none" draw:textarea-horizontal-align="justify" draw:textarea-vertical-align="middle" draw:auto-grow-height="false" fo:min-height="0.547cm" fo:min-width="1.778cm" fo:padding-top="0.15cm" fo:padding-bottom="0.15cm" fo:padding-left="0.275cm" fo:padding-right="0.275cm"/>
    </style:style>
    <style:style style:name="gr35" style:family="graphic" style:parent-style-name="standard">
      <style:graphic-properties svg:stroke-width="0.051cm" draw:marker-start-width="0.376cm" draw:marker-end-width="0.376cm" draw:fill="none" draw:textarea-horizontal-align="justify" draw:textarea-vertical-align="middle" draw:auto-grow-height="false" fo:min-height="0.547cm" fo:min-width="1.032cm" fo:padding-top="0.15cm" fo:padding-bottom="0.15cm" fo:padding-left="0.275cm" fo:padding-right="0.275cm"/>
    </style:style>
    <style:style style:name="gr36" style:family="graphic" style:parent-style-name="standard">
      <style:graphic-properties svg:stroke-width="0.051cm" draw:marker-start-width="0.376cm" draw:marker-end-width="0.376cm" draw:fill="none" draw:textarea-horizontal-align="justify" draw:textarea-vertical-align="middle" draw:auto-grow-height="false" fo:min-height="0.547cm" fo:min-width="1.043cm" fo:padding-top="0.15cm" fo:padding-bottom="0.15cm" fo:padding-left="0.275cm" fo:padding-right="0.275cm"/>
    </style:style>
    <style:style style:name="gr37" style:family="graphic" style:parent-style-name="standard">
      <style:graphic-properties svg:stroke-width="0.051cm" draw:marker-start-width="0.376cm" draw:marker-end-width="0.376cm" draw:fill="none" draw:textarea-horizontal-align="justify" draw:textarea-vertical-align="middle" draw:auto-grow-height="false" fo:min-height="0.547cm" fo:min-width="0.931cm" fo:padding-top="0.15cm" fo:padding-bottom="0.15cm" fo:padding-left="0.275cm" fo:padding-right="0.275cm"/>
    </style:style>
    <style:style style:name="gr38" style:family="graphic" style:parent-style-name="standard">
      <style:graphic-properties svg:stroke-width="0.051cm" draw:marker-start-width="0.376cm" draw:marker-end-width="0.376cm" draw:fill="none" draw:textarea-horizontal-align="justify" draw:textarea-vertical-align="middle" draw:auto-grow-height="false" fo:min-height="0.547cm" fo:min-width="3.75cm" fo:padding-top="0.15cm" fo:padding-bottom="0.15cm" fo:padding-left="0.275cm" fo:padding-right="0.275cm"/>
    </style:style>
    <style:style style:name="gr39" style:family="graphic" style:parent-style-name="standard">
      <style:graphic-properties svg:stroke-width="0.051cm" draw:marker-start-width="0.376cm" draw:marker-end-width="0.376cm" draw:fill="none" draw:textarea-horizontal-align="justify" draw:textarea-vertical-align="middle" draw:auto-grow-height="false" fo:min-height="0.547cm" fo:min-width="1.712cm" fo:padding-top="0.15cm" fo:padding-bottom="0.15cm" fo:padding-left="0.275cm" fo:padding-right="0.275cm"/>
    </style:style>
    <style:style style:name="gr40" style:family="graphic" style:parent-style-name="standard">
      <style:graphic-properties svg:stroke-width="0.051cm" draw:marker-start-width="0.376cm" draw:marker-end-width="0.376cm" draw:fill="none" draw:textarea-horizontal-align="justify" draw:textarea-vertical-align="middle" draw:auto-grow-height="false" fo:min-height="0.547cm" fo:min-width="1.663cm" fo:padding-top="0.15cm" fo:padding-bottom="0.15cm" fo:padding-left="0.275cm" fo:padding-right="0.275cm"/>
    </style:style>
    <style:style style:name="gr41" style:family="graphic" style:parent-style-name="standard">
      <style:graphic-properties svg:stroke-width="0.051cm" draw:marker-start-width="0.376cm" draw:marker-end-width="0.376cm" draw:fill="none" draw:textarea-horizontal-align="justify" draw:textarea-vertical-align="middle" draw:auto-grow-height="false" fo:min-height="0.547cm" fo:min-width="12.698cm" fo:padding-top="0.15cm" fo:padding-bottom="0.15cm" fo:padding-left="0.275cm" fo:padding-right="0.275cm"/>
    </style:style>
    <style:style style:name="gr42" style:family="graphic" style:parent-style-name="standard">
      <style:graphic-properties draw:stroke="none" svg:stroke-color="#000000" draw:fill="none" draw:fill-color="#ffffff" draw:textarea-horizontal-align="left" draw:textarea-vertical-align="middle" draw:auto-grow-height="true" draw:auto-grow-width="false" fo:max-height="0cm" fo:min-height="0.712cm"/>
    </style:style>
    <style:style style:name="gr43" style:family="graphic" style:parent-style-name="standard">
      <style:graphic-properties draw:stroke="none" svg:stroke-color="#000000" draw:fill="none" draw:fill-color="#ffffff" draw:textarea-horizontal-align="left" draw:textarea-vertical-align="middle" draw:auto-grow-height="true" draw:auto-grow-width="false" fo:max-height="0cm" fo:min-height="0.431cm"/>
    </style:style>
    <style:style style:name="gr44" style:family="graphic" style:parent-style-name="standard">
      <style:graphic-properties draw:fill="none" draw:textarea-vertical-align="middle" draw:auto-grow-height="false" fo:min-height="3.965cm" fo:min-width="0cm"/>
    </style:style>
    <style:style style:name="gr45" style:family="graphic" style:parent-style-name="standard">
      <style:graphic-properties draw:stroke="none" svg:stroke-color="#000000" draw:fill="none" draw:fill-color="#ffffff" draw:auto-grow-height="true" draw:auto-grow-width="false" fo:max-height="0cm" fo:min-height="1.111cm"/>
    </style:style>
    <style:style style:name="gr46" style:family="graphic" style:parent-style-name="standard">
      <style:graphic-properties draw:stroke="none" draw:fill="none" draw:ole-draw-aspect="1"/>
    </style:style>
    <style:style style:name="gr47" style:family="graphic" style:parent-style-name="Fig2SxdLine14">
      <style:graphic-properties draw:textarea-horizontal-align="center" draw:textarea-vertical-align="middle"/>
    </style:style>
    <style:style style:name="gr48" style:family="graphic" style:parent-style-name="Fig2SxdLine12">
      <style:graphic-properties draw:textarea-horizontal-align="center" draw:textarea-vertical-align="middle"/>
    </style:style>
    <style:style style:name="gr49" style:family="graphic" style:parent-style-name="Fig2SxdLine11">
      <style:graphic-properties draw:textarea-horizontal-align="center" draw:textarea-vertical-align="middle"/>
    </style:style>
    <style:style style:name="gr50" style:family="graphic" style:parent-style-name="Fig2SxdLine16">
      <style:graphic-properties draw:textarea-horizontal-align="center" draw:textarea-vertical-align="middle"/>
    </style:style>
    <style:style style:name="gr51" style:family="graphic" style:parent-style-name="standard">
      <style:graphic-properties draw:stroke="none" svg:stroke-color="#000000" draw:fill="none" draw:fill-color="#ffffff" draw:auto-grow-height="true" draw:auto-grow-width="false" fo:max-height="0cm" fo:min-height="0.808cm"/>
    </style:style>
    <style:style style:name="gr5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2.926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auto-grow-height="true" fo:min-height="1.703cm"/>
    </style:style>
    <style:style style:name="pr4" style:family="presentation" style:parent-style-name="Default-notes">
      <style:graphic-properties draw:fill-color="#ffffff" fo:min-height="12.322cm"/>
    </style:style>
    <style:style style:name="pr5" style:family="presentation" style:parent-style-name="Default-title">
      <style:graphic-properties fo:min-height="1.452cm"/>
    </style:style>
    <style:style style:name="pr6" style:family="presentation" style:parent-style-name="Default-outline1">
      <style:graphic-properties fo:min-height="12.323cm"/>
    </style:style>
    <style:style style:name="pr7" style:family="presentation" style:parent-style-name="Default-backgroundobjects">
      <style:graphic-properties svg:stroke-width="0.051cm" svg:stroke-color="#b3b300" draw:marker-start-width="0.276cm" draw:marker-end-width="0.276cm" draw:fill="none" draw:textarea-horizontal-align="center" draw:textarea-vertical-align="middle" fo:padding-top="0.025cm" fo:padding-bottom="0.025cm" fo:padding-left="0.025cm" fo:padding-right="0.025cm"/>
    </style:style>
    <style:style style:name="pr8" style:family="presentation" style:parent-style-name="Default-backgroundobjects">
      <style:graphic-properties draw:stroke="none" draw:fill="solid" draw:fill-color="#666600" draw:textarea-horizontal-align="center" draw:textarea-vertical-align="middle"/>
    </style:style>
    <style:style style:name="pr9" style:family="presentation" style:parent-style-name="Default-outline1">
      <style:graphic-properties fo:min-height="13.762cm"/>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margin-top="0.529cm" fo:margin-bottom="0cm" fo:text-align="center" fo:text-indent="0cm" style:punctuation-wrap="hanging" style:line-break="strict"/>
    </style:style>
    <style:style style:name="P3" style:family="paragraph">
      <style:paragraph-properties fo:margin-left="0cm" fo:margin-right="0cm" fo:margin-top="0.529cm" fo:margin-bottom="0cm" fo:text-indent="0cm" style:punctuation-wrap="hanging" style:line-break="strict" style:writing-mode="lr-tb" style:font-independent-line-spacing="true"/>
    </style:style>
    <style:style style:name="P4" style:family="paragraph">
      <style:paragraph-properties style:writing-mode="lr-tb" style:font-independent-line-spacing="true"/>
    </style:style>
    <style:style style:name="P5" style:family="paragraph">
      <style:paragraph-properties fo:margin-left="0cm" fo:margin-right="0cm" fo:text-align="center" fo:text-indent="0cm" style:punctuation-wrap="hanging" style:line-break="strict"/>
    </style:style>
    <style:style style:name="P6" style:family="paragraph">
      <style:paragraph-properties fo:margin-left="0cm" fo:margin-right="0cm" fo:text-align="center" fo:text-indent="0cm" style:punctuation-wrap="hanging" style:line-break="strict" style:writing-mode="lr-tb" style:font-independent-line-spacing="true"/>
      <style:text-properties fo:language="en" fo:country="US"/>
    </style:style>
    <style:style style:name="P7" style:family="paragraph">
      <style:paragraph-properties fo:margin-left="0cm" fo:margin-right="0cm" fo:margin-top="0.158cm" fo:margin-bottom="0cm" fo:line-height="9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margin-top="0.158cm" fo:margin-bottom="0cm" fo:line-height="8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margin-top="0.176cm" fo:margin-bottom="0cm" fo:line-height="130%" fo:text-indent="0cm"/>
    </style:style>
    <style:style style:name="P10" style:family="paragraph">
      <style:paragraph-properties fo:margin-left="0cm" fo:margin-right="0cm" fo:margin-top="0.158cm" fo:margin-bottom="0cm" fo:line-height="90%" fo:text-indent="0cm"/>
    </style:style>
    <style:style style:name="P11" style:family="paragraph">
      <style:paragraph-properties fo:margin-left="0cm" fo:margin-right="0cm" fo:margin-top="0.158cm" fo:margin-bottom="0cm" fo:line-height="70%" fo:text-indent="0cm"/>
    </style:style>
    <style:style style:name="P12" style:family="paragraph">
      <style:paragraph-properties fo:margin-left="0cm" fo:margin-right="0cm" fo:margin-top="0.176cm" fo:margin-bottom="0cm" fo:line-height="60%" fo:text-indent="0cm"/>
    </style:style>
    <style:style style:name="P13" style:family="paragraph">
      <style:paragraph-properties fo:margin-left="0cm" fo:margin-right="0cm" fo:margin-top="0.176cm" fo:margin-bottom="0cm" fo:line-height="6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margin-top="0.158cm" fo:margin-bottom="0cm" fo:line-height="60%" fo:text-indent="0cm"/>
    </style:style>
    <style:style style:name="P15" style:family="paragraph">
      <style:paragraph-properties fo:margin-left="0cm" fo:margin-right="0cm" fo:margin-top="0cm" fo:margin-bottom="0.203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margin-top="0cm" fo:margin-bottom="0.203cm" fo:line-height="100%" fo:text-indent="0cm"/>
    </style:style>
    <style:style style:name="P17" style:family="paragraph">
      <style:paragraph-properties fo:text-align="start"/>
    </style:style>
    <style:style style:name="P18" style:family="paragraph">
      <style:paragraph-properties fo:text-align="center"/>
    </style:style>
    <style:style style:name="P19" style:family="paragraph">
      <style:text-properties fo:font-size="16pt" style:font-size-asian="16pt" style:font-size-complex="16pt"/>
    </style:style>
    <style:style style:name="P20" style:family="paragraph">
      <style:paragraph-properties fo:margin-left="0cm" fo:margin-right="0cm" fo:margin-top="0.211cm" fo:margin-bottom="0cm" fo:line-height="100%" fo:text-indent="0cm"/>
    </style:style>
    <style:style style:name="P21" style:family="paragraph">
      <style:paragraph-properties fo:margin-left="0cm" fo:margin-right="0cm" fo:margin-top="0.158cm" fo:margin-bottom="0cm" fo:line-height="100%" fo:text-indent="0cm"/>
    </style:style>
    <style:style style:name="P22" style:family="paragraph">
      <style:paragraph-properties fo:margin-left="0cm" fo:margin-right="0cm" fo:margin-top="0.158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line-height="100%" style:writing-mode="lr-tb" style:font-independent-line-spacing="true"/>
    </style:style>
    <style:style style:name="P24" style:family="paragraph">
      <style:paragraph-properties fo:text-align="center"/>
      <style:text-properties fo:font-size="14pt" style:font-size-asian="14pt" style:font-size-complex="14pt"/>
    </style:style>
    <style:style style:name="P25" style:family="paragraph">
      <style:text-properties fo:font-size="14pt" style:font-size-asian="14pt" style:font-size-complex="14pt"/>
    </style:style>
    <style:style style:name="P26" style:family="paragraph">
      <style:paragraph-properties fo:margin-left="0cm" fo:margin-right="0cm" fo:margin-top="0.211cm" fo:margin-bottom="0cm" fo:line-height="60%" fo:text-indent="0cm"/>
    </style:style>
    <style:style style:name="P27" style:family="paragraph">
      <style:paragraph-properties fo:margin-left="0cm" fo:margin-right="0cm" fo:margin-top="0.158cm" fo:margin-bottom="0cm" fo:line-height="80%" fo:text-indent="0cm"/>
    </style:style>
    <style:style style:name="P28" style:family="paragraph">
      <style:paragraph-properties fo:margin-left="0cm" fo:margin-right="0cm" fo:margin-top="0.158cm" fo:margin-bottom="0cm" fo:line-height="6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text-align="center"/>
      <style:text-properties fo:font-size="16pt" style:font-size-asian="16pt" style:font-size-complex="16pt"/>
    </style:style>
    <style:style style:name="P30" style:family="paragraph">
      <style:text-properties fo:font-size="12pt" style:font-size-asian="12pt" style:font-size-complex="12pt"/>
    </style:style>
    <style:style style:name="P31" style:family="paragraph">
      <style:paragraph-properties fo:margin-left="0cm" fo:margin-right="0cm" fo:margin-top="0.176cm" fo:margin-bottom="0cm" fo:line-height="80%" fo:text-indent="0cm"/>
    </style:style>
    <style:style style:name="P32" style:family="paragraph">
      <style:paragraph-properties fo:margin-left="0cm" fo:margin-right="0cm" fo:margin-top="0.158cm" fo:margin-bottom="0cm" fo:line-height="110%" fo:text-indent="0cm"/>
    </style:style>
    <style:style style:name="P33" style:family="paragraph">
      <style:paragraph-properties fo:margin-left="0cm" fo:margin-right="0cm" fo:margin-top="0.176cm" fo:margin-bottom="0cm" fo:line-height="170%" fo:text-indent="0cm"/>
    </style:style>
    <style:style style:name="P34" style:family="paragraph">
      <style:paragraph-properties fo:margin-left="0cm" fo:margin-right="0cm" fo:margin-top="0.158cm" fo:margin-bottom="0cm" fo:line-height="20%" fo:text-indent="0cm"/>
    </style:style>
    <style:style style:name="P35" style:family="paragraph">
      <style:paragraph-properties fo:text-align="center"/>
      <style:text-properties fo:font-size="12pt" style:font-size-asian="12pt" style:font-size-complex="12pt"/>
    </style:style>
    <style:style style:name="P36" style:family="paragraph">
      <style:text-properties fo:font-size="11pt" style:font-size-asian="11pt" style:font-size-complex="11pt"/>
    </style:style>
    <style:style style:name="P37" style:family="paragraph">
      <style:paragraph-properties fo:margin-top="0cm" fo:margin-bottom="0.152cm"/>
    </style:style>
    <style:style style:name="T1" style:family="text">
      <style:text-properties fo:color="#000000" fo:font-size="32pt" fo:language="en" fo:country="US" style:font-size-asian="32pt" style:font-size-complex="32pt"/>
    </style:style>
    <style:style style:name="T2" style:family="text">
      <style:text-properties fo:language="en" fo:country="US"/>
    </style:style>
    <style:style style:name="T3" style:family="text">
      <style:text-properties fo:color="#000000" fo:font-size="10pt" fo:language="en" fo:country="US" style:font-size-asian="10pt" style:font-size-complex="10pt"/>
    </style:style>
    <style:style style:name="T4" style:family="text">
      <style:text-properties fo:color="#4d4d4d" fo:font-size="16pt" fo:language="en" fo:country="US" style:font-size-asian="16pt" style:font-size-complex="16pt"/>
    </style:style>
    <style:style style:name="T5" style:family="text">
      <style:text-properties fo:color="#ff0000" style:font-name="Arial1" fo:font-size="20pt" fo:language="en" fo:country="US" fo:font-weight="bold" style:font-size-asian="20pt" style:font-weight-asian="bold" style:font-size-complex="20pt" style:font-weight-complex="bold"/>
    </style:style>
    <style:style style:name="T6" style:family="text">
      <style:text-properties fo:color="#000000" style:font-name="Arial1" fo:font-size="20pt" fo:language="en" fo:country="US" fo:font-weight="bold" style:font-size-asian="20pt" style:font-weight-asian="bold" style:font-size-complex="20pt" style:font-weight-complex="bold"/>
    </style:style>
    <style:style style:name="T7" style:family="text">
      <style:text-properties fo:color="#000000" style:font-name="Arial1" fo:font-size="18pt" fo:language="en" fo:country="US" fo:font-weight="bold" style:font-size-asian="18pt" style:font-weight-asian="bold" style:font-size-complex="18pt" style:font-weight-complex="bold"/>
    </style:style>
    <style:style style:name="T8" style:family="text">
      <style:text-properties fo:color="#3333cc" style:font-name="Arial1" fo:font-size="18pt" fo:language="en" fo:country="US" fo:font-weight="bold" style:font-size-asian="18pt" style:font-weight-asian="bold" style:font-size-complex="18pt" style:font-weight-complex="bold"/>
    </style:style>
    <style:style style:name="T9" style:family="text">
      <style:text-properties fo:color="#009900" style:font-name="Arial1" fo:font-size="18pt" fo:language="en" fo:country="US" fo:font-weight="bold" style:font-size-asian="18pt" style:font-weight-asian="bold" style:font-size-complex="18pt" style:font-weight-complex="bold"/>
    </style:style>
    <style:style style:name="T10" style:family="text">
      <style:text-properties fo:color="#000000" fo:font-size="18pt" fo:language="en" fo:country="US" style:font-size-asian="18pt" style:font-size-complex="18pt"/>
    </style:style>
    <style:style style:name="T11" style:family="text">
      <style:text-properties fo:color="#ff0000" style:font-name="Arial1" fo:font-size="18pt" fo:language="en" fo:country="US" fo:font-weight="bold" style:font-size-asian="18pt" style:font-weight-asian="bold" style:font-size-complex="18pt" style:font-weight-complex="bold"/>
    </style:style>
    <style:style style:name="T12" style:family="text">
      <style:text-properties fo:color="#ff0000" style:text-position="-25% 58%" style:font-name="Arial1" fo:font-size="18pt" fo:language="en" fo:country="US" fo:font-weight="bold" style:font-size-asian="18pt" style:font-weight-asian="bold" style:font-size-complex="18pt" style:font-weight-complex="bold"/>
    </style:style>
    <style:style style:name="T13" style:family="text">
      <style:text-properties fo:color="#ff0000" style:text-position="sub 70%" style:font-name="Arial1" fo:font-size="18pt" fo:language="en" fo:country="US" fo:font-weight="bold" style:font-size-asian="18pt" style:font-weight-asian="bold" style:font-size-complex="18pt" style:font-weight-complex="bold"/>
    </style:style>
    <style:style style:name="T14" style:family="text">
      <style:text-properties fo:font-size="16pt" style:font-size-asian="16pt" style:font-size-complex="16pt"/>
    </style:style>
    <style:style style:name="T15" style:family="text">
      <style:text-properties fo:font-size="14pt" style:font-size-asian="14pt" style:font-size-complex="14pt"/>
    </style:style>
    <style:style style:name="T16" style:family="text">
      <style:text-properties fo:font-size="16pt" fo:font-weight="bold" style:font-size-asian="16pt" style:font-weight-asian="bold" style:font-size-complex="16pt" style:font-weight-complex="bold"/>
    </style:style>
    <style:style style:name="T17" style:family="text">
      <style:text-properties fo:color="#ff0000" style:font-name="Arial1" fo:font-size="16pt" fo:language="en" fo:country="US" fo:font-weight="bold" style:font-size-asian="16pt" style:font-weight-asian="bold" style:font-size-complex="16pt" style:font-weight-complex="bold"/>
    </style:style>
    <style:style style:name="T18" style:family="text">
      <style:text-properties fo:color="#3333cc" style:font-name="Arial1" fo:font-size="16pt" fo:language="en" fo:country="US" fo:font-weight="bold" style:font-size-asian="16pt" style:font-weight-asian="bold" style:font-size-complex="16pt" style:font-weight-complex="bold"/>
    </style:style>
    <style:style style:name="T19" style:family="text">
      <style:text-properties fo:color="#000000" style:font-name="Arial1" fo:font-size="16pt" fo:language="en" fo:country="US" fo:font-weight="bold" style:font-size-asian="16pt" style:font-weight-asian="bold" style:font-size-complex="16pt" style:font-weight-complex="bold"/>
    </style:style>
    <style:style style:name="T20" style:family="text">
      <style:text-properties style:font-name="DejaVu Sans" fo:font-size="16pt" style:font-name-asian="DejaVu Sans" style:font-size-asian="16pt" style:font-name-complex="DejaVu Sans" style:font-size-complex="16pt"/>
    </style:style>
    <style:style style:name="T21" style:family="text">
      <style:text-properties style:font-name="DejaVu Sans" fo:font-size="14pt" style:font-name-asian="DejaVu Sans" style:font-size-asian="14pt" style:font-name-complex="DejaVu Sans" style:font-size-complex="14pt"/>
    </style:style>
    <style:style style:name="T22" style:family="text">
      <style:text-properties fo:font-size="12pt" style:font-size-asian="12pt" style:font-size-complex="12pt"/>
    </style:style>
    <style:style style:name="T23" style:family="text">
      <style:text-properties style:font-name="Arial1" fo:language="en" fo:country="US" fo:font-weight="bold" style:font-weight-asian="bold" style:font-weight-complex="bold"/>
    </style:style>
    <style:style style:name="T24" style:family="text">
      <style:text-properties style:font-name="OpenSymbol2" fo:language="en" fo:country="US" fo:font-weight="bold" style:font-name-asian="OpenSymbol2" style:font-weight-asian="bold" style:font-name-complex="OpenSymbol2" style:font-weight-complex="bold"/>
    </style:style>
    <style:style style:name="T25" style:family="text">
      <style:text-properties style:font-name="Arial1" fo:language="en" fo:country="US" fo:font-weight="bold" style:font-name-asian="OpenSymbol2" style:font-weight-asian="bold" style:font-name-complex="OpenSymbol2" style:font-weight-complex="bold"/>
    </style:style>
    <style:style style:name="T26" style:family="text">
      <style:text-properties style:font-name="Arial1" fo:language="en" fo:country="US" fo:font-weight="bold" style:font-name-asian="StarSymbol2" style:font-weight-asian="bold" style:font-name-complex="StarSymbol2" style:font-weight-complex="bold"/>
    </style:style>
    <style:style style:name="T27" style:family="text">
      <style:text-properties fo:color="#000000" style:font-name="Arial1" fo:font-size="20pt" fo:language="en" fo:country="US" style:font-size-asian="20pt" style:font-size-complex="20pt"/>
    </style:style>
    <style:style style:name="T28" style:family="text">
      <style:text-properties fo:color="#000000" style:font-name="Arial1" fo:font-size="18pt" fo:language="en" fo:country="US" style:font-size-asian="18pt" style:font-size-complex="18pt"/>
    </style:style>
    <style:style style:name="T29" style:family="text">
      <style:text-properties fo:color="#3333cc" style:font-name="Arial1" fo:font-size="20pt" fo:language="en" fo:country="US" fo:font-weight="bold" style:font-size-asian="20pt" style:font-weight-asian="bold" style:font-size-complex="20pt" style:font-weight-complex="bold"/>
    </style:style>
    <style:style style:name="T30" style:family="text">
      <style:text-properties fo:font-size="11pt" style:font-size-asian="11pt" style:font-size-complex="11pt"/>
    </style:style>
    <style:style style:name="T31" style:family="text">
      <style:text-properties fo:font-size="10pt" style:font-size-asian="10pt" style:font-size-complex="10pt"/>
    </style:style>
    <style:style style:name="T32" style:family="text">
      <style:text-properties style:font-name="OpenSymbol2" style:font-name-asian="OpenSymbol2" style:font-name-complex="OpenSymbol2"/>
    </style:style>
    <style:style style:name="T33" style:family="text">
      <style:text-properties style:font-name="StarSymbol2" style:font-name-asian="StarSymbol2" style:font-name-complex="StarSymbol2"/>
    </style:style>
    <style:style style:name="T34" style:family="text">
      <style:text-properties fo:font-weight="bold" style:font-weight-asian="bold" style:font-weight-complex="bold"/>
    </style:style>
    <style:style style:name="T35"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space-before="0.254cm" text:min-label-width="0.254cm"/>
        <style:text-properties style:font-name="StarSymbol1" fo:color="#000000" fo:font-size="45%"/>
      </text:list-level-style-bullet>
      <text:list-level-style-bullet text:level="2" text:bullet-char="•">
        <style:list-level-properties text:space-before="0.508cm" text:min-label-width="0.254cm"/>
        <style:text-properties style:font-name="StarSymbol1" fo:color="#000000" fo:font-size="45%"/>
      </text:list-level-style-bullet>
      <text:list-level-style-bullet text:level="3" text:bullet-char="•">
        <style:list-level-properties text:space-before="0.762cm" text:min-label-width="0.254cm"/>
        <style:text-properties style:font-name="StarSymbol1" fo:color="#000000" fo:font-size="45%"/>
      </text:list-level-style-bullet>
      <text:list-level-style-bullet text:level="4" text:bullet-char="•">
        <style:list-level-properties text:space-before="1.016cm" text:min-label-width="0.254cm"/>
        <style:text-properties style:font-name="StarSymbol1" fo:color="#000000" fo:font-size="45%"/>
      </text:list-level-style-bullet>
      <text:list-level-style-bullet text:level="5" text:bullet-char="•">
        <style:list-level-properties text:space-before="1.27cm" text:min-label-width="0.254cm"/>
        <style:text-properties style:font-name="StarSymbol1" fo:color="#000000" fo:font-size="45%"/>
      </text:list-level-style-bullet>
      <text:list-level-style-bullet text:level="6" text:bullet-char="•">
        <style:list-level-properties text:space-before="1.524cm" text:min-label-width="0.254cm"/>
        <style:text-properties style:font-name="StarSymbol1" fo:color="#000000" fo:font-size="45%"/>
      </text:list-level-style-bullet>
      <text:list-level-style-bullet text:level="7" text:bullet-char="•">
        <style:list-level-properties text:space-before="1.778cm" text:min-label-width="0.254cm"/>
        <style:text-properties style:font-name="StarSymbol1" fo:color="#000000" fo:font-size="45%"/>
      </text:list-level-style-bullet>
      <text:list-level-style-bullet text:level="8" text:bullet-char="•">
        <style:list-level-properties text:space-before="2.032cm" text:min-label-width="0.254cm"/>
        <style:text-properties style:font-name="StarSymbol1" fo:color="#000000" fo:font-size="45%"/>
      </text:list-level-style-bullet>
      <text:list-level-style-bullet text:level="9" text:bullet-char="•">
        <style:list-level-properties text:space-before="2.286cm" text:min-label-width="0.254cm"/>
        <style:text-properties style:font-name="StarSymbol1" fo:color="#000000" fo:font-size="45%"/>
      </text:list-level-style-bullet>
      <text:list-level-style-bullet text:level="10" text:bullet-char="•">
        <style:list-level-properties text:space-before="2.54cm" text:min-label-width="0.254cm"/>
        <style:text-properties style:font-name="StarSymbol1" fo:color="#000000" fo:font-size="45%"/>
      </text:list-level-style-bullet>
    </text:list-style>
    <text:list-style style:name="L7">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A0M36APO   Computer Architectures</presentation:footer-decl>
      <draw:page draw:name="page1" draw:style-name="dp1" draw:master-page-name="Default" presentation:presentation-page-layout-name="AL1T0" presentation:use-footer-name="ftr1">
        <office:forms form:automatic-focus="false" form:apply-design-mode="false"/>
        <draw:frame presentation:style-name="pr1" draw:layer="layout" svg:width="23.622cm" svg:height="3.18cm" svg:x="0.889cm" svg:y="0.95cm" presentation:class="title" presentation:user-transformed="true">
          <draw:text-box>
            <text:p text:style-name="P1"><text:span text:style-name="T1">Computer Architectures</text:span></text:p>
          </draw:text-box>
        </draw:frame>
        <draw:custom-shape draw:name="Text Box 80" draw:style-name="gr1" draw:text-style-name="P3" draw:layer="layout" svg:width="23.6cm" svg:height="1.023cm" svg:x="0.9cm" svg:y="6.338cm">
          <text:list text:style-name="L1">
            <text:list-header>
              <text:p text:style-name="P2"><text:span text:style-name="T2">Multi-level computer organization, virtual machines</text:span></text:p>
            </text:list-header>
          </text:list>
          <draw:enhanced-geometry svg:viewBox="0 0 21600 21600" draw:type="mso-spt202" draw:enhanced-path="M 0 0 L 21600 0 21600 21600 0 21600 0 0 Z N"/>
        </draw:custom-shape>
        <draw:frame draw:name="Object 76" draw:style-name="gr2" draw:layer="layout" svg:width="5.16cm" svg:height="3.651cm" svg:x="9.723cm" svg:y="11.312cm">
          <text:p draw:class-id="00000000-0000-0000-0000-000000000000"/>
          <draw:object-ole xlink:href="./Object 1" xlink:type="simple" xlink:show="embed" xlink:actuate="onLoad"/>
          <draw:image xlink:href="./ObjectReplacements/Object 1" xlink:type="simple" xlink:show="embed" xlink:actuate="onLoad"/>
        </draw:frame>
        <draw:custom-shape draw:name="Rectangle 78" draw:style-name="gr3" draw:text-style-name="P4" draw:layer="layout" svg:width="1.997cm" svg:height="0.6cm" svg:x="11.634cm" svg:y="17.418cm">
          <text:list text:style-name="L2">
            <text:list-header>
              <text:p text:style-name="P1"><text:span text:style-name="T3">Ver.1.10</text:span></text:p>
            </text:list-header>
          </text:list>
          <draw:enhanced-geometry svg:viewBox="0 0 21600 21600" draw:type="rectangle" draw:enhanced-path="M 0 0 L 21600 0 21600 21600 0 21600 0 0 Z N"/>
        </draw:custom-shape>
        <draw:custom-shape draw:name="Text Box 72" draw:style-name="gr4" draw:text-style-name="P6" draw:layer="layout" svg:width="18.658cm" svg:height="0.937cm" svg:x="3.371cm" svg:y="15.597cm">
          <text:list text:style-name="L3">
            <text:list-header>
              <text:p text:style-name="P5"><text:span text:style-name="T4">Czech Technical University in Prague, Faculty of Electrical Engineering</text:span></text:p>
            </text:list-header>
          </text:list>
          <draw:enhanced-geometry svg:viewBox="0 0 21600 21600" draw:type="mso-spt202" draw:enhanced-path="M 0 0 L 21600 0 21600 21600 0 21600 0 0 Z N"/>
        </draw:custom-shape>
        <presentation:notes draw:style-name="dp2">
          <draw:page-thumbnail draw:style-name="gr5"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9" presentation:use-footer-name="ftr1">
        <office:forms form:automatic-focus="false" form:apply-design-mode="false"/>
        <draw:frame presentation:style-name="pr3" draw:layer="layout" svg:width="24.004cm" svg:height="1.957cm" svg:x="0.698cm" svg:y="0.711cm" presentation:class="title">
          <draw:text-box>
            <text:p>Multi-level computer organization</text:p>
          </draw:text-box>
        </draw:frame>
        <draw:custom-shape draw:style-name="gr6" draw:text-style-name="P4" draw:layer="layout" svg:width="23.707cm" svg:height="13.97cm" svg:x="0.871cm" svg:y="3.087cm">
          <text:p text:style-name="P7"><text:span text:style-name="T5">Machine code (language) </text:span><text:span text:style-name="T6">- </text:span><text:span text:style-name="T7">executed directly by CPU, instruction set</text:span></text:p>
          <text:p text:style-name="P7"><text:span text:style-name="T7"><text:tab/></text:span><text:span text:style-name="T7"> <text:s/>– </text:span><text:span text:style-name="T7">level L1 – alphabet {0,1} , hard for humans, architecture specific</text:span></text:p>
          <text:list text:style-name="L4">
            <text:list-header>
              <text:p text:style-name="P8"><text:span text:style-name="T6"><text:s text:c="5"/></text:span><text:span text:style-name="T6">Higher-level</text:span><text:span text:style-name="T7"> languages – more user/programmer friendly, L2 + more</text:span></text:p>
            </text:list-header>
          </text:list>
          <text:list text:style-name="L5">
            <text:list-header>
              <text:p text:style-name="P9"><text:span text:style-name="T5">L2 program execution on machine supporting L1 language</text:span></text:p>
            </text:list-header>
          </text:list>
          <text:p text:style-name="P10"><text:span text:style-name="T8">Compilation <text:s text:c="2"/></text:span><text:span text:style-name="T7">- L2 instructions <text:s/>are replaced by sequences of L1 instructions</text:span></text:p>
          <text:p text:style-name="P11"><text:span text:style-name="T8">Interpretation</text:span><text:span text:style-name="T7"> – program codded in L1 performs according L2 accessed as data (</text:span><text:span text:style-name="T9">slower</text:span><text:span text:style-name="T7">)</text:span></text:p>
          <text:list text:continue-numbering="true" text:style-name="L5">
            <text:list-header>
              <text:p text:style-name="P12"><text:span text:style-name="T5"/></text:p>
              <text:p text:style-name="P12"><text:span text:style-name="T5"/></text:p>
              <text:p text:style-name="P13"><text:span text:style-name="T5"><text:tab/></text:span><text:span text:style-name="T5"><text:tab/></text:span><text:span text:style-name="T5"><text:tab/></text:span><text:span text:style-name="T5"><text:tab/></text:span><text:span text:style-name="T5"><text:tab/></text:span><text:span text:style-name="T5"><text:tab/></text:span><text:span text:style-name="T5"> <text:s text:c="7"/></text:span></text:p>
            </text:list-header>
          </text:list>
          <text:list text:style-name="L4">
            <text:list-header>
              <text:p text:style-name="P14"><text:span text:style-name="T10"/></text:p>
              <text:p text:style-name="P14"><text:span text:style-name="T10"><text:s/></text:span></text:p>
            </text:list-header>
          </text:list>
          <draw:enhanced-geometry svg:viewBox="0 0 21600 21600" draw:type="rectangle" draw:enhanced-path="M 0 0 L 21600 0 21600 21600 0 21600 0 0 Z N"/>
        </draw:custom-shape>
        <draw:frame draw:style-name="gr7" draw:text-style-name="P15" draw:layer="layout" svg:width="8.044cm" svg:height="8.419cm" svg:x="16.721cm" svg:y="8.913cm">
          <draw:text-box>
            <text:p text:style-name="P15"><text:span text:style-name="T5">Virtual machine concept</text:span></text:p>
            <text:p text:style-name="P16"><text:span text:style-name="T7">We declare virtual computer </text:span><text:span text:style-name="T11">M</text:span><text:span text:style-name="T12">i </text:span><text:span text:style-name="T7">for level </text:span><text:span text:style-name="T11">i</text:span><text:span text:style-name="T7"> which executes language </text:span><text:span text:style-name="T11">L</text:span><text:span text:style-name="T13">i</text:span><text:span text:style-name="T7">.</text:span></text:p>
            <text:p text:style-name="P16"><text:span text:style-name="T7">Program written in language </text:span><text:span text:style-name="T11">L</text:span><text:span text:style-name="T13">i</text:span><text:span text:style-name="T7"> <text:s/>is interpreted or translated for </text:span><text:span text:style-name="T11">M</text:span><text:span text:style-name="T12">i-1 </text:span><text:span text:style-name="T7">computer, etc.</text:span></text:p>
          </draw:text-box>
        </draw:frame>
        <draw:custom-shape draw:style-name="gr8" draw:text-style-name="P18" xml:id="id1" draw:id="id1" draw:layer="layout" svg:width="5.926cm" svg:height="1.905cm" svg:x="1.27cm" svg:y="9.525cm">
          <text:p text:style-name="P17"><text:span text:style-name="T2">Virtual</text:span> machine M3</text:p>
          <text:p text:style-name="P17">Language/code L3</text:p>
          <draw:enhanced-geometry svg:viewBox="0 0 21600 21600" draw:type="rectangle" draw:enhanced-path="M 0 0 L 21600 0 21600 21600 0 21600 0 0 Z N"/>
        </draw:custom-shape>
        <draw:custom-shape draw:style-name="gr8" draw:text-style-name="P18" xml:id="id2" draw:id="id2" draw:layer="layout" svg:width="5.926cm" svg:height="1.905cm" svg:x="1.27cm" svg:y="12.065cm">
          <text:p text:style-name="P17"><text:span text:style-name="T2">Virtual</text:span> machine M2</text:p>
          <text:p text:style-name="P17">Language/code L2</text:p>
          <draw:enhanced-geometry svg:viewBox="0 0 21600 21600" draw:type="rectangle" draw:enhanced-path="M 0 0 L 21600 0 21600 21600 0 21600 0 0 Z N"/>
        </draw:custom-shape>
        <draw:custom-shape draw:style-name="gr8" draw:text-style-name="P18" xml:id="id3" draw:id="id3" draw:layer="layout" svg:width="5.926cm" svg:height="1.905cm" svg:x="1.27cm" svg:y="14.605cm">
          <text:p text:style-name="P17"><text:span text:style-name="T2">Virtual</text:span> machine M1</text:p>
          <text:p text:style-name="P17">Language/code L1</text:p>
          <draw:enhanced-geometry svg:viewBox="0 0 21600 21600" draw:type="rectangle" draw:enhanced-path="M 0 0 L 21600 0 21600 21600 0 21600 0 0 Z N"/>
        </draw:custom-shape>
        <draw:connector draw:style-name="gr9" draw:text-style-name="P18" draw:layer="layout" draw:type="line" svg:x1="4.233cm" svg:y1="11.43cm" svg:x2="4.233cm" svg:y2="12.065cm" draw:start-shape="id1" draw:start-glue-point="2" draw:end-shape="id2" draw:end-glue-point="0" svg:d="M4233 11430v635" svg:viewBox="0 0 1 636">
          <text:p/>
        </draw:connector>
        <draw:connector draw:style-name="gr9" draw:text-style-name="P18" draw:layer="layout" draw:type="line" svg:x1="4.233cm" svg:y1="13.97cm" svg:x2="4.233cm" svg:y2="14.605cm" draw:start-shape="id2" draw:start-glue-point="2" draw:end-shape="id3" draw:end-glue-point="0" svg:d="M4233 13970v635" svg:viewBox="0 0 1 636">
          <text:p/>
        </draw:connector>
        <draw:frame draw:style-name="gr10" draw:text-style-name="P19" draw:layer="layout" svg:width="8.467cm" svg:height="2.132cm" svg:x="7.831cm" svg:y="14.605cm">
          <draw:text-box>
            <text:p><text:span text:style-name="T14">L1 PROGRAM is directly executed by computer hardware</text:span></text:p>
          </draw:text-box>
        </draw:frame>
        <draw:frame draw:style-name="gr10" draw:text-style-name="P19" draw:layer="layout" svg:width="8.467cm" svg:height="2.132cm" svg:x="7.831cm" svg:y="12.049cm">
          <draw:text-box>
            <text:p><text:span text:style-name="T14">L2 PRG. is interpreted by program running on M1 system or compiled to L1 language</text:span></text:p>
          </draw:text-box>
        </draw:frame>
        <draw:frame draw:style-name="gr10" draw:text-style-name="P19" draw:layer="layout" svg:width="8.467cm" svg:height="2.132cm" svg:x="7.832cm" svg:y="9.449cm">
          <draw:text-box>
            <text:p><text:span text:style-name="T14">L3 PRG. is interpreted by program running on M2 or M1 system or compiled to L2 or L1</text:span></text:p>
          </draw:text-box>
        </draw:frame>
        <presentation:notes draw:style-name="dp2">
          <draw:page-thumbnail draw:style-name="gr5" draw:layer="layout" svg:width="13.968cm" svg:height="10.476cm" svg:x="3.81cm" svg:y="2.123cm" draw:page-number="2" presentation:class="page"/>
          <draw:frame presentation:style-name="pr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9" presentation:use-footer-name="ftr1">
        <office:forms form:automatic-focus="false" form:apply-design-mode="false"/>
        <draw:frame presentation:style-name="pr5" draw:layer="layout" svg:width="24.004cm" svg:height="1.706cm" svg:x="0.698cm" svg:y="0.836cm" presentation:class="title">
          <draw:text-box>
            <text:p>Todays multi level machine architecture</text:p>
          </draw:text-box>
        </draw:frame>
        <draw:custom-shape draw:style-name="gr6" draw:text-style-name="P23" draw:layer="layout" svg:width="8.467cm" svg:height="14.605cm" svg:x="16.086cm" svg:y="2.54cm">
          <text:list text:style-name="L5">
            <text:list-header>
              <text:p text:style-name="P20"><text:span text:style-name="T11">Machine levels evolution</text:span></text:p>
            </text:list-header>
          </text:list>
          <text:list text:style-name="L6">
            <text:list-item>
              <text:p text:style-name="P21"><text:span text:style-name="T7">the first computers – machine code only – </text:span><text:span text:style-name="T8">1 level in the stack</text:span></text:p>
            </text:list-item>
            <text:list-item>
              <text:p text:style-name="P22"><text:span text:style-name="T7">50-ties - Wilkes – microcode – </text:span><text:span text:style-name="T8">2 levels</text:span></text:p>
            </text:list-item>
            <text:list-item>
              <text:p text:style-name="P22"><text:span text:style-name="T7">60- ties – OS – </text:span><text:span text:style-name="T8">3 levels</text:span></text:p>
            </text:list-item>
            <text:list-item>
              <text:p text:style-name="P22"><text:span text:style-name="T7">compilers, prog. languages – </text:span><text:span text:style-name="T8">4 levels</text:span></text:p>
            </text:list-item>
            <text:list-item>
              <text:p text:style-name="P22"><text:span text:style-name="T7">user oriented applications <text:s/>- </text:span><text:span text:style-name="T8">5 levels</text:span></text:p>
            </text:list-item>
            <text:list-item>
              <text:p text:style-name="P21"><text:span text:style-name="T7">HW and SW are logically </text:span><text:span text:style-name="T9">equivalent</text:span><text:span text:style-name="T7"> (can be mutually substituted)</text:span></text:p>
            </text:list-item>
            <text:list-item>
              <text:p text:style-name="P21"><text:span text:style-name="T7">competition and convergence of <text:s/></text:span><text:span text:style-name="T11">RISC and CISC </text:span><text:span text:style-name="T7">CPU architectures and implementations</text:span></text:p>
            </text:list-item>
          </text:list>
          <draw:enhanced-geometry svg:viewBox="0 0 21600 21600" draw:type="rectangle" draw:enhanced-path="M 0 0 L 21600 0 21600 21600 0 21600 0 0 Z N"/>
        </draw:custom-shape>
        <draw:g>
          <draw:custom-shape draw:style-name="gr8" draw:text-style-name="P24" xml:id="id4" draw:id="id4" draw:layer="layout" svg:width="5.715cm" svg:height="1.482cm" svg:x="3.095cm" svg:y="3.598cm">
            <text:p text:style-name="P18"><text:span text:style-name="T15">Problem oriented</text:span></text:p>
            <text:p text:style-name="P18"><text:span text:style-name="T15">language </text:span></text:p>
            <draw:enhanced-geometry svg:viewBox="0 0 21600 21600" draw:type="rectangle" draw:enhanced-path="M 0 0 L 21600 0 21600 21600 0 21600 0 0 Z N"/>
          </draw:custom-shape>
          <draw:custom-shape draw:style-name="gr8" draw:text-style-name="P24" xml:id="id5" draw:id="id5" draw:layer="layout" svg:width="5.716cm" svg:height="1.482cm" svg:x="3.095cm" svg:y="5.998cm">
            <text:p text:style-name="P18"><text:span text:style-name="T15">Symbolic machine code</text:span></text:p>
            <text:p text:style-name="P18"><text:span text:style-name="T15"><text:s/></text:span><text:span text:style-name="T15">ABI level, assembler</text:span></text:p>
            <draw:enhanced-geometry svg:viewBox="0 0 21600 21600" draw:type="rectangle" draw:enhanced-path="M 0 0 L 21600 0 21600 21600 0 21600 0 0 Z N"/>
          </draw:custom-shape>
          <draw:custom-shape draw:style-name="gr8" draw:text-style-name="P24" xml:id="id6" draw:id="id6" draw:layer="layout" svg:width="5.716cm" svg:height="1.482cm" svg:x="3.095cm" svg:y="8.498cm">
            <text:p text:style-name="P18"><text:span text:style-name="T15">Operating system level</text:span></text:p>
            <text:p text:style-name="P18"><text:span text:style-name="T15">with system-calls</text:span></text:p>
            <draw:enhanced-geometry svg:viewBox="0 0 21600 21600" draw:type="rectangle" draw:enhanced-path="M 0 0 L 21600 0 21600 21600 0 21600 0 0 Z N"/>
          </draw:custom-shape>
          <draw:custom-shape draw:style-name="gr8" draw:text-style-name="P24" xml:id="id7" draw:id="id7" draw:layer="layout" svg:width="5.716cm" svg:height="1.482cm" svg:x="3.095cm" svg:y="10.998cm">
            <text:p text:style-name="P18"><text:span text:style-name="T15">Bare metal (CPU)</text:span></text:p>
            <text:p text:style-name="P18"><text:span text:style-name="T15">machine code </text:span></text:p>
            <draw:enhanced-geometry svg:viewBox="0 0 21600 21600" draw:type="rectangle" draw:enhanced-path="M 0 0 L 21600 0 21600 21600 0 21600 0 0 Z N"/>
          </draw:custom-shape>
          <draw:custom-shape draw:style-name="gr8" draw:text-style-name="P24" xml:id="id8" draw:id="id8" draw:layer="layout" svg:width="5.716cm" svg:height="1.482cm" svg:x="3.095cm" svg:y="13.498cm">
            <text:p text:style-name="P18"><text:span text:style-name="T15">Microcode level</text:span></text:p>
            <text:p text:style-name="P18"><text:span text:style-name="T15">(not used on RISCs)</text:span></text:p>
            <draw:enhanced-geometry svg:viewBox="0 0 21600 21600" draw:type="rectangle" draw:enhanced-path="M 0 0 L 21600 0 21600 21600 0 21600 0 0 Z N"/>
          </draw:custom-shape>
          <draw:connector draw:style-name="gr11" draw:text-style-name="P18" draw:layer="layout" draw:type="line" svg:x1="5.952cm" svg:y1="5.08cm" svg:x2="5.953cm" svg:y2="5.998cm" draw:start-shape="id4" draw:start-glue-point="2" draw:end-shape="id5" draw:end-glue-point="0" svg:d="M5952 5080l1 918" svg:viewBox="0 0 2 919">
            <text:p/>
          </draw:connector>
          <draw:connector draw:style-name="gr11" draw:text-style-name="P18" draw:layer="layout" draw:type="line" svg:x1="5.953cm" svg:y1="7.48cm" svg:x2="5.953cm" svg:y2="8.498cm" draw:start-shape="id5" draw:start-glue-point="2" draw:end-shape="id6" draw:end-glue-point="0" svg:d="M5953 7480v1018" svg:viewBox="0 0 1 1019">
            <text:p/>
          </draw:connector>
          <draw:connector draw:style-name="gr11" draw:text-style-name="P18" draw:layer="layout" draw:type="line" svg:x1="5.953cm" svg:y1="9.98cm" svg:x2="5.953cm" svg:y2="10.998cm" draw:start-shape="id6" draw:start-glue-point="2" draw:end-shape="id7" draw:end-glue-point="0" svg:d="M5953 9980v1018" svg:viewBox="0 0 1 1019">
            <text:p/>
          </draw:connector>
          <draw:connector draw:style-name="gr11" draw:text-style-name="P18" draw:layer="layout" draw:type="line" svg:x1="5.953cm" svg:y1="12.48cm" svg:x2="5.953cm" svg:y2="13.498cm" draw:start-shape="id7" draw:start-glue-point="2" draw:end-shape="id8" draw:end-glue-point="0" svg:d="M5953 12480v1018" svg:viewBox="0 0 1 1019">
            <text:p/>
          </draw:connector>
          <draw:line draw:style-name="gr12" draw:text-style-name="P18" draw:layer="layout" svg:x1="1.737cm" svg:y1="4.545cm" svg:x2="1.737cm" svg:y2="14.07cm">
            <text:p/>
          </draw:line>
          <draw:line draw:style-name="gr13" draw:text-style-name="P18" draw:layer="layout" svg:x1="0.89cm" svg:y1="8.043cm" svg:x2="2.584cm" svg:y2="8.043cm">
            <text:p/>
          </draw:line>
          <draw:frame draw:style-name="gr14" draw:text-style-name="P24" draw:layer="layout" svg:width="2.751cm" svg:height="1.411cm" svg:x="0.344cm" svg:y="3.286cm">
            <draw:text-box>
              <text:p text:style-name="P18"><text:span text:style-name="T15">user programs</text:span></text:p>
            </draw:text-box>
          </draw:frame>
          <draw:frame draw:style-name="gr15" draw:text-style-name="P24" draw:layer="layout" svg:width="2.751cm" svg:height="2.521cm" svg:x="0.345cm" svg:y="14.187cm">
            <draw:text-box>
              <text:p text:style-name="P18"><text:span text:style-name="T15">OS support and libraries</text:span></text:p>
            </draw:text-box>
          </draw:frame>
          <draw:frame draw:style-name="gr16" draw:text-style-name="P25" draw:layer="layout" svg:width="3.174cm" svg:height="0.856cm" svg:x="2.472cm" svg:y="4.991cm">
            <draw:text-box>
              <text:p><text:span text:style-name="T15">compilation</text:span></text:p>
            </draw:text-box>
          </draw:frame>
          <draw:path draw:style-name="gr17" draw:text-style-name="P18" draw:layer="layout" svg:width="3.511cm" svg:height="3.517cm" svg:x="2.441cm" svg:y="7.48cm" svg:viewBox="0 0 3512 3518" svg:d="M3512 0c-742 1198-2646 352-3281 1198-423 423-212 1270 212 1482 846 211 2962-424 3069 838">
            <text:p/>
          </draw:path>
          <draw:frame draw:style-name="gr16" draw:text-style-name="P25" draw:layer="layout" svg:width="3.174cm" svg:height="0.856cm" svg:x="2.46cm" svg:y="7.399cm">
            <draw:text-box>
              <text:p><text:span text:style-name="T15">compilation</text:span></text:p>
            </draw:text-box>
          </draw:frame>
          <draw:frame draw:style-name="gr16" draw:text-style-name="P25" draw:layer="layout" svg:width="3.174cm" svg:height="0.856cm" svg:x="6.672cm" svg:y="4.991cm">
            <draw:text-box>
              <text:p><text:span text:style-name="T15">(compiler)</text:span></text:p>
            </draw:text-box>
          </draw:frame>
          <draw:frame draw:style-name="gr16" draw:text-style-name="P25" draw:layer="layout" svg:width="3.174cm" svg:height="0.856cm" svg:x="6.672cm" svg:y="7.491cm">
            <draw:text-box>
              <text:p><text:span text:style-name="T15">(compiler)</text:span></text:p>
            </draw:text-box>
          </draw:frame>
          <draw:frame draw:style-name="gr16" draw:text-style-name="P25" draw:layer="layout" svg:width="4.657cm" svg:height="0.856cm" svg:x="6.058cm" svg:y="9.948cm">
            <draw:text-box>
              <text:p><text:span text:style-name="T15">(operating system)</text:span></text:p>
            </draw:text-box>
          </draw:frame>
          <draw:frame draw:style-name="gr16" draw:text-style-name="P25" draw:layer="layout" svg:width="3.174cm" svg:height="0.856cm" svg:x="6.672cm" svg:y="12.591cm">
            <draw:text-box>
              <text:p><text:span text:style-name="T15">(microcode)</text:span></text:p>
            </draw:text-box>
          </draw:frame>
          <draw:frame draw:style-name="gr16" draw:text-style-name="P25" draw:layer="layout" svg:width="3.174cm" svg:height="0.856cm" svg:x="6.672cm" svg:y="4.991cm">
            <draw:text-box>
              <text:p><text:span text:style-name="T15">(compiler)</text:span></text:p>
            </draw:text-box>
          </draw:frame>
          <draw:frame draw:style-name="gr16" draw:text-style-name="P25" draw:layer="layout" svg:width="4.021cm" svg:height="0.856cm" svg:x="1.837cm" svg:y="10.099cm">
            <draw:text-box>
              <text:p><text:span text:style-name="T15">partial interpret</text:span></text:p>
            </draw:text-box>
          </draw:frame>
          <draw:frame draw:style-name="gr16" draw:text-style-name="P25" draw:layer="layout" svg:width="3.597cm" svg:height="0.856cm" svg:x="2.249cm" svg:y="12.699cm">
            <draw:text-box>
              <text:p><text:span text:style-name="T15">interpretation</text:span></text:p>
            </draw:text-box>
          </draw:frame>
          <draw:frame draw:style-name="gr14" draw:text-style-name="P24" draw:layer="layout" svg:width="4.444cm" svg:height="1.411cm" svg:x="3.854cm" svg:y="15.242cm">
            <draw:text-box>
              <text:p text:style-name="P18"><text:span text:style-name="T15">direct execution by hardware</text:span></text:p>
            </draw:text-box>
          </draw:frame>
          <draw:g>
            <draw:line draw:style-name="gr12" draw:text-style-name="P18" draw:layer="layout" svg:x1="14.73cm" svg:y1="4.545cm" svg:x2="14.73cm" svg:y2="14.07cm">
              <text:p/>
            </draw:line>
            <draw:line draw:style-name="gr13" draw:text-style-name="P18" draw:layer="layout" svg:x1="13.883cm" svg:y1="8.043cm" svg:x2="15.577cm" svg:y2="8.043cm">
              <text:p/>
            </draw:line>
            <draw:frame draw:style-name="gr14" draw:text-style-name="P24" draw:layer="layout" svg:width="3.061cm" svg:height="1.411cm" svg:x="13.237cm" svg:y="3.286cm">
              <draw:text-box>
                <text:p text:style-name="P18"><text:span text:style-name="T15">symbolic</text:span></text:p>
                <text:p text:style-name="P18"><text:span text:style-name="T15">languages</text:span></text:p>
              </draw:text-box>
            </draw:frame>
            <draw:frame draw:style-name="gr18" draw:text-style-name="P24" draw:layer="layout" svg:width="2.752cm" svg:height="1.966cm" svg:x="13.334cm" svg:y="14.187cm">
              <draw:text-box>
                <text:p text:style-name="P18"><text:span text:style-name="T15">low level</text:span></text:p>
                <text:p text:style-name="P18"><text:span text:style-name="T15">machine code</text:span></text:p>
              </draw:text-box>
            </draw:frame>
          </draw:g>
          <draw:frame draw:style-name="gr19" draw:text-style-name="P19" draw:layer="layout" svg:width="4.445cm" svg:height="2.038cm" svg:x="9.656cm" svg:y="3.498cm">
            <draw:text-box>
              <text:p><text:span text:style-name="T16">Level 5</text:span></text:p>
              <text:p><text:span text:style-name="T15">L5 – higher level language</text:span></text:p>
            </draw:text-box>
          </draw:frame>
          <draw:frame draw:style-name="gr19" draw:text-style-name="P19" draw:layer="layout" svg:width="5.291cm" svg:height="2.038cm" svg:x="9.657cm" svg:y="5.698cm">
            <draw:text-box>
              <text:p><text:span text:style-name="T16">Level 4</text:span></text:p>
              <text:p><text:span text:style-name="T15">L4 – assembler (symbolic addresses)</text:span></text:p>
            </draw:text-box>
          </draw:frame>
          <draw:frame draw:style-name="gr19" draw:text-style-name="P19" draw:layer="layout" svg:width="6.348cm" svg:height="2.038cm" svg:x="9.658cm" svg:y="8.198cm">
            <draw:text-box>
              <text:p><text:span text:style-name="T16">Level 3</text:span></text:p>
              <text:p><text:span text:style-name="T15">L3 – machine code</text:span></text:p>
              <text:p><text:span text:style-name="T15"><text:s text:c="2"/></text:span><text:span text:style-name="T15">+ virtual instructions</text:span></text:p>
            </draw:text-box>
          </draw:frame>
          <draw:frame draw:style-name="gr19" draw:text-style-name="P19" draw:layer="layout" svg:width="6.348cm" svg:height="2.038cm" svg:x="9.658cm" svg:y="10.798cm">
            <draw:text-box>
              <text:p><text:span text:style-name="T16">Level 2</text:span></text:p>
              <text:p><text:span text:style-name="T15">L2 – CPU instruction</text:span></text:p>
              <text:p><text:span text:style-name="T15"><text:tab/></text:span><text:span text:style-name="T15">set</text:span></text:p>
            </draw:text-box>
          </draw:frame>
          <draw:frame draw:style-name="gr19" draw:text-style-name="P19" draw:layer="layout" svg:width="6.348cm" svg:height="2.038cm" svg:x="9.658cm" svg:y="13.398cm">
            <draw:text-box>
              <text:p><text:span text:style-name="T16">Level 1</text:span></text:p>
              <text:p><text:span text:style-name="T15">L1 – micro-</text:span></text:p>
              <text:p><text:span text:style-name="T15">inststructions</text:span></text:p>
            </draw:text-box>
          </draw:frame>
        </draw:g>
        <presentation:notes draw:style-name="dp2">
          <draw:page-thumbnail draw:style-name="gr5" draw:layer="layout" svg:width="13.968cm" svg:height="10.476cm" svg:x="3.81cm" svg:y="2.123cm" draw:page-number="3" presentation:class="page"/>
          <draw:frame presentation:style-name="pr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9" presentation:use-footer-name="ftr1">
        <office:forms form:automatic-focus="false" form:apply-design-mode="false"/>
        <draw:frame presentation:style-name="pr3" draw:layer="layout" svg:width="24.004cm" svg:height="1.957cm" svg:x="0.698cm" svg:y="0.711cm" presentation:class="title">
          <draw:text-box>
            <text:p>Processes and their states</text:p>
          </draw:text-box>
        </draw:frame>
        <draw:custom-shape draw:style-name="gr6" draw:text-style-name="P4" draw:layer="layout" svg:width="23.707cm" svg:height="8.855cm" svg:x="0.846cm" svg:y="2.998cm">
          <text:list text:style-name="L5">
            <text:list-header>
              <text:p text:style-name="P26"><text:span text:style-name="T17">PROCESS</text:span><text:span text:style-name="T7"> – executed program (program – passive as data, process - active)</text:span></text:p>
              <text:p text:style-name="P27"><text:span text:style-name="T17">PROCESS STATE</text:span><text:span text:style-name="T7"> - information enough to continue previously frozen process</text:span></text:p>
            </text:list-header>
          </text:list>
          <text:list text:style-name="L4">
            <text:list-header>
              <text:p text:style-name="P22"><text:span text:style-name="T7"><text:s text:c="24"/></text:span><text:span text:style-name="T7">1. program</text:span><text:span text:style-name="T7"><text:tab/></text:span><text:span text:style-name="T7"> <text:s text:c="8"/></text:span><text:span text:style-name="T7"><text:tab/></text:span><text:span text:style-name="T7"> <text:s text:c="3"/></text:span><text:span text:style-name="T7"><text:tab/></text:span><text:span text:style-name="T7">3. variables values, data, registers</text:span></text:p>
              <text:p text:style-name="P28"><text:span text:style-name="T7"><text:s text:c="24"/></text:span><text:span text:style-name="T7">2. instruction pointer <text:s text:c="3"/></text:span><text:span text:style-name="T7"><text:tab/></text:span><text:span text:style-name="T7">4. state and position for all I/O</text:span></text:p>
            </text:list-header>
          </text:list>
          <text:list text:style-name="L7">
            <text:list-header>
              <text:p text:style-name="P22"><text:span text:style-name="T8"><text:tab/></text:span><text:span text:style-name="T18">ASUMPTION</text:span><text:span text:style-name="T19">:</text:span><text:span text:style-name="T7"> process P does not modify its own program!</text:span></text:p>
            </text:list-header>
          </text:list>
          <text:list text:style-name="L5">
            <text:list-header>
              <text:p text:style-name="P10"><text:span text:style-name="T17">STATE VECTOR</text:span><text:span text:style-name="T7"> – variable components of process state – modified by HW or program</text:span></text:p>
            </text:list-header>
          </text:list>
          <text:list text:style-name="L4">
            <text:list-header>
              <text:p text:style-name="P7"><text:span text:style-name="T7"><text:tab/></text:span><text:span text:style-name="T7"><text:tab/></text:span><text:span text:style-name="T7"> <text:s text:c="7"/></text:span><text:span text:style-name="T7">PROCESS = PROGRAM + STATE VECTOR </text:span><text:span text:style-name="T7"><text:tab/></text:span></text:p>
            </text:list-header>
            <text:list-item>
              <text:p text:style-name="P14"><text:span text:style-name="T17">STATE VECTOR UPDATE</text:span><text:span text:style-name="T7"> – st. vector P2 is changes by P1 -&gt; P1 is interpreter of</text:span></text:p>
            </text:list-item>
            <text:list-item>
              <text:p text:style-name="P14"><text:span text:style-name="T7"><text:tab/></text:span><text:span text:style-name="T7"><text:tab/></text:span><text:span text:style-name="T7"><text:tab/></text:span><text:span text:style-name="T7">P2 program</text:span></text:p>
            </text:list-item>
          </text:list>
          <draw:enhanced-geometry svg:viewBox="0 0 21600 21600" draw:type="rectangle" draw:enhanced-path="M 0 0 L 21600 0 21600 21600 0 21600 0 0 Z N"/>
        </draw:custom-shape>
        <draw:custom-shape draw:style-name="gr20" draw:text-style-name="P18" xml:id="id10" draw:id="id10" draw:layer="layout" svg:width="4.869cm" svg:height="2.964cm" svg:x="5.926cm" svg:y="12.276cm">
          <draw:glue-point draw:id="4" svg:x="-2.823cm" svg:y="-5cm"/>
          <text:p text:style-name="P18">M1</text:p>
          <draw:enhanced-geometry svg:viewBox="0 0 21600 21600" draw:type="rectangle" draw:enhanced-path="M 0 0 L 21600 0 21600 21600 0 21600 0 0 Z N"/>
        </draw:custom-shape>
        <draw:custom-shape draw:style-name="gr21" draw:text-style-name="P29" xml:id="id11" draw:id="id11" draw:layer="layout" svg:width="2.117cm" svg:height="1.27cm" svg:x="6.138cm" svg:y="12.7cm">
          <text:p text:style-name="P18"><text:span text:style-name="T14">prog 1</text:span></text:p>
          <text:p text:style-name="P18"><text:span text:style-name="T14">code</text:span></text:p>
          <draw:enhanced-geometry svg:viewBox="0 0 21600 21600" draw:type="rectangle" draw:enhanced-path="M 0 0 L 21600 0 21600 21600 0 21600 0 0 Z N"/>
        </draw:custom-shape>
        <draw:custom-shape draw:style-name="gr22" draw:text-style-name="P29" draw:layer="layout" svg:width="2.077cm" svg:height="1.27cm" svg:x="8.466cm" svg:y="12.7cm">
          <text:p text:style-name="P18"><text:span text:style-name="T14">state</text:span></text:p>
          <text:p text:style-name="P18"><text:span text:style-name="T14">vec. 1</text:span></text:p>
          <draw:enhanced-geometry svg:viewBox="0 0 21600 21600" draw:type="rectangle" draw:enhanced-path="M 0 0 L 21600 0 21600 21600 0 21600 0 0 Z N"/>
        </draw:custom-shape>
        <draw:frame draw:style-name="gr23" draw:text-style-name="P29" draw:layer="layout" svg:width="4.869cm" svg:height="0.903cm" svg:x="5.926cm" svg:y="15.451cm">
          <draw:text-box>
            <text:p text:style-name="P29"><text:span text:style-name="T20">μ prog. level</text:span></text:p>
          </draw:text-box>
        </draw:frame>
        <draw:custom-shape draw:style-name="gr24" draw:text-style-name="P18" xml:id="id12" draw:id="id12" draw:layer="layout" svg:width="4.869cm" svg:height="2.964cm" svg:x="11.429cm" svg:y="12.251cm">
          <draw:glue-point draw:id="4" svg:x="-2.823cm" svg:y="-5cm"/>
          <text:p text:style-name="P18">M2</text:p>
          <draw:enhanced-geometry svg:viewBox="0 0 21600 21600" draw:type="rectangle" draw:enhanced-path="M 0 0 L 21600 0 21600 21600 0 21600 0 0 Z N"/>
        </draw:custom-shape>
        <draw:custom-shape draw:style-name="gr21" draw:text-style-name="P29" xml:id="id13" draw:id="id13" draw:layer="layout" svg:width="2.117cm" svg:height="1.27cm" svg:x="11.641cm" svg:y="12.675cm">
          <text:p text:style-name="P18"><text:span text:style-name="T14">prog 2</text:span></text:p>
          <text:p text:style-name="P18"><text:span text:style-name="T14">code</text:span></text:p>
          <draw:enhanced-geometry svg:viewBox="0 0 21600 21600" draw:type="rectangle" draw:enhanced-path="M 0 0 L 21600 0 21600 21600 0 21600 0 0 Z N"/>
        </draw:custom-shape>
        <draw:custom-shape draw:style-name="gr22" draw:text-style-name="P29" draw:layer="layout" svg:width="2.077cm" svg:height="1.27cm" svg:x="13.969cm" svg:y="12.675cm">
          <text:p text:style-name="P18"><text:span text:style-name="T14">state</text:span></text:p>
          <text:p text:style-name="P18"><text:span text:style-name="T14">vec. 2</text:span></text:p>
          <draw:enhanced-geometry svg:viewBox="0 0 21600 21600" draw:type="rectangle" draw:enhanced-path="M 0 0 L 21600 0 21600 21600 0 21600 0 0 Z N"/>
        </draw:custom-shape>
        <draw:frame draw:style-name="gr23" draw:text-style-name="P24" draw:layer="layout" svg:width="4.869cm" svg:height="1.411cm" svg:x="11.429cm" svg:y="15.426cm">
          <draw:text-box>
            <text:p text:style-name="P24"><text:span text:style-name="T21">instruction set architecture level</text:span></text:p>
          </draw:text-box>
        </draw:frame>
        <draw:custom-shape draw:style-name="gr24" draw:text-style-name="P18" xml:id="id14" draw:id="id14" draw:layer="layout" svg:width="4.869cm" svg:height="2.964cm" svg:x="16.932cm" svg:y="12.226cm">
          <draw:glue-point draw:id="4" svg:x="-2.823cm" svg:y="-5cm"/>
          <text:p text:style-name="P18">M3</text:p>
          <draw:enhanced-geometry svg:viewBox="0 0 21600 21600" draw:type="rectangle" draw:enhanced-path="M 0 0 L 21600 0 21600 21600 0 21600 0 0 Z N"/>
        </draw:custom-shape>
        <draw:custom-shape draw:style-name="gr21" draw:text-style-name="P29" xml:id="id15" draw:id="id15" draw:layer="layout" svg:width="2.117cm" svg:height="1.27cm" svg:x="17.144cm" svg:y="12.65cm">
          <text:p text:style-name="P18"><text:span text:style-name="T14">prog 3</text:span></text:p>
          <text:p text:style-name="P18"><text:span text:style-name="T14">code</text:span></text:p>
          <draw:enhanced-geometry svg:viewBox="0 0 21600 21600" draw:type="rectangle" draw:enhanced-path="M 0 0 L 21600 0 21600 21600 0 21600 0 0 Z N"/>
        </draw:custom-shape>
        <draw:custom-shape draw:style-name="gr22" draw:text-style-name="P29" draw:layer="layout" svg:width="2.077cm" svg:height="1.27cm" svg:x="19.472cm" svg:y="12.65cm">
          <text:p text:style-name="P18"><text:span text:style-name="T14">state</text:span></text:p>
          <text:p text:style-name="P18"><text:span text:style-name="T14">vec. 3</text:span></text:p>
          <draw:enhanced-geometry svg:viewBox="0 0 21600 21600" draw:type="rectangle" draw:enhanced-path="M 0 0 L 21600 0 21600 21600 0 21600 0 0 Z N"/>
        </draw:custom-shape>
        <draw:frame draw:style-name="gr23" draw:text-style-name="P24" draw:layer="layout" svg:width="4.869cm" svg:height="1.411cm" svg:x="16.932cm" svg:y="15.401cm">
          <draw:text-box>
            <text:p text:style-name="P24"><text:span text:style-name="T21">operation system level</text:span></text:p>
          </draw:text-box>
        </draw:frame>
        <draw:frame draw:style-name="gr25" draw:text-style-name="P25" xml:id="id9" draw:id="id9" draw:layer="layout" svg:width="3.175cm" svg:height="1.693cm" svg:x="2.54cm" svg:y="15.24cm">
          <draw:text-box>
            <text:p text:style-name="P24"><text:span text:style-name="T15">computer hardware</text:span></text:p>
          </draw:text-box>
        </draw:frame>
        <draw:connector draw:style-name="gr26" draw:text-style-name="P18" draw:layer="layout" draw:type="curve" draw:line-skew="0.361cm" svg:x1="4.127cm" svg:y1="15.24cm" svg:x2="6.986cm" svg:y2="12.276cm" draw:start-shape="id9" draw:start-glue-point="0" draw:end-shape="id10" draw:end-glue-point="4" svg:d="M4127 15240c0-4731 2859-3249 2859-2964" svg:viewBox="0 0 2860 3409">
          <text:p/>
        </draw:connector>
        <draw:connector draw:style-name="gr26" draw:text-style-name="P18" draw:layer="layout" draw:type="curve" svg:x1="7.196cm" svg:y1="12.7cm" svg:x2="12.489cm" svg:y2="12.251cm" draw:start-shape="id11" draw:start-glue-point="0" draw:end-shape="id12" draw:end-glue-point="4" svg:d="M7196 12700c0-1500 5293-1275 5293-449" svg:viewBox="0 0 5294 1100">
          <text:p/>
        </draw:connector>
        <draw:connector draw:style-name="gr26" draw:text-style-name="P18" draw:layer="layout" draw:type="curve" svg:x1="12.699cm" svg:y1="12.675cm" svg:x2="17.992cm" svg:y2="12.226cm" draw:start-shape="id13" draw:start-glue-point="0" draw:end-shape="id14" draw:end-glue-point="4" svg:d="M12699 12675c0-1500 5293-1275 5293-449" svg:viewBox="0 0 5294 1100">
          <text:p/>
        </draw:connector>
        <draw:connector draw:style-name="gr26" draw:text-style-name="P18" draw:layer="layout" draw:type="curve" draw:line-skew="-0.271cm" svg:x1="18.202cm" svg:y1="12.65cm" svg:x2="23.207cm" svg:y2="12.001cm" draw:start-shape="id15" draw:start-glue-point="0" svg:d="M18202 12650c0-1306 5005-982 5005-649" svg:viewBox="0 0 5006 946">
          <text:p/>
        </draw:connector>
        <draw:frame draw:style-name="gr27" draw:text-style-name="P30" draw:layer="layout" svg:width="5.291cm" svg:height="1.673cm" svg:x="1.482cm" svg:y="10.392cm">
          <draw:text-box>
            <text:p text:style-name="P30"><text:span text:style-name="T22">reads and executes P1 instruction and modifies state vector 1</text:span></text:p>
          </draw:text-box>
        </draw:frame>
        <draw:frame draw:style-name="gr27" draw:text-style-name="P30" draw:layer="layout" svg:width="5.291cm" svg:height="1.673cm" svg:x="7.197cm" svg:y="10.371cm">
          <draw:text-box>
            <text:p text:style-name="P30"><text:span text:style-name="T22">reads and executes P2 and modifies SV2</text:span></text:p>
          </draw:text-box>
        </draw:frame>
        <draw:frame draw:style-name="gr27" draw:text-style-name="P30" draw:layer="layout" svg:width="5.291cm" svg:height="1.673cm" svg:x="12.911cm" svg:y="10.372cm">
          <draw:text-box>
            <text:p text:style-name="P30"><text:span text:style-name="T22">reads and executes P3 and modifies SV3</text:span></text:p>
          </draw:text-box>
        </draw:frame>
        <presentation:notes draw:style-name="dp2">
          <draw:page-thumbnail draw:style-name="gr5" draw:layer="layout" svg:width="13.968cm" svg:height="10.476cm" svg:x="3.81cm" svg:y="2.123cm" draw:page-number="4" presentation:class="page"/>
          <draw:frame presentation:style-name="pr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9" presentation:use-footer-name="ftr1">
        <office:forms form:automatic-focus="false" form:apply-design-mode="false"/>
        <draw:frame presentation:style-name="pr5" draw:layer="layout" svg:width="24.004cm" svg:height="1.706cm" svg:x="0.698cm" svg:y="0.836cm" presentation:class="title">
          <draw:text-box>
            <text:p>Machine Code – Instruction Set Architecture (M2)</text:p>
          </draw:text-box>
        </draw:frame>
        <draw:custom-shape draw:style-name="gr6" draw:text-style-name="P4" draw:layer="layout" svg:width="23.283cm" svg:height="13.97cm" svg:x="0.683cm" svg:y="2.873cm">
          <text:p text:style-name="P31"><text:span text:style-name="T23">Defined by instruction set (usually referred as processor architecture)</text:span></text:p>
          <text:p text:style-name="P31"><text:span text:style-name="T23"><text:s/></text:span><text:span text:style-name="T23">ISA – Instruction Set Architecture </text:span><text:span text:style-name="T24"></text:span><text:span text:style-name="T25"> Microarchitekture (</text:span><text:span text:style-name="T26">i</text:span><text:span text:style-name="T25">mplementation)</text:span></text:p>
          <text:list text:style-name="L5">
            <text:list-header>
              <text:p text:style-name="P32"><text:span text:style-name="T5">HW</text:span><text:span text:style-name="T27"> <text:s/>- structure of computer</text:span><text:span text:style-name="T7">, CPU, I/O, buses, memory organization, hardware latches, buffers, registers, clocks</text:span></text:p>
              <text:p text:style-name="P14"><text:span text:style-name="T5">SW</text:span><text:span text:style-name="T27"> <text:s/>- instruction set</text:span><text:span text:style-name="T7">, data formats, addressing methods, CPU registers</text:span><text:span text:style-name="T28"> </text:span></text:p>
            </text:list-header>
          </text:list>
          <text:list text:style-name="L7">
            <text:list-header>
              <text:p text:style-name="P33"><text:span text:style-name="T29">Instruction format</text:span></text:p>
              <text:p text:style-name="P12"><text:span text:style-name="T29"/></text:p>
            </text:list-header>
          </text:list>
          <text:list text:style-name="L4">
            <text:list-header>
              <text:p text:style-name="P14"><text:span text:style-name="T7">- one or more fields, (one or more</text:span></text:p>
            </text:list-header>
            <text:list-item>
              <text:p text:style-name="P14"><text:span text:style-name="T7">continuous words)</text:span></text:p>
              <text:p text:style-name="P27"><text:span text:style-name="T6">- a</text:span><text:span text:style-name="T7">ddr. fields <text:s/>contains address </text:span></text:p>
              <text:p text:style-name="P14"><text:span text:style-name="T7"><text:s text:c="2"/></text:span><text:span text:style-name="T7">or specify register(s) (indirect)</text:span></text:p>
              <text:p text:style-name="P14"><text:span text:style-name="T6"/></text:p>
              <text:p text:style-name="P10"><text:span text:style-name="T7"/></text:p>
              <text:p text:style-name="P34"><text:span text:style-name="T7">Most commonly used CISC</text:span></text:p>
              <text:p text:style-name="P27"><text:span text:style-name="T7">formats have two operands, </text:span></text:p>
            </text:list-item>
            <text:list-item>
              <text:p text:style-name="P27"><text:span text:style-name="T7">RISC usually provide three</text:span></text:p>
            </text:list-item>
            <text:list-item>
              <text:p text:style-name="P27"><text:span text:style-name="T7">operands but only register</text:span></text:p>
            </text:list-item>
            <text:list-item>
              <text:p text:style-name="P27"><text:span text:style-name="T7">ones</text:span></text:p>
            </text:list-item>
          </text:list>
          <draw:enhanced-geometry svg:viewBox="0 0 21600 21600" draw:type="rectangle" draw:enhanced-path="M 0 0 L 21600 0 21600 21600 0 21600 0 0 Z N"/>
        </draw:custom-shape>
        <draw:custom-shape draw:style-name="gr28" draw:text-style-name="P35" draw:layer="layout" svg:width="2.117cm" svg:height="0.847cm" svg:x="12.488cm" svg:y="8.696cm">
          <text:p text:style-name="P18"><text:span text:style-name="T22">OPCODE</text:span></text:p>
          <draw:enhanced-geometry svg:viewBox="0 0 21600 21600" draw:type="rectangle" draw:enhanced-path="M 0 0 L 21600 0 21600 21600 0 21600 0 0 Z N"/>
        </draw:custom-shape>
        <draw:frame draw:style-name="gr29" draw:text-style-name="P36" draw:layer="layout" svg:width="4.657cm" svg:height="1.547cm" svg:x="19.473cm" svg:y="6.996cm">
          <draw:text-box>
            <text:p text:style-name="P36"><text:span text:style-name="T30">instruction without address/operand or with implicit one</text:span></text:p>
          </draw:text-box>
        </draw:frame>
        <draw:frame draw:style-name="gr30" draw:text-style-name="P36" draw:layer="layout" svg:width="4.657cm" svg:height="1.115cm" svg:x="19.473cm" svg:y="8.521cm">
          <draw:text-box>
            <text:p text:style-name="P36"><text:span text:style-name="T30">single operand/address instruction</text:span></text:p>
          </draw:text-box>
        </draw:frame>
        <draw:frame draw:style-name="gr31" draw:text-style-name="P36" draw:layer="layout" svg:width="4.867cm" svg:height="1.196cm" svg:x="19.474cm" svg:y="9.822cm">
          <draw:text-box>
            <text:p text:style-name="P36"><text:span text:style-name="T30">double operand/address instruction</text:span></text:p>
          </draw:text-box>
        </draw:frame>
        <draw:frame draw:style-name="gr31" draw:text-style-name="P36" draw:layer="layout" svg:width="4.867cm" svg:height="1.196cm" svg:x="19.475cm" svg:y="11.122cm">
          <draw:text-box>
            <text:p text:style-name="P36"><text:span text:style-name="T30">triple operand/address instruction</text:span></text:p>
          </draw:text-box>
        </draw:frame>
        <draw:custom-shape draw:style-name="gr32" draw:text-style-name="P35" draw:layer="layout" svg:width="4.656cm" svg:height="0.847cm" svg:x="14.605cm" svg:y="8.696cm">
          <text:p text:style-name="P18"><text:span text:style-name="T22">ADDRESS</text:span></text:p>
          <draw:enhanced-geometry svg:viewBox="0 0 21600 21600" draw:type="rectangle" draw:enhanced-path="M 0 0 L 21600 0 21600 21600 0 21600 0 0 Z N"/>
        </draw:custom-shape>
        <draw:custom-shape draw:style-name="gr33" draw:text-style-name="P35" draw:layer="layout" svg:width="6.773cm" svg:height="0.847cm" svg:x="12.488cm" svg:y="7.396cm">
          <text:p text:style-name="P18"><text:span text:style-name="T22">OPCODE</text:span></text:p>
          <draw:enhanced-geometry svg:viewBox="0 0 21600 21600" draw:type="rectangle" draw:enhanced-path="M 0 0 L 21600 0 21600 21600 0 21600 0 0 Z N"/>
        </draw:custom-shape>
        <draw:custom-shape draw:style-name="gr28" draw:text-style-name="P35" draw:layer="layout" svg:width="2.117cm" svg:height="0.847cm" svg:x="12.488cm" svg:y="9.996cm">
          <text:p text:style-name="P18"><text:span text:style-name="T22">OPCODE</text:span></text:p>
          <draw:enhanced-geometry svg:viewBox="0 0 21600 21600" draw:type="rectangle" draw:enhanced-path="M 0 0 L 21600 0 21600 21600 0 21600 0 0 Z N"/>
        </draw:custom-shape>
        <draw:custom-shape draw:style-name="gr34" draw:text-style-name="P35" draw:layer="layout" svg:width="2.328cm" svg:height="0.847cm" svg:x="14.605cm" svg:y="9.996cm">
          <text:p text:style-name="P18"><text:span text:style-name="T22">ADDR1</text:span></text:p>
          <draw:enhanced-geometry svg:viewBox="0 0 21600 21600" draw:type="rectangle" draw:enhanced-path="M 0 0 L 21600 0 21600 21600 0 21600 0 0 Z N"/>
        </draw:custom-shape>
        <draw:custom-shape draw:style-name="gr28" draw:text-style-name="P35" draw:layer="layout" svg:width="2.117cm" svg:height="0.847cm" svg:x="12.488cm" svg:y="11.296cm">
          <text:p text:style-name="P18"><text:span text:style-name="T22">OPCODE</text:span></text:p>
          <draw:enhanced-geometry svg:viewBox="0 0 21600 21600" draw:type="rectangle" draw:enhanced-path="M 0 0 L 21600 0 21600 21600 0 21600 0 0 Z N"/>
        </draw:custom-shape>
        <draw:custom-shape draw:style-name="gr35" draw:text-style-name="P35" draw:layer="layout" svg:width="1.582cm" svg:height="0.847cm" svg:x="17.679cm" svg:y="11.296cm">
          <text:p text:style-name="P18"><text:span text:style-name="T22">AD3</text:span></text:p>
          <text:p text:style-name="P18"><text:span text:style-name="T31">(dst)</text:span></text:p>
          <draw:enhanced-geometry svg:viewBox="0 0 21600 21600" draw:type="rectangle" draw:enhanced-path="M 0 0 L 21600 0 21600 21600 0 21600 0 0 Z N"/>
        </draw:custom-shape>
        <draw:custom-shape draw:style-name="gr34" draw:text-style-name="P35" draw:layer="layout" svg:width="2.328cm" svg:height="0.847cm" svg:x="16.933cm" svg:y="9.996cm">
          <text:p text:style-name="P18"><text:span text:style-name="T22">ADDR2</text:span></text:p>
          <draw:enhanced-geometry svg:viewBox="0 0 21600 21600" draw:type="rectangle" draw:enhanced-path="M 0 0 L 21600 0 21600 21600 0 21600 0 0 Z N"/>
        </draw:custom-shape>
        <draw:custom-shape draw:style-name="gr36" draw:text-style-name="P35" draw:layer="layout" svg:width="1.593cm" svg:height="0.847cm" svg:x="16.086cm" svg:y="11.296cm">
          <text:p text:style-name="P18"><text:span text:style-name="T22">AD2</text:span></text:p>
          <text:p text:style-name="P18"><text:span text:style-name="T31">(src2)</text:span></text:p>
          <draw:enhanced-geometry svg:viewBox="0 0 21600 21600" draw:type="rectangle" draw:enhanced-path="M 0 0 L 21600 0 21600 21600 0 21600 0 0 Z N"/>
        </draw:custom-shape>
        <draw:custom-shape draw:style-name="gr37" draw:text-style-name="P35" draw:layer="layout" svg:width="1.481cm" svg:height="0.847cm" svg:x="14.605cm" svg:y="11.296cm">
          <text:p text:style-name="P18"><text:span text:style-name="T22">AD1</text:span></text:p>
          <text:p text:style-name="P18"><text:span text:style-name="T31">(src1)</text:span></text:p>
          <draw:enhanced-geometry svg:viewBox="0 0 21600 21600" draw:type="rectangle" draw:enhanced-path="M 0 0 L 21600 0 21600 21600 0 21600 0 0 Z N"/>
        </draw:custom-shape>
        <draw:custom-shape draw:style-name="gr38" draw:text-style-name="P35" draw:layer="layout" svg:width="4.3cm" svg:height="0.847cm" svg:x="9.948cm" svg:y="13.896cm">
          <text:p text:style-name="P18"><text:span text:style-name="T22">OPCODE</text:span></text:p>
          <draw:enhanced-geometry svg:viewBox="0 0 21600 21600" draw:type="rectangle" draw:enhanced-path="M 0 0 L 21600 0 21600 21600 0 21600 0 0 Z N"/>
        </draw:custom-shape>
        <draw:custom-shape draw:style-name="gr39" draw:text-style-name="P35" draw:layer="layout" svg:width="2.262cm" svg:height="0.847cm" svg:x="14.248cm" svg:y="13.896cm">
          <text:p text:style-name="P18"><text:span text:style-name="T22">SOURCE</text:span></text:p>
          <text:p text:style-name="P18"><text:span text:style-name="T22">MODE</text:span></text:p>
          <draw:enhanced-geometry svg:viewBox="0 0 21600 21600" draw:type="rectangle" draw:enhanced-path="M 0 0 L 21600 0 21600 21600 0 21600 0 0 Z N"/>
        </draw:custom-shape>
        <draw:custom-shape draw:style-name="gr40" draw:text-style-name="P35" draw:layer="layout" svg:width="2.213cm" svg:height="0.847cm" svg:x="16.51cm" svg:y="13.896cm">
          <text:p text:style-name="P18"><text:span text:style-name="T22">SOURCE</text:span></text:p>
          <text:p text:style-name="P18"><text:span text:style-name="T22">REG</text:span></text:p>
          <draw:enhanced-geometry svg:viewBox="0 0 21600 21600" draw:type="rectangle" draw:enhanced-path="M 0 0 L 21600 0 21600 21600 0 21600 0 0 Z N"/>
        </draw:custom-shape>
        <draw:custom-shape draw:style-name="gr39" draw:text-style-name="P35" draw:layer="layout" svg:width="2.262cm" svg:height="0.847cm" svg:x="18.721cm" svg:y="13.896cm">
          <text:p text:style-name="P18"><text:span text:style-name="T22">DEST</text:span></text:p>
          <text:p text:style-name="P18"><text:span text:style-name="T22">MODE</text:span></text:p>
          <draw:enhanced-geometry svg:viewBox="0 0 21600 21600" draw:type="rectangle" draw:enhanced-path="M 0 0 L 21600 0 21600 21600 0 21600 0 0 Z N"/>
        </draw:custom-shape>
        <draw:custom-shape draw:style-name="gr40" draw:text-style-name="P35" draw:layer="layout" svg:width="2.213cm" svg:height="0.847cm" svg:x="20.983cm" svg:y="13.896cm">
          <text:p text:style-name="P18"><text:span text:style-name="T22">DEST</text:span></text:p>
          <text:p text:style-name="P18"><text:span text:style-name="T22">REG</text:span></text:p>
          <draw:enhanced-geometry svg:viewBox="0 0 21600 21600" draw:type="rectangle" draw:enhanced-path="M 0 0 L 21600 0 21600 21600 0 21600 0 0 Z N"/>
        </draw:custom-shape>
        <draw:custom-shape draw:style-name="gr41" draw:text-style-name="P35" draw:layer="layout" svg:width="13.248cm" svg:height="0.847cm" svg:x="9.948cm" svg:y="14.746cm">
          <text:p text:style-name="P18"><text:span text:style-name="T22">Extension word 1 – address or immediate data</text:span></text:p>
          <draw:enhanced-geometry svg:viewBox="0 0 21600 21600" draw:type="rectangle" draw:enhanced-path="M 0 0 L 21600 0 21600 21600 0 21600 0 0 Z N"/>
        </draw:custom-shape>
        <draw:frame draw:style-name="gr42" draw:layer="layout" svg:width="0.846cm" svg:height="0.962cm" svg:x="23.195cm" svg:y="13.77cm">
          <draw:text-box>
            <text:p text:style-name="P17">P</text:p>
          </draw:text-box>
        </draw:frame>
        <draw:frame draw:style-name="gr43" draw:text-style-name="P17" draw:layer="layout" svg:width="1.781cm" svg:height="0.962cm" svg:x="23.195cm" svg:y="14.723cm">
          <draw:text-box>
            <text:p text:style-name="P17">P+1</text:p>
          </draw:text-box>
        </draw:frame>
        <draw:frame draw:style-name="gr43" draw:text-style-name="P17" draw:layer="layout" svg:width="1.781cm" svg:height="0.962cm" svg:x="23.196cm" svg:y="15.623cm">
          <draw:text-box>
            <text:p text:style-name="P17">P+2</text:p>
          </draw:text-box>
        </draw:frame>
        <draw:custom-shape draw:style-name="gr41" draw:text-style-name="P35" draw:layer="layout" svg:width="13.248cm" svg:height="0.847cm" svg:x="9.948cm" svg:y="15.59cm">
          <text:p text:style-name="P18"><text:span text:style-name="T22">Extension word 2 – address or immediate data</text:span></text:p>
          <draw:enhanced-geometry svg:viewBox="0 0 21600 21600" draw:type="rectangle" draw:enhanced-path="M 0 0 L 21600 0 21600 21600 0 21600 0 0 Z N"/>
        </draw:custom-shape>
        <draw:custom-shape draw:style-name="gr44" draw:text-style-name="P18" draw:layer="layout" svg:width="0.546cm" svg:height="4.445cm" draw:transform="rotate (1.5707963267949) translate (14.291cm 13.75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4" draw:text-style-name="P18" draw:layer="layout" svg:width="0.546cm" svg:height="4.445cm" draw:transform="rotate (1.5707963267949) translate (18.735cm 13.75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5" draw:text-style-name="P35" draw:layer="layout" svg:width="4.657cm" svg:height="1.361cm" svg:x="13.981cm" svg:y="12.488cm">
          <draw:text-box>
            <text:p text:style-name="P35"><text:span text:style-name="T22">SOURCE OPERAND</text:span></text:p>
          </draw:text-box>
        </draw:frame>
        <draw:frame draw:style-name="gr45" draw:text-style-name="P35" draw:layer="layout" svg:width="5.771cm" svg:height="1.361cm" svg:x="18.582cm" svg:y="12.489cm">
          <draw:text-box>
            <text:p text:style-name="P35"><text:span text:style-name="T22">DESTINATION OPERAND</text:span></text:p>
          </draw:text-box>
        </draw:frame>
        <presentation:notes draw:style-name="dp2">
          <draw:page-thumbnail draw:style-name="gr5" draw:layer="layout" svg:width="13.968cm" svg:height="10.476cm" svg:x="3.81cm" svg:y="2.123cm" draw:page-number="5" presentation:class="page"/>
          <draw:frame presentation:style-name="pr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9" presentation:use-footer-name="ftr1">
        <office:forms form:automatic-focus="false" form:apply-design-mode="false"/>
        <draw:frame presentation:style-name="pr5" draw:layer="layout" svg:width="24.004cm" svg:height="1.706cm" svg:x="0.698cm" svg:y="0.836cm" presentation:class="title">
          <draw:text-box>
            <text:p>Intel Core 2 Architecture (Mikr architecture) (M1)</text:p>
          </draw:text-box>
        </draw:frame>
        <draw:frame draw:style-name="gr46" draw:layer="layout" svg:width="12.824cm" svg:height="14.481cm" svg:x="5.926cm" svg:y="2.751cm">
          <text:p/>
          <draw:object xlink:href="./Object 3" xlink:type="simple" xlink:show="embed" xlink:actuate="onLoad"/>
          <draw:image xlink:href="./ObjectReplacements/Object 3" xlink:type="simple" xlink:show="embed" xlink:actuate="onLoad"/>
        </draw:frame>
        <presentation:notes draw:style-name="dp2">
          <draw:page-thumbnail draw:style-name="gr5" draw:layer="layout" svg:width="13.968cm" svg:height="10.476cm" svg:x="3.81cm" svg:y="2.123cm" draw:page-number="6" presentation:class="page"/>
          <draw:frame presentation:style-name="pr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3T1" presentation:use-footer-name="ftr1">
        <office:forms form:automatic-focus="false" form:apply-design-mode="false"/>
        <draw:frame presentation:style-name="pr5" draw:layer="layout" svg:width="24.004cm" svg:height="1.706cm" svg:x="0.698cm" svg:y="0.836cm" presentation:class="title">
          <draw:text-box>
            <text:p>Requirements for Good Programmer</text:p>
          </draw:text-box>
        </draw:frame>
        <draw:frame presentation:style-name="pr6" draw:layer="layout" svg:width="22.859cm" svg:height="14.224cm" svg:x="1.271cm" svg:y="2.921cm" presentation:class="outline" presentation:user-transformed="true">
          <draw:text-box>
            <text:p>Every programmer should be able to write a code that meets the following criteria:</text:p>
            <text:list text:style-name="L8">
              <text:list-item>
                <text:p>Efficient CPU utilization, ie. Fast code</text:p>
              </text:list-item>
              <text:list-item>
                <text:p>Efficient use of memory, ie. Use only such data types/structures that suffice for programmer purpose while consuming minimum/reasonable amount of memory space</text:p>
              </text:list-item>
              <text:list-item>
                <text:p>Follow laid down rules and convention, ie. Format source code for better reading and understanding (spaces, indentation, comments …)</text:p>
              </text:list-item>
              <text:list-item>
                <text:p>Made future modifications and improvement of code easy (using functions or OOP according to the environment and programmer skills)</text:p>
              </text:list-item>
              <text:list-item>
                <text:p>Solid and well-testable code, ie. Detect and correct possible errors (most critical and common are errors, which we do not expect that can occur)</text:p>
              </text:list-item>
              <text:list-item>
                <text:p>Documentation (instructions for using the program and future extension)</text:p>
              </text:list-item>
            </text:list>
            <text:p>Loosely paraphrased/based on Randall Hyde book Write Great Code - Volume 2: Thinking Low-Level, Writing High-Level</text:p>
          </draw:text-box>
        </draw:frame>
        <presentation:notes draw:style-name="dp2">
          <draw:page-thumbnail draw:style-name="gr5" draw:layer="layout" svg:width="13.968cm" svg:height="10.476cm" svg:x="3.81cm" svg:y="2.123cm" draw:page-number="7" presentation:class="page"/>
          <draw:frame presentation:style-name="pr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3T1" presentation:use-footer-name="ftr1">
        <office:forms form:automatic-focus="false" form:apply-design-mode="false"/>
        <draw:frame presentation:style-name="pr5" draw:layer="layout" svg:width="24.004cm" svg:height="1.706cm" svg:x="0.698cm" svg:y="0.836cm" presentation:class="title" presentation:user-transformed="true">
          <draw:text-box>
            <text:p><text:span text:style-name="T32">⇒</text:span> my suggestions for x86 and other CPU architectures</text:p>
          </draw:text-box>
        </draw:frame>
        <draw:frame presentation:style-name="pr6" draw:layer="layout" svg:width="23.919cm" svg:height="14.394cm" svg:x="0.846cm" svg:y="2.751cm" presentation:class="outline" presentation:user-transformed="true">
          <draw:text-box>
            <text:list text:style-name="L8">
              <text:list-item>
                <text:p>for x86 – read and understand Agner Fog's CPU reviews and optimization manuals <text:a xlink:href="http://www.agner.org/optimize/" xlink:type="simple">http://www.agner.org/optimize/</text:a></text:p>
                <text:list>
                  <text:list-item>
                    <text:p>The microarchitecture of Intel, AMD and VIA CPUs</text:p>
                  </text:list-item>
                  <text:list-item>
                    <text:p>An optimization guide for x86 platforms</text:p>
                  </text:list-item>
                </text:list>
              </text:list-item>
              <text:list-item>
                <text:p>the great overview of CPU evolution and methods to speed up instructions execution</text:p>
                <text:list>
                  <text:list-item>
                    <text:p>John Bayko: Great Microprocessors of the Past and Present</text:p>
                  </text:list-item>
                </text:list>
              </text:list-item>
              <text:list-item>
                <text:p>understand how higher level languages and runtime environments translate language contsructs to underlaying data types, memory allocations and access pattern and use that as base to decide which data types select for given case</text:p>
              </text:list-item>
              <text:list-item>
                <text:p>study compiler properties and options and write benchmarks/tests and develop your “sense” for approximation about efficiency, price and memory demands of possible program constructs</text:p>
              </text:list-item>
              <text:list-item>
                <text:p>at the end you often find that many attempts to optimize code without additional knowledge and long term experience your clumsy optimization attempts can lead to slower code that code generated by compiler unconstrained <text:span text:style-name="T33">⇒ </text:span>but if the performance <text:s/>is really a priority, application is demanding the there is only way to study and learn where initial knowledge is not sufficient, where to trust compiler, where it is necessary to help it (inline assembly, vektorization SSE etc.) or extend it</text:p>
              </text:list-item>
              <text:list-item>
                <text:p>all above effort <text:s/>is useless and waste of time if original algorithm or concept is wrongly selected </text:p>
              </text:list-item>
              <text:list-item>
                <text:p>see the example what are the ways to concatenate two bytes to form 16-bit word</text:p>
              </text:list-item>
            </text:list>
          </draw:text-box>
        </draw:frame>
        <presentation:notes draw:style-name="dp2">
          <draw:page-thumbnail draw:style-name="gr5" draw:layer="layout" svg:width="13.968cm" svg:height="10.476cm" svg:x="3.81cm" svg:y="2.123cm" draw:page-number="8" presentation:class="page"/>
          <draw:frame presentation:style-name="pr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3T1" presentation:use-footer-name="ftr1">
        <office:forms form:automatic-focus="false" form:apply-design-mode="false"/>
        <draw:frame presentation:style-name="pr5" draw:layer="layout" svg:width="24.004cm" svg:height="1.706cm" svg:x="0.698cm" svg:y="0.836cm" presentation:class="title">
          <draw:text-box>
            <text:p>Virtualization</text:p>
          </draw:text-box>
        </draw:frame>
        <draw:frame presentation:style-name="pr6" draw:layer="layout" svg:width="22.859cm" svg:height="14.224cm" svg:x="1.271cm" svg:y="2.921cm" presentation:class="outline" presentation:user-transformed="true">
          <draw:text-box>
            <text:list text:style-name="L8">
              <text:list-item>
                <text:p>Virtualization hides the implementation/properties of lower layers (reality) and provides an environment with desired properties</text:p>
              </text:list-item>
              <text:list-item>
                <text:p>Virtualization can be divided to following techniques in computer technology</text:p>
                <text:list>
                  <text:list-item>
                    <text:p>Purely application / language level and compiled code (byte-code) - virtual machines, for example. JVM, dotNET</text:p>
                  </text:list-item>
                  <text:list-item>
                    <text:p>Emulation and simulation typically different computer architecture (also called cross-virtualization)</text:p>
                  </text:list-item>
                  <text:list-item>
                    <text:p>Native virtualization - an isolated environment that provides the same type of architecture for the unmodified OS</text:p>
                  </text:list-item>
                  <text:list-item>
                    <text:p>Virtualization with full support in the HW</text:p>
                  </text:list-item>
                  <text:list-item>
                    <text:p>Partial virtualization - typically only address spaces</text:p>
                  </text:list-item>
                  <text:list-item>
                    <text:p>Paravirtualization - the operating system has to modified/extended to run in provided environment</text:p>
                  </text:list-item>
                  <text:list-item>
                    <text:p>OS-level virtualization - only separated user environments (jails, containers, etc.)</text:p>
                  </text:list-item>
                </text:list>
              </text:list-item>
            </text:list>
          </draw:text-box>
        </draw:frame>
        <draw:g>
          <draw:polygon draw:style-name="gr47" draw:text-style-name="P18" draw:layer="layout" svg:width="0.066cm" svg:height="0.093cm" svg:x="22.289cm" svg:y="12.68cm" svg:viewBox="0 0 67 94" draw:points="0,94 21,88 47,60 67,4 44,0 27,45 5,71">
            <text:p/>
          </draw:polygon>
          <draw:polygon draw:style-name="gr47" draw:text-style-name="P18" draw:layer="layout" svg:width="0.107cm" svg:height="0.118cm" svg:x="23.264cm" svg:y="12.183cm" svg:viewBox="0 0 108 119" draw:points="45,95 77,119 100,103 108,67 80,46 15,0 0,4 6,43">
            <text:p/>
          </draw:polygon>
          <draw:polygon draw:style-name="gr47" draw:text-style-name="P18" draw:layer="layout" svg:width="0.089cm" svg:height="0.095cm" svg:x="23.535cm" svg:y="13.336cm" svg:viewBox="0 0 90 96" draw:points="23,51 39,19 47,23 45,72 65,77 90,51 89,49 76,62 67,58 69,8 50,0 30,21 20,48 20,48 22,12 0,19 0,96 20,89">
            <text:p/>
          </draw:polygon>
          <draw:polygon draw:style-name="gr47" draw:text-style-name="P18" draw:layer="layout" svg:width="0.046cm" svg:height="0.11cm" svg:x="23.631cm" svg:y="13.284cm" svg:viewBox="0 0 47 111" draw:points="23,111 47,82 46,81 31,97 22,94 21,76 22,41 46,33 46,25 21,33 23,0 1,13 0,85 0,104">
            <text:p/>
          </draw:polygon>
          <draw:polygon draw:style-name="gr48" draw:text-style-name="P18" draw:layer="layout" svg:width="0.602cm" svg:height="0.452cm" svg:x="22.584cm" svg:y="11.899cm" svg:viewBox="0 0 603 453" draw:points="603,302 251,453 150,453 0,302 4,180 251,0 301,51 603,151">
            <text:p/>
          </draw:polygon>
          <draw:polygon draw:style-name="gr49" draw:text-style-name="P18" draw:layer="layout" svg:width="0.602cm" svg:height="0.452cm" svg:x="22.584cm" svg:y="11.899cm" svg:viewBox="0 0 603 453" draw:points="603,302 251,453 150,453 0,302 4,180 251,0 301,51 603,151">
            <text:p/>
          </draw:polygon>
          <draw:polygon draw:style-name="gr48" draw:text-style-name="P18" draw:layer="layout" svg:width="0.903cm" svg:height="0.953cm" svg:x="21.73cm" svg:y="13.207cm" svg:viewBox="0 0 904 954" draw:points="0,702 50,753 703,954 904,803 904,702 653,250 402,0 352,49 251,300 200,300 59,320 50,351 50,551">
            <text:p/>
          </draw:polygon>
          <draw:polygon draw:style-name="gr49" draw:text-style-name="P18" draw:layer="layout" svg:width="0.903cm" svg:height="0.953cm" svg:x="21.73cm" svg:y="13.207cm" svg:viewBox="0 0 904 954" draw:points="0,702 50,753 703,954 904,803 904,702 653,250 402,0 352,49 251,300 200,300 59,320 50,351 50,551">
            <text:p/>
          </draw:polygon>
          <draw:polygon draw:style-name="gr48" draw:text-style-name="P18" draw:layer="layout" svg:width="0.786cm" svg:height="0.773cm" svg:x="23.341cm" svg:y="13.348cm" svg:viewBox="0 0 787 774" draw:points="573,88 509,11 81,0 23,27 0,104 10,684 154,774 322,741 523,587 760,469 787,416 774,383 663,299 576,212 566,84">
            <text:p/>
          </draw:polygon>
          <draw:polyline draw:style-name="gr49" draw:text-style-name="P18" draw:layer="layout" svg:width="0.786cm" svg:height="0.773cm" svg:x="23.341cm" svg:y="13.348cm" svg:viewBox="0 0 787 774" draw:points="573,88 509,11 81,0 23,27 0,104 10,684 154,774 322,741 523,587 760,469 787,416 774,383 663,299 576,212 566,84">
            <text:p/>
          </draw:polyline>
          <draw:path draw:style-name="gr50" draw:text-style-name="P18" draw:layer="layout" svg:width="2.675cm" svg:height="2.84cm" svg:x="21.469cm" svg:y="11.34cm" svg:viewBox="0 0 2676 2841" svg:d="M1046 469l19-209 28-80 41-65 53-50 66-35 171-30 177 21 137 66 95 101 48 125 29 291 16 139 36 111 94 173 129 187 140 220 47 116 32 127 27 206-14 75-47 68-75 72-89 59-48 15-48-3-46-24-45-48-33-65-7-62 19-52 54-30 83-7 69 21 39 10-37-38-52-25 4-45 24-133-6-87-25-96-72-141-54-76-57-50-14-5v10l77 116 86 169 30 149-9 117-35 69-49 20-48-2-15-18-6-46-2-150-35-168-112-225-30-109-62-126-56-92-6-47 13-54 6-81-57-34-90-32-61-47-6-73 14-35 27-25 73 3 30 24 13 35-10 64-6 31 27 17 37-7 16-60-11-90-31-77-25-26-42-16-79-5-53 38-36 78-3 84-5 29-38-10-56-2-24-14v-41l-11-72-17-37-28-28-43-10-44 16-35 43-12 74 25 127 22 20 20-15 11-28-23-12-27-58 13-63 40-19 32 10 28 40 11 52-9 31-30 24-77 64-35 50-1 25 14 18 29 16 26 31 54 37 109-2 118-29 99-37 40-18 14-19 29-2 4 14-12 15-140 55-81 38-53 17-68 5-61-5-30 3 18 23 59 40 50 6 62-12 195-91 41-3 3 16-16 18-79 38-134 94-47 36-53 7-62-26-40-47-45-67-25-17-8 27-72 161-28 84v77l-7 49-36 53-61 130-43 127-26 111-26 106v121l268 433 96 145 14 56-13 57 40-42 8-53-12-50-26-34-17-33 35 3 52 41 47 16 77 6 194-24 87-38 69-68 47-50 26 6 1 92-31 131 4 55 35 16 19-126 12-132 1-279 7-78 24-42 36-18 43-3 31 6 7 13-35 17-54 17-18 33-9 59 1 91 15 84 15 103-10 109-10 118 14 47 34 43 53 32 58 7 100-34 102-80 129-74 125-42 98-55 25-33 4-29-44-45-72-23-62-35-41-90-2-97 20-28 10 35 6 54 33 60 54 55 71 48 37 30 22 35-2 38-35 39-172 102-107 56-108 84-83 78-53 24-73 9-133-23-41-30-30-44-33-38-58-5-379-2-157 21-97 57-83 61-51 7-75-16-160-62-205-58-193-43-61-23-28-29 2-67 26-82 6-53-13-62-15-64 4-57 26-42 49-15 115-5 47-27 32-60 21-50h12v55l-19 65-24 33-44 20-79 2-57-7-45 22 5 61 33 79 12 73-11 53-31 52-20 49 50 29 266 67 280 68 108 12 70-25 39-51 18-69-3-72-25-71-86-139-208-296-100-87-37-7-32 11-65 10 69-58 64-302c-3-69 37-138-16-206-105-61-237-107-344-170-72-84-144-189-217-275l-90 64-32-154c0-79 55-139 101-106l442 322 198 75c111 42 124-13 196-16l88-124 41-78-6-110z">
            <text:p/>
          </draw:path>
          <draw:polygon draw:style-name="gr50" draw:text-style-name="P18" draw:layer="layout" svg:width="0.05cm" svg:height="0.032cm" svg:x="22.723cm" svg:y="11.984cm" svg:viewBox="0 0 51 33" draw:points="51,0 23,0 0,11 6,33 27,19 32,10 49,7">
            <text:p/>
          </draw:polygon>
          <draw:polygon draw:style-name="gr50" draw:text-style-name="P18" draw:layer="layout" svg:width="0.051cm" svg:height="0.02cm" svg:x="22.858cm" svg:y="11.982cm" svg:viewBox="0 0 52 21" draw:points="0,5 31,21 52,18 40,0 8,1">
            <text:p/>
          </draw:polygon>
          <draw:polygon draw:style-name="gr50" draw:text-style-name="P18" draw:layer="layout" svg:width="0.065cm" svg:height="0.08cm" svg:x="23.022cm" svg:y="11.854cm" svg:viewBox="0 0 66 81" draw:points="9,18 34,38 50,81 66,80 65,37 33,5 5,0 0,9">
            <text:p/>
          </draw:polygon>
          <draw:polygon draw:style-name="gr50" draw:text-style-name="P18" draw:layer="layout" svg:width="0.041cm" svg:height="0.083cm" svg:x="22.667cm" svg:y="11.862cm" svg:viewBox="0 0 42 84" draw:points="10,2 0,10 2,24 21,49 29,82 42,84 35,29 16,0">
            <text:p/>
          </draw:polygon>
          <draw:polygon draw:style-name="gr50" draw:text-style-name="P18" draw:layer="layout" svg:width="0.106cm" svg:height="0.094cm" svg:x="23.065cm" svg:y="11.49cm" svg:viewBox="0 0 107 95" draw:points="65,10 41,0 21,13 12,65 2,77 0,95 27,93 57,72 106,65 107,50">
            <text:p/>
          </draw:polygon>
          <draw:ellipse presentation:style-name="pr7" draw:text-style-name="P18" draw:layer="layout" svg:width="0.154cm" svg:height="0.19cm" svg:x="21.432cm" svg:y="12.245cm">
            <text:p/>
          </draw:ellipse>
          <draw:path presentation:style-name="pr7" draw:text-style-name="P18" draw:layer="layout" svg:width="0.989cm" svg:height="1.697cm" svg:x="20.961cm" svg:y="12.356cm" svg:viewBox="0 0 990 1698" svg:d="M482 0c-159-4-211 41-350 280-111 191-127 360-127 577 0 364-5 500-5 825l482 16 497-21c0 0 27-659-5-958l-27-248-42-191c-39-181-149-212-233-275z">
            <text:p/>
          </draw:path>
          <draw:ellipse presentation:style-name="pr8" draw:text-style-name="P18" draw:layer="layout" svg:width="0.996cm" svg:height="0.243cm" svg:x="20.955cm" svg:y="13.917cm">
            <text:p/>
          </draw:ellipse>
          <draw:g>
            <draw:polygon draw:style-name="gr47" draw:text-style-name="P18" draw:layer="layout" svg:width="0.024cm" svg:height="0.033cm" svg:x="21.226cm" svg:y="13.448cm" svg:viewBox="0 0 25 34" draw:points="0,34 8,32 17,22 25,2 16,0 10,16 2,26">
              <text:p/>
            </draw:polygon>
            <draw:polygon draw:style-name="gr47" draw:text-style-name="P18" draw:layer="layout" svg:width="0.037cm" svg:height="0.041cm" svg:x="21.577cm" svg:y="13.27cm" svg:viewBox="0 0 38 42" draw:points="16,34 27,42 36,37 38,24 28,16 5,0 0,1 2,15">
              <text:p/>
            </draw:polygon>
            <draw:polygon draw:style-name="gr47" draw:text-style-name="P18" draw:layer="layout" svg:width="0.031cm" svg:height="0.033cm" svg:x="21.674cm" svg:y="13.684cm" svg:viewBox="0 0 32 34" draw:points="8,18 14,7 17,8 16,26 23,27 32,18 32,17 27,22 24,21 25,3 18,0 11,7 7,17 7,17 8,4 0,7 0,34 7,32">
              <text:p/>
            </draw:polygon>
            <draw:polygon draw:style-name="gr47" draw:text-style-name="P18" draw:layer="layout" svg:width="0.016cm" svg:height="0.039cm" svg:x="21.708cm" svg:y="13.665cm" svg:viewBox="0 0 17 40" draw:points="9,40 17,30 17,29 12,35 8,34 8,27 8,15 17,12 17,9 8,12 9,0 1,5 0,31 0,37">
              <text:p/>
            </draw:polygon>
            <draw:polygon draw:style-name="gr48" draw:text-style-name="P18" draw:layer="layout" svg:width="0.216cm" svg:height="0.161cm" svg:x="21.332cm" svg:y="13.168cm" svg:viewBox="0 0 217 162" draw:points="217,108 91,162 54,162 0,108 2,64 91,0 109,18 217,54">
              <text:p/>
            </draw:polygon>
            <draw:polygon draw:style-name="gr49" draw:text-style-name="P18" draw:layer="layout" svg:width="0.216cm" svg:height="0.161cm" svg:x="21.332cm" svg:y="13.168cm" svg:viewBox="0 0 217 162" draw:points="217,108 91,162 54,162 0,108 2,64 91,0 109,18 217,54">
              <text:p/>
            </draw:polygon>
            <draw:polygon draw:style-name="gr48" draw:text-style-name="P18" draw:layer="layout" svg:width="0.323cm" svg:height="0.342cm" svg:x="21.026cm" svg:y="13.637cm" svg:viewBox="0 0 324 343" draw:points="0,253 18,271 252,343 324,289 324,253 234,90 144,0 126,18 90,108 72,108 21,115 18,127 18,198">
              <text:p/>
            </draw:polygon>
            <draw:polygon draw:style-name="gr49" draw:text-style-name="P18" draw:layer="layout" svg:width="0.323cm" svg:height="0.342cm" svg:x="21.026cm" svg:y="13.637cm" svg:viewBox="0 0 324 343" draw:points="0,253 18,271 252,343 324,289 324,253 234,90 144,0 126,18 90,108 72,108 21,115 18,127 18,198">
              <text:p/>
            </draw:polygon>
            <draw:polygon draw:style-name="gr48" draw:text-style-name="P18" draw:layer="layout" svg:width="0.282cm" svg:height="0.277cm" svg:x="21.604cm" svg:y="13.688cm" svg:viewBox="0 0 283 278" draw:points="206,32 183,4 29,0 9,10 0,37 4,246 56,278 116,266 188,211 273,169 283,150 278,138 238,107 207,76 204,30">
              <text:p/>
            </draw:polygon>
            <draw:polyline draw:style-name="gr49" draw:text-style-name="P18" draw:layer="layout" svg:width="0.282cm" svg:height="0.277cm" svg:x="21.604cm" svg:y="13.688cm" svg:viewBox="0 0 283 278" draw:points="206,32 183,4 29,0 9,10 0,37 4,246 56,278 116,266 188,211 273,169 283,150 278,138 238,107 207,76 204,30">
              <text:p/>
            </draw:polyline>
            <draw:polygon draw:style-name="gr50" draw:text-style-name="P18" draw:layer="layout" svg:width="0.867cm" svg:height="1.019cm" svg:x="21.025cm" svg:y="12.967cm" svg:viewBox="0 0 868 1020" draw:points="283,168 289,93 300,65 314,41 333,23 357,11 418,0 482,8 531,31 565,68 582,112 593,217 599,267 612,307 645,369 692,436 742,515 759,557 770,602 780,676 775,703 758,728 731,753 699,775 682,780 665,779 648,770 632,753 620,730 618,707 625,689 644,678 674,676 698,683 712,687 699,673 681,664 682,648 691,600 688,569 679,534 654,484 634,456 614,438 609,437 609,440 636,482 667,543 678,596 675,638 662,663 645,670 627,669 622,663 620,646 619,593 607,532 566,451 556,412 533,367 513,334 511,317 516,298 518,269 497,256 465,245 443,228 441,202 446,189 456,180 482,181 493,190 497,203 494,226 492,237 501,243 515,240 520,219 516,186 505,159 496,149 481,144 453,142 434,156 421,184 420,214 418,224 404,221 384,220 376,215 376,200 372,174 366,161 356,151 340,147 324,153 312,168 307,195 316,241 324,248 331,242 335,232 327,228 317,207 322,185 336,178 348,181 358,196 362,214 359,226 348,234 320,257 308,275 307,284 312,291 323,296 332,307 352,321 391,320 433,310 469,296 483,290 488,283 498,282 500,287 496,293 445,312 416,326 397,332 373,334 351,332 340,333 347,342 368,356 386,358 408,354 478,321 493,320 494,326 488,332 460,346 412,380 395,393 376,395 353,386 339,369 323,345 314,339 311,348 285,406 275,436 275,464 273,482 260,501 238,547 222,593 216,669 213,688 197,680 181,656 177,628 183,590 183,583 178,587 169,620 170,647 176,670 201,705 304,792 325,812 334,832 326,852 300,870 334,922 339,942 335,962 349,947 352,928 348,910 338,898 332,886 345,887 363,902 380,908 408,910 478,901 509,888 534,863 551,845 560,848 560,881 549,928 551,947 563,953 570,908 574,860 575,760 577,732 586,717 599,711 614,710 625,712 628,716 615,723 596,729 589,741 586,762 586,794 592,825 597,862 594,901 590,943 595,960 607,975 626,987 647,989 683,977 720,948 766,922 811,907 846,887 855,875 857,865 841,849 815,840 793,828 778,795 777,761 784,751 788,763 790,783 802,804 821,824 847,841 860,852 868,864 867,878 855,892 793,929 755,949 716,979 686,1007 667,1016 641,1019 593,1011 578,1000 567,984 556,970 535,969 399,968 342,975 307,996 278,1018 259,1020 232,1015 175,992 101,971 32,956 10,948 0,937 1,913 10,884 12,865 8,843 2,820 4,799 13,784 31,779 72,777 89,767 100,746 108,728 112,728 112,747 105,771 97,783 81,790 52,790 32,788 16,796 18,818 29,846 34,872 30,891 19,910 11,928 29,938 125,962 226,987 264,991 289,982 303,964 310,939 309,913 300,887 269,837 194,731 158,700 145,697 134,701 120,705 116,687 116,660 129,626 177,517 203,465 238,417 275,364 290,336 288,296">
              <text:p/>
            </draw:polygon>
            <draw:polygon draw:style-name="gr50" draw:text-style-name="P18" draw:layer="layout" svg:width="0.018cm" svg:height="0.011cm" svg:x="21.382cm" svg:y="13.198cm" svg:viewBox="0 0 19 12" draw:points="19,0 9,0 0,4 2,12 10,7 12,4 18,3">
              <text:p/>
            </draw:polygon>
            <draw:polygon draw:style-name="gr50" draw:text-style-name="P18" draw:layer="layout" svg:width="0.017cm" svg:height="0.006cm" svg:x="21.431cm" svg:y="13.198cm" svg:viewBox="0 0 18 7" draw:points="0,1 11,7 18,6 14,0 3,0">
              <text:p/>
            </draw:polygon>
            <draw:polygon draw:style-name="gr50" draw:text-style-name="P18" draw:layer="layout" svg:width="0.022cm" svg:height="0.028cm" svg:x="21.49cm" svg:y="13.152cm" svg:viewBox="0 0 23 29" draw:points="3,6 12,13 18,29 23,28 23,13 12,1 2,0 0,3">
              <text:p/>
            </draw:polygon>
            <draw:polygon draw:style-name="gr50" draw:text-style-name="P18" draw:layer="layout" svg:width="0.014cm" svg:height="0.03cm" svg:x="21.362cm" svg:y="13.154cm" svg:viewBox="0 0 15 31" draw:points="4,1 0,4 1,9 8,18 11,30 15,31 13,11 6,0">
              <text:p/>
            </draw:polygon>
            <draw:polygon draw:style-name="gr50" draw:text-style-name="P18" draw:layer="layout" svg:width="0.038cm" svg:height="0.033cm" svg:x="21.505cm" svg:y="13.021cm" svg:viewBox="0 0 39 34" draw:points="23,3 15,0 8,5 4,23 1,28 0,34 10,33 21,26 38,23 39,18">
              <text:p/>
            </draw:polygon>
          </draw:g>
          <draw:path presentation:style-name="pr7" draw:text-style-name="P18" draw:layer="layout" svg:width="0.211cm" svg:height="1.766cm" svg:x="21.22cm" svg:y="12.361cm" svg:viewBox="0 0 212 1767" svg:d="M212 0c-149 201-143 296-143 296l-69 313v629 529">
            <text:p/>
          </draw:path>
          <draw:path presentation:style-name="pr7" draw:text-style-name="P18" draw:layer="layout" svg:width="0.147cm" svg:height="1.782cm" svg:x="21.543cm" svg:y="12.372cm" svg:viewBox="0 0 148 1783" svg:d="M0 0c63 153 79 153 106 338s47 598 37 455 5 990 5 990">
            <text:p/>
          </draw:path>
          <draw:path presentation:style-name="pr7" draw:text-style-name="P18" draw:layer="layout" svg:width="0.978cm" svg:height="0.158cm" svg:x="20.961cm" svg:y="14.001cm" svg:viewBox="0 0 979 159" svg:d="M0 53c100 69 130 71 201 85 91 18 291 16 291 16 0 0 117 16 233-11 67-15 211-79 211-79l43-64">
            <text:p/>
          </draw:path>
        </draw:g>
        <presentation:notes draw:style-name="dp2">
          <draw:page-thumbnail draw:style-name="gr5" draw:layer="layout" svg:width="13.968cm" svg:height="10.476cm" svg:x="3.81cm" svg:y="2.123cm" draw:page-number="9" presentation:class="page"/>
          <draw:frame presentation:style-name="pr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9" presentation:use-footer-name="ftr1">
        <office:forms form:automatic-focus="false" form:apply-design-mode="false"/>
        <draw:frame presentation:style-name="pr3" draw:layer="layout" svg:width="24.004cm" svg:height="1.957cm" svg:x="0.698cm" svg:y="0.711cm" presentation:class="title">
          <draw:text-box>
            <text:p>OS Level Virtualization</text:p>
          </draw:text-box>
        </draw:frame>
        <draw:frame draw:style-name="gr46" draw:layer="layout" svg:width="36.305cm" svg:height="15.59cm" svg:x="-0.508cm" svg:y="0.022cm">
          <text:p/>
          <draw:object xlink:href="./Object 2" xlink:type="simple" xlink:show="embed" xlink:actuate="onLoad"/>
          <draw:image xlink:href="./ObjectReplacements/Object 2" xlink:type="simple" xlink:show="embed" xlink:actuate="onLoad"/>
        </draw:frame>
        <draw:frame draw:style-name="gr51" draw:text-style-name="P25" draw:layer="layout" svg:width="19.05cm" svg:height="1.058cm" svg:x="3.598cm" svg:y="16.428cm">
          <draw:text-box>
            <text:p text:style-name="P25"><text:span text:style-name="T15">Source: http://en.wikipedia.org/wiki/Operating-system-level_virtualization</text:span></text:p>
          </draw:text-box>
        </draw:frame>
        <presentation:notes draw:style-name="dp2">
          <draw:page-thumbnail draw:style-name="gr5" draw:layer="layout" svg:width="13.968cm" svg:height="10.476cm" svg:x="3.81cm" svg:y="2.123cm" draw:page-number="10" presentation:class="page"/>
          <draw:frame presentation:style-name="pr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1" presentation:use-footer-name="ftr1">
        <office:forms form:automatic-focus="false" form:apply-design-mode="false"/>
        <draw:frame presentation:style-name="pr3" draw:layer="layout" svg:width="24.004cm" svg:height="1.957cm" svg:x="0.698cm" svg:y="0.711cm" presentation:class="title">
          <draw:text-box>
            <text:p>Full Computer System Virtualization</text:p>
          </draw:text-box>
        </draw:frame>
        <draw:frame presentation:style-name="pr6" draw:text-style-name="P37" draw:layer="layout" svg:width="22.859cm" svg:height="14.012cm" svg:x="1.271cm" svg:y="2.921cm" presentation:class="outline" presentation:user-transformed="true">
          <draw:text-box>
            <text:list text:style-name="L8">
              <text:list-item>
                <text:p text:style-name="P37">Host system (often called domain DOM 0)</text:p>
              </text:list-item>
              <text:list-item>
                <text:p text:style-name="P37">Guest system</text:p>
              </text:list-item>
              <text:list-item>
                <text:p text:style-name="P37">Processor model implementation for guest system</text:p>
                <text:list>
                  <text:list-item>
                    <text:p text:style-name="P37">for native cases – common code unprivileged instructions executed directly on the host CPU, privileged cause exception</text:p>
                  </text:list-item>
                  <text:list-item>
                    <text:p text:style-name="P37">for cross case – instructions are interpreted by emulator (probram in DOM 0), optionally accelerators and JIT techniques are used</text:p>
                  </text:list-item>
                </text:list>
              </text:list-item>
              <text:list-item>
                <text:p text:style-name="P37">Attempt to execute privileged instructions in guest system</text:p>
                <text:list>
                  <text:list-item>
                    <text:p text:style-name="P37">causes exception which is serviced by monitor/hypervisor by emulation effect on state vector guest system CPU or memory mapping</text:p>
                  </text:list-item>
                  <text:list-item>
                    <text:p text:style-name="P37">if CPU includes support for HW virtualization (AMD-V, Intel VT-x) then hardware can take care of such case, shadow pagetables atec.</text:p>
                  </text:list-item>
                </text:list>
              </text:list-item>
              <text:list-item>
                <text:p text:style-name="P37">Peripherals/I/O devices</text:p>
                <text:list>
                  <text:list-item>
                    <text:p>IO and memory mapped peripherals access attempt leads to exception and hypervisor emulates function and keeps state of such subsystems</text:p>
                  </text:list-item>
                  <text:list-item>
                    <text:p>guest system is adapted to pass I/O request (send packet, read disk block) directly in format which is understand by hypervisor (device drivers direcly supporting given hypervisor etc.)</text:p>
                  </text:list-item>
                </text:list>
              </text:list-item>
            </text:list>
          </draw:text-box>
        </draw:frame>
        <presentation:notes draw:style-name="dp2">
          <draw:page-thumbnail draw:style-name="gr5" draw:layer="layout" svg:width="13.968cm" svg:height="10.476cm" svg:x="3.81cm" svg:y="2.123cm" draw:page-number="11" presentation:class="page"/>
          <draw:frame presentation:style-name="pr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1" presentation:use-footer-name="ftr1">
        <office:forms form:automatic-focus="false" form:apply-design-mode="false"/>
        <draw:frame presentation:style-name="pr5" draw:layer="layout" svg:width="24.004cm" svg:height="1.706cm" svg:x="0.698cm" svg:y="0.836cm" presentation:class="title">
          <draw:text-box>
            <text:p>Hypervisor</text:p>
          </draw:text-box>
        </draw:frame>
        <draw:frame presentation:style-name="pr6" draw:layer="layout" svg:width="23.707cm" svg:height="14.224cm" svg:x="0.846cm" svg:y="2.921cm" presentation:class="outline" presentation:user-transformed="true">
          <draw:text-box>
            <text:list text:style-name="L8">
              <text:list-item>
                <text:p>takes care to start and stop domains</text:p>
              </text:list-item>
              <text:list-item>
                <text:p>monitors their state end services exceptions – emulated effect of priviledged instructions</text:p>
              </text:list-item>
              <text:list-item>
                <text:p>divides/allocates memory and CPU time for individul guest systems</text:p>
              </text:list-item>
              <text:list-item>
                <text:p>emulates operations of peripheral devices and forwards data to/from device drivers API of physical devices and networks on host system level</text:p>
              </text:list-item>
              <text:list-item>
                <text:p>it can be implemented</text:p>
                <text:list>
                  <text:list-item>
                    <text:p>in userspace of host system as unprivileged application <text:s/>(QEMU)</text:p>
                  </text:list-item>
                  <text:list-item>
                    <text:p>with HW support in host CPU and operating system (KVM)</text:p>
                  </text:list-item>
                  <text:list-item>
                    <text:p>as and independent system/microkernel which uses one other system in specialized domain (DOM 0) for communication with physical devices by providing direct HW access and transports data from this DOM 0 system to other (user DOM U) domains (XEN)</text:p>
                  </text:list-item>
                </text:list>
              </text:list-item>
            </text:list>
          </draw:text-box>
        </draw:frame>
        <presentation:notes draw:style-name="dp2">
          <draw:page-thumbnail draw:style-name="gr5" draw:layer="layout" svg:width="13.968cm" svg:height="10.476cm" svg:x="3.81cm" svg:y="2.123cm" draw:page-number="12" presentation:class="page"/>
          <draw:frame presentation:style-name="pr4"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9" presentation:use-footer-name="ftr1">
        <office:forms form:automatic-focus="false" form:apply-design-mode="false"/>
        <draw:frame presentation:style-name="pr5" draw:layer="layout" svg:width="24.004cm" svg:height="1.706cm" svg:x="0.698cm" svg:y="0.836cm" presentation:class="title">
          <draw:text-box>
            <text:p>Paravirtualized <text:s/>system calls (XEN)</text:p>
          </draw:text-box>
        </draw:frame>
        <draw:frame draw:style-name="gr52" draw:text-style-name="P18" draw:layer="layout" svg:width="18.531cm" svg:height="14.082cm" svg:x="3.482cm" svg:y="2.851cm">
          <draw:image xlink:href="Pictures/2000007500002CD00000220E61529315.wmf" xlink:type="simple" xlink:show="embed" xlink:actuate="onLoad">
            <text:p/>
          </draw:image>
        </draw:frame>
        <presentation:notes draw:style-name="dp2">
          <draw:page-thumbnail draw:style-name="gr5" draw:layer="layout" svg:width="13.968cm" svg:height="10.476cm" svg:x="3.81cm" svg:y="2.123cm" draw:page-number="13" presentation:class="page"/>
          <draw:frame presentation:style-name="pr4"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9" presentation:use-footer-name="ftr1">
        <office:forms form:automatic-focus="false" form:apply-design-mode="false"/>
        <draw:frame presentation:style-name="pr5" draw:layer="layout" svg:width="24.004cm" svg:height="1.706cm" svg:x="0.698cm" svg:y="0.836cm" presentation:class="title" presentation:user-transformed="true">
          <draw:text-box>
            <text:p>Use of privilege levels (rings) on paravirtualized X86 OS</text:p>
          </draw:text-box>
        </draw:frame>
        <draw:frame draw:style-name="gr52" draw:text-style-name="P18" draw:layer="layout" svg:width="21.167cm" svg:height="13.553cm" svg:x="2.328cm" svg:y="2.751cm">
          <draw:image xlink:href="Pictures/2000007600002BB900001BFF7455F1CD.svm" xlink:type="simple" xlink:show="embed" xlink:actuate="onLoad">
            <text:p/>
          </draw:image>
        </draw:frame>
        <presentation:notes draw:style-name="dp2">
          <draw:page-thumbnail draw:style-name="gr5" draw:layer="layout" svg:width="13.968cm" svg:height="10.476cm" svg:x="3.81cm" svg:y="2.123cm" draw:page-number="14" presentation:class="page"/>
          <draw:frame presentation:style-name="pr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9" presentation:use-footer-name="ftr1">
        <office:forms form:automatic-focus="false" form:apply-design-mode="false"/>
        <draw:frame presentation:style-name="pr5" draw:layer="layout" svg:width="24.004cm" svg:height="1.706cm" svg:x="0.698cm" svg:y="0.836cm" presentation:class="title" presentation:user-transformed="true">
          <draw:text-box>
            <text:p>Use of privilege levels (rings) for AMD64/EMT64</text:p>
          </draw:text-box>
        </draw:frame>
        <draw:frame draw:style-name="gr52" draw:text-style-name="P18" draw:layer="layout" svg:width="20.6cm" svg:height="13.194cm" svg:x="2.26cm" svg:y="2.963cm">
          <draw:image xlink:href="Pictures/2000006100002BB900001C017B55D2DD.svm" xlink:type="simple" xlink:show="embed" xlink:actuate="onLoad">
            <text:p/>
          </draw:image>
        </draw:frame>
        <presentation:notes draw:style-name="dp2">
          <draw:page-thumbnail draw:style-name="gr5" draw:layer="layout" svg:width="13.968cm" svg:height="10.476cm" svg:x="3.81cm" svg:y="2.123cm" draw:page-number="15" presentation:class="page"/>
          <draw:frame presentation:style-name="pr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9" presentation:use-footer-name="ftr1">
        <office:forms form:automatic-focus="false" form:apply-design-mode="false"/>
        <draw:frame presentation:style-name="pr5" draw:layer="layout" svg:width="24.004cm" svg:height="1.706cm" svg:x="0.698cm" svg:y="0.836cm" presentation:class="title">
          <draw:text-box>
            <text:p>Packet Path from Unprivileged Domain</text:p>
          </draw:text-box>
        </draw:frame>
        <draw:frame draw:style-name="gr52" draw:text-style-name="P18" draw:layer="layout" svg:width="20.223cm" svg:height="13.976cm" svg:x="2.54cm" svg:y="2.957cm">
          <draw:image xlink:href="Pictures/2000007200002A2500001D217EF37A60.wmf" xlink:type="simple" xlink:show="embed" xlink:actuate="onLoad">
            <text:p/>
          </draw:image>
        </draw:frame>
        <presentation:notes draw:style-name="dp2">
          <draw:page-thumbnail draw:style-name="gr5" draw:layer="layout" svg:width="13.968cm" svg:height="10.476cm" svg:x="3.81cm" svg:y="2.123cm" draw:page-number="16" presentation:class="page"/>
          <draw:frame presentation:style-name="pr4"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9" presentation:use-footer-name="ftr1">
        <office:forms form:automatic-focus="false" form:apply-design-mode="false"/>
        <draw:frame presentation:style-name="pr5" draw:layer="layout" svg:width="24.004cm" svg:height="1.706cm" svg:x="0.698cm" svg:y="0.836cm" presentation:class="title">
          <draw:text-box>
            <text:p>Peripheral architecture in Xen environment</text:p>
          </draw:text-box>
        </draw:frame>
        <draw:frame draw:style-name="gr52" draw:text-style-name="P18" draw:layer="layout" svg:width="19.427cm" svg:height="14.315cm" svg:x="2.963cm" svg:y="2.83cm">
          <draw:image xlink:href="Pictures/200000AD0000283900001DA487D9D226.wmf" xlink:type="simple" xlink:show="embed" xlink:actuate="onLoad">
            <text:p/>
          </draw:image>
        </draw:frame>
        <presentation:notes draw:style-name="dp2">
          <draw:page-thumbnail draw:style-name="gr5" draw:layer="layout" svg:width="13.968cm" svg:height="10.476cm" svg:x="3.81cm" svg:y="2.123cm" draw:page-number="17" presentation:class="page"/>
          <draw:frame presentation:style-name="pr4"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9" presentation:use-footer-name="ftr1">
        <office:forms form:automatic-focus="false" form:apply-design-mode="false"/>
        <draw:frame presentation:style-name="pr5" draw:layer="layout" svg:width="24.004cm" svg:height="1.706cm" svg:x="0.698cm" svg:y="0.836cm" presentation:class="title">
          <draw:text-box>
            <text:p>Xen – Unmodified Guest OS (HVM)</text:p>
          </draw:text-box>
        </draw:frame>
        <draw:frame draw:style-name="gr52" draw:text-style-name="P18" draw:layer="layout" svg:width="19.848cm" svg:height="14.35cm" svg:x="2.963cm" svg:y="2.751cm">
          <draw:image xlink:href="Pictures/20000129000028EC00001D972D3EC601.wmf" xlink:type="simple" xlink:show="embed" xlink:actuate="onLoad">
            <text:p/>
          </draw:image>
        </draw:frame>
        <presentation:notes draw:style-name="dp2">
          <draw:page-thumbnail draw:style-name="gr5" draw:layer="layout" svg:width="13.968cm" svg:height="10.476cm" svg:x="3.81cm" svg:y="2.123cm" draw:page-number="18" presentation:class="page"/>
          <draw:frame presentation:style-name="pr4"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9" presentation:use-footer-name="ftr1">
        <office:forms form:automatic-focus="false" form:apply-design-mode="false"/>
        <draw:frame presentation:style-name="pr5" draw:layer="layout" svg:width="24.004cm" svg:height="1.706cm" svg:x="0.598cm" svg:y="0.836cm" presentation:class="title" presentation:user-transformed="true">
          <draw:text-box>
            <text:p>Xen – Fully paravirtualized/adapted Guest OS</text:p>
          </draw:text-box>
        </draw:frame>
        <draw:frame draw:style-name="gr52" draw:text-style-name="P18" draw:layer="layout" svg:width="16.802cm" svg:height="13.549cm" svg:x="3.941cm" svg:y="3.175cm">
          <draw:image xlink:href="Pictures/200001260000283900002070E393939D.wmf" xlink:type="simple" xlink:show="embed" xlink:actuate="onLoad">
            <text:p/>
          </draw:image>
        </draw:frame>
        <presentation:notes draw:style-name="dp2">
          <draw:page-thumbnail draw:style-name="gr5" draw:layer="layout" svg:width="13.968cm" svg:height="10.476cm" svg:x="3.81cm" svg:y="2.123cm" draw:page-number="19" presentation:class="page"/>
          <draw:frame presentation:style-name="pr4"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9" presentation:use-footer-name="ftr1">
        <office:forms form:automatic-focus="false" form:apply-design-mode="false"/>
        <draw:frame presentation:style-name="pr5" draw:layer="layout" svg:width="24.004cm" svg:height="1.706cm" svg:x="0.698cm" svg:y="0.836cm" presentation:class="title">
          <draw:text-box>
            <text:p>Xen API Hierarchy</text:p>
          </draw:text-box>
        </draw:frame>
        <draw:frame draw:style-name="gr52" draw:text-style-name="P18" draw:layer="layout" svg:width="19.786cm" svg:height="13.227cm" svg:x="2.963cm" svg:y="3.283cm">
          <draw:image xlink:href="Pictures/20000079000026BB000019E56ED8F037.wmf" xlink:type="simple" xlink:show="embed" xlink:actuate="onLoad">
            <text:p/>
          </draw:image>
        </draw:frame>
        <presentation:notes draw:style-name="dp2">
          <draw:page-thumbnail draw:style-name="gr5" draw:layer="layout" svg:width="13.968cm" svg:height="10.476cm" svg:x="3.81cm" svg:y="2.123cm" draw:page-number="20" presentation:class="page"/>
          <draw:frame presentation:style-name="pr4"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3T1" presentation:use-footer-name="ftr1">
        <office:forms form:automatic-focus="false" form:apply-design-mode="false"/>
        <draw:frame presentation:style-name="pr3" draw:layer="layout" svg:width="24.004cm" svg:height="1.957cm" svg:x="0.698cm" svg:y="0.711cm" presentation:class="title" presentation:user-transformed="true">
          <draw:text-box>
            <text:p>QEMU, GNU/Linux and more</text:p>
          </draw:text-box>
        </draw:frame>
        <draw:frame presentation:style-name="pr9" draw:layer="layout" svg:width="22.859cm" svg:height="14.012cm" svg:x="1.271cm" svg:y="2.921cm" presentation:class="outline" presentation:user-transformed="true">
          <draw:text-box>
            <text:list text:style-name="L8">
              <text:list-item>
                <text:p>Good source of infomations about GNU/Linuxu porting, writing drivers and portabel applications are tutorial texts and presentation at <text:span text:style-name="T34">Free Electrons</text:span><text:span text:style-name="T35"> server</text:span> <text:a xlink:href="http://free-electrons.com/docs/" xlink:type="simple">http://free-electrons.com/docs/</text:a></text:p>
                <text:list>
                  <text:list-item>
                    <text:p>i.e. next resource specially for virtualization</text:p>
                    <text:list>
                      <text:list-item>
                        <text:p>Thomas Petazzoni / Michael Opdenacker: Virtualization in Linux</text:p>
                      </text:list-item>
                    </text:list>
                  </text:list-item>
                </text:list>
              </text:list-item>
            </text:list>
          </draw:text-box>
        </draw:frame>
        <presentation:notes draw:style-name="dp2">
          <draw:page-thumbnail draw:style-name="gr5" draw:layer="layout" svg:width="13.968cm" svg:height="10.476cm" svg:x="3.81cm" svg:y="2.123cm" draw:page-number="21" presentation:class="page"/>
          <draw:frame presentation:style-name="pr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Bats1" svg:font-family="StarBats" style:font-charset="x-symbol"/>
    <style:font-face style:name="StarBats2" svg:font-family="StarBats" style:font-adornments="Regular" style:font-charset="x-symbol"/>
    <style:font-face style:name="StarSymbol1" svg:font-family="StarSymbol" style:font-charset="x-symbol"/>
    <style:font-face style:name="StarSymbol2" svg:font-family="StarSymbol" style:font-adornments="Regular" style:font-charset="x-symbol"/>
    <style:font-face style:name="Arial3" svg:font-family="Arial" style:font-pitch="variable" style:font-charset="x-symbol"/>
    <style:font-face style:name="DejaVu Sans3" svg:font-family="'DejaVu Sans'" style:font-pitch="variable" style:font-charset="x-symbol"/>
    <style:font-face style:name="OpenSymbol" svg:font-family="OpenSymbol" style:font-pitch="variable" style:font-charset="x-symbol"/>
    <style:font-face style:name="StarBats" svg:font-family="StarBats" style:font-pitch="variable" style:font-charset="x-symbol"/>
    <style:font-face style:name="StarSymbol" svg:font-family="StarSymbol" style:font-pitch="variable" style:font-charset="x-symbol"/>
    <style:font-face style:name="Arial2" svg:font-family="Arial" style:font-family-generic="roman" style:font-pitch="variable" style:font-charset="x-symbol"/>
    <style:font-face style:name="DejaVu Sans2" svg:font-family="'DejaVu Sans'" style:font-family-generic="system" style:font-pitch="variable" style:font-charset="x-symbol"/>
    <style:font-face style:name="DejaVu Sans" svg:font-family="'DejaVu Sans'" style:font-adornments="Book"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APO_20_2" draw:display-name="Gradient APO 2" draw:style="axial" draw:start-color="#99ccff" draw:end-color="#83afdb" draw:start-intensity="100%" draw:end-intensity="100%" draw:angle="0" draw:border="0%"/>
    <draw:gradient draw:name="Gradient_20_APO_20_Footer" draw:display-name="Gradient APO Footer" draw:style="axial" draw:start-color="#3366ff" draw:end-color="#182f76"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g2SxdLine14" style:family="graphic" style:parent-style-name="Fig2SxdLine">
      <style:graphic-properties draw:stroke="none" draw:fill="solid" draw:fill-color="#000000"/>
    </style:style>
    <style:style style:name="Fig2SxdLine" style:family="graphic" style:parent-style-name="standard"/>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2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end"/>
      <style:text-properties fo:color="#ffffff" fo:font-size="14pt" style:font-size-asian="14pt" style:font-size-complex="14pt"/>
    </style:style>
    <style:style style:name="MP5" style:family="paragraph">
      <style:paragraph-properties fo:text-align="start"/>
      <style:text-properties fo:color="#ffffff"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draw:name="Rectangle 14" draw:style-name="Mgr3" draw:text-style-name="MP3"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2.573cm" svg:x="1.271cm" svg:y="2.921cm" presentation:class="outline" presentation:placeholder="true">
        <draw:text-box/>
      </draw:frame>
      <draw:frame presentation:style-name="Mpr1" draw:text-style-name="MP4" draw:layer="backgroundobjects" svg:width="4.868cm" svg:height="0.798cm" svg:x="19.473cm" svg:y="17.326cm" presentation:class="page-number">
        <draw:text-box>
          <text:p text:style-name="MP4"><text:span text:style-name="MT2"><text:page-number>&lt;number&gt;</text:page-number></text:span></text:p>
        </draw:text-box>
      </draw:frame>
      <draw:frame presentation:style-name="Mpr1" draw:text-style-name="MP5" draw:layer="backgroundobjects" svg:width="9.524cm" svg:height="0.798cm" svg:x="1.271cm" svg:y="17.326cm" presentation:class="footer">
        <draw:text-box>
          <text:p text:style-name="MP5"><text:span text:style-name="MT2"><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03-29T18:02:47</meta:creation-date>
    <meta:editing-duration>PT14H24M58S</meta:editing-duration>
    <meta:editing-cycles>56</meta:editing-cycles>
    <meta:generator>LibreOffice/4.3.3.2$Linux_X86_64 LibreOffice_project/430m0$Build-2</meta:generator>
    <dc:date>2015-05-18T02:12:30.378433795</dc:date>
    <meta:document-statistic meta:object-count="241"/>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xi Sans" svg:font-family="'Luxi Sans'" style:font-family-generic="swiss" style:font-pitch="variable"/>
    <style:font-face style:name="DejaVu Sans1" svg:font-family="'DejaVu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le2" style:family="table">
      <style:table-properties style:width="43.737cm" table:align="left"/>
    </style:style>
    <style:style style:name="Table2.A" style:family="table-column">
      <style:table-column-properties style:column-width="3.452cm"/>
    </style:style>
    <style:style style:name="Table2.B" style:family="table-column">
      <style:table-column-properties style:column-width="3.687cm"/>
    </style:style>
    <style:style style:name="Table2.C" style:family="table-column">
      <style:table-column-properties style:column-width="3.048cm"/>
    </style:style>
    <style:style style:name="Table2.D" style:family="table-column">
      <style:table-column-properties style:column-width="2.817cm"/>
    </style:style>
    <style:style style:name="Table2.E" style:family="table-column">
      <style:table-column-properties style:column-width="2.688cm"/>
    </style:style>
    <style:style style:name="Table2.F" style:family="table-column">
      <style:table-column-properties style:column-width="2.491cm"/>
    </style:style>
    <style:style style:name="Table2.G" style:family="table-column">
      <style:table-column-properties style:column-width="3.02cm"/>
    </style:style>
    <style:style style:name="Table2.H" style:family="table-column">
      <style:table-column-properties style:column-width="2.579cm"/>
    </style:style>
    <style:style style:name="Table2.I" style:family="table-column">
      <style:table-column-properties style:column-width="2.402cm"/>
    </style:style>
    <style:style style:name="Table2.J" style:family="table-column">
      <style:table-column-properties style:column-width="2.203cm"/>
    </style:style>
    <style:style style:name="Table2.K" style:family="table-column">
      <style:table-column-properties style:column-width="1.896cm"/>
    </style:style>
    <style:style style:name="Table2.L" style:family="table-column">
      <style:table-column-properties style:column-width="2.094cm"/>
    </style:style>
    <style:style style:name="Table2.M" style:family="table-column">
      <style:table-column-properties style:column-width="8.361cm"/>
    </style:style>
    <style:style style:name="Table2.N" style:family="table-column">
      <style:table-column-properties style:column-width="3cm"/>
    </style:style>
    <style:style style:name="Table2.A1" style:family="table-cell">
      <style:table-cell-properties style:vertical-align="middle" fo:padding="0.049cm" fo:border="none"/>
    </style:style>
    <style:style style:name="Table2.E3" style:family="table-cell">
      <style:table-cell-properties style:vertical-align="middle" fo:background-color="#ffffbb" fo:padding="0.049cm" fo:border="none">
        <style:background-image/>
      </style:table-cell-properties>
    </style:style>
    <style:style style:name="Table2.F3" style:family="table-cell">
      <style:table-cell-properties style:vertical-align="middle" fo:background-color="#ff9999" fo:padding="0.049cm" fo:border="none">
        <style:background-image/>
      </style:table-cell-properties>
    </style:style>
    <style:style style:name="Table2.L3" style:family="table-cell">
      <style:table-cell-properties style:vertical-align="middle" fo:background-color="#99ff99" fo:padding="0.049cm" fo:border="none">
        <style:background-image/>
      </style:table-cell-properties>
    </style:style>
    <style:style style:name="Table2.C4" style:family="table-cell">
      <style:table-cell-properties style:vertical-align="middle" fo:background-color="#99ffff" fo:padding="0.049cm" fo:border="none">
        <style:background-image/>
      </style:table-cell-properties>
    </style:style>
    <style:style style:name="Table2.C9" style:family="table-cell">
      <style:table-cell-properties style:vertical-align="middle" fo:background-color="#ddddff" fo:padding="0.049cm" fo:border="none">
        <style:background-image/>
      </style:table-cell-properties>
    </style:style>
    <style:style style:name="P1" style:family="paragraph" style:parent-style-name="Standard">
      <style:text-properties fo:font-size="18pt" style:font-size-asian="18pt" style:font-size-complex="18pt"/>
    </style:style>
    <style:style style:name="P2" style:family="paragraph" style:parent-style-name="Table_20_Heading">
      <style:text-properties style:font-name="Luxi Sans" fo:font-size="22pt" style:font-size-asian="22pt" style:font-size-complex="22pt"/>
    </style:style>
    <style:style style:name="P3" style:family="paragraph" style:parent-style-name="Table_20_Contents">
      <style:text-properties style:font-name="Luxi Sans" fo:font-size="22pt" style:font-size-asian="22pt" style:font-size-complex="22pt"/>
    </style:style>
    <style:style style:name="P4" style:family="paragraph" style:parent-style-name="Table_20_Contents">
      <style:paragraph-properties fo:margin-top="0cm" fo:margin-bottom="0.499cm" loext:contextual-spacing="false"/>
    </style:style>
    <style:style style:name="P5" style:family="paragraph" style:parent-style-name="Table_20_Contents">
      <style:paragraph-properties fo:margin-top="0cm" fo:margin-bottom="0.499cm" loext:contextual-spacing="false"/>
      <style:text-properties style:font-name="Luxi Sans" fo:font-size="22pt" style:font-size-asian="22pt" style:font-size-complex="22pt"/>
    </style:style>
    <style:style style:name="P6" style:family="paragraph" style:parent-style-name="Standard">
      <style:text-properties fo:font-size="18pt" style:font-size-asian="18pt" style:font-size-complex="18pt"/>
    </style:style>
    <style:style style:name="P7" style:family="paragraph" style:parent-style-name="Text_20_body">
      <style:text-properties style:font-name="DejaVu Sans" fo:font-size="10pt" style:font-size-asian="10pt" style:font-size-complex="10pt"/>
    </style:style>
    <style:style style:name="P8" style:family="paragraph" style:parent-style-name="Table_20_Heading">
      <style:text-properties style:font-name="DejaVu Sans" fo:font-size="10pt" style:font-size-asian="10pt" style:font-size-complex="10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style:font-name="DejaVu Sans" fo:font-size="10pt" style:font-size-asian="10pt" style:font-size-complex="10pt"/>
    </style:style>
    <style:style style:name="P11" style:family="paragraph" style:parent-style-name="Table_20_Contents">
      <style:paragraph-properties fo:text-align="center" style:justify-single-word="false"/>
      <style:text-properties style:font-name="DejaVu Sans" fo:font-size="10pt" style:font-size-asian="10pt" style:font-size-complex="10pt"/>
    </style:style>
    <style:style style:name="P12" style:family="paragraph" style:parent-style-name="Table_20_Contents">
      <style:text-properties style:font-name="DejaVu Sans" fo:font-size="10pt" fo:font-style="italic" fo:font-weight="bold" style:font-size-asian="10pt" style:font-size-complex="10pt"/>
    </style:style>
    <style:style style:name="T1" style:family="text">
      <style:text-properties style:font-name="Luxi Sans" fo:font-size="22pt" style:font-size-asian="22pt" style:font-size-complex="22pt"/>
    </style:style>
    <style:style style:name="T2" style:family="text">
      <style:text-properties fo:color="#000000"/>
    </style:style>
    <style:style style:name="T3" style:family="text">
      <style:text-properties fo:color="#000000" style:font-name="DejaVu Sans"/>
    </style:style>
    <style:style style:name="T4" style:family="text">
      <style:text-properties fo:color="#000000" style:font-name="DejaVu Sans" fo:font-size="10pt" style:font-size-asian="10pt" style:font-size-complex="10pt"/>
    </style:style>
    <style:style style:name="T5" style:family="text">
      <style:text-properties style:font-name="DejaVu Sans"/>
    </style:style>
    <style:style style:name="T6" style:family="text">
      <style:text-properties style:font-name="DejaVu Sans" fo:font-size="10pt" style:font-size-asian="10pt" style:font-size-complex="10pt"/>
    </style:style>
    <style:style style:name="T7" style:family="text">
      <style:text-properties officeooo:rsid="001a935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header-rows>
          <table:table-row>
            <table:table-cell table:style-name="Table2.A1" table:number-rows-spanned="2" office:value-type="string">
              <text:p text:style-name="P8">Mechanism</text:p>
            </table:table-cell>
            <table:table-cell table:style-name="Table2.A1" table:number-rows-spanned="2" office:value-type="string">
              <text:p text:style-name="P8">Operating system</text:p>
            </table:table-cell>
            <table:table-cell table:style-name="Table2.A1" table:number-rows-spanned="2" office:value-type="string">
              <text:p text:style-name="P8">License</text:p>
            </table:table-cell>
            <table:table-cell table:style-name="Table2.A1" table:number-rows-spanned="2" office:value-type="string">
              <text:p text:style-name="P8">Available</text:p>
            </table:table-cell>
            <table:table-cell table:style-name="Table2.A1" table:number-columns-spanned="10" office:value-type="string">
              <text:p text:style-name="P8">Features</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Table2.A1" office:value-type="string">
              <text:p text:style-name="P8">File system isolation</text:p>
            </table:table-cell>
            <table:table-cell table:style-name="Table2.A1" office:value-type="string">
              <text:p text:style-name="Table_20_Heading"><text:a xlink:type="simple" xlink:href="http://en.wikipedia.org/wiki/Copy-on-write" text:style-name="Internet_20_link" text:visited-style-name="Visited_20_Internet_20_Link"><text:span text:style-name="T6">Copy on Write</text:span></text:a></text:p>
            </table:table-cell>
            <table:table-cell table:style-name="Table2.A1" office:value-type="string">
              <text:p text:style-name="P8">Disk quotas</text:p>
            </table:table-cell>
            <table:table-cell table:style-name="Table2.A1" office:value-type="string">
              <text:p text:style-name="P8">I/O rate limiting</text:p>
            </table:table-cell>
            <table:table-cell table:style-name="Table2.A1" office:value-type="string">
              <text:p text:style-name="P8">Memory limits</text:p>
            </table:table-cell>
            <table:table-cell table:style-name="Table2.A1" office:value-type="string">
              <text:p text:style-name="P8">CPU quotas</text:p>
            </table:table-cell>
            <table:table-cell table:style-name="Table2.A1" office:value-type="string">
              <text:p text:style-name="P8">Network isolation</text:p>
            </table:table-cell>
            <table:table-cell table:style-name="Table2.A1" office:value-type="string">
              <text:p text:style-name="P8">Nested virtualization</text:p>
            </table:table-cell>
            <table:table-cell table:style-name="Table2.A1" office:value-type="string">
              <text:p text:style-name="P8">Partition checkpointing<text:line-break/>and live migration</text:p>
            </table:table-cell>
            <table:table-cell table:style-name="Table2.A1" office:value-type="string">
              <text:p text:style-name="P8">Root privilege isolation</text:p>
            </table:table-cell>
          </table:table-row>
        </table:table-header-rows>
        <table:table-row>
          <table:table-cell table:style-name="Table2.A1" office:value-type="string">
            <text:p text:style-name="Table_20_Contents"><text:a xlink:type="simple" xlink:href="http://en.wikipedia.org/wiki/Chroot" text:style-name="Internet_20_link" text:visited-style-name="Visited_20_Internet_20_Link"><text:span text:style-name="T6">chroot</text:span></text:a></text:p>
          </table:table-cell>
          <table:table-cell table:style-name="Table2.A1" office:value-type="string">
            <text:p text:style-name="Table_20_Contents"><text:span text:style-name="T6">most </text:span><text:a xlink:type="simple" xlink:href="http://en.wikipedia.org/wiki/UNIX-like" text:style-name="Internet_20_link" text:visited-style-name="Visited_20_Internet_20_Link"><text:span text:style-name="T6">UNIX-like</text:span></text:a><text:span text:style-name="T6"> operating systems</text:span></text:p>
          </table:table-cell>
          <table:table-cell table:style-name="Table2.A1" office:value-type="string">
            <text:p text:style-name="P10">varies by operating system</text:p>
          </table:table-cell>
          <table:table-cell table:style-name="Table2.A1" office:value-type="string">
            <text:p text:style-name="P10">1982</text:p>
          </table:table-cell>
          <table:table-cell table:style-name="Table2.E3" office:value-type="string">
            <text:p text:style-name="P9"><text:span text:style-name="T6">Partial</text:span><text:bookmark text:name="cite_ref-root-escape_5-0"/><text:a xlink:type="simple" xlink:href="http://en.wikipedia.org/wiki/Operating-system-level_virtualization#cite_note-root-escape-5" text:style-name="Internet_20_link" text:visited-style-name="Visited_20_Internet_20_Link"><text:span text:style-name="T6">[5]</text:span></text:a></text:p>
          </table:table-cell>
          <table:table-cell table:style-name="Table2.F3" office:value-type="string">
            <text:p text:style-name="P11">No</text:p>
          </table:table-cell>
          <table:table-cell table:style-name="Table2.F3" office:value-type="string">
            <text:p text:style-name="P11">No</text:p>
          </table:table-cell>
          <table:table-cell table:style-name="Table2.F3" office:value-type="string">
            <text:p text:style-name="P11">No</text:p>
          </table:table-cell>
          <table:table-cell table:style-name="Table2.F3" office:value-type="string">
            <text:p text:style-name="P11">No</text:p>
          </table:table-cell>
          <table:table-cell table:style-name="Table2.F3" office:value-type="string">
            <text:p text:style-name="P11">No</text:p>
          </table:table-cell>
          <table:table-cell table:style-name="Table2.F3" office:value-type="string">
            <text:p text:style-name="P11">No</text:p>
          </table:table-cell>
          <table:table-cell table:style-name="Table2.L3" office:value-type="string">
            <text:p text:style-name="P11">Yes</text:p>
          </table:table-cell>
          <table:table-cell table:style-name="Table2.F3" office:value-type="string">
            <text:p text:style-name="P11">No</text:p>
          </table:table-cell>
          <table:table-cell table:style-name="Table2.F3" office:value-type="string">
            <text:p text:style-name="P11">No</text:p>
          </table:table-cell>
        </table:table-row>
        <table:table-row>
          <table:table-cell table:style-name="Table2.A1" office:value-type="string">
            <text:p text:style-name="Table_20_Contents"><text:a xlink:type="simple" xlink:href="http://en.wikipedia.org/wiki/Docker_%28software%29" text:style-name="Internet_20_link" text:visited-style-name="Visited_20_Internet_20_Link"><text:span text:style-name="T6">Docker</text:span></text:a></text:p>
          </table:table-cell>
          <table:table-cell table:style-name="Table2.A1" office:value-type="string">
            <text:p text:style-name="Table_20_Contents"><text:a xlink:type="simple" xlink:href="http://en.wikipedia.org/wiki/Linux" text:style-name="Internet_20_link" text:visited-style-name="Visited_20_Internet_20_Link"><text:span text:style-name="T6">Linux</text:span></text:a><text:bookmark text:name="cite_ref-6"/><text:a xlink:type="simple" xlink:href="http://en.wikipedia.org/wiki/Operating-system-level_virtualization#cite_note-6" text:style-name="Internet_20_link" text:visited-style-name="Visited_20_Internet_20_Link"><text:span text:style-name="T6">[6]</text:span></text:a></text:p>
          </table:table-cell>
          <table:table-cell table:style-name="Table2.C4" office:value-type="string">
            <text:p text:style-name="P9"><text:a xlink:type="simple" xlink:href="http://en.wikipedia.org/wiki/Apache_License" text:style-name="Internet_20_link" text:visited-style-name="Visited_20_Internet_20_Link"><text:span text:style-name="T4">Apache License 2.0</text:span></text:a></text:p>
          </table:table-cell>
          <table:table-cell table:style-name="Table2.A1" office:value-type="string">
            <text:p text:style-name="P10">2013</text:p>
          </table:table-cell>
          <table:table-cell table:style-name="Table2.L3" office:value-type="string">
            <text:p text:style-name="P11">Yes</text:p>
          </table:table-cell>
          <table:table-cell table:style-name="Table2.L3" office:value-type="string">
            <text:p text:style-name="P11">Yes</text:p>
          </table:table-cell>
          <table:table-cell table:style-name="Table2.F3" office:value-type="string">
            <text:p text:style-name="P11">Not directly</text:p>
          </table:table-cell>
          <table:table-cell table:style-name="Table2.F3" office:value-type="string">
            <text:p text:style-name="P11">Not directly</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11">Yes</text:p>
          </table:table-cell>
          <table:table-cell table:style-name="Table2.F3" office:value-type="string">
            <text:p text:style-name="P11">No</text:p>
          </table:table-cell>
          <table:table-cell table:style-name="Table2.F3" office:value-type="string">
            <text:p text:style-name="P11">No</text:p>
          </table:table-cell>
        </table:table-row>
        <table:table-row>
          <table:table-cell table:style-name="Table2.A1" office:value-type="string">
            <text:p text:style-name="Table_20_Contents"><text:a xlink:type="simple" xlink:href="http://en.wikipedia.org/wiki/Linux-VServer" text:style-name="Internet_20_link" text:visited-style-name="Visited_20_Internet_20_Link"><text:span text:style-name="T6">Linux-VServer</text:span></text:a><text:span text:style-name="T6"><text:line-break/>(security context)</text:span></text:p>
          </table:table-cell>
          <table:table-cell table:style-name="Table2.A1" office:value-type="string">
            <text:p text:style-name="Table_20_Contents"><text:a xlink:type="simple" xlink:href="http://en.wikipedia.org/wiki/Linux" text:style-name="Internet_20_link" text:visited-style-name="Visited_20_Internet_20_Link"><text:span text:style-name="T6">Linux</text:span></text:a></text:p>
          </table:table-cell>
          <table:table-cell table:style-name="Table2.C4" office:value-type="string">
            <text:p text:style-name="P9"><text:a xlink:type="simple" xlink:href="http://en.wikipedia.org/wiki/GNU_General_Public_License" text:style-name="Internet_20_link" text:visited-style-name="Visited_20_Internet_20_Link"><text:span text:style-name="T4">GNU GPLv2</text:span></text:a></text:p>
          </table:table-cell>
          <table:table-cell table:style-name="Table2.A1" office:value-type="string">
            <text:p text:style-name="P10">2001</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9"><text:span text:style-name="T6">Yes</text:span><text:bookmark text:name="cite_ref-cfq_7-0"/><text:a xlink:type="simple" xlink:href="http://en.wikipedia.org/wiki/Operating-system-level_virtualization#cite_note-cfq-7" text:style-name="Internet_20_link" text:visited-style-name="Visited_20_Internet_20_Link"><text:span text:style-name="T6">[7]</text:span></text:a></text:p>
          </table:table-cell>
          <table:table-cell table:style-name="Table2.L3" office:value-type="string">
            <text:p text:style-name="P11">Yes</text:p>
          </table:table-cell>
          <table:table-cell table:style-name="Table2.L3" office:value-type="string">
            <text:p text:style-name="P11">Yes</text:p>
          </table:table-cell>
          <table:table-cell table:style-name="Table2.E3" office:value-type="string">
            <text:p text:style-name="P9"><text:span text:style-name="T6">Partial</text:span><text:bookmark text:name="cite_ref-vserver-net_8-0"/><text:a xlink:type="simple" xlink:href="http://en.wikipedia.org/wiki/Operating-system-level_virtualization#cite_note-vserver-net-8" text:style-name="Internet_20_link" text:visited-style-name="Visited_20_Internet_20_Link"><text:span text:style-name="T6">[8]</text:span></text:a></text:p>
          </table:table-cell>
          <table:table-cell table:style-name="Table2.A1" office:value-type="string">
            <text:p text:style-name="P12">?</text:p>
          </table:table-cell>
          <table:table-cell table:style-name="Table2.F3" office:value-type="string">
            <text:p text:style-name="P11">No</text:p>
          </table:table-cell>
          <table:table-cell table:style-name="Table2.E3" office:value-type="string">
            <text:p text:style-name="P9"><text:span text:style-name="T6">Partial</text:span><text:bookmark text:name="cite_ref-linux-vserver-paper_9-0"/><text:a xlink:type="simple" xlink:href="http://en.wikipedia.org/wiki/Operating-system-level_virtualization#cite_note-linux-vserver-paper-9" text:style-name="Internet_20_link" text:visited-style-name="Visited_20_Internet_20_Link"><text:span text:style-name="T6">[9]</text:span></text:a></text:p>
          </table:table-cell>
        </table:table-row>
        <table:table-row>
          <table:table-cell table:style-name="Table2.A1" office:value-type="string">
            <text:p text:style-name="Table_20_Contents"><text:a xlink:type="simple" xlink:href="http://en.wikipedia.org/wiki/Lmctfy" text:style-name="Internet_20_link" text:visited-style-name="Visited_20_Internet_20_Link"><text:span text:style-name="T6">lmctfy</text:span></text:a></text:p>
          </table:table-cell>
          <table:table-cell table:style-name="Table2.A1" office:value-type="string">
            <text:p text:style-name="Table_20_Contents"><text:a xlink:type="simple" xlink:href="http://en.wikipedia.org/wiki/Linux" text:style-name="Internet_20_link" text:visited-style-name="Visited_20_Internet_20_Link"><text:span text:style-name="T6">Linux</text:span></text:a></text:p>
          </table:table-cell>
          <table:table-cell table:style-name="Table2.C4" office:value-type="string">
            <text:p text:style-name="P9"><text:a xlink:type="simple" xlink:href="http://en.wikipedia.org/wiki/Apache_License" text:style-name="Internet_20_link" text:visited-style-name="Visited_20_Internet_20_Link"><text:span text:style-name="T4">Apache License 2.0</text:span></text:a></text:p>
          </table:table-cell>
          <table:table-cell table:style-name="Table2.A1" office:value-type="string">
            <text:p text:style-name="P10">2013</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9"><text:span text:style-name="T6">Yes</text:span><text:bookmark text:name="cite_ref-cfq_7-1"/><text:a xlink:type="simple" xlink:href="http://en.wikipedia.org/wiki/Operating-system-level_virtualization#cite_note-cfq-7" text:style-name="Internet_20_link" text:visited-style-name="Visited_20_Internet_20_Link"><text:span text:style-name="T6">[7]</text:span></text:a></text:p>
          </table:table-cell>
          <table:table-cell table:style-name="Table2.L3" office:value-type="string">
            <text:p text:style-name="P11">Yes</text:p>
          </table:table-cell>
          <table:table-cell table:style-name="Table2.L3" office:value-type="string">
            <text:p text:style-name="P11">Yes</text:p>
          </table:table-cell>
          <table:table-cell table:style-name="Table2.E3" office:value-type="string">
            <text:p text:style-name="P9"><text:span text:style-name="T6">Partial</text:span><text:bookmark text:name="cite_ref-vserver-net_8-1"/><text:a xlink:type="simple" xlink:href="http://en.wikipedia.org/wiki/Operating-system-level_virtualization#cite_note-vserver-net-8" text:style-name="Internet_20_link" text:visited-style-name="Visited_20_Internet_20_Link"><text:span text:style-name="T6">[8]</text:span></text:a></text:p>
          </table:table-cell>
          <table:table-cell table:style-name="Table2.A1" office:value-type="string">
            <text:p text:style-name="P12">?</text:p>
          </table:table-cell>
          <table:table-cell table:style-name="Table2.F3" office:value-type="string">
            <text:p text:style-name="P11">No</text:p>
          </table:table-cell>
          <table:table-cell table:style-name="Table2.E3" office:value-type="string">
            <text:p text:style-name="P9"><text:span text:style-name="T6">Partial</text:span><text:bookmark text:name="cite_ref-linux-vserver-paper_9-1"/><text:a xlink:type="simple" xlink:href="http://en.wikipedia.org/wiki/Operating-system-level_virtualization#cite_note-linux-vserver-paper-9" text:style-name="Internet_20_link" text:visited-style-name="Visited_20_Internet_20_Link"><text:span text:style-name="T6">[9]</text:span></text:a></text:p>
          </table:table-cell>
        </table:table-row>
        <table:table-row>
          <table:table-cell table:style-name="Table2.A1" office:value-type="string">
            <text:p text:style-name="Table_20_Contents"><text:a xlink:type="simple" xlink:href="http://en.wikipedia.org/wiki/LXC" text:style-name="Internet_20_link" text:visited-style-name="Visited_20_Internet_20_Link"><text:span text:style-name="T6">LXC</text:span></text:a></text:p>
          </table:table-cell>
          <table:table-cell table:style-name="Table2.A1" office:value-type="string">
            <text:p text:style-name="Table_20_Contents"><text:a xlink:type="simple" xlink:href="http://en.wikipedia.org/wiki/Linux" text:style-name="Internet_20_link" text:visited-style-name="Visited_20_Internet_20_Link"><text:span text:style-name="T6">Linux</text:span></text:a></text:p>
          </table:table-cell>
          <table:table-cell table:style-name="Table2.C4" office:value-type="string">
            <text:p text:style-name="P9"><text:a xlink:type="simple" xlink:href="http://en.wikipedia.org/wiki/GNU_General_Public_License" text:style-name="Internet_20_link" text:visited-style-name="Visited_20_Internet_20_Link"><text:span text:style-name="T4">GNU GPLv2</text:span></text:a></text:p>
          </table:table-cell>
          <table:table-cell table:style-name="Table2.A1" office:value-type="string">
            <text:p text:style-name="P10">2008</text:p>
          </table:table-cell>
          <table:table-cell table:style-name="Table2.L3" office:value-type="string">
            <text:p text:style-name="P9"><text:span text:style-name="T6">Yes</text:span><text:bookmark text:name="cite_ref-lxc-1-0-security-features.2F_10-0"/><text:a xlink:type="simple" xlink:href="http://en.wikipedia.org/wiki/Operating-system-level_virtualization#cite_note-lxc-1-0-security-features.2F-10" text:style-name="Internet_20_link" text:visited-style-name="Visited_20_Internet_20_Link"><text:span text:style-name="T6">[10]</text:span></text:a></text:p>
          </table:table-cell>
          <table:table-cell table:style-name="Table2.E3" office:value-type="string">
            <text:p text:style-name="P9"><text:span text:style-name="T6">Partial. Yes with </text:span><text:a xlink:type="simple" xlink:href="http://en.wikipedia.org/wiki/Btrfs" text:style-name="Internet_20_link" text:visited-style-name="Visited_20_Internet_20_Link"><text:span text:style-name="T6">Btrfs</text:span></text:a><text:span text:style-name="T6">.</text:span></text:p>
          </table:table-cell>
          <table:table-cell table:style-name="Table2.E3" office:value-type="string">
            <text:p text:style-name="P9"><text:span text:style-name="T6">Partial. Yes with </text:span><text:a xlink:type="simple" xlink:href="http://en.wikipedia.org/wiki/Logical_Volume_Manager_%28Linux%29" text:style-name="Internet_20_link" text:visited-style-name="Visited_20_Internet_20_Link"><text:span text:style-name="T6">LVM</text:span></text:a><text:span text:style-name="T6"> or </text:span><text:a xlink:type="simple" xlink:href="http://en.wikipedia.org/wiki/Disk_quota" text:style-name="Internet_20_link" text:visited-style-name="Visited_20_Internet_20_Link"><text:span text:style-name="T6">Disk quota</text:span></text:a><text:span text:style-name="T6">.</text:span></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11">Yes</text:p>
          </table:table-cell>
          <table:table-cell table:style-name="Table2.F3" office:value-type="string">
            <text:p text:style-name="P11">No</text:p>
          </table:table-cell>
          <table:table-cell table:style-name="Table2.L3" office:value-type="string">
            <text:p text:style-name="P9"><text:span text:style-name="T6">Yes</text:span><text:bookmark text:name="cite_ref-lxc-1-0-security-features.2F_10-1"/><text:a xlink:type="simple" xlink:href="http://en.wikipedia.org/wiki/Operating-system-level_virtualization#cite_note-lxc-1-0-security-features.2F-10" text:style-name="Internet_20_link" text:visited-style-name="Visited_20_Internet_20_Link"><text:span text:style-name="T6">[10]</text:span></text:a></text:p>
          </table:table-cell>
        </table:table-row>
        <table:table-row>
          <table:table-cell table:style-name="Table2.A1" office:value-type="string">
            <text:p text:style-name="Table_20_Contents"><text:a xlink:type="simple" xlink:href="http://en.wikipedia.org/wiki/OpenVZ" text:style-name="Internet_20_link" text:visited-style-name="Visited_20_Internet_20_Link"><text:span text:style-name="T6">OpenVZ</text:span></text:a></text:p>
          </table:table-cell>
          <table:table-cell table:style-name="Table2.A1" office:value-type="string">
            <text:p text:style-name="Table_20_Contents"><text:a xlink:type="simple" xlink:href="http://en.wikipedia.org/wiki/Linux" text:style-name="Internet_20_link" text:visited-style-name="Visited_20_Internet_20_Link"><text:span text:style-name="T6">Linux</text:span></text:a></text:p>
          </table:table-cell>
          <table:table-cell table:style-name="Table2.C4" office:value-type="string">
            <text:p text:style-name="P9"><text:a xlink:type="simple" xlink:href="http://en.wikipedia.org/wiki/GNU_General_Public_License" text:style-name="Internet_20_link" text:visited-style-name="Visited_20_Internet_20_Link"><text:span text:style-name="T4">GNU GPLv2</text:span></text:a></text:p>
          </table:table-cell>
          <table:table-cell table:style-name="Table2.A1" office:value-type="string">
            <text:p text:style-name="P10">2005</text:p>
          </table:table-cell>
          <table:table-cell table:style-name="Table2.L3" office:value-type="string">
            <text:p text:style-name="P11">Yes</text:p>
          </table:table-cell>
          <table:table-cell table:style-name="Table2.F3" office:value-type="string">
            <text:p text:style-name="P11">No</text:p>
          </table:table-cell>
          <table:table-cell table:style-name="Table2.L3" office:value-type="string">
            <text:p text:style-name="P11">Yes</text:p>
          </table:table-cell>
          <table:table-cell table:style-name="Table2.L3" office:value-type="string">
            <text:p text:style-name="P9"><text:span text:style-name="T6">Yes</text:span><text:bookmark text:name="cite_ref-ioprio_11-0"/><text:a xlink:type="simple" xlink:href="http://en.wikipedia.org/wiki/Operating-system-level_virtualization#cite_note-ioprio-11" text:style-name="Internet_20_link" text:visited-style-name="Visited_20_Internet_20_Link"><text:span text:style-name="T6">[11]</text:span></text:a></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9"><text:span text:style-name="T6">Yes</text:span><text:bookmark text:name="cite_ref-vn_12-0"/><text:a xlink:type="simple" xlink:href="http://en.wikipedia.org/wiki/Operating-system-level_virtualization#cite_note-vn-12" text:style-name="Internet_20_link" text:visited-style-name="Visited_20_Internet_20_Link"><text:span text:style-name="T6">[12]</text:span></text:a></text:p>
          </table:table-cell>
          <table:table-cell table:style-name="Table2.F3" office:value-type="string">
            <text:p text:style-name="P11">No</text:p>
          </table:table-cell>
          <table:table-cell table:style-name="Table2.L3" office:value-type="string">
            <text:p text:style-name="P11">Yes</text:p>
          </table:table-cell>
          <table:table-cell table:style-name="Table2.L3" office:value-type="string">
            <text:p text:style-name="P9"><text:span text:style-name="T6">Yes</text:span><text:bookmark text:name="cite_ref-openvz-wiki-container_13-0"/><text:a xlink:type="simple" xlink:href="http://en.wikipedia.org/wiki/Operating-system-level_virtualization#cite_note-openvz-wiki-container-13" text:style-name="Internet_20_link" text:visited-style-name="Visited_20_Internet_20_Link"><text:span text:style-name="T6">[13]</text:span></text:a></text:p>
          </table:table-cell>
        </table:table-row>
        <table:table-row>
          <table:table-cell table:style-name="Table2.A1" office:value-type="string">
            <text:p text:style-name="Table_20_Contents"><text:a xlink:type="simple" xlink:href="http://en.wikipedia.org/wiki/Virtuozzo" text:style-name="Internet_20_link" text:visited-style-name="Visited_20_Internet_20_Link"><text:span text:style-name="T6">Virtuozzo</text:span></text:a></text:p>
          </table:table-cell>
          <table:table-cell table:style-name="Table2.A1" office:value-type="string">
            <text:p text:style-name="Table_20_Contents"><text:a xlink:type="simple" xlink:href="http://en.wikipedia.org/wiki/Linux" text:style-name="Internet_20_link" text:visited-style-name="Visited_20_Internet_20_Link"><text:span text:style-name="T6">Linux</text:span></text:a><text:span text:style-name="T6">, </text:span><text:a xlink:type="simple" xlink:href="http://en.wikipedia.org/wiki/Windows_%28operating_system%29" text:style-name="Internet_20_link" text:visited-style-name="Visited_20_Internet_20_Link"><text:span text:style-name="T6">Windows</text:span></text:a></text:p>
          </table:table-cell>
          <table:table-cell table:style-name="Table2.C9" office:value-type="string">
            <text:p text:style-name="P9"><text:a xlink:type="simple" xlink:href="http://en.wikipedia.org/wiki/Proprietary_software" text:style-name="Internet_20_link" text:visited-style-name="Visited_20_Internet_20_Link"><text:span text:style-name="T6">Proprietary</text:span></text:a></text:p>
          </table:table-cell>
          <table:table-cell table:style-name="Table2.A1" office:value-type="string">
            <text:p text:style-name="Table_20_Contents"><text:span text:style-name="T6">July 2000</text:span><text:bookmark text:name="cite_ref-aspcomplete_14-0"/><text:a xlink:type="simple" xlink:href="http://en.wikipedia.org/wiki/Operating-system-level_virtualization#cite_note-aspcomplete-14" text:style-name="Internet_20_link" text:visited-style-name="Visited_20_Internet_20_Link"><text:span text:style-name="T6">[14]</text:span></text:a></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9"><text:span text:style-name="T6">Yes</text:span><text:bookmark text:name="cite_ref-vz4_15-0"/><text:a xlink:type="simple" xlink:href="http://en.wikipedia.org/wiki/Operating-system-level_virtualization#cite_note-vz4-15" text:style-name="Internet_20_link" text:visited-style-name="Visited_20_Internet_20_Link"><text:span text:style-name="T6">[15]</text:span></text:a></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9"><text:span text:style-name="T6">Yes</text:span><text:bookmark text:name="cite_ref-vn_12-1"/><text:a xlink:type="simple" xlink:href="http://en.wikipedia.org/wiki/Operating-system-level_virtualization#cite_note-vn-12" text:style-name="Internet_20_link" text:visited-style-name="Visited_20_Internet_20_Link"><text:span text:style-name="T6">[12]</text:span></text:a></text:p>
          </table:table-cell>
          <table:table-cell table:style-name="Table2.A1" office:value-type="string">
            <text:p text:style-name="P12">?</text:p>
          </table:table-cell>
          <table:table-cell table:style-name="Table2.L3" office:value-type="string">
            <text:p text:style-name="P11">Yes</text:p>
          </table:table-cell>
          <table:table-cell table:style-name="Table2.L3" office:value-type="string">
            <text:p text:style-name="P11">Yes</text:p>
          </table:table-cell>
        </table:table-row>
        <table:table-row>
          <table:table-cell table:style-name="Table2.A1" office:value-type="string">
            <text:p text:style-name="Table_20_Contents"><text:a xlink:type="simple" xlink:href="http://en.wikipedia.org/wiki/Solaris_Containers" text:style-name="Internet_20_link" text:visited-style-name="Visited_20_Internet_20_Link"><text:span text:style-name="T6">Solaris Containers</text:span></text:a><text:span text:style-name="T6"> (Zones)</text:span></text:p>
          </table:table-cell>
          <table:table-cell table:style-name="Table2.A1" office:value-type="string">
            <text:p text:style-name="Table_20_Contents"><text:a xlink:type="simple" xlink:href="http://en.wikipedia.org/wiki/Solaris_Operating_System" text:style-name="Internet_20_link" text:visited-style-name="Visited_20_Internet_20_Link"><text:span text:style-name="T6">Solaris</text:span></text:a><text:span text:style-name="T6">, </text:span><text:a xlink:type="simple" xlink:href="http://en.wikipedia.org/wiki/Opensolaris" text:style-name="Internet_20_link" text:visited-style-name="Visited_20_Internet_20_Link"><text:span text:style-name="T6">OpenSolaris</text:span></text:a><text:span text:style-name="T6">, </text:span><text:a xlink:type="simple" xlink:href="http://en.wikipedia.org/wiki/Illumos" text:style-name="Internet_20_link" text:visited-style-name="Visited_20_Internet_20_Link"><text:span text:style-name="T6">Illumos</text:span></text:a></text:p>
          </table:table-cell>
          <table:table-cell table:style-name="Table2.C4" office:value-type="string">
            <text:p text:style-name="P9"><text:a xlink:type="simple" xlink:href="http://en.wikipedia.org/wiki/CDDL" text:style-name="Internet_20_link" text:visited-style-name="Visited_20_Internet_20_Link"><text:span text:style-name="T4">CDDL</text:span></text:a></text:p>
          </table:table-cell>
          <table:table-cell table:style-name="Table2.A1" office:value-type="string">
            <text:p text:style-name="P10">February 2004</text:p>
          </table:table-cell>
          <table:table-cell table:style-name="Table2.L3" office:value-type="string">
            <text:p text:style-name="P11">Yes</text:p>
          </table:table-cell>
          <table:table-cell table:style-name="Table2.L3" office:value-type="string">
            <text:p text:style-name="P11">Yes (ZFS)</text:p>
          </table:table-cell>
          <table:table-cell table:style-name="Table2.L3" office:value-type="string">
            <text:p text:style-name="P11">Yes</text:p>
          </table:table-cell>
          <table:table-cell table:style-name="Table2.E3" office:value-type="string">
            <text:p text:style-name="P9"><text:span text:style-name="T6">Partial. Yes with Illumos.</text:span><text:bookmark text:name="cite_ref-16"/><text:a xlink:type="simple" xlink:href="http://en.wikipedia.org/wiki/Operating-system-level_virtualization#cite_note-16" text:style-name="Internet_20_link" text:visited-style-name="Visited_20_Internet_20_Link"><text:span text:style-name="T6">[16]</text:span></text:a></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9"><text:span text:style-name="T6">Yes</text:span><text:bookmark text:name="cite_ref-crossbow_17-0"/><text:a xlink:type="simple" xlink:href="http://en.wikipedia.org/wiki/Operating-system-level_virtualization#cite_note-crossbow-17" text:style-name="Internet_20_link" text:visited-style-name="Visited_20_Internet_20_Link"><text:span text:style-name="T6">[17]</text:span></text:a></text:p>
          </table:table-cell>
          <table:table-cell table:style-name="Table2.E3" office:value-type="string">
            <text:p text:style-name="P11">Partial. Only <text:span text:style-name="T7">if toplevel </text:span>KVM </text:p>
          </table:table-cell>
          <table:table-cell table:style-name="Table2.F3" office:value-type="string">
            <text:p text:style-name="P9"><text:span text:style-name="T6">No</text:span><text:bookmark text:name="cite_ref-coldmig_18-0"/><text:a xlink:type="simple" xlink:href="http://en.wikipedia.org/wiki/Operating-system-level_virtualization#cite_note-coldmig-18" text:style-name="Internet_20_link" text:visited-style-name="Visited_20_Internet_20_Link"><text:span text:style-name="T6">[18]</text:span></text:a></text:p>
          </table:table-cell>
          <table:table-cell table:style-name="Table2.L3" office:value-type="string">
            <text:p text:style-name="P9"><text:span text:style-name="T6">Yes</text:span><text:bookmark text:name="cite_ref-solaris-E29024_19-0"/><text:a xlink:type="simple" xlink:href="http://en.wikipedia.org/wiki/Operating-system-level_virtualization#cite_note-solaris-E29024-19" text:style-name="Internet_20_link" text:visited-style-name="Visited_20_Internet_20_Link"><text:span text:style-name="T6">[19]</text:span></text:a></text:p>
          </table:table-cell>
        </table:table-row>
        <table:table-row>
          <table:table-cell table:style-name="Table2.A1" office:value-type="string">
            <text:p text:style-name="Table_20_Contents"><text:a xlink:type="simple" xlink:href="http://en.wikipedia.org/wiki/FreeBSD_jail" text:style-name="Internet_20_link" text:visited-style-name="Visited_20_Internet_20_Link"><text:span text:style-name="T6">FreeBSD jail</text:span></text:a></text:p>
          </table:table-cell>
          <table:table-cell table:style-name="Table2.A1" office:value-type="string">
            <text:p text:style-name="Table_20_Contents"><text:a xlink:type="simple" xlink:href="http://en.wikipedia.org/wiki/FreeBSD" text:style-name="Internet_20_link" text:visited-style-name="Visited_20_Internet_20_Link"><text:span text:style-name="T6">FreeBSD</text:span></text:a></text:p>
          </table:table-cell>
          <table:table-cell table:style-name="Table2.C4" office:value-type="string">
            <text:p text:style-name="P9"><text:a xlink:type="simple" xlink:href="http://en.wikipedia.org/wiki/BSD_License" text:style-name="Internet_20_link" text:visited-style-name="Visited_20_Internet_20_Link"><text:span text:style-name="T4">BSD License</text:span></text:a></text:p>
          </table:table-cell>
          <table:table-cell table:style-name="Table2.A1" office:value-type="string">
            <text:p text:style-name="Table_20_Contents"><text:span text:style-name="T6">2000</text:span><text:bookmark text:name="cite_ref-20"/><text:a xlink:type="simple" xlink:href="http://en.wikipedia.org/wiki/Operating-system-level_virtualization#cite_note-20" text:style-name="Internet_20_link" text:visited-style-name="Visited_20_Internet_20_Link"><text:span text:style-name="T6">[20]</text:span></text:a></text:p>
          </table:table-cell>
          <table:table-cell table:style-name="Table2.L3" office:value-type="string">
            <text:p text:style-name="P11">Yes</text:p>
          </table:table-cell>
          <table:table-cell table:style-name="Table2.L3" office:value-type="string">
            <text:p text:style-name="P11">Yes (ZFS)</text:p>
          </table:table-cell>
          <table:table-cell table:style-name="Table2.L3" office:value-type="string">
            <text:p text:style-name="P9"><text:span text:style-name="T6">Yes</text:span><text:bookmark text:name="cite_ref-diskquota_21-0"/><text:a xlink:type="simple" xlink:href="http://en.wikipedia.org/wiki/Operating-system-level_virtualization#cite_note-diskquota-21" text:style-name="Internet_20_link" text:visited-style-name="Visited_20_Internet_20_Link"><text:span text:style-name="T6">[21]</text:span></text:a></text:p>
          </table:table-cell>
          <table:table-cell table:style-name="Table2.F3" office:value-type="string">
            <text:p text:style-name="P11">No</text:p>
          </table:table-cell>
          <table:table-cell table:style-name="Table2.L3" office:value-type="string">
            <text:p text:style-name="P9"><text:span text:style-name="T6">Yes</text:span><text:bookmark text:name="cite_ref-rctl_22-0"/><text:a xlink:type="simple" xlink:href="http://en.wikipedia.org/wiki/Operating-system-level_virtualization#cite_note-rctl-22" text:style-name="Internet_20_link" text:visited-style-name="Visited_20_Internet_20_Link"><text:span text:style-name="T6">[22]</text:span></text:a></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11">Yes</text:p>
          </table:table-cell>
          <table:table-cell table:style-name="Table2.F3" office:value-type="string">
            <text:p text:style-name="P11">No</text:p>
          </table:table-cell>
          <table:table-cell table:style-name="Table2.L3" office:value-type="string">
            <text:p text:style-name="P9"><text:span text:style-name="T6">Yes</text:span><text:bookmark text:name="cite_ref-23"/><text:a xlink:type="simple" xlink:href="http://en.wikipedia.org/wiki/Operating-system-level_virtualization#cite_note-23" text:style-name="Internet_20_link" text:visited-style-name="Visited_20_Internet_20_Link"><text:span text:style-name="T6">[23]</text:span></text:a></text:p>
          </table:table-cell>
        </table:table-row>
        <table:table-row>
          <table:table-cell table:style-name="Table2.A1" office:value-type="string">
            <text:p text:style-name="Table_20_Contents"><text:a xlink:type="simple" xlink:href="http://en.wikipedia.org/wiki/Sysjail" text:style-name="Internet_20_link" text:visited-style-name="Visited_20_Internet_20_Link"><text:span text:style-name="T6">sysjail</text:span></text:a></text:p>
          </table:table-cell>
          <table:table-cell table:style-name="Table2.A1" office:value-type="string">
            <text:p text:style-name="Table_20_Contents"><text:a xlink:type="simple" xlink:href="http://en.wikipedia.org/wiki/OpenBSD" text:style-name="Internet_20_link" text:visited-style-name="Visited_20_Internet_20_Link"><text:span text:style-name="T6">OpenBSD</text:span></text:a><text:span text:style-name="T6">, </text:span><text:a xlink:type="simple" xlink:href="http://en.wikipedia.org/wiki/NetBSD" text:style-name="Internet_20_link" text:visited-style-name="Visited_20_Internet_20_Link"><text:span text:style-name="T6">NetBSD</text:span></text:a></text:p>
          </table:table-cell>
          <table:table-cell table:style-name="Table2.C4" office:value-type="string">
            <text:p text:style-name="P9"><text:a xlink:type="simple" xlink:href="http://en.wikipedia.org/wiki/BSD_License" text:style-name="Internet_20_link" text:visited-style-name="Visited_20_Internet_20_Link"><text:span text:style-name="T4">BSD License</text:span></text:a></text:p>
          </table:table-cell>
          <table:table-cell table:style-name="Table2.A1" office:value-type="string">
            <text:p text:style-name="P10"><text:span text:style-name="T7">Last</text:span> March 3, 2009</text:p>
          </table:table-cell>
          <table:table-cell table:style-name="Table2.L3" office:value-type="string">
            <text:p text:style-name="P11">Yes</text:p>
          </table:table-cell>
          <table:table-cell table:style-name="Table2.F3" office:value-type="string">
            <text:p text:style-name="P11">No</text:p>
          </table:table-cell>
          <table:table-cell table:style-name="Table2.F3" office:value-type="string">
            <text:p text:style-name="P11">No</text:p>
          </table:table-cell>
          <table:table-cell table:style-name="Table2.F3" office:value-type="string">
            <text:p text:style-name="P11">No</text:p>
          </table:table-cell>
          <table:table-cell table:style-name="Table2.F3" office:value-type="string">
            <text:p text:style-name="P11">No</text:p>
          </table:table-cell>
          <table:table-cell table:style-name="Table2.F3" office:value-type="string">
            <text:p text:style-name="P11">No</text:p>
          </table:table-cell>
          <table:table-cell table:style-name="Table2.L3" office:value-type="string">
            <text:p text:style-name="P11">Yes</text:p>
          </table:table-cell>
          <table:table-cell table:style-name="Table2.F3" office:value-type="string">
            <text:p text:style-name="P11">No</text:p>
          </table:table-cell>
          <table:table-cell table:style-name="Table2.F3" office:value-type="string">
            <text:p text:style-name="P11">No</text:p>
          </table:table-cell>
          <table:table-cell table:style-name="Table2.A1" office:value-type="string">
            <text:p text:style-name="P11">?</text:p>
          </table:table-cell>
        </table:table-row>
        <table:table-row>
          <table:table-cell table:style-name="Table2.A1" office:value-type="string">
            <text:p text:style-name="Table_20_Contents"><text:a xlink:type="simple" xlink:href="http://en.wikipedia.org/wiki/Workload_Partitions" text:style-name="Internet_20_link" text:visited-style-name="Visited_20_Internet_20_Link"><text:span text:style-name="T6">WPARs</text:span></text:a></text:p>
          </table:table-cell>
          <table:table-cell table:style-name="Table2.A1" office:value-type="string">
            <text:p text:style-name="Table_20_Contents"><text:a xlink:type="simple" xlink:href="http://en.wikipedia.org/wiki/AIX" text:style-name="Internet_20_link" text:visited-style-name="Visited_20_Internet_20_Link"><text:span text:style-name="T6">AIX</text:span></text:a></text:p>
          </table:table-cell>
          <table:table-cell table:style-name="Table2.C9" office:value-type="string">
            <text:p text:style-name="P9"><text:a xlink:type="simple" xlink:href="http://en.wikipedia.org/wiki/Proprietary_software" text:style-name="Internet_20_link" text:visited-style-name="Visited_20_Internet_20_Link"><text:span text:style-name="T6">Proprietary</text:span></text:a></text:p>
          </table:table-cell>
          <table:table-cell table:style-name="Table2.A1" office:value-type="string">
            <text:p text:style-name="P10">2007</text:p>
          </table:table-cell>
          <table:table-cell table:style-name="Table2.L3" office:value-type="string">
            <text:p text:style-name="P11">Yes</text:p>
          </table:table-cell>
          <table:table-cell table:style-name="Table2.F3" office:value-type="string">
            <text:p text:style-name="P11">No</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9"><text:span text:style-name="T6">Yes</text:span><text:bookmark text:name="cite_ref-WPAR_netisolation_24-0"/><text:a xlink:type="simple" xlink:href="http://en.wikipedia.org/wiki/Operating-system-level_virtualization#cite_note-WPAR_netisolation-24" text:style-name="Internet_20_link" text:visited-style-name="Visited_20_Internet_20_Link"><text:span text:style-name="T6">[24]</text:span></text:a></text:p>
          </table:table-cell>
          <table:table-cell table:style-name="Table2.F3" office:value-type="string">
            <text:p text:style-name="P11">No</text:p>
          </table:table-cell>
          <table:table-cell table:style-name="Table2.L3" office:value-type="string">
            <text:p text:style-name="P9"><text:span text:style-name="T6">Yes</text:span><text:bookmark text:name="cite_ref-WPAR.2FLPAR_mobility_25-0"/><text:a xlink:type="simple" xlink:href="http://en.wikipedia.org/wiki/Operating-system-level_virtualization#cite_note-WPAR.2FLPAR_mobility-25" text:style-name="Internet_20_link" text:visited-style-name="Visited_20_Internet_20_Link"><text:span text:style-name="T6">[25]</text:span></text:a></text:p>
          </table:table-cell>
          <table:table-cell table:style-name="Table2.A1" office:value-type="string">
            <text:p text:style-name="P11">?</text:p>
          </table:table-cell>
        </table:table-row>
        <table:table-row>
          <table:table-cell table:style-name="Table2.A1" office:value-type="string">
            <text:p text:style-name="Table_20_Contents"><text:a xlink:type="simple" xlink:href="http://www.hp.com/go/containers" text:style-name="Internet_20_link" text:visited-style-name="Visited_20_Internet_20_Link"><text:span text:style-name="T6">HP-UX Containers (SRP)</text:span></text:a></text:p>
          </table:table-cell>
          <table:table-cell table:style-name="Table2.A1" office:value-type="string">
            <text:p text:style-name="Table_20_Contents"><text:a xlink:type="simple" xlink:href="http://en.wikipedia.org/wiki/HPUX" text:style-name="Internet_20_link" text:visited-style-name="Visited_20_Internet_20_Link"><text:span text:style-name="T6">HPUX</text:span></text:a></text:p>
          </table:table-cell>
          <table:table-cell table:style-name="Table2.C9" office:value-type="string">
            <text:p text:style-name="P9"><text:a xlink:type="simple" xlink:href="http://en.wikipedia.org/wiki/Proprietary_software" text:style-name="Internet_20_link" text:visited-style-name="Visited_20_Internet_20_Link"><text:span text:style-name="T6">Proprietary</text:span></text:a></text:p>
          </table:table-cell>
          <table:table-cell table:style-name="Table2.A1" office:value-type="string">
            <text:p text:style-name="P10">2007</text:p>
          </table:table-cell>
          <table:table-cell table:style-name="Table2.L3" office:value-type="string">
            <text:p text:style-name="P11">Yes</text:p>
          </table:table-cell>
          <table:table-cell table:style-name="Table2.F3" office:value-type="string">
            <text:p text:style-name="P11">No</text:p>
          </table:table-cell>
          <table:table-cell table:style-name="Table2.E3" office:value-type="string">
            <text:p text:style-name="P11">Partial. Yes with logical volumes</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11">Yes</text:p>
          </table:table-cell>
          <table:table-cell table:style-name="Table2.L3" office:value-type="string">
            <text:p text:style-name="P11">Yes</text:p>
          </table:table-cell>
          <table:table-cell table:style-name="Table2.A1" office:value-type="string">
            <text:p text:style-name="P12">?</text:p>
          </table:table-cell>
          <table:table-cell table:style-name="Table2.L3" office:value-type="string">
            <text:p text:style-name="P11">Yes</text:p>
          </table:table-cell>
          <table:table-cell table:style-name="Table2.A1" office:value-type="string">
            <text:p text:style-name="P11">?</text:p>
          </table:table-cell>
        </table:table-row>
        <table:table-row>
          <table:table-cell table:style-name="Table2.A1" office:value-type="string">
            <text:p text:style-name="Table_20_Contents"><text:a xlink:type="simple" xlink:href="http://en.wikipedia.org/wiki/ICore_Virtual_Accounts" text:style-name="Internet_20_link" text:visited-style-name="Visited_20_Internet_20_Link"><text:span text:style-name="T6">iCore Virtual Accounts</text:span></text:a></text:p>
          </table:table-cell>
          <table:table-cell table:style-name="Table2.A1" office:value-type="string">
            <text:p text:style-name="Table_20_Contents"><text:a xlink:type="simple" xlink:href="http://en.wikipedia.org/wiki/Windows_XP" text:style-name="Internet_20_link" text:visited-style-name="Visited_20_Internet_20_Link"><text:span text:style-name="T6">Windows XP</text:span></text:a></text:p>
          </table:table-cell>
          <table:table-cell table:style-name="Table2.C9" office:value-type="string">
            <text:p text:style-name="P9"><text:a xlink:type="simple" xlink:href="http://en.wikipedia.org/wiki/Proprietary_software" text:style-name="Internet_20_link" text:visited-style-name="Visited_20_Internet_20_Link"><text:span text:style-name="T6">Proprietary/Freeware</text:span></text:a></text:p>
          </table:table-cell>
          <table:table-cell table:style-name="Table2.A1" office:value-type="string">
            <text:p text:style-name="P10">2008</text:p>
          </table:table-cell>
          <table:table-cell table:style-name="Table2.L3" office:value-type="string">
            <text:p text:style-name="P11">Yes</text:p>
          </table:table-cell>
          <table:table-cell table:style-name="Table2.F3" office:value-type="string">
            <text:p text:style-name="P11">No</text:p>
          </table:table-cell>
          <table:table-cell table:style-name="Table2.L3" office:value-type="string">
            <text:p text:style-name="P11">Yes</text:p>
          </table:table-cell>
          <table:table-cell table:style-name="Table2.F3" office:value-type="string">
            <text:p text:style-name="P11">No</text:p>
          </table:table-cell>
          <table:table-cell table:style-name="Table2.F3" office:value-type="string">
            <text:p text:style-name="P11">No</text:p>
          </table:table-cell>
          <table:table-cell table:style-name="Table2.F3" office:value-type="string">
            <text:p text:style-name="P11">No</text:p>
          </table:table-cell>
          <table:table-cell table:style-name="Table2.F3" office:value-type="string">
            <text:p text:style-name="P11">No</text:p>
          </table:table-cell>
          <table:table-cell table:style-name="Table2.A1" office:value-type="string">
            <text:p text:style-name="P12">?</text:p>
          </table:table-cell>
          <table:table-cell table:style-name="Table2.F3" office:value-type="string">
            <text:p text:style-name="P11">No</text:p>
          </table:table-cell>
          <table:table-cell table:style-name="Table2.A1" office:value-type="string">
            <text:p text:style-name="P11">?</text:p>
          </table:table-cell>
        </table:table-row>
        <table:table-row>
          <table:table-cell table:style-name="Table2.A1" office:value-type="string">
            <text:p text:style-name="Table_20_Contents"><text:a xlink:type="simple" xlink:href="http://en.wikipedia.org/wiki/Sandboxie" text:style-name="Internet_20_link" text:visited-style-name="Visited_20_Internet_20_Link"><text:span text:style-name="T6">Sandboxie</text:span></text:a></text:p>
          </table:table-cell>
          <table:table-cell table:style-name="Table2.A1" office:value-type="string">
            <text:p text:style-name="Table_20_Contents"><text:a xlink:type="simple" xlink:href="http://en.wikipedia.org/wiki/Windows_%28operating_system%29" text:style-name="Internet_20_link" text:visited-style-name="Visited_20_Internet_20_Link"><text:span text:style-name="T6">Windows</text:span></text:a></text:p>
          </table:table-cell>
          <table:table-cell table:style-name="Table2.C9" office:value-type="string">
            <text:p text:style-name="P9"><text:a xlink:type="simple" xlink:href="http://en.wikipedia.org/wiki/Proprietary_software" text:style-name="Internet_20_link" text:visited-style-name="Visited_20_Internet_20_Link"><text:span text:style-name="T6">Proprietary/Shareware</text:span></text:a></text:p>
          </table:table-cell>
          <table:table-cell table:style-name="Table2.A1" office:value-type="string">
            <text:p text:style-name="P10">2004</text:p>
          </table:table-cell>
          <table:table-cell table:style-name="Table2.L3" office:value-type="string">
            <text:p text:style-name="P11">Yes</text:p>
          </table:table-cell>
          <table:table-cell table:style-name="Table2.L3" office:value-type="string">
            <text:p text:style-name="P11">Yes</text:p>
          </table:table-cell>
          <table:table-cell table:style-name="Table2.E3" office:value-type="string">
            <text:p text:style-name="P11">Partial</text:p>
          </table:table-cell>
          <table:table-cell table:style-name="Table2.F3" office:value-type="string">
            <text:p text:style-name="P11">No</text:p>
          </table:table-cell>
          <table:table-cell table:style-name="Table2.F3" office:value-type="string">
            <text:p text:style-name="P11">No</text:p>
          </table:table-cell>
          <table:table-cell table:style-name="Table2.F3" office:value-type="string">
            <text:p text:style-name="P11">No</text:p>
          </table:table-cell>
          <table:table-cell table:style-name="Table2.E3" office:value-type="string">
            <text:p text:style-name="P11">Partial</text:p>
          </table:table-cell>
          <table:table-cell table:style-name="Table2.F3" office:value-type="string">
            <text:p text:style-name="P11">No</text:p>
          </table:table-cell>
          <table:table-cell table:style-name="Table2.F3" office:value-type="string">
            <text:p text:style-name="P11">No</text:p>
          </table:table-cell>
          <table:table-cell table:style-name="Table2.L3" office:value-type="string">
            <text:p text:style-name="P11">Yes</text:p>
          </table:table-cell>
        </table:table-row>
      </table:table>
      <text:p text:style-name="P7"/>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xi Sans" svg:font-family="'Luxi Sans'" style:font-family-generic="swiss" style:font-pitch="variable"/>
    <style:font-face style:name="DejaVu Sans1" svg:font-family="'DejaVu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cs" fo:country="CZ"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cs" fo:country="CZ"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1" style:font-family-asian="'DejaVu Sans'"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031cm" svg:stroke-color="#000000" svg:stroke-opacity="100%" draw:stroke-linejoin="round" draw:fill="solid" draw:fill-color="#ffaaaa" draw:opacity="100%" fo:padding-top="0.14cm" fo:padding-bottom="0.14cm" fo:padding-left="0.265cm" fo:padding-right="0.265cm"/>
    </style:style>
    <style:style style:name="gr2" style:family="graphic" style:parent-style-name="standard">
      <style:graphic-properties draw:stroke="none" draw:fill="none" draw:auto-grow-width="true" fo:padding-top="0cm" fo:padding-bottom="0cm" fo:padding-left="0cm" fo:padding-right="0cm"/>
    </style:style>
    <style:style style:name="gr3" style:family="graphic" style:parent-style-name="standard">
      <style:graphic-properties draw:stroke="solid" svg:stroke-width="0.026cm" svg:stroke-color="#000000" svg:stroke-opacity="100%" draw:stroke-linejoin="round" draw:fill="solid" draw:fill-color="#ffaaaa" draw:opacity="100%" fo:padding-top="0.138cm" fo:padding-bottom="0.138cm" fo:padding-left="0.263cm" fo:padding-right="0.263cm"/>
    </style:style>
    <style:style style:name="gr4" style:family="graphic" style:parent-style-name="standard">
      <style:graphic-properties draw:stroke="solid" svg:stroke-width="0.026cm" svg:stroke-color="#000000" svg:stroke-opacity="100%" draw:stroke-linejoin="round" draw:fill="solid" draw:fill-color="#c8b7b7" draw:opacity="100%" fo:padding-top="0.138cm" fo:padding-bottom="0.138cm" fo:padding-left="0.263cm" fo:padding-right="0.263cm"/>
    </style:style>
    <style:style style:name="gr5" style:family="graphic" style:parent-style-name="standard">
      <style:graphic-properties draw:stroke="solid" svg:stroke-width="0.021cm" svg:stroke-color="#000000" svg:stroke-opacity="100%" draw:stroke-linejoin="round" draw:fill="solid" draw:fill-color="#ffccaa" draw:opacity="100%" fo:padding-top="0.135cm" fo:padding-bottom="0.135cm" fo:padding-left="0.26cm" fo:padding-right="0.26cm"/>
    </style:style>
    <style:style style:name="gr6" style:family="graphic" style:parent-style-name="standard">
      <style:graphic-properties draw:stroke="solid" svg:stroke-width="0.026cm" svg:stroke-color="#000000" svg:stroke-opacity="100%" draw:stroke-linejoin="round" draw:fill="solid" draw:fill-color="#ffccaa" draw:opacity="100%" fo:padding-top="0.138cm" fo:padding-bottom="0.138cm" fo:padding-left="0.263cm" fo:padding-right="0.263cm"/>
    </style:style>
    <style:style style:name="gr7" style:family="graphic" style:parent-style-name="standard">
      <style:graphic-properties draw:stroke="solid" svg:stroke-width="0.024cm" svg:stroke-color="#000000" svg:stroke-opacity="100%" draw:stroke-linejoin="round" draw:fill="solid" draw:fill-color="#ac9d93" draw:opacity="100%" fo:padding-top="0.137cm" fo:padding-bottom="0.137cm" fo:padding-left="0.262cm" fo:padding-right="0.262cm"/>
    </style:style>
    <style:style style:name="gr8" style:family="graphic" style:parent-style-name="standard">
      <style:graphic-properties draw:stroke="solid" svg:stroke-width="0.026cm" svg:stroke-color="#000000" svg:stroke-opacity="100%" draw:stroke-linejoin="round" draw:fill="solid" draw:fill-color="#8ce88c" draw:opacity="100%" fo:padding-top="0.138cm" fo:padding-bottom="0.138cm" fo:padding-left="0.263cm" fo:padding-right="0.263cm"/>
    </style:style>
    <style:style style:name="gr9" style:family="graphic" style:parent-style-name="standard">
      <style:graphic-properties draw:stroke="solid" svg:stroke-width="0.019cm" svg:stroke-color="#000000" svg:stroke-opacity="100%" draw:stroke-linejoin="round" draw:fill="solid" draw:fill-color="#8ce88c" draw:opacity="100%" fo:padding-top="0.134cm" fo:padding-bottom="0.134cm" fo:padding-left="0.259cm" fo:padding-right="0.259cm"/>
    </style:style>
    <style:style style:name="gr10" style:family="graphic" style:parent-style-name="standard">
      <style:graphic-properties draw:stroke="solid" svg:stroke-width="0.022cm" svg:stroke-color="#000000" svg:stroke-opacity="100%" draw:stroke-linejoin="round" draw:fill="solid" draw:fill-color="#8ce88c" draw:opacity="100%" fo:padding-top="0.136cm" fo:padding-bottom="0.136cm" fo:padding-left="0.261cm" fo:padding-right="0.261cm"/>
    </style:style>
    <style:style style:name="gr11" style:family="graphic" style:parent-style-name="standard">
      <style:graphic-properties draw:stroke="solid" svg:stroke-width="0.033cm" svg:stroke-color="#000000" svg:stroke-opacity="100%" draw:stroke-linejoin="round" draw:fill="solid" draw:fill-color="#ffccaa" draw:opacity="100%" fo:padding-top="0.141cm" fo:padding-bottom="0.141cm" fo:padding-left="0.266cm" fo:padding-right="0.266cm"/>
    </style:style>
    <style:style style:name="gr12" style:family="graphic" style:parent-style-name="standard">
      <style:graphic-properties draw:stroke="solid" svg:stroke-width="0.026cm" svg:stroke-color="#000000" svg:stroke-opacity="100%" draw:stroke-linejoin="round" draw:fill="solid" draw:fill-color="#ffff00" draw:opacity="100%" fo:padding-top="0.138cm" fo:padding-bottom="0.138cm" fo:padding-left="0.263cm" fo:padding-right="0.263cm"/>
    </style:style>
    <style:style style:name="gr13" style:family="graphic" style:parent-style-name="standard">
      <style:graphic-properties draw:stroke="solid" svg:stroke-width="0.027cm" svg:stroke-color="#000000" svg:stroke-opacity="100%" draw:stroke-linejoin="round" draw:fill="solid" draw:fill-color="#8ce88c" draw:opacity="100%" fo:padding-top="0.138cm" fo:padding-bottom="0.138cm" fo:padding-left="0.263cm" fo:padding-right="0.263cm"/>
    </style:style>
    <style:style style:name="gr14" style:family="graphic" style:parent-style-name="standard">
      <style:graphic-properties draw:stroke="solid" svg:stroke-width="0.039cm" svg:stroke-color="#000000" svg:stroke-opacity="100%" draw:stroke-linejoin="miter" draw:fill="none" fo:padding-top="0.144cm" fo:padding-bottom="0.144cm" fo:padding-left="0.269cm" fo:padding-right="0.269cm"/>
    </style:style>
    <style:style style:name="gr15" style:family="graphic" style:parent-style-name="standard">
      <style:graphic-properties draw:stroke="solid" svg:stroke-width="0.043cm" svg:stroke-color="#000000" svg:stroke-opacity="100%" draw:stroke-linejoin="miter" draw:fill="none" fo:padding-top="0.146cm" fo:padding-bottom="0.146cm" fo:padding-left="0.271cm" fo:padding-right="0.271cm"/>
    </style:style>
    <style:style style:name="gr16" style:family="graphic" style:parent-style-name="standard">
      <style:graphic-properties draw:stroke="solid" svg:stroke-width="0.046cm" svg:stroke-color="#000000" svg:stroke-opacity="100%" draw:stroke-linejoin="miter" draw:fill="none" fo:padding-top="0.148cm" fo:padding-bottom="0.148cm" fo:padding-left="0.273cm" fo:padding-right="0.273cm"/>
    </style:style>
    <style:style style:name="gr17" style:family="graphic" style:parent-style-name="standard">
      <style:graphic-properties draw:stroke="solid" svg:stroke-width="0.08cm" svg:stroke-color="#000000" svg:stroke-opacity="100%" draw:stroke-linejoin="miter" draw:fill="none" fo:padding-top="0.165cm" fo:padding-bottom="0.165cm" fo:padding-left="0.29cm" fo:padding-right="0.29cm"/>
    </style:style>
    <style:style style:name="gr18" style:family="graphic" style:parent-style-name="standard">
      <style:graphic-properties draw:stroke="solid" svg:stroke-width="0.052cm" svg:stroke-color="#000000" svg:stroke-opacity="100%" draw:stroke-linejoin="miter" draw:fill="none" fo:padding-top="0.151cm" fo:padding-bottom="0.151cm" fo:padding-left="0.276cm" fo:padding-right="0.276cm"/>
    </style:style>
    <style:style style:name="gr19" style:family="graphic" style:parent-style-name="standard">
      <style:graphic-properties draw:stroke="solid" svg:stroke-width="0.031cm" svg:stroke-color="#000000" svg:stroke-opacity="100%" draw:stroke-linejoin="miter" draw:fill="solid" draw:fill-color="#1a1a1a" draw:opacity="100%" fo:padding-top="0.14cm" fo:padding-bottom="0.14cm" fo:padding-left="0.265cm" fo:padding-right="0.265cm"/>
    </style:style>
    <style:style style:name="T1" style:family="text">
      <style:text-properties fo:font-family="Arial" fo:font-size="17.8999996185303pt" fo:font-style="normal" fo:font-weight="normal"/>
    </style:style>
    <style:style style:name="T2" style:family="text">
      <style:text-properties fo:font-family="Arial" fo:font-size="13.3999996185303pt" fo:font-style="normal"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layer="layout" svg:width="3.936cm" svg:height="1.559cm" svg:x="1.001cm" svg:y="1.093cm">
          <text:p/>
        </draw:rect>
        <draw:frame draw:style-name="gr2" draw:layer="layout" svg:width="2.686cm" svg:height="1.415cm" svg:x="1.852cm" svg:y="1.268cm">
          <draw:text-box>
            <text:p><text:span text:style-name="T1">128 Entry</text:span></text:p>
            <text:p><text:span text:style-name="T1"><text:s/></text:span><text:span text:style-name="T1">ITLB</text:span></text:p>
          </draw:text-box>
        </draw:frame>
        <draw:rect draw:style-name="gr3" draw:layer="layout" svg:width="9.14cm" svg:height="1.543cm" svg:x="4.957cm" svg:y="1.102cm">
          <text:p/>
        </draw:rect>
        <draw:frame draw:style-name="gr2" draw:layer="layout" svg:width="6.805cm" svg:height="1.415cm" svg:x="6.133cm" svg:y="1.182cm">
          <draw:text-box>
            <text:p><text:span text:style-name="T1">32 KB Instruction Cache</text:span></text:p>
            <text:p><text:span text:style-name="T1">(8 way)</text:span></text:p>
          </draw:text-box>
        </draw:frame>
        <draw:rect draw:style-name="gr3" draw:layer="layout" svg:width="9.175cm" svg:height="1.543cm" svg:x="4.93cm" svg:y="4.243cm">
          <text:p/>
        </draw:rect>
        <draw:frame draw:style-name="gr2" draw:layer="layout" svg:width="5.844cm" svg:height="1.415cm" svg:x="7.18cm" svg:y="4.376cm">
          <draw:text-box>
            <text:p><text:span text:style-name="T1">32 Byte Pre-Decode, Fetch Buffer</text:span></text:p>
          </draw:text-box>
        </draw:frame>
        <draw:rect draw:style-name="gr3" draw:layer="layout" svg:width="3.178cm" svg:height="3.375cm" svg:x="0.989cm" svg:y="4.769cm">
          <text:p/>
        </draw:rect>
        <draw:frame draw:style-name="gr2" draw:layer="layout" svg:width="2.915cm" svg:height="1.415cm" svg:x="1.108cm" svg:y="5.859cm">
          <draw:text-box>
            <text:p><text:span text:style-name="T1">InstructionFetch Unit</text:span></text:p>
          </draw:text-box>
        </draw:frame>
        <draw:rect draw:style-name="gr3" draw:layer="layout" svg:width="9.148cm" svg:height="1.543cm" svg:x="4.937cm" svg:y="6.877cm">
          <text:p/>
        </draw:rect>
        <draw:frame draw:style-name="gr2" draw:layer="layout" svg:width="7.491cm" svg:height="0.708cm" svg:x="5.775cm" svg:y="7.024cm">
          <draw:text-box>
            <text:p><text:span text:style-name="T1">18 Entry Instruction Queue</text:span></text:p>
          </draw:text-box>
        </draw:frame>
        <draw:rect draw:style-name="gr4" draw:layer="layout" svg:width="2.099cm" svg:height="1.83cm" svg:x="11.999cm" svg:y="9.76cm">
          <text:p/>
        </draw:rect>
        <draw:rect draw:style-name="gr4" draw:layer="layout" svg:width="2.099cm" svg:height="1.83cm" svg:x="9.634cm" svg:y="9.76cm">
          <text:p/>
        </draw:rect>
        <draw:rect draw:style-name="gr4" draw:layer="layout" svg:width="2.099cm" svg:height="1.83cm" svg:x="7.27cm" svg:y="9.76cm">
          <text:p/>
        </draw:rect>
        <draw:rect draw:style-name="gr4" draw:layer="layout" svg:width="2.099cm" svg:height="1.83cm" svg:x="4.906cm" svg:y="9.76cm">
          <text:p/>
        </draw:rect>
        <draw:rect draw:style-name="gr4" draw:layer="layout" svg:width="2.099cm" svg:height="1.83cm" svg:x="2.017cm" svg:y="9.76cm">
          <text:p/>
        </draw:rect>
        <draw:rect draw:style-name="gr5" draw:layer="layout" svg:width="9.18cm" svg:height="1.029cm" svg:x="4.92cm" svg:y="12.909cm">
          <text:p/>
        </draw:rect>
        <draw:rect draw:style-name="gr6" draw:layer="layout" svg:width="9.175cm" svg:height="1.543cm" svg:x="4.93cm" svg:y="17.647cm">
          <text:p/>
        </draw:rect>
        <draw:frame draw:style-name="gr2" draw:layer="layout" svg:width="5.433cm" svg:height="0.708cm" svg:x="6.791cm" svg:y="13.161cm">
          <draw:text-box>
            <text:p><text:span text:style-name="T1">7+ Entry µop Buffer</text:span></text:p>
          </draw:text-box>
        </draw:frame>
        <draw:rect draw:style-name="gr6" draw:layer="layout" svg:width="9.175cm" svg:height="1.55cm" svg:x="4.93cm" svg:y="15.013cm">
          <text:p/>
        </draw:rect>
        <draw:frame draw:style-name="gr2" draw:layer="layout" svg:width="5.535cm" svg:height="1.415cm" svg:x="7.329cm" svg:y="15.172cm">
          <draw:text-box>
            <text:p><text:span text:style-name="T1">Register Alias Table</text:span></text:p>
            <text:p><text:span text:style-name="T1">and Allocator</text:span></text:p>
          </draw:text-box>
        </draw:frame>
        <draw:frame draw:style-name="gr2" draw:layer="layout" svg:width="8.6cm" svg:height="0.708cm" svg:x="5.215cm" svg:y="18.152cm">
          <draw:text-box>
            <text:p><text:span text:style-name="T1">96 Entry Reorder Buffer (ROB)</text:span></text:p>
          </draw:text-box>
        </draw:frame>
        <draw:rect draw:style-name="gr7" draw:layer="layout" svg:width="7.332cm" svg:height="1.546cm" svg:x="15.173cm" svg:y="17.646cm">
          <text:p/>
        </draw:rect>
        <draw:frame draw:style-name="gr2" draw:layer="layout" svg:width="6.809cm" svg:height="1.415cm" svg:x="15.448cm" svg:y="17.726cm">
          <draw:text-box>
            <text:p><text:span text:style-name="T1">Retirement Register File</text:span></text:p>
            <text:p><text:span text:style-name="T1">(Program Visible State)</text:span></text:p>
          </draw:text-box>
        </draw:frame>
        <draw:rect draw:style-name="gr8" draw:layer="layout" svg:width="3.434cm" svg:height="6.792cm" svg:x="23.318cm" svg:y="10.816cm">
          <text:p/>
        </draw:rect>
        <draw:rect draw:style-name="gr9" draw:layer="layout" svg:width="3.448cm" svg:height="1.584cm" svg:x="23.314cm" svg:y="17.61cm">
          <text:p/>
        </draw:rect>
        <draw:rect draw:style-name="gr10" draw:layer="layout" svg:width="3.434cm" svg:height="4.328cm" svg:x="23.315cm" svg:y="1.205cm">
          <text:p/>
        </draw:rect>
        <draw:frame draw:style-name="gr2" draw:layer="layout" svg:width="2.457cm" svg:height="2.829cm" svg:x="23.842cm" svg:y="2.145cm">
          <draw:text-box>
            <text:p><text:span text:style-name="T1">Shared</text:span></text:p>
            <text:p><text:span text:style-name="T1">Bus</text:span></text:p>
            <text:p><text:span text:style-name="T1">Interface</text:span></text:p>
            <text:p><text:span text:style-name="T1">Unit</text:span></text:p>
          </draw:text-box>
        </draw:frame>
        <draw:frame draw:style-name="gr2" draw:layer="layout" svg:width="2.398cm" svg:height="2.829cm" svg:x="23.975cm" svg:y="13.147cm">
          <draw:text-box>
            <text:p><text:span text:style-name="T1">Shared</text:span></text:p>
            <text:p><text:span text:style-name="T1">L2</text:span></text:p>
            <text:p><text:span text:style-name="T1">Cache</text:span></text:p>
            <text:p><text:span text:style-name="T1">(16 way)</text:span></text:p>
          </draw:text-box>
        </draw:frame>
        <draw:frame draw:style-name="gr2" draw:layer="layout" svg:width="2.686cm" svg:height="1.415cm" svg:x="23.67cm" svg:y="17.752cm">
          <draw:text-box>
            <text:p><text:span text:style-name="T1">256 Entry</text:span></text:p>
            <text:p><text:span text:style-name="T1">L2 DTLB</text:span></text:p>
          </draw:text-box>
        </draw:frame>
        <draw:frame draw:style-name="gr2" draw:layer="layout" svg:width="1.314cm" svg:height="1.061cm" svg:x="2.43cm" svg:y="10.225cm">
          <draw:text-box>
            <text:p><text:span text:style-name="T2">Micro-</text:span></text:p>
            <text:p><text:span text:style-name="T2">code</text:span></text:p>
          </draw:text-box>
        </draw:frame>
        <draw:frame draw:style-name="gr2" draw:layer="layout" svg:width="1.873cm" svg:height="1.061cm" svg:x="5.004cm" svg:y="10.2cm">
          <draw:text-box>
            <text:p><text:span text:style-name="T2">Complex</text:span></text:p>
            <text:p><text:span text:style-name="T2">Decoder</text:span></text:p>
          </draw:text-box>
        </draw:frame>
        <draw:frame draw:style-name="gr2" draw:layer="layout" svg:width="1.788cm" svg:height="1.061cm" svg:x="9.759cm" svg:y="10.215cm">
          <draw:text-box>
            <text:p><text:span text:style-name="T2">Simple</text:span></text:p>
            <text:p><text:span text:style-name="T2">Decoder</text:span></text:p>
          </draw:text-box>
        </draw:frame>
        <draw:frame draw:style-name="gr2" draw:layer="layout" svg:width="1.788cm" svg:height="1.061cm" svg:x="12.125cm" svg:y="10.184cm">
          <draw:text-box>
            <text:p><text:span text:style-name="T2">Simple</text:span></text:p>
            <text:p><text:span text:style-name="T2">Decoder</text:span></text:p>
          </draw:text-box>
        </draw:frame>
        <draw:frame draw:style-name="gr2" draw:layer="layout" svg:width="1.788cm" svg:height="1.061cm" svg:x="7.42cm" svg:y="10.219cm">
          <draw:text-box>
            <text:p><text:span text:style-name="T2">Simple</text:span></text:p>
            <text:p><text:span text:style-name="T2">Decoder</text:span></text:p>
          </draw:text-box>
        </draw:frame>
        <draw:rect draw:style-name="gr11" draw:layer="layout" svg:width="22.032cm" svg:height="1.018cm" svg:x="2.831cm" svg:y="20.27cm">
          <text:p/>
        </draw:rect>
        <draw:frame draw:style-name="gr2" draw:layer="layout" svg:width="8.016cm" svg:height="0.708cm" svg:x="9.796cm" svg:y="20.516cm">
          <draw:text-box>
            <text:p><text:span text:style-name="T1">32 Entry Reservation Station</text:span></text:p>
          </draw:text-box>
        </draw:frame>
        <draw:rect draw:style-name="gr12" draw:layer="layout" svg:width="2.099cm" svg:height="1.83cm" svg:x="5.321cm" svg:y="22.614cm">
          <text:p/>
        </draw:rect>
        <draw:rect draw:style-name="gr12" draw:layer="layout" svg:width="2.099cm" svg:height="1.83cm" svg:x="4.065cm" svg:y="25.258cm">
          <text:p/>
        </draw:rect>
        <draw:rect draw:style-name="gr12" draw:layer="layout" svg:width="2.099cm" svg:height="1.83cm" svg:x="9.056cm" svg:y="25.258cm">
          <text:p/>
        </draw:rect>
        <draw:rect draw:style-name="gr8" draw:layer="layout" svg:width="2.099cm" svg:height="1.83cm" svg:x="22.769cm" svg:y="22.631cm">
          <text:p/>
        </draw:rect>
        <draw:rect draw:style-name="gr12" draw:layer="layout" svg:width="2.099cm" svg:height="1.83cm" svg:x="12.798cm" svg:y="22.631cm">
          <text:p/>
        </draw:rect>
        <draw:rect draw:style-name="gr8" draw:layer="layout" svg:width="2.099cm" svg:height="1.83cm" svg:x="20.276cm" svg:y="22.631cm">
          <text:p/>
        </draw:rect>
        <draw:rect draw:style-name="gr8" draw:layer="layout" svg:width="2.099cm" svg:height="1.83cm" svg:x="17.783cm" svg:y="22.631cm">
          <text:p/>
        </draw:rect>
        <draw:rect draw:style-name="gr12" draw:layer="layout" svg:width="2.099cm" svg:height="1.83cm" svg:x="15.291cm" svg:y="22.631cm">
          <text:p/>
        </draw:rect>
        <draw:rect draw:style-name="gr12" draw:layer="layout" svg:width="2.099cm" svg:height="1.83cm" svg:x="10.306cm" svg:y="22.631cm">
          <text:p/>
        </draw:rect>
        <draw:rect draw:style-name="gr12" draw:layer="layout" svg:width="2.099cm" svg:height="1.83cm" svg:x="7.813cm" svg:y="22.614cm">
          <text:p/>
        </draw:rect>
        <draw:rect draw:style-name="gr12" draw:layer="layout" svg:width="2.099cm" svg:height="1.83cm" svg:x="2.828cm" svg:y="22.614cm">
          <text:p/>
        </draw:rect>
        <draw:rect draw:style-name="gr13" draw:layer="layout" svg:width="7.066cm" svg:height="1.575cm" svg:x="17.801cm" svg:y="25.521cm">
          <text:p/>
        </draw:rect>
        <draw:rect draw:style-name="gr9" draw:layer="layout" svg:width="3.448cm" svg:height="1.584cm" svg:x="21.42cm" svg:y="29.221cm">
          <text:p/>
        </draw:rect>
        <draw:rect draw:style-name="gr8" draw:layer="layout" svg:width="9.426cm" svg:height="1.571cm" svg:x="12.022cm" svg:y="29.227cm">
          <text:p/>
        </draw:rect>
        <draw:frame draw:style-name="gr2" draw:layer="layout" svg:width="0.925cm" svg:height="0.531cm" svg:x="3.434cm" svg:y="23.406cm">
          <draw:text-box>
            <text:p><text:span text:style-name="T2">ALU</text:span></text:p>
          </draw:text-box>
        </draw:frame>
        <draw:frame draw:style-name="gr2" draw:layer="layout" svg:width="0.925cm" svg:height="0.531cm" svg:x="8.415cm" svg:y="23.377cm">
          <draw:text-box>
            <text:p><text:span text:style-name="T2">ALU</text:span></text:p>
          </draw:text-box>
        </draw:frame>
        <draw:frame draw:style-name="gr2" draw:layer="layout" svg:width="1.467cm" svg:height="1.591cm" svg:x="5.639cm" svg:y="22.767cm">
          <draw:text-box>
            <text:p><text:span text:style-name="T2">SSE</text:span></text:p>
            <text:p><text:span text:style-name="T2">Shuffle</text:span></text:p>
            <text:p><text:span text:style-name="T2">ALU</text:span></text:p>
          </draw:text-box>
        </draw:frame>
        <draw:frame draw:style-name="gr2" draw:layer="layout" svg:width="1.467cm" svg:height="1.591cm" svg:x="10.63cm" svg:y="22.767cm">
          <draw:text-box>
            <text:p><text:span text:style-name="T2">SSE</text:span></text:p>
            <text:p><text:span text:style-name="T2">Shuffle</text:span></text:p>
            <text:p><text:span text:style-name="T2">MUL</text:span></text:p>
          </draw:text-box>
        </draw:frame>
        <draw:frame draw:style-name="gr2" draw:layer="layout" svg:width="1.501cm" svg:height="1.061cm" svg:x="13.094cm" svg:y="23.049cm">
          <draw:text-box>
            <text:p><text:span text:style-name="T2">ALU</text:span></text:p>
            <text:p><text:span text:style-name="T2">Branch</text:span></text:p>
          </draw:text-box>
        </draw:frame>
        <draw:frame draw:style-name="gr2" draw:layer="layout" svg:width="0.955cm" svg:height="1.061cm" svg:x="15.904cm" svg:y="23.091cm">
          <draw:text-box>
            <text:p><text:span text:style-name="T2">SSE</text:span></text:p>
            <text:p><text:span text:style-name="T2">ALU</text:span></text:p>
          </draw:text-box>
        </draw:frame>
        <draw:frame draw:style-name="gr2" draw:layer="layout" svg:width="1.475cm" svg:height="1.591cm" svg:x="4.363cm" svg:y="25.404cm">
          <draw:text-box>
            <text:p><text:span text:style-name="T2">128 Bit</text:span></text:p>
            <text:p><text:span text:style-name="T2">FMUL</text:span></text:p>
            <text:p><text:span text:style-name="T2">FDIV</text:span></text:p>
          </draw:text-box>
        </draw:frame>
        <draw:frame draw:style-name="gr2" draw:layer="layout" svg:width="1.475cm" svg:height="1.061cm" svg:x="9.355cm" svg:y="25.68cm">
          <draw:text-box>
            <text:p><text:span text:style-name="T2">128 Bit</text:span></text:p>
            <text:p><text:span text:style-name="T2">FADD</text:span></text:p>
          </draw:text-box>
        </draw:frame>
        <draw:frame draw:style-name="gr2" draw:layer="layout" svg:width="1.738cm" svg:height="1.061cm" svg:x="17.944cm" svg:y="23.096cm">
          <draw:text-box>
            <text:p><text:span text:style-name="T2">Store</text:span></text:p>
            <text:p><text:span text:style-name="T2">Address</text:span></text:p>
          </draw:text-box>
        </draw:frame>
        <draw:frame draw:style-name="gr2" draw:layer="layout" svg:width="1.132cm" svg:height="1.061cm" svg:x="20.784cm" svg:y="23.091cm">
          <draw:text-box>
            <text:p><text:span text:style-name="T2">Store</text:span></text:p>
            <text:p><text:span text:style-name="T2">Data</text:span></text:p>
          </draw:text-box>
        </draw:frame>
        <draw:frame draw:style-name="gr2" draw:layer="layout" svg:width="1.738cm" svg:height="1.061cm" svg:x="22.95cm" svg:y="23.091cm">
          <draw:text-box>
            <text:p><text:span text:style-name="T2">Load</text:span></text:p>
            <text:p><text:span text:style-name="T2">Address</text:span></text:p>
          </draw:text-box>
        </draw:frame>
        <draw:frame draw:style-name="gr2" draw:layer="layout" svg:width="6.741cm" svg:height="1.415cm" svg:x="17.937cm" svg:y="25.661cm">
          <draw:text-box>
            <text:p><text:span text:style-name="T1">Memory Ordering Buffer</text:span></text:p>
            <text:p><text:span text:style-name="T1">(MOB)</text:span></text:p>
          </draw:text-box>
        </draw:frame>
        <draw:frame draw:style-name="gr2" draw:layer="layout" svg:width="8.731cm" svg:height="1.415cm" svg:x="12.361cm" svg:y="29.355cm">
          <draw:text-box>
            <text:p><text:span text:style-name="T1">32 KB Dual Ported Data Cache</text:span></text:p>
            <text:p><text:span text:style-name="T1">(8 way)</text:span></text:p>
          </draw:text-box>
        </draw:frame>
        <draw:frame draw:style-name="gr2" draw:layer="layout" svg:width="2.335cm" svg:height="1.415cm" svg:x="22.532cm" svg:y="29.422cm">
          <draw:text-box>
            <text:p><text:span text:style-name="T1">16 Entry</text:span></text:p>
            <text:p><text:span text:style-name="T1">DTLB</text:span></text:p>
          </draw:text-box>
        </draw:frame>
        <draw:line draw:style-name="gr14" draw:layer="layout" svg:x1="2.552cm" svg:y1="2.654cm" svg:x2="2.552cm" svg:y2="4.755cm">
          <text:p/>
        </draw:line>
        <draw:line draw:style-name="gr14" draw:layer="layout" svg:x1="9.54cm" svg:y1="2.654cm" svg:x2="9.54cm" svg:y2="4.23cm">
          <text:p/>
        </draw:line>
        <draw:polyline draw:style-name="gr14" draw:layer="layout" svg:width="0cm" svg:height="1.05cm" svg:x="9.54cm" svg:y="5.806cm" svg:viewBox="0 0 0 1051" draw:points="0,0 0,1051 0,1051">
          <text:p/>
        </draw:polyline>
        <draw:line draw:style-name="gr14" draw:layer="layout" svg:x1="13.06cm" svg:y1="9.746cm" svg:x2="13.06cm" svg:y2="8.433cm">
          <text:p/>
        </draw:line>
        <draw:line draw:style-name="gr14" draw:layer="layout" svg:x1="10.695cm" svg:y1="9.746cm" svg:x2="10.695cm" svg:y2="8.433cm">
          <text:p/>
        </draw:line>
        <draw:line draw:style-name="gr14" draw:layer="layout" svg:x1="8.331cm" svg:y1="9.746cm" svg:x2="8.331cm" svg:y2="8.433cm">
          <text:p/>
        </draw:line>
        <draw:polyline draw:style-name="gr14" draw:layer="layout" svg:width="0cm" svg:height="1.312cm" svg:x="5.967cm" svg:y="8.433cm" svg:viewBox="0 0 0 1313" draw:points="0,1313 0,0 0,0 0,0">
          <text:p/>
        </draw:polyline>
        <draw:polyline draw:style-name="gr14" draw:layer="layout" svg:width="0cm" svg:height="1.312cm" svg:x="13.06cm" svg:y="11.585cm" svg:viewBox="0 0 0 1313" draw:points="0,0 0,1313 0,1313">
          <text:p/>
        </draw:polyline>
        <draw:line draw:style-name="gr14" draw:layer="layout" svg:x1="10.695cm" svg:y1="11.585cm" svg:x2="10.695cm" svg:y2="12.898cm">
          <text:p/>
        </draw:line>
        <draw:line draw:style-name="gr14" draw:layer="layout" svg:x1="8.331cm" svg:y1="11.585cm" svg:x2="8.331cm" svg:y2="12.898cm">
          <text:p/>
        </draw:line>
        <draw:line draw:style-name="gr14" draw:layer="layout" svg:x1="5.967cm" svg:y1="11.585cm" svg:x2="5.967cm" svg:y2="12.898cm">
          <text:p/>
        </draw:line>
        <draw:line draw:style-name="gr14" draw:layer="layout" svg:x1="9.54cm" svg:y1="13.949cm" svg:x2="9.54cm" svg:y2="15cm">
          <text:p/>
        </draw:line>
        <draw:line draw:style-name="gr14" draw:layer="layout" svg:x1="9.54cm" svg:y1="16.576cm" svg:x2="9.54cm" svg:y2="17.627cm">
          <text:p/>
        </draw:line>
        <draw:line draw:style-name="gr14" draw:layer="layout" svg:x1="9.54cm" svg:y1="19.203cm" svg:x2="9.54cm" svg:y2="20.254cm">
          <text:p/>
        </draw:line>
        <draw:line draw:style-name="gr14" draw:layer="layout" svg:x1="4.916cm" svg:y1="10.692cm" svg:x2="4.128cm" svg:y2="10.692cm">
          <text:p/>
        </draw:line>
        <draw:polyline draw:style-name="gr14" draw:layer="layout" svg:width="2.89cm" svg:height="0.525cm" svg:x="3.078cm" svg:y="11.585cm" svg:viewBox="0 0 2891 526" draw:points="0,0 0,526 2891,526">
          <text:p/>
        </draw:polyline>
        <draw:polyline draw:style-name="gr14" draw:layer="layout" svg:width="10.507cm" svg:height="0.525cm" svg:x="2.552cm" svg:y="8.17cm" svg:viewBox="0 0 10508 526" draw:points="0,0 0,526 10508,526">
          <text:p/>
        </draw:polyline>
        <draw:polyline draw:style-name="gr14" draw:layer="layout" svg:width="9.194cm" svg:height="12.346cm" svg:x="14.11cm" svg:y="1.866cm" svg:viewBox="0 0 9195 12347" draw:points="0,0 4728,0 4728,12347 9195,12347">
          <text:p/>
        </draw:polyline>
        <draw:line draw:style-name="gr14" draw:layer="layout" svg:x1="14.11cm" svg:y1="18.415cm" svg:x2="15.161cm" svg:y2="18.415cm">
          <text:p/>
        </draw:line>
        <draw:polyline draw:style-name="gr14" draw:layer="layout" svg:width="0.8cm" svg:height="10.754cm" svg:x="24.879cm" svg:y="19.201cm" svg:viewBox="0 0 801 10755" draw:points="0,10755 801,10755 801,0">
          <text:p/>
        </draw:polyline>
        <draw:line draw:style-name="gr15" draw:layer="layout" svg:x1="22.001cm" svg:y1="28.899cm" svg:x2="22.001cm" svg:y2="27.09cm">
          <text:p/>
        </draw:line>
        <draw:polyline draw:style-name="gr16" draw:layer="layout" svg:width="0cm" svg:height="1.806cm" svg:x="24.355cm" svg:y="27.091cm" svg:viewBox="0 0 0 1807" draw:points="0,1807 0,0 0,0 0,0">
          <text:p/>
        </draw:polyline>
        <draw:line draw:style-name="gr14" draw:layer="layout" svg:x1="23.83cm" svg:y1="24.457cm" svg:x2="23.83cm" svg:y2="25.508cm">
          <text:p/>
        </draw:line>
        <draw:line draw:style-name="gr14" draw:layer="layout" svg:x1="21.36cm" svg:y1="24.457cm" svg:x2="21.36cm" svg:y2="25.508cm">
          <text:p/>
        </draw:line>
        <draw:line draw:style-name="gr14" draw:layer="layout" svg:x1="18.839cm" svg:y1="24.457cm" svg:x2="18.839cm" svg:y2="25.508cm">
          <text:p/>
        </draw:line>
        <draw:polyline draw:style-name="gr14" draw:layer="layout" svg:width="2.509cm" svg:height="0.525cm" svg:x="3.866cm" svg:y="22.093cm" svg:viewBox="0 0 2510 526" draw:points="0,526 0,0 2510,0 2510,526">
          <text:p/>
        </draw:polyline>
        <draw:polyline draw:style-name="gr14" draw:layer="layout" svg:width="2.509cm" svg:height="0.525cm" svg:x="8.85cm" svg:y="22.112cm" svg:viewBox="0 0 2510 526" draw:points="0,526 0,0 2510,0 2510,526">
          <text:p/>
        </draw:polyline>
        <draw:polyline draw:style-name="gr14" draw:layer="layout" svg:width="2.509cm" svg:height="0.525cm" svg:x="13.894cm" svg:y="22.112cm" svg:viewBox="0 0 2510 526" draw:points="0,526 0,0 2510,0 2510,526">
          <text:p/>
        </draw:polyline>
        <draw:polyline draw:style-name="gr17" draw:layer="layout" svg:width="14.404cm" svg:height="7.048cm" svg:x="2.031cm" svg:y="20.819cm" svg:viewBox="0 0 14405 7049" draw:points="791,0 0,0 0,7049 14405,7049">
          <text:p/>
        </draw:polyline>
        <draw:line draw:style-name="gr14" draw:layer="layout" svg:x1="16.369cm" svg:y1="24.457cm" svg:x2="16.369cm" svg:y2="27.872cm">
          <text:p/>
        </draw:line>
        <draw:line draw:style-name="gr14" draw:layer="layout" svg:x1="5.077cm" svg:y1="21.295cm" svg:x2="5.077cm" svg:y2="25.243cm">
          <text:p/>
        </draw:line>
        <draw:line draw:style-name="gr14" draw:layer="layout" svg:x1="10.118cm" svg:y1="21.309cm" svg:x2="10.118cm" svg:y2="25.243cm">
          <text:p/>
        </draw:line>
        <draw:line draw:style-name="gr14" draw:layer="layout" svg:x1="5.127cm" svg:y1="27.084cm" svg:x2="5.127cm" svg:y2="27.872cm">
          <text:p/>
        </draw:line>
        <draw:line draw:style-name="gr14" draw:layer="layout" svg:x1="10.118cm" svg:y1="27.084cm" svg:x2="10.118cm" svg:y2="27.872cm">
          <text:p/>
        </draw:line>
        <draw:line draw:style-name="gr14" draw:layer="layout" svg:x1="8.857cm" svg:y1="24.457cm" svg:x2="8.857cm" svg:y2="27.872cm">
          <text:p/>
        </draw:line>
        <draw:line draw:style-name="gr14" draw:layer="layout" svg:x1="6.387cm" svg:y1="24.457cm" svg:x2="6.387cm" svg:y2="27.872cm">
          <text:p/>
        </draw:line>
        <draw:line draw:style-name="gr14" draw:layer="layout" svg:x1="11.378cm" svg:y1="24.457cm" svg:x2="11.378cm" svg:y2="27.872cm">
          <text:p/>
        </draw:line>
        <draw:polyline draw:style-name="gr14" draw:layer="layout" svg:width="0cm" svg:height="3.414cm" svg:x="13.848cm" svg:y="24.457cm" svg:viewBox="0 0 0 3415" draw:points="0,0 0,3415 0,3415">
          <text:p/>
        </draw:polyline>
        <draw:line draw:style-name="gr14" draw:layer="layout" svg:x1="3.866cm" svg:y1="24.457cm" svg:x2="3.866cm" svg:y2="27.872cm">
          <text:p/>
        </draw:line>
        <draw:polyline draw:style-name="gr18" draw:layer="layout" svg:width="0cm" svg:height="1.346cm" svg:x="16.212cm" svg:y="27.885cm" svg:viewBox="0 0 0 1347" draw:points="0,1347 0,0 0,0">
          <text:p/>
        </draw:polyline>
        <draw:polyline draw:style-name="gr14" draw:layer="layout" svg:width="0cm" svg:height="5.253cm" svg:x="25.038cm" svg:y="5.543cm" svg:viewBox="0 0 0 5254" draw:points="0,0 0,5254 0,5254">
          <text:p/>
        </draw:polyline>
        <draw:line draw:style-name="gr14" draw:layer="layout" svg:x1="18.85cm" svg:y1="22.604cm" svg:x2="18.85cm" svg:y2="21.251cm">
          <text:p/>
        </draw:line>
        <draw:line draw:style-name="gr14" draw:layer="layout" svg:x1="23.83cm" svg:y1="22.618cm" svg:x2="23.83cm" svg:y2="21.305cm">
          <text:p/>
        </draw:line>
        <draw:line draw:style-name="gr14" draw:layer="layout" svg:x1="21.413cm" svg:y1="22.618cm" svg:x2="21.413cm" svg:y2="21.305cm">
          <text:p/>
        </draw:line>
        <draw:line draw:style-name="gr14" draw:layer="layout" svg:x1="15.161cm" svg:y1="22.093cm" svg:x2="15.161cm" svg:y2="21.305cm">
          <text:p/>
        </draw:line>
        <draw:frame draw:style-name="gr2" draw:layer="layout" svg:width="1.264cm" svg:height="0.531cm" svg:x="3.624cm" svg:y="21.484cm">
          <draw:text-box>
            <text:p><text:span text:style-name="T2">Port 0</text:span></text:p>
          </draw:text-box>
        </draw:frame>
        <draw:frame draw:style-name="gr2" draw:layer="layout" svg:width="1.264cm" svg:height="0.531cm" svg:x="8.705cm" svg:y="21.515cm">
          <draw:text-box>
            <text:p><text:span text:style-name="T2">Port 1</text:span></text:p>
          </draw:text-box>
        </draw:frame>
        <draw:frame draw:style-name="gr2" draw:layer="layout" svg:width="1.264cm" svg:height="0.531cm" svg:x="22.387cm" svg:y="21.462cm">
          <draw:text-box>
            <text:p><text:span text:style-name="T2">Port 2</text:span></text:p>
          </draw:text-box>
        </draw:frame>
        <draw:frame draw:style-name="gr2" draw:layer="layout" svg:width="1.264cm" svg:height="0.531cm" svg:x="17.394cm" svg:y="21.462cm">
          <draw:text-box>
            <text:p><text:span text:style-name="T2">Port 3</text:span></text:p>
          </draw:text-box>
        </draw:frame>
        <draw:frame draw:style-name="gr2" draw:layer="layout" svg:width="1.264cm" svg:height="0.531cm" svg:x="19.969cm" svg:y="21.462cm">
          <draw:text-box>
            <text:p><text:span text:style-name="T2">Port 4</text:span></text:p>
          </draw:text-box>
        </draw:frame>
        <draw:frame draw:style-name="gr2" draw:layer="layout" svg:width="1.264cm" svg:height="0.531cm" svg:x="13.714cm" svg:y="21.486cm">
          <draw:text-box>
            <text:p><text:span text:style-name="T2">Port 5</text:span></text:p>
          </draw:text-box>
        </draw:frame>
        <draw:frame draw:style-name="gr2" draw:layer="layout" svg:width="4.235cm" svg:height="0.531cm" svg:x="5.441cm" svg:y="28.134cm">
          <draw:text-box>
            <text:p><text:span text:style-name="T2">Internal Results Bus</text:span></text:p>
          </draw:text-box>
        </draw:frame>
        <draw:polygon draw:style-name="gr19" draw:layer="layout" svg:width="0.258cm" svg:height="0.376cm" svg:x="25.534cm" svg:y="19.208cm" svg:viewBox="0 0 259 377" draw:points="0,377 259,377 129,0">
          <text:p/>
        </draw:polygon>
        <draw:polygon draw:style-name="gr19" draw:layer="layout" svg:width="0.258cm" svg:height="0.376cm" svg:x="16.093cm" svg:y="27.887cm" svg:viewBox="0 0 259 377" draw:points="0,377 259,377 129,0">
          <text:p/>
        </draw:polygon>
        <draw:polygon draw:style-name="gr19" draw:layer="layout" svg:width="0.258cm" svg:height="0.376cm" svg:x="13.719cm" svg:y="27.462cm" svg:viewBox="0 0 259 377" draw:points="0,0 259,0 129,377">
          <text:p/>
        </draw:polygon>
        <draw:polygon draw:style-name="gr19" draw:layer="layout" svg:width="0.258cm" svg:height="0.376cm" svg:x="24.897cm" svg:y="5.56cm" svg:viewBox="0 0 259 377" draw:points="0,377 259,377 129,0">
          <text:p/>
        </draw:polygon>
        <draw:polygon draw:style-name="gr19" draw:layer="layout" svg:width="0.258cm" svg:height="0.376cm" svg:x="2.437cm" svg:y="2.697cm" svg:viewBox="0 0 259 377" draw:points="0,377 259,377 129,0">
          <text:p/>
        </draw:polygon>
        <draw:polygon draw:style-name="gr19" draw:layer="layout" svg:width="0.258cm" svg:height="0.376cm" svg:x="16.235cm" svg:y="27.446cm" svg:viewBox="0 0 259 377" draw:points="0,0 259,0 129,377">
          <text:p/>
        </draw:polygon>
        <draw:polygon draw:style-name="gr19" draw:layer="layout" svg:width="0.258cm" svg:height="0.376cm" svg:x="11.244cm" svg:y="27.46cm" svg:viewBox="0 0 259 377" draw:points="0,0 259,0 129,377">
          <text:p/>
        </draw:polygon>
        <draw:polygon draw:style-name="gr19" draw:layer="layout" svg:width="0.258cm" svg:height="0.376cm" svg:x="8.727cm" svg:y="27.446cm" svg:viewBox="0 0 259 377" draw:points="0,0 259,0 129,377">
          <text:p/>
        </draw:polygon>
        <draw:polygon draw:style-name="gr19" draw:layer="layout" svg:width="0.258cm" svg:height="0.376cm" svg:x="9.979cm" svg:y="27.474cm" svg:viewBox="0 0 259 377" draw:points="0,0 259,0 129,377">
          <text:p/>
        </draw:polygon>
        <draw:polygon draw:style-name="gr19" draw:layer="layout" svg:width="0.258cm" svg:height="0.376cm" svg:x="4.987cm" svg:y="27.432cm" svg:viewBox="0 0 259 377" draw:points="0,0 259,0 129,377">
          <text:p/>
        </draw:polygon>
        <draw:polygon draw:style-name="gr19" draw:layer="layout" svg:width="0.258cm" svg:height="0.376cm" svg:x="9.979cm" svg:y="24.858cm" svg:viewBox="0 0 259 377" draw:points="0,0 259,0 129,377">
          <text:p/>
        </draw:polygon>
        <draw:polygon draw:style-name="gr19" draw:layer="layout" svg:width="0.258cm" svg:height="0.376cm" svg:x="3.725cm" svg:y="27.432cm" svg:viewBox="0 0 259 377" draw:points="0,0 259,0 129,377">
          <text:p/>
        </draw:polygon>
        <draw:polygon draw:style-name="gr19" draw:layer="layout" svg:width="0.258cm" svg:height="0.376cm" svg:x="6.253cm" svg:y="27.446cm" svg:viewBox="0 0 259 377" draw:points="0,0 259,0 129,377">
          <text:p/>
        </draw:polygon>
        <draw:polygon draw:style-name="gr19" draw:layer="layout" svg:width="0.258cm" svg:height="0.376cm" svg:x="11.23cm" svg:y="22.213cm" svg:viewBox="0 0 259 377" draw:points="0,0 259,0 129,377">
          <text:p/>
        </draw:polygon>
        <draw:polygon draw:style-name="gr19" draw:layer="layout" svg:width="0.258cm" svg:height="0.376cm" svg:x="16.278cm" svg:y="22.242cm" svg:viewBox="0 0 259 377" draw:points="0,0 259,0 129,377">
          <text:p/>
        </draw:polygon>
        <draw:polygon draw:style-name="gr19" draw:layer="layout" svg:width="0.258cm" svg:height="0.376cm" svg:x="13.761cm" svg:y="22.242cm" svg:viewBox="0 0 259 377" draw:points="0,0 259,0 129,377">
          <text:p/>
        </draw:polygon>
        <draw:polygon draw:style-name="gr19" draw:layer="layout" svg:width="0.258cm" svg:height="0.376cm" svg:x="4.945cm" svg:y="24.858cm" svg:viewBox="0 0 259 377" draw:points="0,0 259,0 129,377">
          <text:p/>
        </draw:polygon>
        <draw:polygon draw:style-name="gr19" draw:layer="layout" svg:width="0.258cm" svg:height="0.376cm" svg:x="18.71cm" svg:y="22.242cm" svg:viewBox="0 0 259 377" draw:points="0,0 259,0 129,377">
          <text:p/>
        </draw:polygon>
        <draw:polygon draw:style-name="gr19" draw:layer="layout" svg:width="0.258cm" svg:height="0.376cm" svg:x="3.736cm" svg:y="22.213cm" svg:viewBox="0 0 259 377" draw:points="0,0 259,0 129,377">
          <text:p/>
        </draw:polygon>
        <draw:polygon draw:style-name="gr19" draw:layer="layout" svg:width="0.258cm" svg:height="0.376cm" svg:x="6.253cm" svg:y="22.227cm" svg:viewBox="0 0 259 377" draw:points="0,0 259,0 129,377">
          <text:p/>
        </draw:polygon>
        <draw:polygon draw:style-name="gr19" draw:layer="layout" svg:width="0.258cm" svg:height="0.376cm" svg:x="8.713cm" svg:y="22.227cm" svg:viewBox="0 0 259 377" draw:points="0,0 259,0 129,377">
          <text:p/>
        </draw:polygon>
        <draw:polygon draw:style-name="gr19" draw:layer="layout" svg:width="0.258cm" svg:height="0.376cm" svg:x="9.407cm" svg:y="19.853cm" svg:viewBox="0 0 259 377" draw:points="0,0 259,0 129,377">
          <text:p/>
        </draw:polygon>
        <draw:polygon draw:style-name="gr19" draw:layer="layout" svg:width="0.258cm" svg:height="0.376cm" svg:x="21.283cm" svg:y="22.213cm" svg:viewBox="0 0 259 377" draw:points="0,0 259,0 129,377">
          <text:p/>
        </draw:polygon>
        <draw:polygon draw:style-name="gr19" draw:layer="layout" svg:width="0.258cm" svg:height="0.376cm" svg:x="23.701cm" svg:y="22.227cm" svg:viewBox="0 0 259 377" draw:points="0,0 259,0 129,377">
          <text:p/>
        </draw:polygon>
        <draw:polygon draw:style-name="gr19" draw:layer="layout" svg:width="0.258cm" svg:height="0.376cm" svg:x="18.71cm" svg:y="25.128cm" svg:viewBox="0 0 259 377" draw:points="0,0 259,0 129,377">
          <text:p/>
        </draw:polygon>
        <draw:polygon draw:style-name="gr19" draw:layer="layout" svg:width="0.258cm" svg:height="0.376cm" svg:x="21.227cm" svg:y="25.128cm" svg:viewBox="0 0 259 377" draw:points="0,0 259,0 129,377">
          <text:p/>
        </draw:polygon>
        <draw:polygon draw:style-name="gr19" draw:layer="layout" svg:width="0.258cm" svg:height="0.376cm" svg:x="21.881cm" svg:y="28.829cm" svg:viewBox="0 0 259 377" draw:points="0,0 259,0 129,377">
          <text:p/>
        </draw:polygon>
        <draw:polygon draw:style-name="gr19" draw:layer="layout" svg:width="0.258cm" svg:height="0.376cm" svg:x="24.226cm" svg:y="28.82cm" svg:viewBox="0 0 259 377" draw:points="0,0 259,0 129,377">
          <text:p/>
        </draw:polygon>
        <draw:polygon draw:style-name="gr19" draw:layer="layout" svg:width="0.258cm" svg:height="0.376cm" svg:x="23.7cm" svg:y="25.128cm" svg:viewBox="0 0 259 377" draw:points="0,0 259,0 129,377">
          <text:p/>
        </draw:polygon>
        <draw:polygon draw:style-name="gr19" draw:layer="layout" svg:width="0.376cm" svg:height="0.258cm" svg:x="24.896cm" svg:y="29.82cm" svg:viewBox="0 0 377 259" draw:points="377,0 377,259 0,129">
          <text:p/>
        </draw:polygon>
        <draw:polygon draw:style-name="gr19" draw:layer="layout" svg:width="0.376cm" svg:height="0.258cm" svg:x="2.43cm" svg:y="20.68cm" svg:viewBox="0 0 377 259" draw:points="0,0 0,259 377,129">
          <text:p/>
        </draw:polygon>
        <draw:polygon draw:style-name="gr19" draw:layer="layout" svg:width="0.376cm" svg:height="0.258cm" svg:x="14.769cm" svg:y="18.291cm" svg:viewBox="0 0 377 259" draw:points="0,0 0,259 377,129">
          <text:p/>
        </draw:polygon>
        <draw:polygon draw:style-name="gr19" draw:layer="layout" svg:width="0.258cm" svg:height="0.376cm" svg:x="9.407cm" svg:y="17.253cm" svg:viewBox="0 0 259 377" draw:points="0,0 259,0 129,377">
          <text:p/>
        </draw:polygon>
        <draw:polygon draw:style-name="gr19" draw:layer="layout" svg:width="0.258cm" svg:height="0.376cm" svg:x="9.407cm" svg:y="14.627cm" svg:viewBox="0 0 259 377" draw:points="0,0 259,0 129,377">
          <text:p/>
        </draw:polygon>
        <draw:polygon draw:style-name="gr19" draw:layer="layout" svg:width="0.258cm" svg:height="0.376cm" svg:x="12.926cm" svg:y="12.527cm" svg:viewBox="0 0 259 377" draw:points="0,0 259,0 129,377">
          <text:p/>
        </draw:polygon>
        <draw:polygon draw:style-name="gr19" draw:layer="layout" svg:width="0.258cm" svg:height="0.376cm" svg:x="10.563cm" svg:y="12.509cm" svg:viewBox="0 0 259 377" draw:points="0,0 259,0 129,377">
          <text:p/>
        </draw:polygon>
        <draw:polygon draw:style-name="gr19" draw:layer="layout" svg:width="0.258cm" svg:height="0.376cm" svg:x="8.2cm" svg:y="12.527cm" svg:viewBox="0 0 259 377" draw:points="0,0 259,0 129,377">
          <text:p/>
        </draw:polygon>
        <draw:polygon draw:style-name="gr19" draw:layer="layout" svg:width="0.258cm" svg:height="0.376cm" svg:x="5.836cm" svg:y="12.492cm" svg:viewBox="0 0 259 377" draw:points="0,0 259,0 129,377">
          <text:p/>
        </draw:polygon>
        <draw:polygon draw:style-name="gr19" draw:layer="layout" svg:width="0.258cm" svg:height="0.376cm" svg:x="12.935cm" svg:y="9.375cm" svg:viewBox="0 0 259 377" draw:points="0,0 259,0 129,377">
          <text:p/>
        </draw:polygon>
        <draw:polygon draw:style-name="gr19" draw:layer="layout" svg:width="0.258cm" svg:height="0.376cm" svg:x="10.572cm" svg:y="9.358cm" svg:viewBox="0 0 259 377" draw:points="0,0 259,0 129,377">
          <text:p/>
        </draw:polygon>
        <draw:polygon draw:style-name="gr19" draw:layer="layout" svg:width="0.258cm" svg:height="0.376cm" svg:x="8.208cm" svg:y="9.375cm" svg:viewBox="0 0 259 377" draw:points="0,0 259,0 129,377">
          <text:p/>
        </draw:polygon>
        <draw:polygon draw:style-name="gr19" draw:layer="layout" svg:width="0.258cm" svg:height="0.376cm" svg:x="5.845cm" svg:y="9.34cm" svg:viewBox="0 0 259 377" draw:points="0,0 259,0 129,377">
          <text:p/>
        </draw:polygon>
        <draw:polygon draw:style-name="gr19" draw:layer="layout" svg:width="0.258cm" svg:height="0.376cm" svg:x="9.407cm" svg:y="6.469cm" svg:viewBox="0 0 259 377" draw:points="0,0 259,0 129,377">
          <text:p/>
        </draw:polygon>
        <draw:polygon draw:style-name="gr19" draw:layer="layout" svg:width="0.258cm" svg:height="0.376cm" svg:x="9.407cm" svg:y="3.843cm" svg:viewBox="0 0 259 377" draw:points="0,0 259,0 129,377">
          <text:p/>
        </draw:polygon>
        <draw:polygon draw:style-name="gr19" draw:layer="layout" svg:width="0.258cm" svg:height="0.376cm" svg:x="2.422cm" svg:y="4.369cm" svg:viewBox="0 0 259 377" draw:points="0,0 259,0 129,377">
          <text:p/>
        </draw:polygon>
        <draw:polygon draw:style-name="gr19" draw:layer="layout" svg:width="0.376cm" svg:height="0.258cm" svg:x="12.622cm" svg:y="8.559cm" svg:viewBox="0 0 377 259" draw:points="0,0 0,259 377,129">
          <text:p/>
        </draw:polygon>
        <draw:polygon draw:style-name="gr19" draw:layer="layout" svg:width="0.376cm" svg:height="0.258cm" svg:x="5.549cm" svg:y="11.973cm" svg:viewBox="0 0 377 259" draw:points="0,0 0,259 377,129">
          <text:p/>
        </draw:polygon>
        <draw:polygon draw:style-name="gr19" draw:layer="layout" svg:width="0.376cm" svg:height="0.258cm" svg:x="22.916cm" svg:y="14.091cm" svg:viewBox="0 0 377 259" draw:points="0,0 0,259 377,129">
          <text:p/>
        </draw:polygon>
        <draw:polygon draw:style-name="gr19" draw:layer="layout" svg:width="0.376cm" svg:height="0.258cm" svg:x="14.128cm" svg:y="1.732cm" svg:viewBox="0 0 377 259" draw:points="377,0 377,259 0,129">
          <text:p/>
        </draw:polygon>
        <draw:polygon draw:style-name="gr19" draw:layer="layout" svg:width="0.258cm" svg:height="0.376cm" svg:x="24.901cm" svg:y="10.426cm" svg:viewBox="0 0 259 377" draw:points="259,0 0,0 129,377">
          <text:p/>
        </draw:polygon>
        <draw:polygon draw:style-name="gr19" draw:layer="layout" svg:width="0.258cm" svg:height="0.376cm" svg:x="2.426cm" svg:y="8.175cm" svg:viewBox="0 0 259 377" draw:points="0,377 259,377 129,0">
          <text:p/>
        </draw:polygon>
        <draw:line draw:style-name="gr14" draw:layer="layout" svg:x1="9.274cm" svg:y1="16.848cm" svg:x2="9.778cm" svg:y2="17.05cm">
          <text:p/>
        </draw:line>
        <draw:line draw:style-name="gr14" draw:layer="layout" svg:x1="9.284cm" svg:y1="14.213cm" svg:x2="9.788cm" svg:y2="14.415cm">
          <text:p/>
        </draw:line>
        <draw:line draw:style-name="gr14" draw:layer="layout" svg:x1="9.284cm" svg:y1="19.454cm" svg:x2="9.788cm" svg:y2="19.656cm">
          <text:p/>
        </draw:line>
        <draw:line draw:style-name="gr14" draw:layer="layout" svg:x1="5.704cm" svg:y1="11.8cm" svg:x2="6.208cm" svg:y2="12.002cm">
          <text:p/>
        </draw:line>
        <draw:line draw:style-name="gr14" draw:layer="layout" svg:x1="8.057cm" svg:y1="12.001cm" svg:x2="8.561cm" svg:y2="12.203cm">
          <text:p/>
        </draw:line>
        <draw:line draw:style-name="gr14" draw:layer="layout" svg:x1="10.45cm" svg:y1="12.021cm" svg:x2="10.954cm" svg:y2="12.223cm">
          <text:p/>
        </draw:line>
        <draw:line draw:style-name="gr14" draw:layer="layout" svg:x1="12.803cm" svg:y1="12.021cm" svg:x2="13.307cm" svg:y2="12.223cm">
          <text:p/>
        </draw:line>
        <draw:line draw:style-name="gr14" draw:layer="layout" svg:x1="9.264cm" svg:y1="3.173cm" svg:x2="9.768cm" svg:y2="3.375cm">
          <text:p/>
        </draw:line>
        <draw:line draw:style-name="gr14" draw:layer="layout" svg:x1="9.284cm" svg:y1="6.049cm" svg:x2="9.788cm" svg:y2="6.251cm">
          <text:p/>
        </draw:line>
        <draw:line draw:style-name="gr14" draw:layer="layout" svg:x1="15.952cm" svg:y1="28.664cm" svg:x2="16.456cm" svg:y2="28.866cm">
          <text:p/>
        </draw:line>
        <draw:line draw:style-name="gr14" draw:layer="layout" svg:x1="21.752cm" svg:y1="27.948cm" svg:x2="22.256cm" svg:y2="28.15cm">
          <text:p/>
        </draw:line>
        <draw:line draw:style-name="gr14" draw:layer="layout" svg:x1="25.456cm" svg:y1="28.451cm" svg:x2="25.96cm" svg:y2="28.653cm">
          <text:p/>
        </draw:line>
        <draw:line draw:style-name="gr14" draw:layer="layout" svg:x1="14.524cm" svg:y1="18.165cm" svg:x2="14.322cm" svg:y2="18.669cm">
          <text:p/>
        </draw:line>
        <draw:frame draw:style-name="gr2" draw:layer="layout" svg:width="1.052cm" svg:height="0.531cm" svg:x="23.19cm" svg:y="27.67cm">
          <draw:text-box>
            <text:p><text:span text:style-name="T2">Load</text:span></text:p>
          </draw:text-box>
        </draw:frame>
        <draw:frame draw:style-name="gr2" draw:layer="layout" svg:width="2.606cm" svg:height="0.531cm" svg:x="19.559cm" svg:y="27.584cm">
          <draw:text-box>
            <text:p><text:span text:style-name="T2">Store128 Bit</text:span></text:p>
          </draw:text-box>
        </draw:frame>
        <draw:frame draw:style-name="gr2" draw:layer="layout" svg:width="1.475cm" svg:height="0.531cm" svg:x="16.637cm" svg:y="28.634cm">
          <draw:text-box>
            <text:p><text:span text:style-name="T2">128 Bit</text:span></text:p>
          </draw:text-box>
        </draw:frame>
        <draw:frame draw:style-name="gr2" draw:layer="layout" svg:width="1.433cm" svg:height="0.531cm" svg:x="9.95cm" svg:y="14.197cm">
          <draw:text-box>
            <text:p><text:span text:style-name="T2">4 µops</text:span></text:p>
          </draw:text-box>
        </draw:frame>
        <draw:frame draw:style-name="gr2" draw:layer="layout" svg:width="1.433cm" svg:height="0.531cm" svg:x="9.945cm" svg:y="19.487cm">
          <draw:text-box>
            <text:p><text:span text:style-name="T2">4 µops</text:span></text:p>
          </draw:text-box>
        </draw:frame>
        <draw:frame draw:style-name="gr2" draw:layer="layout" svg:width="1.433cm" svg:height="0.531cm" svg:x="9.965cm" svg:y="16.853cm">
          <draw:text-box>
            <text:p><text:span text:style-name="T2">4 µops</text:span></text:p>
          </draw:text-box>
        </draw:frame>
        <draw:frame draw:style-name="gr2" draw:layer="layout" svg:width="1.433cm" svg:height="0.531cm" svg:x="6.285cm" svg:y="11.946cm">
          <draw:text-box>
            <text:p><text:span text:style-name="T2">4 µops</text:span></text:p>
          </draw:text-box>
        </draw:frame>
        <draw:frame draw:style-name="gr2" draw:layer="layout" svg:width="1.196cm" svg:height="0.531cm" svg:x="8.705cm" svg:y="11.943cm">
          <draw:text-box>
            <text:p><text:span text:style-name="T2">1 µop</text:span></text:p>
          </draw:text-box>
        </draw:frame>
        <draw:frame draw:style-name="gr2" draw:layer="layout" svg:width="1.196cm" svg:height="0.531cm" svg:x="11.109cm" svg:y="11.965cm">
          <draw:text-box>
            <text:p><text:span text:style-name="T2">1 µop</text:span></text:p>
          </draw:text-box>
        </draw:frame>
        <draw:frame draw:style-name="gr2" draw:layer="layout" svg:width="1.196cm" svg:height="0.531cm" svg:x="13.462cm" svg:y="11.985cm">
          <draw:text-box>
            <text:p><text:span text:style-name="T2">1 µop</text:span></text:p>
          </draw:text-box>
        </draw:frame>
        <draw:frame draw:style-name="gr2" draw:layer="layout" svg:width="1.475cm" svg:height="0.531cm" svg:x="9.96cm" svg:y="3.175cm">
          <draw:text-box>
            <text:p><text:span text:style-name="T2">128 Bit</text:span></text:p>
          </draw:text-box>
        </draw:frame>
        <draw:frame draw:style-name="gr2" draw:layer="layout" svg:width="2.813cm" svg:height="0.531cm" svg:x="9.978cm" svg:y="6.091cm">
          <draw:text-box>
            <text:p><text:span text:style-name="T2">6 Instructions</text:span></text:p>
          </draw:text-box>
        </draw:frame>
        <draw:frame draw:style-name="gr2" draw:layer="layout" svg:width="1.433cm" svg:height="0.531cm" svg:x="13.866cm" svg:y="17.114cm">
          <draw:text-box>
            <text:p><text:span text:style-name="T2">4 µops</text:span></text:p>
          </draw:text-box>
        </draw:frame>
        <draw:frame draw:style-name="gr2" draw:layer="layout" svg:width="1.475cm" svg:height="0.531cm" svg:x="25.984cm" svg:y="28.08cm">
          <draw:text-box>
            <text:p><text:span text:style-name="T2">256 Bit</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