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54000033F6000009A57BFEF6B4.wmf" manifest:media-type=""/>
  <manifest:file-entry manifest:full-path="Object 37/manifest.rdf" manifest:media-type="application/rdf+xml"/>
  <manifest:file-entry manifest:full-path="Object 37/styles.xml" manifest:media-type="text/xml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text"/>
  <manifest:file-entry manifest:full-path="Thumbnails/thumbnail.png" manifest:media-type="image/png"/>
  <manifest:file-entry manifest:full-path="Object 45/manifest.rdf" manifest:media-type="application/rdf+xml"/>
  <manifest:file-entry manifest:full-path="Object 45/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text"/>
  <manifest:file-entry manifest:full-path="Object 38/settings.xml" manifest:media-type="text/xml"/>
  <manifest:file-entry manifest:full-path="Object 38/style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manifest.rdf" manifest:media-type="application/rdf+xml"/>
  <manifest:file-entry manifest:full-path="Object 38/content.xml" manifest:media-type="text/xml"/>
  <manifest:file-entry manifest:full-path="Object 38/" manifest:version="1.2" manifest:media-type="application/vnd.oasis.opendocument.text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tyles.xml" manifest:media-type="text/xml"/>
  <manifest:file-entry manifest:full-path="Object 39/manifest.rdf" manifest:media-type="application/rdf+xml"/>
  <manifest:file-entry manifest:full-path="Object 39/content.xml" manifest:media-type="text/xml"/>
  <manifest:file-entry manifest:full-path="Object 39/" manifest:version="1.2" manifest:media-type="application/vnd.oasis.opendocument.text"/>
  <manifest:file-entry manifest:full-path="settings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manifest.rdf" manifest:media-type="application/rdf+xml"/>
  <manifest:file-entry manifest:full-path="Object 40/settings.xml" manifest:media-type="text/xml"/>
  <manifest:file-entry manifest:full-path="Object 40/" manifest:version="1.2" manifest:media-type="application/vnd.oasis.opendocument.text"/>
  <manifest:file-entry manifest:full-path="Object 46/styles.xml" manifest:media-type="text/xml"/>
  <manifest:file-entry manifest:full-path="Object 46/manifest.rdf" manifest:media-type="application/rdf+xml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text"/>
  <manifest:file-entry manifest:full-path="content.xml" manifest:media-type="text/xml"/>
  <manifest:file-entry manifest:full-path="Object 47/settings.xml" manifest:media-type="text/xml"/>
  <manifest:file-entry manifest:full-path="Object 47/content.xml" manifest:media-type="text/xml"/>
  <manifest:file-entry manifest:full-path="Object 47/styles.xml" manifest:media-type="text/xml"/>
  <manifest:file-entry manifest:full-path="Object 47/manifest.rdf" manifest:media-type="application/rdf+xml"/>
  <manifest:file-entry manifest:full-path="Object 47/" manifest:version="1.2" manifest:media-type="application/vnd.oasis.opendocument.text"/>
  <manifest:file-entry manifest:full-path="Object 48/settings.xml" manifest:media-type="text/xml"/>
  <manifest:file-entry manifest:full-path="Object 48/manifest.rdf" manifest:media-type="application/rdf+xml"/>
  <manifest:file-entry manifest:full-path="Object 48/styles.xml" manifest:media-type="text/xml"/>
  <manifest:file-entry manifest:full-path="Object 48/content.xml" manifest:media-type="text/xml"/>
  <manifest:file-entry manifest:full-path="Object 48/" manifest:version="1.2" manifest:media-type="application/vnd.oasis.opendocument.text"/>
  <manifest:file-entry manifest:full-path="Object 49/manifest.rdf" manifest:media-type="application/rdf+xml"/>
  <manifest:file-entry manifest:full-path="Object 49/styles.xml" manifest:media-type="text/xml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tex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ole-draw-aspect="1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 draw:shadow-opacity="75%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8" style:family="graphic" style:parent-style-name="standard">
      <style:graphic-properties draw:stroke="none" draw:fill="none" fo:min-height="11.35cm"/>
    </style:style>
    <style:style style:name="gr9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0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1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2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3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4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5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6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7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8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9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0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1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2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3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4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pr1" style:family="presentation" style:parent-style-name="Výchozí-title">
      <style:graphic-properties draw:stroke="none" draw:fill="solid" draw:fill-color="#0000ff" draw:opacity="100%" draw:textarea-horizontal-align="justify" draw:textarea-vertical-align="middle" draw:auto-grow-height="false" draw:auto-grow-width="false" fo:min-height="3.068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3%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 draw:shadow-opacity="75%"/>
    </style:style>
    <style:style style:name="pr3" style:family="presentation" style:parent-style-name="Výchozí-notes">
      <style:graphic-properties draw:stroke="none" draw:fill="none" draw:fill-color="#bbe0e3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 draw:shadow-opacity="75%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false" draw:auto-grow-width="false" fo:min-height="1.67cm" fo:min-width="0cm" fo:padding-top="0.127cm" fo:padding-bottom="0.127cm" fo:padding-left="0.254cm" fo:padding-right="0.254cm" fo:wrap-option="wrap" draw:shadow-color="#808080" draw:shadow-opacity="75%"/>
    </style:style>
    <style:style style:name="pr5" style:family="presentation" style:parent-style-name="Výchozí-notes">
      <style:graphic-properties draw:stroke="none" draw:fill="none" draw:fill-color="#bbe0e3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 draw:shadow-opacity="75%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false" draw:auto-grow-width="false" fo:min-height="2.111cm" fo:min-width="0cm" fo:padding-top="0.127cm" fo:padding-bottom="0.127cm" fo:padding-left="0.254cm" fo:padding-right="0.254cm" fo:wrap-option="wrap" draw:shadow-color="#808080" draw:shadow-opacity="75%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font-size="22pt" style:font-size-asian="22pt" style:font-size-complex="22pt"/>
    </style:style>
    <style:style style:name="P11" style:family="paragraph">
      <style:paragraph-properties fo:margin-top="0cm" fo:margin-bottom="0cm"/>
      <style:text-properties fo:font-size="18pt" style:font-size-asian="22pt" style:font-size-complex="22pt"/>
    </style:style>
    <style:style style:name="P12" style:family="paragraph">
      <style:paragraph-properties fo:margin-top="0cm" fo:margin-bottom="0cm"/>
      <style:text-properties fo:font-size="18pt" style:font-size-asian="18pt" style:font-size-complex="18pt"/>
    </style:style>
    <style:style style:name="P13" style:family="paragraph">
      <style:paragraph-properties fo:margin-top="0cm" fo:margin-bottom="0cm"/>
      <style:text-properties fo:color="#000000" fo:font-size="18pt" style:font-size-asian="18pt" style:font-size-complex="18pt"/>
    </style:style>
    <style:style style:name="P14" style:family="paragraph">
      <style:paragraph-properties fo:margin-top="0cm" fo:margin-bottom="0cm"/>
      <style:text-properties fo:color="#000000" fo:font-size="16pt" style:font-size-asian="16pt" style:font-size-complex="16pt"/>
    </style:style>
    <style:style style:name="T1" style:family="text">
      <style:text-properties fo:color="#ffffff" fo:font-size="28pt" fo:language="en" fo:country="US" style:font-size-asian="28pt" style:font-size-complex="28pt"/>
    </style:style>
    <style:style style:name="T2" style:family="text">
      <style:text-properties fo:color="#ffffff" fo:font-size="28pt" fo:language="cs" fo:country="CZ" style:font-size-asian="28pt" style:font-size-complex="28pt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size="12pt" fo:language="cs" fo:country="CZ" style:font-size-asian="12pt" style:font-size-complex="12pt"/>
    </style:style>
    <style:style style:name="T6" style:family="text">
      <style:text-properties fo:font-size="32pt" fo:language="en" fo:country="US" style:font-size-asian="32pt" style:font-size-complex="32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ff" fo:font-size="22pt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0000" fo:font-size="22pt" style:font-size-asian="22pt" style:font-size-complex="22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color="#008000" fo:font-size="22pt" style:font-size-asian="22pt" style:font-size-complex="22pt"/>
    </style:style>
    <style:style style:name="T13" style:family="text">
      <style:text-properties fo:color="#0000ff" fo:font-size="18pt" style:font-size-asian="22pt" style:font-size-complex="22pt"/>
    </style:style>
    <style:style style:name="T14" style:family="text">
      <style:text-properties fo:font-size="18pt" style:font-size-asian="22pt" style:font-size-complex="22pt"/>
    </style:style>
    <style:style style:name="T15" style:family="text">
      <style:text-properties fo:color="#008000" fo:font-size="18pt" style:font-size-asian="22pt" style:font-size-complex="22pt"/>
    </style:style>
    <style:style style:name="T16" style:family="text">
      <style:text-properties fo:color="#666666" fo:font-size="18pt" style:font-size-asian="22pt" style:font-size-complex="22pt"/>
    </style:style>
    <style:style style:name="T17" style:family="text">
      <style:text-properties fo:color="#666666" fo:font-size="18pt" style:font-size-asian="18pt" style:font-size-complex="18pt"/>
    </style:style>
    <style:style style:name="T18" style:family="text">
      <style:text-properties fo:color="#0000ff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ff0000" fo:font-size="18pt" style:font-size-asian="18pt" style:font-size-complex="18pt"/>
    </style:style>
    <style:style style:name="T21" style:family="text">
      <style:text-properties fo:color="#000000" fo:font-size="18pt" style:font-size-asian="18pt" style:font-size-complex="18pt"/>
    </style:style>
    <style:style style:name="T22" style:family="text">
      <style:text-properties fo:color="#008000" fo:font-size="18pt" style:font-size-asian="18pt" style:font-size-complex="18pt"/>
    </style:style>
    <style:style style:name="T23" style:family="text">
      <style:text-properties fo:color="#dd4814" fo:font-size="18pt" style:font-size-asian="18pt" style:font-size-complex="18pt"/>
    </style:style>
    <style:style style:name="T24" style:family="text">
      <style:text-properties fo:color="#004a4a" fo:font-size="18pt" style:font-size-asian="18pt" style:font-size-complex="18pt"/>
    </style:style>
    <style:style style:name="T25" style:family="text">
      <style:text-properties fo:color="#800080" fo:font-size="18pt" style:font-size-asian="18pt" style:font-size-complex="18pt"/>
    </style:style>
    <style:style style:name="T26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4c4c4c" fo:font-size="18pt" style:font-size-asian="18pt" style:font-size-complex="18pt"/>
    </style:style>
    <style:style style:name="T28" style:family="text">
      <style:text-properties fo:color="#000000" fo:font-size="16pt" style:font-size-asian="16pt" style:font-size-complex="16pt"/>
    </style:style>
    <style:style style:name="T29" style:family="text">
      <style:text-properties fo:color="#ff0000" fo:font-size="16pt" style:font-size-asian="16pt" style:font-size-complex="16pt"/>
    </style:style>
    <style:style style:name="T30" style:family="text">
      <style:text-properties fo:color="#0000ff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Databázové systémy" draw:style-name="dp1" draw:master-page-name="Výchozí" presentation:presentation-page-layout-name="AL1T0" presentation:use-date-time-name="dtd1">
        <draw:frame presentation:style-name="pr1" draw:text-style-name="P2" draw:layer="layout" svg:width="25.4cm" svg:height="3.321cm" svg:x="0cm" svg:y="0.003cm" presentation:class="title" presentation:user-transformed="true">
          <draw:text-box>
            <text:list text:style-name="L1">
              <text:list-header>
                <text:p text:style-name="P1"><text:span text:style-name="T1">Databázové</text:span><text:span text:style-name="T2"> systémy</text:span></text:p>
              </text:list-header>
            </text:list>
          </draw:text-box>
        </draw:frame>
        <draw:frame presentation:style-name="pr2" draw:text-style-name="P2" draw:layer="layout" svg:width="23.204cm" svg:height="1.799cm" svg:x="1.098cm" svg:y="8.625cm" presentation:class="subtitle" presentation:user-transformed="true">
          <draw:text-box>
            <text:list text:style-name="L2">
              <text:list-header>
                <text:p text:style-name="P3"><text:span text:style-name="T3">Dotazovací jazyk SQL - III</text:span></text:p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VIEW I" draw:style-name="dp1" draw:master-page-name="Výchozí" presentation:use-date-time-name="dtd1">
        <draw:frame presentation:style-name="pr4" draw:text-style-name="P2" draw:layer="layout" svg:width="22.86cm" svg:height="1.923cm" svg:x="1.301cm" svg:y="-0.001cm" presentation:class="title" presentation:user-transformed="true">
          <draw:text-box>
            <text:list text:style-name="L2">
              <text:list-header>
                <text:p text:style-name="P1"><text:span text:style-name="T6">VIEW I</text:span></text:p>
              </text:list-header>
            </text:list>
          </draw:text-box>
        </draw:frame>
        <draw:frame draw:name="Object 3" draw:style-name="gr3" draw:text-style-name="P6" draw:layer="layout" svg:width="21.943cm" svg:height="14.327cm" svg:x="0.491cm" svg:y="2.343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VIEW II" draw:style-name="dp1" draw:master-page-name="Výchozí" presentation:use-date-time-name="dtd1">
        <draw:frame presentation:style-name="pr4" draw:text-style-name="P2" draw:layer="layout" svg:width="22.86cm" svg:height="1.923cm" svg:x="1.301cm" svg:y="-0.001cm" presentation:class="title" presentation:user-transformed="true">
          <draw:text-box>
            <text:list text:style-name="L2">
              <text:list-header>
                <text:p text:style-name="P1"><text:span text:style-name="T6">VIEW II</text:span></text:p>
              </text:list-header>
            </text:list>
          </draw:text-box>
        </draw:frame>
        <draw:frame draw:name="Object 3" draw:style-name="gr3" draw:text-style-name="P6" draw:layer="layout" svg:width="22.751cm" svg:height="16.722cm" svg:x="0.996cm" svg:y="0.576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VIEW III" draw:style-name="dp1" draw:master-page-name="Výchozí" presentation:use-date-time-name="dtd1">
        <draw:frame presentation:style-name="pr4" draw:text-style-name="P2" draw:layer="layout" svg:width="22.86cm" svg:height="1.923cm" svg:x="1.301cm" svg:y="-0.001cm" presentation:class="title" presentation:user-transformed="true">
          <draw:text-box>
            <text:list text:style-name="L2">
              <text:list-header>
                <text:p text:style-name="P1"><text:span text:style-name="T6">VIEW III</text:span></text:p>
              </text:list-header>
            </text:list>
          </draw:text-box>
        </draw:frame>
        <draw:frame draw:name="Object 3" draw:style-name="gr3" draw:text-style-name="P6" draw:layer="layout" svg:width="20.497cm" svg:height="14.257cm" svg:x="1.297cm" svg:y="1.556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VIEW IV – Updatable view in PosgreSQL" draw:style-name="dp1" draw:master-page-name="Výchozí" presentation:use-date-time-name="dtd1">
        <draw:frame presentation:style-name="pr4" draw:text-style-name="P2" draw:layer="layout" svg:width="22.86cm" svg:height="1.923cm" svg:x="1.301cm" svg:y="-0.001cm" presentation:class="title" presentation:user-transformed="true">
          <draw:text-box>
            <text:list text:style-name="L2">
              <text:list-header>
                <text:p text:style-name="P7"><text:span text:style-name="T6">VIEW IV – Updatable view in PosgreSQL</text:span></text:p>
              </text:list-header>
            </text:list>
          </draw:text-box>
        </draw:frame>
        <draw:frame draw:name="Object 5" draw:style-name="gr3" draw:text-style-name="P6" draw:layer="layout" svg:width="22.185cm" svg:height="12.973cm" svg:x="1.755cm" svg:y="5.42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name="Rectangle 8" draw:style-name="gr4" draw:text-style-name="P2" draw:layer="layout" svg:width="9.198cm" svg:height="2.999cm" svg:x="3.7cm" svg:y="1.72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5" draw:text-style-name="P2" draw:layer="layout" svg:width="3.77cm" svg:height="0.853cm" svg:x="9.265cm" svg:y="3.969cm">
          <text:list text:style-name="L3">
            <text:list-header>
              <text:p text:style-name="P1"><text:span text:style-name="T7">view nomina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6" draw:text-style-name="P6" draw:layer="layout" svg:width="13.3cm" svg:height="2.469cm" svg:x="4.03cm" svg:y="1.989cm">
          <draw:image xlink:href="Pictures/20000054000033F6000009A57BFEF6B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Indexy I" draw:style-name="dp1" draw:master-page-name="Výchozí" presentation:use-date-time-name="dtd1">
        <draw:frame presentation:style-name="pr6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</text:span></text:p>
              </text:list-header>
            </text:list>
          </draw:text-box>
        </draw:frame>
        <draw:frame draw:name="Object 3" draw:style-name="gr3" draw:text-style-name="P6" draw:layer="layout" svg:width="22.967cm" svg:height="14.737cm" svg:x="-0.284cm" svg:y="0.563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Indexy II" draw:style-name="dp1" draw:master-page-name="Výchozí" presentation:use-date-time-name="dtd1">
        <draw:frame presentation:style-name="pr6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I</text:span></text:p>
              </text:list-header>
            </text:list>
          </draw:text-box>
        </draw:frame>
        <draw:frame draw:name="Object 3" draw:style-name="gr3" draw:text-style-name="P6" draw:layer="layout" svg:width="22.693cm" svg:height="15.028cm" svg:x="1.411cm" svg:y="2.968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I</text:span></text:p>
              </text:list-header>
            </text:list>
          </draw:text-box>
        </draw:frame>
        <draw:frame draw:name="Object 3" draw:style-name="gr3" draw:text-style-name="P6" draw:layer="layout" svg:width="22.463cm" svg:height="14.874cm" svg:x="1.411cm" svg:y="2.963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8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Indexy III" draw:style-name="dp1" draw:master-page-name="Výchozí" presentation:use-date-time-name="dtd1">
        <draw:frame presentation:style-name="pr6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II</text:span></text:p>
              </text:list-header>
            </text:list>
          </draw:text-box>
        </draw:frame>
        <draw:frame draw:name="Object 3" draw:style-name="gr3" draw:text-style-name="P6" draw:layer="layout" svg:width="22.004cm" svg:height="14.561cm" svg:x="1.429cm" svg:y="2.963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9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Indexy IV" draw:style-name="dp1" draw:master-page-name="Výchozí" presentation:use-date-time-name="dtd1">
        <draw:frame presentation:style-name="pr6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V</text:span></text:p>
              </text:list-header>
            </text:list>
          </draw:text-box>
        </draw:frame>
        <draw:frame draw:name="Object 3" draw:style-name="gr3" draw:text-style-name="P6" draw:layer="layout" svg:width="22.238cm" svg:height="14.719cm" svg:x="1.411cm" svg:y="2.968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0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Domény – uživatelsky definované datové typy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Domény – uživatelsky definované datové typy</text:span></text:p>
              </text:list-header>
            </text:list>
          </draw:text-box>
        </draw:frame>
        <draw:frame draw:name="Object 3" draw:style-name="gr3" draw:text-style-name="P6" draw:layer="layout" svg:width="20.968cm" svg:height="13.432cm" svg:x="1.354cm" svg:y="2.93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name="Rectangle 7" draw:style-name="gr7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8" draw:text-style-name="P10" draw:layer="layout" svg:width="20.6cm" svg:height="11.6cm" svg:x="2cm" svg:y="4.8cm">
          <draw:text-box>
            <text:p text:style-name="P9"><text:span text:style-name="T8">CREATE FUNCTION</text:span><text:span text:style-name="T9"> one() RETURNS integer AS </text:span><text:span text:style-name="T10">$$</text:span></text:p>
            <text:p text:style-name="P9"><text:span text:style-name="T9"><text:s text:c="4"/></text:span><text:span text:style-name="T9">SELECT 1 AS result;</text:span></text:p>
            <text:p text:style-name="P9"><text:span text:style-name="T10">$$</text:span><text:span text:style-name="T9"> </text:span><text:span text:style-name="T11">LANGUAGE </text:span><text:span text:style-name="T12">SQL</text:span><text:span text:style-name="T9">;</text:span></text:p>
            <text:p text:style-name="P9"><text:span text:style-name="T9"/></text:p>
            <text:p text:style-name="P9"><text:span text:style-name="T8">CREATE FUNCTION</text:span><text:span text:style-name="T9"> one() RETURNS integer AS </text:span><text:span text:style-name="T10">'</text:span></text:p>
            <text:p text:style-name="P9"><text:span text:style-name="T9"><text:s text:c="4"/></text:span><text:span text:style-name="T9">SELECT 1 AS result;</text:span></text:p>
            <text:p text:style-name="P9"><text:span text:style-name="T10">'</text:span><text:span text:style-name="T9"> LANGUAGE </text:span><text:span text:style-name="T12">SQL</text:span><text:span text:style-name="T9">;</text:span></text:p>
            <text:p text:style-name="P9"><text:span text:style-name="T9"/></text:p>
            <text:p text:style-name="P9"><text:span text:style-name="T9">SELECT one();</text:span></text:p>
            <text:p text:style-name="P9"><text:span text:style-name="T9">one</text:span></text:p>
            <text:p text:style-name="P9"><text:span text:style-name="T9">-----</text:span></text:p>
            <text:p text:style-name="P9"><text:span text:style-name="T9"><text:s text:c="2"/></text:span><text:span text:style-name="T9">1</text:span></text:p>
          </draw:text-box>
        </draw:frame>
        <presentation:notes draw:style-name="dp2" presentation:use-date-time-name="dtd1">
          <draw:custom-shape draw:name="Rectangle 7" draw:style-name="gr9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8" draw:text-style-name="P10" draw:layer="layout" svg:width="20.6cm" svg:height="11.6cm" svg:x="2cm" svg:y="4.8cm">
          <draw:text-box>
            <text:p text:style-name="P9"><text:span text:style-name="T8">CREATE FUNCTION</text:span><text:span text:style-name="T9"> clean_emp() RETURNS </text:span><text:span text:style-name="T12">void</text:span><text:span text:style-name="T9"> AS '</text:span></text:p>
            <text:p text:style-name="P9"><text:span text:style-name="T9"><text:s text:c="2"/></text:span><text:span text:style-name="T9">DELETE FROM emp </text:span></text:p>
            <text:p text:style-name="P9"><text:span text:style-name="T9"><text:s text:c="6"/></text:span><text:span text:style-name="T9">WHERE salary &lt; 0; </text:span></text:p>
            <text:p text:style-name="P9"><text:span text:style-name="T9">' </text:span><text:span text:style-name="T8">LANGUAGE SQL</text:span><text:span text:style-name="T9">; </text:span></text:p>
            <text:p text:style-name="P9"><text:span text:style-name="T9"/></text:p>
            <text:p text:style-name="P9"><text:span text:style-name="T9">SELECT clean_emp();</text:span></text:p>
          </draw:text-box>
        </draw:frame>
        <presentation:notes draw:style-name="dp2" presentation:use-date-time-name="dtd1">
          <draw:custom-shape draw:name="Rectangle 7" draw:style-name="gr10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8" draw:text-style-name="P11" draw:layer="layout" svg:width="20.6cm" svg:height="11.6cm" svg:x="2cm" svg:y="4.8cm">
          <draw:text-box>
            <text:p text:style-name="P9"><text:span text:style-name="T13">CREATE FUNCTION</text:span><text:span text:style-name="T14"> tf1 </text:span><text:span text:style-name="T15">(integer, numeric)</text:span><text:span text:style-name="T14"> RETURNS integer AS $$</text:span></text:p>
            <text:p text:style-name="P9"><text:span text:style-name="T14"><text:s text:c="4"/></text:span><text:span text:style-name="T14">UPDATE bank</text:span></text:p>
            <text:p text:style-name="P9"><text:span text:style-name="T14"><text:s text:c="8"/></text:span><text:span text:style-name="T14">SET balance = balance - $2</text:span></text:p>
            <text:p text:style-name="P9"><text:span text:style-name="T14"><text:s text:c="8"/></text:span><text:span text:style-name="T14">WHERE accountno = $1;</text:span></text:p>
            <text:p text:style-name="P9"><text:span text:style-name="T14"><text:s text:c="4"/></text:span><text:span text:style-name="T14">SELECT balance FROM bank WHERE accountno = $1;</text:span></text:p>
            <text:p text:style-name="P9"><text:span text:style-name="T14"><text:s text:c="4"/></text:span><text:span text:style-name="T16">-- Nebo pouze: <text:s text:c="4"/>RETURNING balance; </text:span></text:p>
            <text:p text:style-name="P9"><text:span text:style-name="T14">$$ </text:span><text:span text:style-name="T13">LANGUAGE SQL</text:span><text:span text:style-name="T14">;</text:span></text:p>
            <text:p text:style-name="P9"><text:span text:style-name="T14"/></text:p>
            <text:p text:style-name="P9"><text:span text:style-name="T14"/></text:p>
            <text:p text:style-name="P9"><text:span text:style-name="T14">SELECT tf1(17, 100.0);</text:span></text:p>
            <text:p text:style-name="P9"><text:span text:style-name="T14"/></text:p>
          </draw:text-box>
        </draw:frame>
        <presentation:notes draw:style-name="dp2" presentation:use-date-time-name="dtd1">
          <draw:custom-shape draw:name="Rectangle 7" draw:style-name="gr11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8" draw:text-style-name="P12" draw:layer="layout" svg:width="20.6cm" svg:height="11.6cm" svg:x="2cm" svg:y="4.8cm">
          <draw:text-box>
            <text:p text:style-name="P9"><text:span text:style-name="T17">CREATE TABLE foo (fooid int, foosubid int, fooname text);</text:span></text:p>
            <text:p text:style-name="P9"><text:span text:style-name="T17">INSERT INTO foo VALUES (1, 1, 'Joe');</text:span></text:p>
            <text:p text:style-name="P9"><text:span text:style-name="T17">INSERT INTO foo VALUES (1, 2, 'Ed');</text:span></text:p>
            <text:p text:style-name="P9"><text:span text:style-name="T17">INSERT INTO foo VALUES (2, 1, 'Mary');</text:span></text:p>
            <text:p text:style-name="P9"><text:span text:style-name="T17"/></text:p>
            <text:p text:style-name="P9"><text:span text:style-name="T18">CREATE FUNCTION</text:span><text:span text:style-name="T19"> getfoo(int) RETURNS foo AS $$</text:span></text:p>
            <text:p text:style-name="P9"><text:span text:style-name="T19"><text:s text:c="4"/></text:span><text:span text:style-name="T19">SELECT * FROM foo WHERE fooid = $1;</text:span></text:p>
            <text:p text:style-name="P9"><text:span text:style-name="T19">$$ </text:span><text:span text:style-name="T18">LANGUAGE SQL</text:span><text:span text:style-name="T19">;</text:span></text:p>
            <text:p text:style-name="P9"><text:span text:style-name="T19"/></text:p>
            <text:p text:style-name="P9"><text:span text:style-name="T19"/></text:p>
            <text:p text:style-name="P9"><text:span text:style-name="T19">SELECT *, upper(fooname) FROM getfoo(1) AS t1;</text:span></text:p>
            <text:p text:style-name="P9"><text:span text:style-name="T19"/></text:p>
            <text:p text:style-name="P9"><text:span text:style-name="T19"><text:s/></text:span><text:span text:style-name="T19">fooid | foosubid | fooname | upper</text:span></text:p>
            <text:p text:style-name="P9"><text:span text:style-name="T19"><text:s text:c="7"/></text:span><text:span text:style-name="T19">1 | <text:s text:c="11"/>1 | <text:s text:c="5"/>Joe <text:s text:c="4"/>| JOE</text:span></text:p>
          </draw:text-box>
        </draw:frame>
        <presentation:notes draw:style-name="dp2" presentation:use-date-time-name="dtd1">
          <draw:custom-shape draw:name="Rectangle 7" draw:style-name="gr12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8" draw:text-style-name="P12" draw:layer="layout" svg:width="20.6cm" svg:height="11.6cm" svg:x="2cm" svg:y="4.8cm">
          <draw:text-box>
            <text:p text:style-name="P9"><text:span text:style-name="T18">CREATE FUNCTION</text:span><text:span text:style-name="T19"> getfoo(int) RETURNS </text:span><text:span text:style-name="T20">SETOF</text:span><text:span text:style-name="T19"> foo AS $$</text:span></text:p>
            <text:p text:style-name="P9"><text:span text:style-name="T19"><text:s text:c="4"/></text:span><text:span text:style-name="T19">SELECT * FROM foo WHERE fooid = $1;</text:span></text:p>
            <text:p text:style-name="P9"><text:span text:style-name="T19">$$ </text:span><text:span text:style-name="T18">LANGUAGE SQL</text:span><text:span text:style-name="T19">;</text:span></text:p>
            <text:p text:style-name="P9"><text:span text:style-name="T19"/></text:p>
            <text:p text:style-name="P9"><text:span text:style-name="T19"/></text:p>
            <text:p text:style-name="P9"><text:span text:style-name="T19">SELECT *, upper(fooname) FROM getfoo(1) AS t1;</text:span></text:p>
            <text:p text:style-name="P9"><text:span text:style-name="T19"/></text:p>
            <text:p text:style-name="P9"><text:span text:style-name="T19"><text:s/></text:span><text:span text:style-name="T19">fooid | foosubid | fooname</text:span></text:p>
            <text:p text:style-name="P9"><text:span text:style-name="T19"><text:s text:c="7"/></text:span><text:span text:style-name="T19">1 | <text:s text:c="11"/>1 | Joe</text:span></text:p>
            <text:p text:style-name="P9"><text:span text:style-name="T19"><text:s text:c="7"/></text:span><text:span text:style-name="T19">1 | <text:s text:c="11"/>2 | Ed</text:span></text:p>
          </draw:text-box>
        </draw:frame>
        <presentation:notes draw:style-name="dp2" presentation:use-date-time-name="dtd1">
          <draw:custom-shape draw:name="Rectangle 7" draw:style-name="gr13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8" draw:text-style-name="P12" draw:layer="layout" svg:width="20.6cm" svg:height="11.681cm" svg:x="2cm" svg:y="4.8cm">
          <draw:text-box>
            <text:p text:style-name="P9"><text:span text:style-name="T18">PL/pgSQL</text:span><text:span text:style-name="T19">, PL/Tcl, PL/Perl, and PL/Python </text:span></text:p>
            <text:p text:style-name="P9"><text:span text:style-name="T19">(available in the standard PostgreSQL distribution)</text:span></text:p>
            <text:p text:style-name="P9"><text:span text:style-name="T19"/></text:p>
            <text:p text:style-name="P9"><text:span text:style-name="T17"/></text:p>
            <text:p text:style-name="P9"><text:span text:style-name="T17"/></text:p>
            <text:p text:style-name="P9"><text:span text:style-name="T17"/></text:p>
            <text:p text:style-name="P9"><text:span text:style-name="T17"/></text:p>
            <text:p text:style-name="P9"><text:span text:style-name="T17">Additional procedural languages:</text:span></text:p>
            <text:p text:style-name="P9"><text:span text:style-name="T17">PL/Java</text:span></text:p>
            <text:p text:style-name="P9"><text:span text:style-name="T17">PL/PHP</text:span></text:p>
            <text:p text:style-name="P9"><text:span text:style-name="T17">PL/Py</text:span></text:p>
            <text:p text:style-name="P9"><text:span text:style-name="T17">PL/R</text:span></text:p>
            <text:p text:style-name="P9"><text:span text:style-name="T17">PL/Ruby</text:span></text:p>
            <text:p text:style-name="P9"><text:span text:style-name="T17">PL/Scheme</text:span></text:p>
            <text:p text:style-name="P9"><text:span text:style-name="T17">PL/sh</text:span></text:p>
          </draw:text-box>
        </draw:frame>
        <presentation:notes draw:style-name="dp2" presentation:use-date-time-name="dtd1">
          <draw:custom-shape draw:name="Rectangle 7" draw:style-name="gr14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8" draw:text-style-name="P13" draw:layer="layout" svg:width="21.8cm" svg:height="15.491cm" svg:x="2cm" svg:y="3.2cm">
          <draw:text-box>
            <text:p text:style-name="P9"><text:span text:style-name="T18">CREATE FUNCTION</text:span><text:span text:style-name="T21"> somefunc() RETURNS integer AS $$</text:span></text:p>
            <text:p text:style-name="P9"><text:span text:style-name="T20">&lt;&lt; outerblock &gt;&gt;</text:span></text:p>
            <text:p text:style-name="P9"><text:span text:style-name="T22">DECLARE</text:span></text:p>
            <text:p text:style-name="P9"><text:span text:style-name="T21"><text:s text:c="4"/></text:span><text:span text:style-name="T23">quantity</text:span><text:span text:style-name="T21"> integer := 30;</text:span></text:p>
            <text:p text:style-name="P9"><text:span text:style-name="T22">BEGIN</text:span></text:p>
            <text:p text:style-name="P9"><text:span text:style-name="T21"><text:s text:c="4"/></text:span><text:span text:style-name="T21">RAISE NOTICE 'Quantity here is %', </text:span><text:span text:style-name="T23">quantity</text:span><text:span text:style-name="T21">; <text:s/>--&gt; 30</text:span></text:p>
            <text:p text:style-name="P9"><text:span text:style-name="T21"><text:s text:c="4"/></text:span><text:span text:style-name="T21">quantity := 50;</text:span></text:p>
            <text:p text:style-name="P9"><text:span text:style-name="T21"><text:s text:c="4"/></text:span><text:span text:style-name="T24">DECLARE</text:span></text:p>
            <text:p text:style-name="P9"><text:span text:style-name="T24"><text:s text:c="8"/></text:span><text:span text:style-name="T25">quantity</text:span><text:span text:style-name="T24"> </text:span><text:span text:style-name="T21">integer := 80;</text:span></text:p>
            <text:p text:style-name="P9"><text:span text:style-name="T24"><text:s text:c="4"/></text:span><text:span text:style-name="T24">BEGIN</text:span></text:p>
            <text:p text:style-name="P9"><text:span text:style-name="T21"><text:s text:c="8"/></text:span><text:span text:style-name="T21">RAISE NOTICE 'Quantity here is %', </text:span><text:span text:style-name="T25">quantity</text:span><text:span text:style-name="T21">; <text:s/>--&gt; Prints 80</text:span></text:p>
            <text:p text:style-name="P9"><text:span text:style-name="T21"><text:s text:c="8"/></text:span><text:span text:style-name="T21">RAISE NOTICE 'Outer quantity here is %', </text:span><text:span text:style-name="T20">outerblock</text:span><text:span text:style-name="T21">.</text:span><text:span text:style-name="T23">quantity</text:span><text:span text:style-name="T21">; <text:s/>--&gt; 50 </text:span></text:p>
            <text:p text:style-name="P9"><text:span text:style-name="T21"><text:s text:c="4"/></text:span><text:span text:style-name="T24">END</text:span><text:span text:style-name="T21">;</text:span></text:p>
            <text:p text:style-name="P9"><text:span text:style-name="T21"/></text:p>
            <text:p text:style-name="P9"><text:span text:style-name="T21"><text:s text:c="4"/></text:span><text:span text:style-name="T21">RAISE NOTICE 'Quantity here is %', </text:span><text:span text:style-name="T23">quantity</text:span><text:span text:style-name="T21">; <text:s/>--&gt; 50</text:span></text:p>
            <text:p text:style-name="P9"><text:span text:style-name="T21"/></text:p>
            <text:p text:style-name="P9"><text:span text:style-name="T21"><text:s text:c="4"/></text:span><text:span text:style-name="T21">RETURN </text:span><text:span text:style-name="T23">quantity</text:span><text:span text:style-name="T21">;</text:span></text:p>
            <text:p text:style-name="P9"><text:span text:style-name="T22">END</text:span><text:span text:style-name="T21">;</text:span></text:p>
            <text:p text:style-name="P9"><text:span text:style-name="T21">$$ LANGUAGE </text:span><text:span text:style-name="T26">plpgsql</text:span><text:span text:style-name="T21">;</text:span></text:p>
            <text:p text:style-name="P9"><text:span text:style-name="T21"/></text:p>
          </draw:text-box>
        </draw:frame>
        <presentation:notes draw:style-name="dp2" presentation:use-date-time-name="dtd1">
          <draw:custom-shape draw:name="Rectangle 7" draw:style-name="gr15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8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8" draw:text-style-name="P13" draw:layer="layout" svg:width="20.6cm" svg:height="11.681cm" svg:x="2cm" svg:y="4.8cm">
          <draw:text-box>
            <text:p text:style-name="P9"><text:span text:style-name="T27">-- PostgreSQL &lt; 8.0</text:span></text:p>
            <text:p text:style-name="P9"><text:span text:style-name="T18">CREATE FUNCTION</text:span><text:span text:style-name="T21"> sales_tax(</text:span><text:span text:style-name="T20">real</text:span><text:span text:style-name="T21">) RETURNS real AS $$</text:span></text:p>
            <text:p text:style-name="P9"><text:span text:style-name="T21">DECLARE</text:span></text:p>
            <text:p text:style-name="P9"><text:span text:style-name="T21"><text:s text:c="4"/></text:span><text:span text:style-name="T21">subtotal </text:span><text:span text:style-name="T20">ALIAS FOR $1</text:span><text:span text:style-name="T21">;</text:span></text:p>
            <text:p text:style-name="P9"><text:span text:style-name="T21">BEGIN</text:span></text:p>
            <text:p text:style-name="P9"><text:span text:style-name="T21"><text:s text:c="4"/></text:span><text:span text:style-name="T21">RETURN subtotal * 0.06;</text:span></text:p>
            <text:p text:style-name="P9"><text:span text:style-name="T21">END;</text:span></text:p>
            <text:p text:style-name="P9"><text:span text:style-name="T21">$$ LANGUAGE plpgsql;</text:span></text:p>
            <text:p text:style-name="P9"><text:span text:style-name="T21"/></text:p>
            <text:p text:style-name="P9"><text:span text:style-name="T27">-- PostgreSQL &gt;= 8.0</text:span></text:p>
            <text:p text:style-name="P9"><text:span text:style-name="T18">CREATE FUNCTION</text:span><text:span text:style-name="T21"> sales_tax(</text:span><text:span text:style-name="T20">subtotal real</text:span><text:span text:style-name="T21">) RETURNS real AS $$</text:span></text:p>
            <text:p text:style-name="P9"><text:span text:style-name="T21">BEGIN</text:span></text:p>
            <text:p text:style-name="P9"><text:span text:style-name="T21"><text:s text:c="4"/></text:span><text:span text:style-name="T21">RETURN subtotal * 0.06;</text:span></text:p>
            <text:p text:style-name="P9"><text:span text:style-name="T21">END;</text:span></text:p>
            <text:p text:style-name="P9"><text:span text:style-name="T21">$$ LANGUAGE plpgsql;</text:span></text:p>
          </draw:text-box>
        </draw:frame>
        <presentation:notes draw:style-name="dp2" presentation:use-date-time-name="dtd1">
          <draw:custom-shape draw:name="Rectangle 7" draw:style-name="gr16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9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8" draw:text-style-name="P13" draw:layer="layout" svg:width="20.6cm" svg:height="12.443cm" svg:x="2cm" svg:y="3.9cm">
          <draw:text-box>
            <text:p text:style-name="P9"><text:span text:style-name="T17">CREATE TABLE foo (fooid INT, foosubid INT, fooname TEXT);</text:span></text:p>
            <text:p text:style-name="P9"><text:span text:style-name="T17"/></text:p>
            <text:p text:style-name="P9"><text:span text:style-name="T18">CREATE FUNCTION</text:span><text:span text:style-name="T21"> getAllFoo() RETURNS SETOF foo AS</text:span></text:p>
            <text:p text:style-name="P9"><text:span text:style-name="T21">$$</text:span></text:p>
            <text:p text:style-name="P9"><text:span text:style-name="T21">DECLARE</text:span></text:p>
            <text:p text:style-name="P9"><text:span text:style-name="T21"><text:s text:c="4"/></text:span><text:span text:style-name="T21">r foo%rowtype;</text:span></text:p>
            <text:p text:style-name="P9"><text:span text:style-name="T21">BEGIN</text:span></text:p>
            <text:p text:style-name="P9"><text:span text:style-name="T21"><text:s text:c="4"/></text:span><text:span text:style-name="T20">FOR</text:span><text:span text:style-name="T21"> r IN SELECT * FROM foo WHERE fooid &gt; 0</text:span></text:p>
            <text:p text:style-name="P9"><text:span text:style-name="T21"><text:s text:c="4"/></text:span><text:span text:style-name="T20">LOOP</text:span></text:p>
            <text:p text:style-name="P9"><text:span text:style-name="T21"><text:s text:c="8"/></text:span><text:span text:style-name="T21">-- provedeme operace nad r</text:span></text:p>
            <text:p text:style-name="P9"><text:span text:style-name="T21"><text:s text:c="8"/></text:span><text:span text:style-name="T22">RETURN NEXT</text:span><text:span text:style-name="T21"> r; -- vracíme upravený řádek SELECTu</text:span></text:p>
            <text:p text:style-name="P9"><text:span text:style-name="T21"><text:s text:c="4"/></text:span><text:span text:style-name="T20">END LOOP</text:span><text:span text:style-name="T21">;</text:span></text:p>
            <text:p text:style-name="P9"><text:span text:style-name="T21"><text:s text:c="4"/></text:span><text:span text:style-name="T22">RETURN</text:span><text:span text:style-name="T21">;</text:span></text:p>
            <text:p text:style-name="P9"><text:span text:style-name="T21">END</text:span></text:p>
            <text:p text:style-name="P9"><text:span text:style-name="T21">$$</text:span></text:p>
            <text:p text:style-name="P9"><text:span text:style-name="T21">LANGUAGE plpgsql;</text:span></text:p>
          </draw:text-box>
        </draw:frame>
        <presentation:notes draw:style-name="dp2" presentation:use-date-time-name="dtd1">
          <draw:custom-shape draw:name="Rectangle 7" draw:style-name="gr17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0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8" draw:text-style-name="P13" draw:layer="layout" svg:width="20.6cm" svg:height="13.205cm" svg:x="2cm" svg:y="4.2cm">
          <draw:text-box>
            <text:p text:style-name="P9"><text:span text:style-name="T21"><text:s text:c="4"/></text:span><text:span text:style-name="T21">IF ... THEN</text:span></text:p>
            <text:p text:style-name="P9"><text:span text:style-name="T21"><text:s text:c="4"/></text:span><text:span text:style-name="T21">IF ... THEN ... ELSE</text:span></text:p>
            <text:p text:style-name="P9"><text:span text:style-name="T21"><text:s text:c="4"/></text:span><text:span text:style-name="T21">IF ... THEN ... ELSIF ... THEN ... ELSE</text:span></text:p>
            <text:p text:style-name="P9"><text:span text:style-name="T21"/></text:p>
            <text:p text:style-name="P9"><text:span text:style-name="T21"><text:s text:c="4"/></text:span><text:span text:style-name="T21">CASE ... WHEN ... THEN ... ELSE ... END CASE (parametrizovaný)</text:span></text:p>
            <text:p text:style-name="P9"><text:span text:style-name="T21"><text:s text:c="4"/></text:span><text:span text:style-name="T21">CASE WHEN ... THEN ... ELSE ... END CASE</text:span></text:p>
            <text:p text:style-name="P9"><text:span text:style-name="T21"/></text:p>
            <text:p text:style-name="P9"><text:span text:style-name="T21"><text:s text:c="4"/></text:span><text:span text:style-name="T21">LOOP … END LOOP (může mít &lt;&lt;label&gt;&gt;)</text:span></text:p>
            <text:p text:style-name="P9"><text:span text:style-name="T21"><text:s text:c="4"/></text:span><text:span text:style-name="T21">WHILE … LOOP … END LOOP</text:span></text:p>
            <text:p text:style-name="P9"><text:span text:style-name="T21"><text:s text:c="4"/></text:span><text:span text:style-name="T21">FOR … IN … LOOP … END LOOP (IN query: iteruje přes výsledky)</text:span></text:p>
            <text:p text:style-name="P9"><text:span text:style-name="T21"/></text:p>
            <text:p text:style-name="P9"><text:span text:style-name="T21"><text:s text:c="4"/></text:span><text:span text:style-name="T21">EXIT (break, může vést na &lt;&lt;label&gt;&gt;)</text:span></text:p>
            <text:p text:style-name="P9"><text:span text:style-name="T21"><text:s text:c="4"/></text:span><text:span text:style-name="T21">EXIT WHEN …</text:span></text:p>
            <text:p text:style-name="P9"><text:span text:style-name="T21"/></text:p>
            <text:p text:style-name="P9"><text:span text:style-name="T21"><text:s text:c="4"/></text:span><text:span text:style-name="T21">CONTINUE</text:span></text:p>
            <text:p text:style-name="P9"><text:span text:style-name="T21"><text:s text:c="4"/></text:span><text:span text:style-name="T21">CONTINUE WHEN ...</text:span></text:p>
            <text:p text:style-name="P9"><text:span text:style-name="T21"/></text:p>
          </draw:text-box>
        </draw:frame>
        <presentation:notes draw:style-name="dp2" presentation:use-date-time-name="dtd1">
          <draw:custom-shape draw:name="Rectangle 7" draw:style-name="gr18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8" draw:text-style-name="P13" draw:layer="layout" svg:width="20.6cm" svg:height="11.681cm" svg:x="2cm" svg:y="4.8cm">
          <draw:text-box>
            <text:p text:style-name="P9"><text:span text:style-name="T21">SELECT * INTO myrec FROM emp WHERE empname = myname;</text:span></text:p>
            <text:p text:style-name="P9"><text:span text:style-name="T21">IF NOT FOUND THEN</text:span></text:p>
            <text:p text:style-name="P9"><text:span text:style-name="T21"><text:s text:c="4"/></text:span><text:span text:style-name="T18">RAISE EXCEPTION</text:span><text:span text:style-name="T21"> 'employee % not found', myname;</text:span></text:p>
            <text:p text:style-name="P9"><text:span text:style-name="T21">END IF;</text:span></text:p>
            <text:p text:style-name="P9"><text:span text:style-name="T21"/></text:p>
            <text:p text:style-name="P9"><text:span text:style-name="T21">INSERT INTO mytab(firstname, lastname) VALUES('Tom', 'Jones');</text:span></text:p>
            <text:p text:style-name="P9"><text:span text:style-name="T21">BEGIN</text:span></text:p>
            <text:p text:style-name="P9"><text:span text:style-name="T21"><text:s text:c="4"/></text:span><text:span text:style-name="T21">UPDATE mytab SET firstname = 'Joe' WHERE lastname = 'Jones';</text:span></text:p>
            <text:p text:style-name="P9"><text:span text:style-name="T21"><text:s text:c="4"/></text:span><text:span text:style-name="T21">x := x + 1;</text:span></text:p>
            <text:p text:style-name="P9"><text:span text:style-name="T21"><text:s text:c="4"/></text:span><text:span text:style-name="T21">y := x / 0;</text:span></text:p>
            <text:p text:style-name="P9"><text:span text:style-name="T18">EXCEPTION</text:span></text:p>
            <text:p text:style-name="P9"><text:span text:style-name="T21"><text:s text:c="4"/></text:span><text:span text:style-name="T21">WHEN division_by_zero THEN</text:span></text:p>
            <text:p text:style-name="P9"><text:span text:style-name="T21"><text:s text:c="8"/></text:span><text:span text:style-name="T21">RAISE NOTICE 'caught division_by_zero';</text:span></text:p>
            <text:p text:style-name="P9"><text:span text:style-name="T21"><text:s text:c="8"/></text:span><text:span text:style-name="T21">RETURN x;</text:span></text:p>
            <text:p text:style-name="P9"><text:span text:style-name="T21">END;</text:span></text:p>
          </draw:text-box>
        </draw:frame>
        <presentation:notes draw:style-name="dp2" presentation:use-date-time-name="dtd1">
          <draw:custom-shape draw:name="Rectangle 7" draw:style-name="gr19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Kurzory (Cursors)</text:span></text:p>
              </text:list-header>
            </text:list>
          </draw:text-box>
        </draw:frame>
        <draw:frame draw:style-name="gr8" draw:text-style-name="P13" draw:layer="layout" svg:width="23.4cm" svg:height="11.6cm" svg:x="1.4cm" svg:y="4.8cm">
          <draw:text-box>
            <text:p text:style-name="P9"><text:span text:style-name="T18">DECLARE</text:span></text:p>
            <text:p text:style-name="P9"><text:span text:style-name="T21">curs1 </text:span><text:span text:style-name="T18">refcursor</text:span><text:span text:style-name="T21">;</text:span></text:p>
            <text:p text:style-name="P9"><text:span text:style-name="T21">curs2 CURSOR FOR SELECT * FROM tenk1;</text:span></text:p>
            <text:p text:style-name="P9"><text:span text:style-name="T21">curs3 CURSOR (key integer) IS SELECT * FROM tenk1 WHERE unique1 = key;</text:span></text:p>
            <text:p text:style-name="P9"><text:span text:style-name="T21"/></text:p>
            <text:p text:style-name="P9"><text:span text:style-name="T18">OPEN</text:span><text:span text:style-name="T21"> curs1 FOR SELECT * FROM foo WHERE key = mykey;</text:span></text:p>
            <text:p text:style-name="P9"><text:span text:style-name="T21">OPEN curs2;</text:span></text:p>
            <text:p text:style-name="P9"><text:span text:style-name="T21">OPEN curs3(42);</text:span></text:p>
            <text:p text:style-name="P9"><text:span text:style-name="T21"/></text:p>
            <text:p text:style-name="P9"><text:span text:style-name="T18">FETCH</text:span><text:span text:style-name="T21"> curs1 INTO rowvar;</text:span></text:p>
            <text:p text:style-name="P9"><text:span text:style-name="T21">FETCH curs2 INTO foo, bar, baz;</text:span></text:p>
            <text:p text:style-name="P9"><text:span text:style-name="T21">FETCH LAST FROM curs3 INTO x, y;</text:span></text:p>
            <text:p text:style-name="P9"><text:span text:style-name="T21">FETCH RELATIVE -2 FROM curs4 INTO x;</text:span></text:p>
          </draw:text-box>
        </draw:frame>
        <presentation:notes draw:style-name="dp2" presentation:use-date-time-name="dtd1">
          <draw:custom-shape draw:name="Rectangle 7" draw:style-name="gr20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p text:style-name="P1"><text:span text:style-name="T3">Kurzory (Cursors)</text:span></text:p>
          </draw:text-box>
        </draw:frame>
        <draw:frame draw:style-name="gr8" draw:text-style-name="P13" draw:layer="layout" svg:width="23.4cm" svg:height="11.681cm" svg:x="1.4cm" svg:y="4.8cm">
          <draw:text-box>
            <text:p text:style-name="P9"><text:span text:style-name="T21">… </text:span><text:span text:style-name="T21">DECLARE, OPEN ...</text:span></text:p>
            <text:p text:style-name="P9"><text:span text:style-name="T21"/></text:p>
            <text:p text:style-name="P9"><text:span text:style-name="T18">MOVE</text:span><text:span text:style-name="T21"> curs1;</text:span></text:p>
            <text:p text:style-name="P9"><text:span text:style-name="T21">MOVE LAST FROM curs3;</text:span></text:p>
            <text:p text:style-name="P9"><text:span text:style-name="T21">MOVE RELATIVE -2 FROM curs4;</text:span></text:p>
            <text:p text:style-name="P9"><text:span text:style-name="T21">MOVE FORWARD 2 FROM curs4;</text:span></text:p>
            <text:p text:style-name="P9"><text:span text:style-name="T21"/></text:p>
            <text:p text:style-name="P9"><text:span text:style-name="T21">UPDATE foo SET dataval = myval WHERE </text:span><text:span text:style-name="T18">CURRENT OF</text:span><text:span text:style-name="T21"> curs1; </text:span></text:p>
            <text:p text:style-name="P9"><text:span text:style-name="T21">(podobně DELETE)</text:span></text:p>
            <text:p text:style-name="P9"><text:span text:style-name="T21"/></text:p>
            <text:p text:style-name="P9"><text:span text:style-name="T18">CLOSE </text:span><text:span text:style-name="T21">curs1;</text:span></text:p>
            <text:p text:style-name="P9"><text:span text:style-name="T21">CLOSE curs2;</text:span></text:p>
            <text:p text:style-name="P9"><text:span text:style-name="T21">CLOSE curs3;</text:span></text:p>
            <text:p text:style-name="P9"><text:span text:style-name="T21"/></text:p>
            <text:p text:style-name="P9"><text:span text:style-name="T21"/></text:p>
          </draw:text-box>
        </draw:frame>
        <presentation:notes draw:style-name="dp2" presentation:use-date-time-name="dtd1">
          <draw:custom-shape draw:name="Rectangle 7" draw:style-name="gr21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p text:style-name="P1"><text:span text:style-name="T3">Kurzory (Cursors)</text:span></text:p>
          </draw:text-box>
        </draw:frame>
        <draw:frame draw:style-name="gr8" draw:text-style-name="P13" draw:layer="layout" svg:width="20.6cm" svg:height="12.443cm" svg:x="2cm" svg:y="3.5cm">
          <draw:text-box>
            <text:p text:style-name="P9"><text:span text:style-name="T21">CREATE FUNCTION myfunc(refcursor, refcursor) </text:span></text:p>
            <text:p text:style-name="P9"><text:span text:style-name="T21"><text:s text:c="2"/></text:span><text:span text:style-name="T21">RETURNS SETOF </text:span><text:span text:style-name="T18">refcursor</text:span><text:span text:style-name="T21"> AS $$</text:span></text:p>
            <text:p text:style-name="P9"><text:span text:style-name="T21">BEGIN</text:span></text:p>
            <text:p text:style-name="P9"><text:span text:style-name="T21"><text:s text:c="4"/></text:span><text:span text:style-name="T21">OPEN $1 FOR SELECT * FROM table_1;</text:span></text:p>
            <text:p text:style-name="P9"><text:span text:style-name="T21"><text:s text:c="4"/></text:span><text:span text:style-name="T21">RETURN NEXT $1;</text:span></text:p>
            <text:p text:style-name="P9"><text:span text:style-name="T21"><text:s text:c="4"/></text:span><text:span text:style-name="T21">OPEN $2 FOR SELECT * FROM table_2;</text:span></text:p>
            <text:p text:style-name="P9"><text:span text:style-name="T21"><text:s text:c="4"/></text:span><text:span text:style-name="T21">RETURN NEXT $2;</text:span></text:p>
            <text:p text:style-name="P9"><text:span text:style-name="T21">END;</text:span></text:p>
            <text:p text:style-name="P9"><text:span text:style-name="T21">$$ LANGUAGE plpgsql;</text:span></text:p>
            <text:p text:style-name="P9"><text:span text:style-name="T21"/></text:p>
            <text:p text:style-name="P9"><text:span text:style-name="T21">-- musíme být v transakci, abychom mohli používat cursor</text:span></text:p>
            <text:p text:style-name="P9"><text:span text:style-name="T20">BEGIN</text:span><text:span text:style-name="T21">;</text:span></text:p>
            <text:p text:style-name="P9"><text:span text:style-name="T21">SELECT * FROM myfunc('a', 'b');</text:span></text:p>
            <text:p text:style-name="P9"><text:span text:style-name="T21">FETCH ALL FROM a;</text:span></text:p>
            <text:p text:style-name="P9"><text:span text:style-name="T21">FETCH ALL FROM b;</text:span></text:p>
            <text:p text:style-name="P9"><text:span text:style-name="T20">COMMIT</text:span><text:span text:style-name="T21">;</text:span></text:p>
          </draw:text-box>
        </draw:frame>
        <presentation:notes draw:style-name="dp2" presentation:use-date-time-name="dtd1">
          <draw:custom-shape draw:name="Rectangle 7" draw:style-name="gr22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p text:style-name="P1"><text:span text:style-name="T3">Triggery</text:span></text:p>
          </draw:text-box>
        </draw:frame>
        <draw:frame draw:style-name="gr8" draw:text-style-name="P13" draw:layer="layout" svg:width="20.6cm" svg:height="12.443cm" svg:x="2cm" svg:y="3.5cm">
          <draw:text-box>
            <text:p text:style-name="P9"><text:span text:style-name="T18">CREATE TRIGGER</text:span><text:span text:style-name="T21"> check_update</text:span></text:p>
            <text:p text:style-name="P9"><text:span text:style-name="T21"><text:s text:c="4"/></text:span><text:span text:style-name="T22">BEFORE</text:span><text:span text:style-name="T21"> UPDATE </text:span><text:span text:style-name="T17">OF balance</text:span><text:span text:style-name="T21"> ON accounts</text:span></text:p>
            <text:p text:style-name="P9"><text:span text:style-name="T21"><text:s text:c="4"/></text:span><text:span text:style-name="T21">FOR EACH ROW</text:span></text:p>
            <text:p text:style-name="P9"><text:span text:style-name="T21"><text:s text:c="4"/></text:span><text:span text:style-name="T21">EXECUTE PROCEDURE check_account_update();</text:span></text:p>
            <text:p text:style-name="P9"><text:span text:style-name="T21"/></text:p>
            <text:p text:style-name="P9"><text:span text:style-name="T21">CREATE TRIGGER check_update</text:span></text:p>
            <text:p text:style-name="P9"><text:span text:style-name="T21"><text:s text:c="4"/></text:span><text:span text:style-name="T21">BEFORE UPDATE ON accounts</text:span></text:p>
            <text:p text:style-name="P9"><text:span text:style-name="T21"><text:s text:c="4"/></text:span><text:span text:style-name="T21">FOR EACH ROW</text:span></text:p>
            <text:p text:style-name="P9"><text:span text:style-name="T21"><text:s text:c="4"/></text:span><text:span text:style-name="T22">WHEN</text:span><text:span text:style-name="T21"> (</text:span><text:span text:style-name="T20">OLD</text:span><text:span text:style-name="T21">.balance IS DISTINCT FROM </text:span><text:span text:style-name="T20">NEW</text:span><text:span text:style-name="T21">.balance)</text:span></text:p>
            <text:p text:style-name="P9"><text:span text:style-name="T21"><text:s text:c="4"/></text:span><text:span text:style-name="T21">EXECUTE PROCEDURE check_account_update();</text:span></text:p>
            <text:p text:style-name="P9"><text:span text:style-name="T21"/></text:p>
            <text:p text:style-name="P9"><text:span text:style-name="T21">CREATE TRIGGER log_update</text:span></text:p>
            <text:p text:style-name="P9"><text:span text:style-name="T21"><text:s text:c="4"/></text:span><text:span text:style-name="T22">AFTER</text:span><text:span text:style-name="T21"> UPDATE ON accounts</text:span></text:p>
            <text:p text:style-name="P9"><text:span text:style-name="T21"><text:s text:c="4"/></text:span><text:span text:style-name="T21">FOR EACH ROW</text:span></text:p>
            <text:p text:style-name="P9"><text:span text:style-name="T21"><text:s text:c="4"/></text:span><text:span text:style-name="T21">WHEN (</text:span><text:span text:style-name="T20">OLD</text:span><text:span text:style-name="T21">.* IS DISTINCT FROM </text:span><text:span text:style-name="T20">NEW</text:span><text:span text:style-name="T21">.*)</text:span></text:p>
            <text:p text:style-name="P9"><text:span text:style-name="T21"><text:s text:c="4"/></text:span><text:span text:style-name="T21">EXECUTE PROCEDURE log_account_update();</text:span></text:p>
          </draw:text-box>
        </draw:frame>
        <presentation:notes draw:style-name="dp2" presentation:use-date-time-name="dtd1">
          <draw:custom-shape draw:name="Rectangle 7" draw:style-name="gr23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1" draw:master-page-name="Výchozí" presentation:use-date-time-name="dtd1">
        <draw:frame presentation:style-name="pr4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Triggery</text:span></text:p>
              </text:list-header>
            </text:list>
          </draw:text-box>
        </draw:frame>
        <draw:frame draw:style-name="gr8" draw:text-style-name="P14" draw:layer="layout" svg:width="20.6cm" svg:height="14.447cm" svg:x="2cm" svg:y="2.7cm">
          <draw:text-box>
            <text:p text:style-name="P9"><text:span text:style-name="T28">CREATE TABLE emp (empname text, salary integer, last_date timestamp, last_user text);</text:span></text:p>
            <text:p text:style-name="P9"><text:span text:style-name="T28"/></text:p>
            <text:p text:style-name="P9"><text:span text:style-name="T28">CREATE FUNCTION emp_stamp() RETURNS </text:span><text:span text:style-name="T29">trigger</text:span><text:span text:style-name="T28"> AS $$</text:span></text:p>
            <text:p text:style-name="P9"><text:span text:style-name="T28"><text:s text:c="4"/></text:span><text:span text:style-name="T28">BEGIN</text:span></text:p>
            <text:p text:style-name="P9"><text:span text:style-name="T28"><text:s text:c="8"/></text:span><text:span text:style-name="T28">IF </text:span><text:span text:style-name="T29">NEW</text:span><text:span text:style-name="T28">.empname IS NULL THEN</text:span></text:p>
            <text:p text:style-name="P9"><text:span text:style-name="T28"><text:s text:c="12"/></text:span><text:span text:style-name="T28">RAISE EXCEPTION 'empname cannot be null';</text:span></text:p>
            <text:p text:style-name="P9"><text:span text:style-name="T28"><text:s text:c="8"/></text:span><text:span text:style-name="T28">END IF;</text:span></text:p>
            <text:p text:style-name="P9"><text:span text:style-name="T28"><text:s text:c="8"/></text:span><text:span text:style-name="T28">IF </text:span><text:span text:style-name="T30">TG_OP = 'UPDATE'</text:span><text:span text:style-name="T28"> AND </text:span><text:span text:style-name="T29">OLD</text:span><text:span text:style-name="T28">.salary &gt; 1000000 THEN</text:span></text:p>
            <text:p text:style-name="P9"><text:span text:style-name="T28"><text:s text:c="12"/></text:span><text:span text:style-name="T28">RAISE EXCEPTION '% had too much', </text:span><text:span text:style-name="T29">OLD</text:span><text:span text:style-name="T28">.empname;</text:span></text:p>
            <text:p text:style-name="P9"><text:span text:style-name="T28"><text:s text:c="8"/></text:span><text:span text:style-name="T28">END IF;</text:span></text:p>
            <text:p text:style-name="P9"><text:span text:style-name="T28"/></text:p>
            <text:p text:style-name="P9"><text:span text:style-name="T28"><text:s text:c="8"/></text:span><text:span text:style-name="T28">-- Remember who changed the payroll when</text:span></text:p>
            <text:p text:style-name="P9"><text:span text:style-name="T28"><text:s text:c="8"/></text:span><text:span text:style-name="T29">NEW</text:span><text:span text:style-name="T28">.last_date := current_timestamp;</text:span></text:p>
            <text:p text:style-name="P9"><text:span text:style-name="T28"><text:s text:c="8"/></text:span><text:span text:style-name="T29">NEW</text:span><text:span text:style-name="T28">.last_user := current_user;</text:span></text:p>
            <text:p text:style-name="P9"><text:span text:style-name="T28"><text:s text:c="8"/></text:span><text:span text:style-name="T28">RETURN </text:span><text:span text:style-name="T29">NEW</text:span><text:span text:style-name="T28">;</text:span></text:p>
            <text:p text:style-name="P9"><text:span text:style-name="T28"><text:s text:c="4"/></text:span><text:span text:style-name="T28">END;</text:span></text:p>
            <text:p text:style-name="P9"><text:span text:style-name="T28">$$ LANGUAGE plpgsql;</text:span></text:p>
            <text:p text:style-name="P9"><text:span text:style-name="T28"/></text:p>
            <text:p text:style-name="P9"><text:span text:style-name="T30">CREATE TRIGGER</text:span><text:span text:style-name="T28"> emp_stamp </text:span><text:span text:style-name="T30">BEFORE INSERT OR UPDATE</text:span><text:span text:style-name="T28"> ON emp</text:span></text:p>
            <text:p text:style-name="P9"><text:span text:style-name="T28"><text:s text:c="4"/></text:span><text:span text:style-name="T30">FOR EACH ROW</text:span><text:span text:style-name="T28"> EXECUTE PROCEDURE emp_stamp();</text:span></text:p>
          </draw:text-box>
        </draw:frame>
        <presentation:notes draw:style-name="dp2" presentation:use-date-time-name="dtd1">
          <draw:custom-shape draw:name="Rectangle 7" draw:style-name="gr24" draw:text-style-name="P8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</style:style>
    <style:style style:name="Mgr6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</style:style>
    <style:style style:name="Mgr7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4cm" fo:min-width="0cm" fo:wrap-option="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otazovací jazyk SQL</dc:title>
    <meta:initial-creator>Zdenek Kouba</meta:initial-creator>
    <meta:creation-date>2009-04-08T20:59:14.031000000</meta:creation-date>
    <dc:date>2016-04-15T13:42:58.492305845</dc:date>
    <meta:editing-cycles>68</meta:editing-cycles>
    <meta:editing-duration>PT17H13M22S</meta:editing-duration>
    <meta:generator>LibreOffice/4.2.8.2$Linux_X86_64 LibreOffice_project/420m0$Build-2</meta:generator>
    <meta:document-statistic meta:object-count="1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/>
      <style:text-properties style:font-name="Arial" fo:font-size="26pt" fo:language="cs" fo:country="CZ" style:font-size-asian="26pt" style:font-name-complex="Arial" style:font-size-complex="26pt"/>
    </style:style>
    <style:style style:name="P3" style:family="paragraph" style:parent-style-name="Standard">
      <style:text-properties style:font-name="Arial" fo:font-size="26pt" style:font-size-asian="26pt" style:font-name-complex="Arial" style:font-size-complex="26pt"/>
    </style:style>
    <style:style style:name="P4" style:family="paragraph" style:parent-style-name="Standard">
      <style:paragraph-properties fo:margin-top="0.0835in" fo:margin-bottom="0in" style:contextual-spacing="false" style:line-height-at-least="0.1665in"/>
    </style:style>
    <style:style style:name="P5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6pt" fo:language="cs" fo:country="CZ" fo:font-weight="bold" style:font-size-asian="26pt" style:font-weight-asian="bold" style:font-name-complex="Arial" style:font-size-complex="26pt"/>
    </style:style>
    <style:style style:name="P6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6pt" fo:language="cs" fo:country="CZ" style:font-name-asian="Arial" style:font-size-asian="26pt" style:font-name-complex="Arial" style:font-size-complex="26pt"/>
    </style:style>
    <style:style style:name="P7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  <style:text-properties fo:language="cs" fo:country="CZ" fo:font-weight="bold" style:font-weight-asian="bold"/>
    </style:style>
    <style:style style:name="P8" style:family="paragraph" style:parent-style-name="Standard">
      <style:paragraph-properties fo:margin-left="3.5626in" fo:margin-right="0in" style:line-height-at-least="0.1665in" fo:text-indent="-1.1874in" style:auto-text-indent="false"/>
    </style:style>
    <style:style style:name="P9" style:family="paragraph" style:parent-style-name="Standard">
      <style:paragraph-properties fo:margin-left="0.5in" fo:margin-right="0in" style:line-height-at-least="0.1665in" fo:text-indent="0in" style:auto-text-indent="false"/>
    </style:style>
    <style:style style:name="P10" style:family="paragraph" style:parent-style-name="Standard">
      <style:paragraph-properties fo:margin-left="0in" fo:margin-right="0in" style:line-height-at-least="0.1665in" fo:text-indent="0.5in" style:auto-text-indent="false"/>
      <style:text-properties style:font-name="Arial" fo:font-size="26pt" fo:language="cs" fo:country="CZ" style:font-size-asian="26pt" style:font-name-complex="Arial" style:font-size-complex="26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Arial" fo:font-size="26pt" fo:language="cs" fo:country="CZ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6pt" fo:language="cs" fo:country="CZ" fo:font-style="italic" style:font-size-asian="26pt" style:font-style-asian="italic" style:font-name-complex="Arial" style:font-size-complex="26pt"/>
    </style:style>
    <style:style style:name="T3" style:family="text">
      <style:text-properties style:font-name="Arial" fo:font-size="26pt" fo:language="cs" fo:country="CZ" fo:font-style="italic" style:text-underline-style="solid" style:text-underline-width="auto" style:text-underline-color="font-color" style:font-size-asian="26pt" style:font-style-asian="italic" style:font-name-complex="Arial" style:font-size-complex="26pt"/>
    </style:style>
    <style:style style:name="T4" style:family="text">
      <style:text-properties fo:color="#ff0000" style:font-name="Arial" fo:font-size="26pt" fo:language="cs" fo:country="CZ" fo:font-style="italic" fo:font-weight="bold" style:font-size-asian="26pt" style:font-style-asian="italic" style:font-weight-asian="bold" style:font-name-complex="Arial" style:font-size-complex="26pt"/>
    </style:style>
    <style:style style:name="T5" style:family="text">
      <style:text-properties style:font-name-asian="Arial"/>
    </style:style>
    <style:style style:name="T6" style:family="text">
      <style:text-properties style:use-window-font-color="true" style:font-name="Arial" fo:font-size="20pt" fo:language="cs" fo:country="CZ" style:font-name-asian="Times New Roman" style:font-size-asian="20pt" style:font-name-complex="Arial" style:font-size-complex="20pt" style:language-complex="ar" style:country-complex="SA"/>
    </style:style>
    <style:style style:name="T7" style:family="text">
      <style:text-properties style:use-window-font-color="true" style:font-name="Arial" fo:font-size="20pt" fo:language="cs" fo:country="CZ" fo:font-style="italic" style:font-name-asian="Times New Roman" style:font-size-asian="20pt" style:font-style-asian="italic" style:font-name-complex="Arial" style:font-size-complex="20pt" style:language-complex="ar" style:country-complex="SA"/>
    </style:style>
    <style:style style:name="T8" style:family="text">
      <style:text-properties style:use-window-font-color="true" style:font-name="Arial" fo:font-size="20pt" fo:language="cs" fo:country="CZ" fo:font-style="italic" style:text-underline-style="solid" style:text-underline-width="auto" style:text-underline-color="font-color" style:font-name-asian="Times New Roman" style:font-size-asian="20pt" style:font-style-asian="italic" style:font-name-complex="Arial" style:font-size-complex="2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marker-start="msArrowEnd_20_5" draw:marker-start-width="0.0835in" draw:marker-start-center="false" draw:stroke-linejoin="miter" svg:stroke-linecap="square" draw:fill="solid" draw:fill-color="#ffff99" draw:opacity="50%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CREATE DOMAIN </text:span><text:span text:style-name="T4">LOCATIONS</text:span><text:span text:style-name="T2"> </text:span><text:span text:style-name="T1">CHAR(</text:span><text:span text:style-name="T2">12</text:span><text:span text:style-name="T1">)</text:span></text:p>
      <text:p text:style-name="P8"><draw:line text:anchor-type="char" draw:z-index="1" draw:style-name="gr2" draw:text-style-name="P12" svg:x1="2.1in" svg:y1="0.4016in" svg:x2="2.1in" svg:y2="2.5016in"><text:p/></draw:line><text:span text:style-name="T1">CHECK (<text:tab/>VALUE = '</text:span><text:span text:style-name="T2">Accounting' </text:span><text:span text:style-name="T1">OR <text:line-break/><text:tab/>VALUE = </text:span><text:span text:style-name="T2">'Sales' </text:span><text:span text:style-name="T1">OR<text:line-break/><text:tab/>VALUE = </text:span><text:span text:style-name="T2">'Info Systems' </text:span><text:span text:style-name="T1">OR <text:line-break/><text:tab/>VALUE = </text:span><text:span text:style-name="T2">'Home' </text:span><text:span text:style-name="T1">)</text:span></text:p>
      <text:p text:style-name="P5"/>
      <text:p text:style-name="P5"/>
      <text:p text:style-name="P4"><text:span text:style-name="T1">... potom použiji takto:</text:span></text:p>
      <text:p text:style-name="P6"><text:s/></text:p>
      <text:p text:style-name="P1"><draw:custom-shape text:anchor-type="char" draw:z-index="0" draw:style-name="gr1" draw:text-style-name="P11" svg:width="5.1252in" svg:height="0.8752in" svg:x="6.25in" svg:y="0.2209in"><text:p text:style-name="P11"><text:span text:style-name="T6">Deklarace atributu </text:span><text:span text:style-name="T7">LOCATION </text:span><text:span text:style-name="T6">pomocí domény </text:span><text:span text:style-name="T8">LOCATIONS</text:span><text:span text:style-name="T7"> </text:span><text:span text:style-name="T6">.</text:span></text:p><draw:enhanced-geometry svg:viewBox="0 0 21600 21600" draw:type="line-callout-2" draw:modifiers="-7379 20366 -3837 3086 -351 3086 -5303 1537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1">CREATE TABLE </text:span><text:span text:style-name="T2">PC<text:line-break/>(<text:tab/>...</text:span></text:p>
      <text:p text:style-name="P9"><text:span text:style-name="T2">...<text:line-break/>LOCATION </text:span><text:span text:style-name="T3">LOCATIONS</text:span></text:p>
      <text:p text:style-name="P2"><text:span text:style-name="T5"><text:s/></text:span><text:tab/>...</text:p>
      <text:p text:style-name="P10">... )</text:p>
      <text:p text:style-name="P3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752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fo:language="cs" fo:country="CZ" style:font-size-asian="20pt" style:font-size-complex="20pt"/>
    </style:style>
    <style:style style:name="P2" style:family="paragraph" style:parent-style-name="Standard">
      <style:text-properties style:font-name="Arial" fo:font-size="20pt" fo:language="en" fo:country="US" style:font-size-asian="20pt" style:font-name-complex="Arial" style:font-size-complex="20pt"/>
    </style:style>
    <style:style style:name="P3" style:family="paragraph" style:parent-style-name="Standard">
      <style:paragraph-properties fo:margin-top="0.0835in" fo:margin-bottom="0in" style:contextual-spacing="false" style:line-height-at-least="0.1665in"/>
      <style:text-properties fo:language="cs" fo:country="CZ"/>
    </style:style>
    <style:style style:name="P4" style:family="paragraph" style:parent-style-name="Standard">
      <style:paragraph-properties fo:margin-top="0.0835in" fo:margin-bottom="0in" style:contextual-spacing="false" style:line-height-at-least="0.1665in"/>
      <style:text-properties fo:font-size="20pt" fo:language="cs" fo:country="CZ" style:font-size-asian="20pt" style:language-asian="cs" style:country-asian="CZ" style:font-size-complex="20pt"/>
    </style:style>
    <style:style style:name="P5" style:family="paragraph" style:parent-style-name="Text_20_body_20_indent">
      <style:paragraph-properties fo:margin-left="0.3098in" fo:margin-right="0in" fo:text-indent="-0.3098in" style:auto-text-indent="false"/>
    </style:style>
    <style:style style:name="P6" style:family="paragraph" style:parent-style-name="Text_20_body_20_indent">
      <style:paragraph-properties fo:margin-left="0.3098in" fo:margin-right="0in" fo:text-indent="-0.3098in" style:auto-text-indent="false"/>
      <style:text-properties fo:font-size="20pt" style:font-size-asian="20pt" style:font-size-complex="20pt"/>
    </style:style>
    <style:style style:name="P7" style:family="paragraph" style:parent-style-name="Text_20_body_20_indent">
      <style:paragraph-properties fo:margin-left="0.3098in" fo:margin-right="0in" fo:text-indent="-0.3098in" style:auto-text-indent="false"/>
      <style:text-properties fo:color="#ff0000" fo:font-size="20pt" style:font-size-asian="20pt" style:font-size-complex="20pt"/>
    </style:style>
    <style:style style:name="P8" style:family="paragraph" style:parent-style-name="Text_20_body"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  <style:text-properties fo:language="cs" fo:country="CZ" style:language-asian="cs" style:country-asian="CZ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609cf" style:font-size-asian="20pt" style:font-size-complex="20pt"/>
    </style:style>
    <style:style style:name="T3" style:family="text">
      <style:text-properties fo:font-size="20pt" fo:font-style="italic" fo:font-weight="normal" style:font-size-asian="20pt" style:font-style-asian="italic" style:font-weight-asian="normal" style:font-size-complex="20pt"/>
    </style:style>
    <style:style style:name="T4" style:family="text">
      <style:text-properties fo:font-size="20pt" fo:font-style="italic" fo:font-weight="normal" officeooo:rsid="000609cf" style:font-size-asian="20pt" style:font-style-asian="italic" style:font-weight-asian="normal" style:font-size-complex="20pt"/>
    </style:style>
    <style:style style:name="T5" style:family="text">
      <style:text-properties style:font-name="Arial" fo:font-size="20pt" fo:language="cs" fo:country="CZ" style:font-size-asian="20pt" style:font-name-complex="Arial" style:font-size-complex="20pt"/>
    </style:style>
    <style:style style:name="T6" style:family="text">
      <style:text-properties style:font-name="Arial" fo:font-size="20pt" fo:language="en" fo:country="US" style:font-size-asian="20pt" style:font-name-complex="Arial" style:font-size-complex="20pt"/>
    </style:style>
    <style:style style:name="T7" style:family="text">
      <style:text-properties fo:color="#ff0000" style:font-name="Arial" fo:font-size="20pt" fo:language="cs" fo:country="CZ" style:font-size-asian="20pt" style:font-name-complex="Arial" style:font-size-complex="20pt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fo:color="#3366ff" fo:font-size="20pt" style:font-size-asian="20pt" style:font-size-complex="20pt"/>
    </style:style>
    <style:style style:name="T10" style:family="text">
      <style:text-properties fo:color="#3366ff" fo:font-size="20pt" fo:font-style="italic" fo:font-weight="normal" style:font-size-asian="20pt" style:font-style-asian="italic" style:font-weight-asian="normal" style:font-size-complex="20pt"/>
    </style:style>
    <style:style style:name="T11" style:family="text">
      <style:text-properties fo:color="#3366ff" fo:font-size="20pt" fo:font-weight="normal" style:font-size-asian="20pt" style:font-weight-asian="normal" style:font-size-complex="2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5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cc" style:background-transparency="0%" fo:padding-left="0.1in" fo:padding-right="0.1in" fo:padding-top="0.05in" fo:padding-bottom="0.05in" fo:border="0.74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ámec1" text:anchor-type="char" svg:x="-0.0047in" svg:y="0.1799in" svg:width="11.8846in" svg:height="1.3252in" draw:z-index="0"><draw:text-box><text:p text:style-name="P8">View lze chápat jako tabulku, jež neobsahuje explicitně zadaná data. Tato tabulka je „pohledem“ na jinou tabulku nebo join tabulek. </text:p><text:p text:style-name="Standard"><text:span text:style-name="T5">View přitom slouží nejen k získání dat z databáze ale i k jejich </text:span><text:span text:style-name="T7">modifikaci</text:span><text:span text:style-name="T5">.</text:span></text:p></draw:text-box></draw:frame></text:p>
      <text:p text:style-name="P3"/>
      <text:p text:style-name="P3"/>
      <text:p text:style-name="P3"/>
      <text:p text:style-name="P3"/>
      <text:p text:style-name="P7"/>
      <text:p text:style-name="P7"/>
      <text:p text:style-name="P5"><text:span text:style-name="T8">CREATE VIEW</text:span><text:span text:style-name="T1"> </text:span><text:span text:style-name="T4">PACKD</text:span><text:span text:style-name="T3">ATABASE</text:span><text:span text:style-name="T1"> </text:span><text:span text:style-name="T8">AS</text:span><text:span text:style-name="T1"><text:line-break/></text:span><text:span text:style-name="T9">SELECT </text:span><text:span text:style-name="T10">PACKID, PACKNAME, PACKCOST<text:line-break/></text:span><text:span text:style-name="T9">FROM </text:span><text:span text:style-name="T10">PACKAGE</text:span><text:span text:style-name="T9"><text:line-break/>WHERE</text:span><text:span text:style-name="T11"> </text:span><text:span text:style-name="T10">PACKTYPE</text:span><text:span text:style-name="T9"> = </text:span><text:span text:style-name="T11">'Database'</text:span></text:p>
      <text:p text:style-name="P6"/>
      <text:p text:style-name="P6"/>
      <text:p text:style-name="P4"><draw:frame draw:style-name="fr2" draw:name="Rámec2" text:anchor-type="char" svg:x="-0.0047in" svg:y="0.2173in" svg:width="12.1346in" svg:height="1.3846in" draw:z-index="1"><draw:text-box><text:p text:style-name="Standard"><text:span text:style-name="T6">VIEW nemus</text:span><text:span text:style-name="T5">í</text:span><text:span text:style-name="T6"> být materializováno – zaniká spolu s databázovým spojením (session).</text:span></text:p><text:p text:style-name="P2"/><text:p text:style-name="P2">Materializované VIEW existuje nezávisle na databázovém spojení (session).</text:p></draw:text-box></draw:frame></text:p>
      <text:p text:style-name="P1"/>
    </office:tex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673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3" svg:font-family="FreeSans" style:font-family-generic="swiss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9.8563in" fo:margin-left="-0.0903in" table:align="left" style:writing-mode="lr-tb"/>
    </style:style>
    <style:style style:name="Tabulka1.A" style:family="table-column">
      <style:table-column-properties style:column-width="1.45in"/>
    </style:style>
    <style:style style:name="Tabulka1.B" style:family="table-column">
      <style:table-column-properties style:column-width="3in"/>
    </style:style>
    <style:style style:name="Tabulka1.C" style:family="table-column">
      <style:table-column-properties style:column-width="1.5in"/>
    </style:style>
    <style:style style:name="Tabulka1.D" style:family="table-column">
      <style:table-column-properties style:column-width="2.25in"/>
    </style:style>
    <style:style style:name="Tabulka1.E" style:family="table-column">
      <style:table-column-properties style:column-width="1.6563in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none" style:writing-mode="lr-tb"/>
    </style:style>
    <style:style style:name="Tabulka1.B1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none" style:writing-mode="lr-tb"/>
    </style:style>
    <style:style style:name="Tabulka1.E1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none" style:writing-mode="lr-tb"/>
    </style:style>
    <style:style style:name="Tabulka1.A2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ulka1.B2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ulka1.E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ulka1.A3" style:family="table-cell">
      <style:table-cell-properties style:vertical-align="top" fo:background-color="#ffff00" fo:padding-left="0.075in" fo:padding-right="0.075in" fo:padding-top="0in" fo:padding-bottom="0in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00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1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D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E3" style:family="table-cell">
      <style:table-cell-properties style:vertical-align="top" fo:background-color="#ffff00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Tabulka1.C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D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A5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D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E5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ulka1.A6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D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E6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ulka1.A7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ulka1.B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ulka1.C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ulka1.D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ulka1.E7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_20_indent">
      <style:paragraph-properties fo:margin-left="0.3098in" fo:margin-right="0in" fo:text-indent="-0.3098in" style:auto-text-indent="false"/>
    </style:style>
    <style:style style:name="P2" style:family="paragraph" style:parent-style-name="Text_20_body_20_indent">
      <style:paragraph-properties fo:margin-left="0.3098in" fo:margin-right="0in" fo:text-indent="-0.3098in" style:auto-text-indent="false"/>
      <style:text-properties fo:font-size="20pt" fo:language="cs" fo:country="CZ" fo:font-weight="normal" style:font-size-asian="20pt" style:language-asian="cs" style:country-asian="CZ" style:font-weight-asian="normal" style:font-size-complex="20pt"/>
    </style:style>
    <style:style style:name="P3" style:family="paragraph" style:parent-style-name="Text_20_body_20_indent">
      <style:paragraph-properties fo:margin-left="0.3098in" fo:margin-right="0in" fo:text-indent="-0.3098in" style:auto-text-indent="false"/>
      <style:text-properties fo:language="cs" fo:country="CZ" style:language-asian="cs" style:country-asian="CZ"/>
    </style:style>
    <style:style style:name="P4" style:family="paragraph" style:parent-style-name="Text_20_body_20_indent">
      <style:paragraph-properties fo:margin-left="0.3098in" fo:margin-right="0in" fo:text-indent="-0.3098in" style:auto-text-indent="false"/>
      <style:text-properties fo:color="#ff0000" style:font-name="Arial" fo:font-size="20pt" style:font-size-asian="20pt" style:font-name-complex="Arial" style:font-size-complex="20pt"/>
    </style:style>
    <style:style style:name="P5" style:family="paragraph" style:parent-style-name="Standard">
      <style:text-properties fo:font-size="20pt" fo:language="cs" fo:country="CZ" style:font-size-asian="20pt" style:language-asian="cs" style:country-asian="CZ" style:font-size-complex="20pt"/>
    </style:style>
    <style:style style:name="P6" style:family="paragraph" style:parent-style-name="Standard">
      <style:paragraph-properties fo:margin-top="0.0835in" fo:margin-bottom="0in" style:contextual-spacing="false" style:line-height-at-least="0.1665in"/>
    </style:style>
    <style:style style:name="P7" style:family="paragraph" style:parent-style-name="Standard">
      <style:paragraph-properties fo:margin-top="0.0835in" fo:margin-bottom="0in" style:contextual-spacing="false" style:line-height-at-least="0.1665in"/>
      <style:text-properties fo:font-size="18pt" fo:language="cs" fo:country="CZ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.0835in" fo:margin-bottom="0in" style:contextual-spacing="false" style:line-height-at-least="0.1665in"/>
      <style:text-properties fo:font-size="18pt" fo:language="cs" fo:country="CZ" style:font-size-asian="18pt" style:font-size-complex="18pt"/>
    </style:style>
    <style:style style:name="P9" style:family="paragraph" style:parent-style-name="Heading_20_1" style:master-page-name="Standard">
      <style:paragraph-properties fo:margin-top="0.1665in" fo:margin-bottom="0.0835in" style:contextual-spacing="false" style:page-number="auto"/>
      <style:text-properties fo:font-size="20pt" style:font-size-asian="20pt" style:font-size-complex="20pt"/>
    </style:style>
    <style:style style:name="P10" style:family="paragraph">
      <style:paragraph-properties fo:margin-top="0in" fo:margin-bottom="0.0835in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top="0.0835in" fo:margin-bottom="0in" style:line-height-at-least="0.0945in"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8pt" fo:language="cs" fo:country="CZ" style:font-size-asian="18pt" style:font-size-complex="18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18pt" fo:language="en" fo:country="US" officeooo:rsid="001e3762" style:font-size-asian="18pt" style:font-size-complex="18pt"/>
    </style:style>
    <style:style style:name="T4" style:family="text">
      <style:text-properties fo:font-size="18pt" fo:language="en" fo:country="US" fo:font-style="italic" style:font-size-asian="18pt" style:font-style-asian="italic" style:font-size-complex="18pt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fo:color="#ff0000" style:font-name="Arial" fo:font-size="20pt" style:font-size-asian="20pt" style:font-name-complex="Arial" style:font-size-complex="20pt"/>
    </style:style>
    <style:style style:name="T7" style:family="text">
      <style:text-properties fo:color="#ff0000" style:font-name="Arial" fo:font-size="20pt" officeooo:rsid="001e3762" style:font-size-asian="20pt" style:font-name-complex="Arial" style:font-size-complex="20pt"/>
    </style:style>
    <style:style style:name="T8" style:family="text">
      <style:text-properties fo:color="#ff0000" style:font-name="Arial" fo:font-size="20pt" fo:font-style="italic" fo:font-weight="normal" style:font-size-asian="20pt" style:font-style-asian="italic" style:font-weight-asian="normal" style:font-name-complex="Arial" style:font-size-complex="20pt"/>
    </style:style>
    <style:style style:name="T9" style:family="text">
      <style:text-properties fo:color="#ff0000" style:font-name="Arial" fo:font-size="20pt" fo:font-style="italic" fo:font-weight="normal" officeooo:rsid="001e3762" style:font-size-asian="20pt" style:font-style-asian="italic" style:font-weight-asian="normal" style:font-name-complex="Arial" style:font-size-complex="20pt"/>
    </style:style>
    <style:style style:name="T10" style:family="text">
      <style:text-properties fo:color="#3366ff" style:font-name="Arial" fo:font-size="20pt" style:font-size-asian="20pt" style:font-name-complex="Arial" style:font-size-complex="20pt"/>
    </style:style>
    <style:style style:name="T11" style:family="text">
      <style:text-properties fo:color="#3366ff" style:font-name="Arial" fo:font-size="20pt" fo:font-style="italic" fo:font-weight="normal" style:font-size-asian="20pt" style:font-style-asian="italic" style:font-weight-asian="normal" style:font-name-complex="Arial" style:font-size-complex="20pt"/>
    </style:style>
    <style:style style:name="T12" style:family="text">
      <style:text-properties fo:color="#3366ff" style:font-name="Arial" fo:font-size="20pt" fo:font-weight="normal" style:font-size-asian="20pt" style:font-weight-asian="normal" style:font-name-complex="Arial" style:font-size-complex="20pt"/>
    </style:style>
    <style:style style:name="T13" style:family="text">
      <style:text-properties style:use-window-font-color="true" style:font-name="Arial" fo:font-size="18pt" fo:language="nl" fo:country="NL" style:font-name-asian="Times New Roman" style:font-size-asian="18pt" style:font-name-complex="Arial" style:font-size-complex="18pt" style:language-complex="ar" style:country-complex="SA"/>
    </style:style>
    <style:style style:name="T14" style:family="text">
      <style:text-properties style:use-window-font-color="true" style:font-name="Arial" fo:font-size="18pt" fo:language="cs" fo:country="CZ" style:font-name-asian="Times New Roman" style:font-size-asian="18pt" style:font-name-complex="Arial" style:font-size-complex="18pt" style:language-complex="ar" style:country-complex="SA"/>
    </style:style>
    <style:style style:name="T15" style:family="text">
      <style:text-properties style:use-window-font-color="true" style:font-name="Arial" fo:font-size="18pt" fo:language="cs" fo:country="CZ" fo:font-weight="bold" style:font-name-asian="Times New Roman" style:font-size-asian="18pt" style:font-weight-asian="bold" style:font-name-complex="Arial" style:font-size-complex="18pt" style:language-complex="ar" style:country-complex="SA"/>
    </style:style>
    <style:style style:name="T16" style:family="text">
      <style:text-properties style:use-window-font-color="true" style:font-name="Arial" fo:font-size="18pt" fo:language="en" fo:country="GB" style:font-name-asian="Times New Roman" style:font-size-asian="18pt" style:font-name-complex="Arial" style:font-size-complex="18pt" style:language-complex="ar" style:country-complex="SA"/>
    </style:style>
    <style:style style:name="T17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50%" fo:padding-left="0.1in" fo:padding-right="0.1in" fo:padding-top="0.05in" fo:padding-bottom="0.05in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marker-start="msArrowEnd_20_5" draw:marker-start-width="0.0835in" draw:marker-start-center="false" draw:stroke-linejoin="miter" svg:stroke-linecap="square" draw:fill="solid" draw:fill-color="#ffff99" draw:opacity="50%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ACKAGE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PACKID </text:p>
          </table:table-cell>
          <table:table-cell table:style-name="Tabulka1.B1" office:value-type="string">
            <text:p text:style-name="P7">PACKNAME </text:p>
          </table:table-cell>
          <table:table-cell table:style-name="Tabulka1.B1" office:value-type="string">
            <text:p text:style-name="P7">PACKVER </text:p>
          </table:table-cell>
          <table:table-cell table:style-name="Tabulka1.B1" office:value-type="string">
            <text:p text:style-name="P7">PACKTYPE </text:p>
          </table:table-cell>
          <table:table-cell table:style-name="Tabulka1.E1" office:value-type="string">
            <text:p text:style-name="P7">PACKCOST</text:p>
          </table:table-cell>
        </table:table-row>
        <table:table-row table:style-name="Tabulka1.1">
          <table:table-cell table:style-name="Tabulka1.A2" office:value-type="string">
            <text:p text:style-name="P8">AC01 </text:p>
          </table:table-cell>
          <table:table-cell table:style-name="Tabulka1.B2" office:value-type="string">
            <text:p text:style-name="P8">Boise Accounting </text:p>
          </table:table-cell>
          <table:table-cell table:style-name="Tabulka1.B2" office:value-type="string">
            <text:p text:style-name="P8">3.00 </text:p>
          </table:table-cell>
          <table:table-cell table:style-name="Tabulka1.B2" office:value-type="string">
            <text:p text:style-name="P8">Accounting </text:p>
          </table:table-cell>
          <table:table-cell table:style-name="Tabulka1.E2" office:value-type="string">
            <text:p text:style-name="P8">725.83</text:p>
          </table:table-cell>
        </table:table-row>
        <table:table-row table:style-name="Tabulka1.1">
          <table:table-cell table:style-name="Tabulka1.A3" office:value-type="string">
            <text:p text:style-name="P7">DB32 </text:p>
          </table:table-cell>
          <table:table-cell table:style-name="Tabulka1.B3" office:value-type="string">
            <text:p text:style-name="P7">Manta <text:s text:c="2"/></text:p>
          </table:table-cell>
          <table:table-cell table:style-name="Tabulka1.C3" office:value-type="string">
            <text:p text:style-name="P8">1.50 </text:p>
          </table:table-cell>
          <table:table-cell table:style-name="Tabulka1.D3" office:value-type="string">
            <text:p text:style-name="P8">Database <text:s text:c="2"/></text:p>
          </table:table-cell>
          <table:table-cell table:style-name="Tabulka1.E3" office:value-type="string">
            <text:p text:style-name="P7">380.00 <text:s text:c="2"/></text:p>
          </table:table-cell>
        </table:table-row>
        <table:table-row table:style-name="Tabulka1.1">
          <table:table-cell table:style-name="Tabulka1.A3" office:value-type="string">
            <text:p text:style-name="P7">DB33 </text:p>
          </table:table-cell>
          <table:table-cell table:style-name="Tabulka1.B3" office:value-type="string">
            <text:p text:style-name="P7"><draw:line text:anchor-type="char" draw:z-index="3" draw:style-name="gr2" draw:text-style-name="P13" svg:x1="2.4252in" svg:y1="1.985in" svg:x2="6.8004in" svg:y2="0.1098in"><text:p/></draw:line><draw:line text:anchor-type="char" draw:z-index="2" draw:style-name="gr2" draw:text-style-name="P13" svg:x1="1.8209in" svg:y1="1.9717in" svg:x2="1.1402in" svg:y2="0.2953in"><text:p/></draw:line>Manta <text:s text:c="2"/></text:p>
          </table:table-cell>
          <table:table-cell table:style-name="Tabulka1.C4" office:value-type="string">
            <text:p text:style-name="P8">2.10 </text:p>
          </table:table-cell>
          <table:table-cell table:style-name="Tabulka1.D4" office:value-type="string">
            <text:p text:style-name="P8">Database <text:s text:c="2"/></text:p>
          </table:table-cell>
          <table:table-cell table:style-name="Tabulka1.E3" office:value-type="string">
            <text:p text:style-name="P7">430.18 <text:s/></text:p>
          </table:table-cell>
        </table:table-row>
        <table:table-row table:style-name="Tabulka1.1">
          <table:table-cell table:style-name="Tabulka1.A5" office:value-type="string">
            <text:p text:style-name="P8">SS11 </text:p>
          </table:table-cell>
          <table:table-cell table:style-name="Tabulka1.B5" office:value-type="string">
            <text:p text:style-name="P8">Limitless View </text:p>
          </table:table-cell>
          <table:table-cell table:style-name="Tabulka1.C5" office:value-type="string">
            <text:p text:style-name="P8">5.30 </text:p>
          </table:table-cell>
          <table:table-cell table:style-name="Tabulka1.D5" office:value-type="string">
            <text:p text:style-name="P8">Spreadsheet </text:p>
          </table:table-cell>
          <table:table-cell table:style-name="Tabulka1.E5" office:value-type="string">
            <text:p text:style-name="P8">217.95</text:p>
          </table:table-cell>
        </table:table-row>
        <table:table-row table:style-name="Tabulka1.1">
          <table:table-cell table:style-name="Tabulka1.A6" office:value-type="string">
            <text:p text:style-name="P8">WP08 </text:p>
          </table:table-cell>
          <table:table-cell table:style-name="Tabulka1.B6" office:value-type="string">
            <text:p text:style-name="P6"><text:span text:style-name="T1">Words </text:span><text:span text:style-name="T2">&amp;</text:span><text:span text:style-name="T1"> More </text:span></text:p>
          </table:table-cell>
          <table:table-cell table:style-name="Tabulka1.C6" office:value-type="string">
            <text:p text:style-name="P8">2.00 </text:p>
          </table:table-cell>
          <table:table-cell table:style-name="Tabulka1.D6" office:value-type="string">
            <text:p text:style-name="P8">Word Processing </text:p>
          </table:table-cell>
          <table:table-cell table:style-name="Tabulka1.E6" office:value-type="string">
            <text:p text:style-name="P8">185.00</text:p>
          </table:table-cell>
        </table:table-row>
        <table:table-row table:style-name="Tabulka1.1">
          <table:table-cell table:style-name="Tabulka1.A7" office:value-type="string">
            <text:p text:style-name="P8">WP09 </text:p>
          </table:table-cell>
          <table:table-cell table:style-name="Tabulka1.B7" office:value-type="string">
            <text:p text:style-name="P8">Freeware Processing </text:p>
          </table:table-cell>
          <table:table-cell table:style-name="Tabulka1.C7" office:value-type="string">
            <text:p text:style-name="P8">4.27 </text:p>
          </table:table-cell>
          <table:table-cell table:style-name="Tabulka1.D7" office:value-type="string">
            <text:p text:style-name="P8">Word Processing </text:p>
          </table:table-cell>
          <table:table-cell table:style-name="Tabulka1.E7" office:value-type="string">
            <text:p text:style-name="P8">30.00</text:p>
          </table:table-cell>
        </table:table-row>
      </table:table>
      <text:p text:style-name="P6"/>
      <text:p text:style-name="P2"><draw:frame draw:style-name="fr1" draw:name="Rámec1" text:anchor-type="char" svg:x="1.2453in" svg:y="0.1839in" svg:width="3.9346in" svg:height="1.0043in" draw:z-index="0"><draw:text-box><text:p text:style-name="Standard"><text:span text:style-name="T2">Obsahem View </text:span><text:span text:style-name="T3">PACK</text:span><text:span text:style-name="T4">DATABASE</text:span><text:span text:style-name="T2"> budou b</text:span><text:span text:style-name="T1">uňky se žlutým pozadím.</text:span></text:p></draw:text-box></draw:frame></text:p>
      <text:p text:style-name="P3"><draw:custom-shape text:anchor-type="char" draw:z-index="1" draw:style-name="gr1" draw:text-style-name="P11" svg:width="4.5004in" svg:height="1.0988in" svg:x="8.25in" svg:y="0.2154in"><text:p text:style-name="P11"><text:span text:style-name="T14">Při definici view můžeme omezit jeho přístup pouze k vyjmenovaným atributům.</text:span></text:p><draw:enhanced-geometry svg:viewBox="0 0 21600 21600" draw:type="line-callout-2" draw:modifiers="-10260 22228 -5293 2458 -400 2458 -3100 6977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"/>
      <text:p text:style-name="P1"/>
      <text:p text:style-name="P1"/>
      <text:p text:style-name="P1"/>
      <text:p text:style-name="P4"/>
      <text:p text:style-name="P1"><text:span text:style-name="T6">CREATE VIEW </text:span><text:span text:style-name="T9">PACKD</text:span><text:span text:style-name="T8">ATABASE</text:span><text:span text:style-name="T6"> ( </text:span><text:span text:style-name="T8">PACKID, PACKNAME, PACKCOST </text:span><text:span text:style-name="T6">) AS</text:span><text:span text:style-name="T5"><text:line-break/></text:span><text:span text:style-name="T10">SELECT </text:span><text:span text:style-name="T11">PACKID, PACKNAME, PACKCOST</text:span><text:span text:style-name="T10"><text:line-break/>FROM </text:span><text:span text:style-name="T11">PACKAGE</text:span><text:span text:style-name="T10"><text:line-break/>WHERE </text:span><text:span text:style-name="T11">PACKTYPE </text:span><text:span text:style-name="T10">= </text:span><text:span text:style-name="T12">'Database'</text:span></text:p>
      <text:p text:style-name="P5"><draw:custom-shape text:anchor-type="char" draw:z-index="0" draw:style-name="gr1" draw:text-style-name="P10" svg:width="7.0004in" svg:height="2.1516in" svg:x="4.75in" svg:y="0.0701in"><text:p text:style-name="P10"><text:span text:style-name="T13">Na view se lze obracet stejně jako na tabulku.</text:span></text:p><text:p text:style-name="P11"><text:span text:style-name="T14">SELECT * FROM PACKDATABASE </text:span></text:p><text:p text:style-name="P11"><text:span text:style-name="T14">WHERE PACKCOST &gt; 400;</text:span></text:p><text:p text:style-name="P11"><text:span text:style-name="T14"/></text:p><text:p text:style-name="P12"><text:span text:style-name="T15">PACKID PACKNAME PACKCOST</text:span></text:p><text:p text:style-name="P12"><text:span text:style-name="T16">DB33 <text:s text:c="5"/>Manta <text:s text:c="10"/></text:span><text:span text:style-name="T14">430.18</text:span><text:span text:style-name="T17"> </text:span></text:p><draw:enhanced-geometry svg:viewBox="0 0 21600 21600" draw:type="line-callout-2" draw:modifiers="-3811.76470588235 -801.548886737657 -3349 1255 -257 1255 -4622 1031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</office:tex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3" svg:font-family="FreeSans" style:font-family-generic="swiss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72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language="cs" fo:country="CZ" style:font-size-asian="20pt" style:font-name-complex="Arial" style:font-size-complex="20pt"/>
    </style:style>
    <style:style style:name="P2" style:family="paragraph" style:parent-style-name="Standard">
      <style:paragraph-properties fo:margin-top="0.0835in" fo:margin-bottom="0in" style:contextual-spacing="false" style:line-height-at-least="0.1665in"/>
      <style:text-properties fo:language="cs" fo:country="CZ" fo:font-weight="bold" style:language-asian="cs" style:country-asian="CZ" style:font-weight-asian="bold"/>
    </style:style>
    <style:style style:name="P3" style:family="paragraph" style:parent-style-name="Standard">
      <style:paragraph-properties fo:margin-top="0.0835in" fo:margin-bottom="0in" style:contextual-spacing="false" style:line-height-at-least="0.1665in"/>
      <style:text-properties fo:language="cs" fo:country="CZ" fo:font-weight="bold" style:font-weight-asian="bold"/>
    </style:style>
    <style:style style:name="P4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0pt" fo:language="cs" fo:country="CZ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0pt" fo:language="cs" fo:country="CZ" style:font-size-asian="20pt" style:font-name-complex="Arial" style:font-size-complex="20pt"/>
    </style:style>
    <style:style style:name="P6" style:family="paragraph" style:parent-style-name="Text_20_body_20_indent">
      <style:paragraph-properties fo:margin-left="0.3098in" fo:margin-right="0in" fo:text-indent="-0.3098in" style:auto-text-indent="false"/>
    </style:style>
    <style:style style:name="P7" style:family="paragraph" style:parent-style-name="Text_20_body_20_indent">
      <style:paragraph-properties fo:margin-left="0.3098in" fo:margin-right="0in" fo:text-indent="-0.3098in" style:auto-text-indent="false"/>
      <style:text-properties style:font-name="Arial" fo:font-size="20pt" style:font-size-asian="20pt" style:font-name-complex="Arial" style:font-size-complex="20pt"/>
    </style:style>
    <style:style style:name="P8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  <style:text-properties fo:language="cs" fo:country="CZ"/>
    </style:style>
    <style:style style:name="P9" style:family="paragraph" style:parent-style-name="Standard" style:list-style-name="WW8Num2">
      <style:paragraph-properties fo:margin-top="0.0835in" fo:margin-bottom="0in" style:contextual-spacing="false" style:line-height-at-least="0.1665in"/>
      <style:text-properties style:font-name="Arial" fo:font-size="20pt" fo:language="cs" fo:country="CZ" style:font-size-asian="20pt" style:font-name-complex="Arial" style:font-size-complex="20pt"/>
    </style:style>
    <style:style style:name="P10" style:family="paragraph" style:parent-style-name="Standard" style:list-style-name="WW8Num6">
      <style:paragraph-properties fo:margin-top="0.0835in" fo:margin-bottom="0in" style:contextual-spacing="false" style:line-height-at-least="0.1665in"/>
    </style:style>
    <style:style style:name="P11" style:family="paragraph">
      <style:paragraph-properties style:writing-mode="lr-tb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20pt" fo:font-style="italic" fo:font-weight="normal" style:font-size-asian="20pt" style:font-style-asian="italic" style:font-weight-asian="normal" style:font-name-complex="Arial" style:font-size-complex="20pt"/>
    </style:style>
    <style:style style:name="T3" style:family="text">
      <style:text-properties style:font-name="Arial" fo:font-size="20pt" fo:font-style="italic" style:font-size-asian="20pt" style:font-style-asian="italic" style:font-name-complex="Arial" style:font-size-complex="20pt"/>
    </style:style>
    <style:style style:name="T4" style:family="text">
      <style:text-properties style:font-name="Arial" fo:font-size="20pt" fo:font-weight="normal" style:font-size-asian="20pt" style:font-weight-asian="normal" style:font-name-complex="Arial" style:font-size-complex="20pt"/>
    </style:style>
    <style:style style:name="T5" style:family="text">
      <style:text-properties style:font-name="Arial" fo:font-size="20pt" fo:language="cs" fo:country="CZ" style:font-size-asian="20pt" style:font-name-complex="Arial" style:font-size-complex="20pt"/>
    </style:style>
    <style:style style:name="T6" style:family="text">
      <style:text-properties style:font-name="Arial" fo:font-size="20pt" fo:language="cs" fo:country="CZ" officeooo:rsid="001b3a6c" style:font-size-asian="20pt" style:font-name-complex="Arial" style:font-size-complex="20pt"/>
    </style:style>
    <style:style style:name="T7" style:family="text">
      <style:text-properties style:font-name="Arial" fo:font-size="20pt" fo:language="cs" fo:country="CZ" fo:background-color="#ffff99" loext:char-shading-value="0" style:font-size-asian="20pt" style:font-name-complex="Arial" style:font-size-complex="20pt"/>
    </style:style>
    <style:style style:name="T8" style:family="text">
      <style:text-properties style:font-name="Arial" fo:font-size="20pt" fo:language="cs" fo:country="CZ" fo:font-style="italic" style:font-size-asian="20pt" style:font-style-asian="italic" style:font-name-complex="Arial" style:font-size-complex="20pt"/>
    </style:style>
    <style:style style:name="T9" style:family="text">
      <style:text-properties fo:color="#ff0000" style:font-name="Arial" fo:font-size="20pt" fo:font-style="italic" style:font-size-asian="20pt" style:font-style-asian="italic" style:font-name-complex="Arial" style:font-size-complex="20pt"/>
    </style:style>
    <style:style style:name="T10" style:family="text">
      <style:text-properties fo:color="#ff0000" style:font-name="Arial" fo:font-size="20pt" style:font-size-asian="20pt" style:font-name-complex="Arial" style:font-size-complex="20pt"/>
    </style:style>
    <style:style style:name="T11" style:family="text">
      <style:text-properties fo:color="#3366ff" style:font-name="Arial" fo:font-size="20pt" fo:font-style="italic" style:font-size-asian="20pt" style:font-style-asian="italic" style:font-name-complex="Arial" style:font-size-complex="20pt"/>
    </style:style>
    <style:style style:name="T12" style:family="text">
      <style:text-properties style:use-window-font-color="true" style:font-name="Arial" fo:font-size="18pt" fo:language="cs" fo:country="CZ" style:font-name-asian="Times New Roman" style:font-size-asian="18pt" style:font-name-complex="Arial" style:font-size-complex="18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marker-start="msArrowEnd_20_5" draw:marker-start-width="0.0835in" draw:marker-start-center="false" draw:stroke-linejoin="miter" svg:stroke-linecap="square" draw:fill="solid" draw:fill-color="#ffff99" draw:opacity="50%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custom-shape text:anchor-type="char" draw:z-index="0" draw:style-name="gr1" draw:text-style-name="P11" svg:width="7.2504in" svg:height="0.7504in" svg:x="5in" svg:y="0in"><text:p text:style-name="P11"><text:span text:style-name="T12">Atributy view mohou mít jiná jména než atributy zdrojové tabulky.</text:span></text:p><draw:enhanced-geometry svg:viewBox="0 0 21600 21600" draw:type="line-callout-2" draw:modifiers="-1438 37380 -838 3600 -248 3600 -7926 23820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"/>
      <text:p text:style-name="P3"/>
      <text:p text:style-name="P7"/>
      <text:p text:style-name="P7"/>
      <text:p text:style-name="P6"><text:span text:style-name="T1">CREATE VIEW </text:span><text:span text:style-name="T2">DATABASE</text:span><text:span text:style-name="T1"> ( </text:span><text:span text:style-name="T9">PKID</text:span><text:span text:style-name="T3">, </text:span><text:span text:style-name="T9">NAME</text:span><text:span text:style-name="T3">, </text:span><text:span text:style-name="T9">COST</text:span><text:span text:style-name="T10"> </text:span><text:span text:style-name="T1">) AS<text:line-break/>SELECT </text:span><text:span text:style-name="T11">PACKID</text:span><text:span text:style-name="T2">, </text:span><text:span text:style-name="T11">PACKNAME</text:span><text:span text:style-name="T2">, </text:span><text:span text:style-name="T11">PACKCOST</text:span><text:span text:style-name="T1"><text:line-break/>FROM </text:span><text:span text:style-name="T2">PACKAGE</text:span><text:span text:style-name="T1"><text:line-break/>WHERE </text:span><text:span text:style-name="T2">PACKTYPE</text:span><text:span text:style-name="T1"> = </text:span><text:span text:style-name="T4">'Database'</text:span></text:p>
      <text:p text:style-name="P4"/>
      <text:p text:style-name="P4">Význam view:</text:p>
      <text:list xml:id="list1741627159477632646" text:style-name="WW8Num2">
        <text:list-item>
          <text:p text:style-name="P9">Datová nezávislost. <text:line-break/>Změna struktury databáze u atributů <text:s/>neúčastnících se view neovlivní práci s view.</text:p>
        </text:list-item>
        <text:list-item>
          <text:p text:style-name="P9">Různé pohledy na tatáž data. Uživatel nevidí, co nemá.</text:p>
        </text:list-item>
      </text:list>
      <text:p text:style-name="P5"/>
      <text:p text:style-name="P4">Problémy při update view:</text:p>
      <text:list xml:id="list4582624685960576511" text:style-name="WW8Num6">
        <text:list-item>
          <text:p text:style-name="P10"><text:span text:style-name="T5">pokud view nezahrnuje všechny sloupce p</text:span><text:span text:style-name="T6">ů</text:span><text:span text:style-name="T5">vodní tabulky a přidáme větu do view, jaká hodnota se v původní tabulce přiřadí atributům neúčastnícím se view? </text:span><text:span text:style-name="T7">NULL</text:span></text:p>
        </text:list-item>
        <text:list-item>
          <text:p text:style-name="P10"><text:span text:style-name="T5">pokus o přidání řádku ('AC01', 'DATAQUICK', 250.00) musí selhat, <text:s/>protože v tabulce </text:span><text:span text:style-name="T8">PACKAGE</text:span><text:span text:style-name="T5"> již věta s primárním klíce 'AC01' <text:s/>existuje. To ovšem může uživatele view překvapit, protože on vidí <text:s/>jen věty obsažené ve view.</text:span></text:p>
        </text:list-item>
      </text:list>
      <text:p text:style-name="P1"/>
    </office:tex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0pt" fo:language="cs" fo:country="CZ" style:font-size-asian="20pt" style:font-name-complex="Symbol" style:font-family-complex="Symbol" style:font-family-generic-complex="roman" style:font-pitch-complex="variable" style:font-size-complex="2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138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fo:color="#ff0000" style:font-name="Arial" fo:font-weight="bold" style:font-weight-asian="bold" style:font-name-complex="Arial"/>
    </style:style>
    <style:style style:name="P3" style:family="paragraph" style:parent-style-name="Standard">
      <style:text-properties fo:color="#0000ff" style:font-name="Arial" style:font-name-complex="Ari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en" fo:country="US" fo:font-weight="bold" style:font-weight-asian="bold" style:font-name-complex="Arial"/>
    </style:style>
    <style:style style:name="T4" style:family="text">
      <style:text-properties fo:color="#ff0000" style:font-name="Arial" fo:font-weight="bold" style:font-weight-asian="bold" style:font-name-complex="Arial"/>
    </style:style>
    <style:style style:name="T5" style:family="text">
      <style:text-properties fo:color="#ff00ff" style:font-name="Arial" fo:font-weight="bold" style:font-weight-asian="bold" style:font-name-complex="Arial"/>
    </style:style>
    <style:style style:name="T6" style:family="text">
      <style:text-properties fo:color="#ff00ff" style:font-name="Arial" style:font-name-complex="Arial"/>
    </style:style>
    <style:style style:name="T7" style:family="text">
      <style:text-properties fo:color="#0000ff" style:font-name="Arial" fo:font-weight="bold" style:font-weight-asian="bold" style:font-name-complex="Arial"/>
    </style:style>
    <style:style style:name="T8" style:family="text">
      <style:text-properties fo:color="#0000ff" style:font-name="Arial" fo:font-weight="bold" style:font-name-asian="Arial" style:font-weight-asian="bold" style:font-name-complex="Arial"/>
    </style:style>
    <style:style style:name="T9" style:family="text">
      <style:text-properties fo:color="#0000ff" style:font-name="Arial" style:font-name-complex="Arial"/>
    </style:style>
    <style:style style:name="T10" style:family="text">
      <style:text-properties fo:color="#0000ff"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finice view:<text:line-break/></text:span></text:p>
      <text:p text:style-name="Standard"><text:span text:style-name="T4">CREATE OR REPLACE VIEW </text:span><text:span text:style-name="T5">nominace</text:span><text:span text:style-name="T4"> AS </text:span></text:p>
      <text:p text:style-name="Standard"><text:span text:style-name="T7">SELECT </text:span><text:span text:style-name="T5">osoba</text:span><text:span text:style-name="T9">.rodne_cislo, </text:span><text:span text:style-name="T5">osoba</text:span><text:span text:style-name="T9">.jmeno, </text:span><text:span text:style-name="T5">osoba</text:span><text:span text:style-name="T9">.prijmeni, </text:span><text:span text:style-name="T5">osoba</text:span><text:span text:style-name="T9">.email, </text:span><text:span text:style-name="T5">prirazeni</text:span><text:span text:style-name="T9">.language, </text:span><text:span text:style-name="T5">prirazeni</text:span><text:span text:style-name="T9">.zadost_id</text:span></text:p>
      <text:p text:style-name="Standard"><text:span text:style-name="T7">FROM</text:span><text:span text:style-name="T9"> </text:span><text:span text:style-name="T5">osoba</text:span><text:span text:style-name="T9"> </text:span><text:span text:style-name="T7">JOIN</text:span><text:span text:style-name="T9"> </text:span><text:span text:style-name="T5">prirazeni</text:span><text:span text:style-name="T9"> </text:span><text:span text:style-name="T7">ON</text:span><text:span text:style-name="T9"> </text:span><text:span text:style-name="T5">osoba</text:span><text:span text:style-name="T9">.unique_id = </text:span><text:span text:style-name="T5">prirazeni</text:span><text:span text:style-name="T9">.osoba_unique_id;</text:span></text:p>
      <text:p text:style-name="P1"/>
      <text:p text:style-name="Standard"><text:span text:style-name="T1">1. pravidlo:<text:line-break/></text:span></text:p>
      <text:p text:style-name="Standard"><text:span text:style-name="T4">CREATE OR REPLACE RULE</text:span><text:span text:style-name="T2"> </text:span><text:span text:style-name="T5">"_INSERT_A_FIRST"</text:span><text:span text:style-name="T2"> </text:span><text:span text:style-name="T4">AS</text:span></text:p>
      <text:p text:style-name="Standard"><text:span text:style-name="T4">ON INSERT TO</text:span><text:span text:style-name="T2"> </text:span><text:span text:style-name="T5">nominace</text:span></text:p>
      <text:p text:style-name="P2">WHERE </text:p>
      <text:p text:style-name="Standard"><text:span text:style-name="T7">NOT</text:span><text:span text:style-name="T2"> </text:span><text:span text:style-name="T7">(EXISTS (SELECT 1 FROM</text:span><text:span text:style-name="T9"> </text:span><text:span text:style-name="T5">osoba</text:span><text:span text:style-name="T9"> </text:span><text:span text:style-name="T7">WHERE</text:span><text:span text:style-name="T9"> </text:span><text:span text:style-name="T5">osoba</text:span><text:span text:style-name="T9">.rodne_cislo = </text:span><text:span text:style-name="T4">new</text:span><text:span text:style-name="T9">.rodne_cislo</text:span><text:span text:style-name="T7">))</text:span><text:span text:style-name="T9"> </text:span></text:p>
      <text:p text:style-name="Standard"><text:span text:style-name="T4">DO INSTEAD</text:span><text:span text:style-name="T2"> <text:s/></text:span></text:p>
      <text:p text:style-name="Standard"><text:span text:style-name="T7">INSERT INTO</text:span><text:span text:style-name="T9"> </text:span><text:span text:style-name="T6">osoba</text:span><text:span text:style-name="T9"> (rodne_cislo, jmeno, prijmeni, email) </text:span></text:p>
      <text:p text:style-name="Standard"><text:span text:style-name="T10"><text:s text:c="14"/></text:span><text:span text:style-name="T7">VALUES</text:span><text:span text:style-name="T9"> (</text:span><text:span text:style-name="T4">new</text:span><text:span text:style-name="T9">.rodne_cislo, </text:span><text:span text:style-name="T4">new</text:span><text:span text:style-name="T9">.jmeno, </text:span><text:span text:style-name="T4">new</text:span><text:span text:style-name="T9">.prijmeni, </text:span><text:span text:style-name="T4">new</text:span><text:span text:style-name="T9">.email);</text:span></text:p>
      <text:p text:style-name="P3"/>
      <text:p text:style-name="Standard"><text:span text:style-name="T1">2. pravidlo:<text:line-break/></text:span></text:p>
      <text:p text:style-name="Standard"><text:span text:style-name="T7">CREATE OR REPLACE RULE</text:span><text:span text:style-name="T9"> </text:span><text:span text:style-name="T5">"_INSERT_Z_LAST"</text:span><text:span text:style-name="T9"> </text:span><text:span text:style-name="T4">AS</text:span></text:p>
      <text:p text:style-name="Standard"><text:span text:style-name="T4">ON INSERT TO</text:span><text:span text:style-name="T9"> </text:span><text:span text:style-name="T5">nominace</text:span><text:span text:style-name="T9"> </text:span></text:p>
      <text:p text:style-name="Standard"><text:span text:style-name="T4">DO INSTEAD</text:span><text:span text:style-name="T9"> <text:s/></text:span></text:p>
      <text:p text:style-name="Standard"><text:span text:style-name="T7">INSERT INTO</text:span><text:span text:style-name="T9"> </text:span><text:span text:style-name="T5">prirazeni</text:span><text:span text:style-name="T9"> (zadost_is, language, opponent_unique_id) </text:span></text:p>
      <text:p text:style-name="Standard"><text:span text:style-name="T8"><text:s text:c="14"/></text:span><text:span text:style-name="T7">VALUES</text:span><text:span text:style-name="T9"> (</text:span><text:span text:style-name="T4">new</text:span><text:span text:style-name="T9">.zadost_is, </text:span><text:span text:style-name="T4">new</text:span><text:span text:style-name="T9">.language, ( </text:span><text:span text:style-name="T7">SELECT</text:span><text:span text:style-name="T9"> </text:span><text:span text:style-name="T5">osoba</text:span><text:span text:style-name="T9">.unique_id</text:span></text:p>
      <text:p text:style-name="Standard"><text:span text:style-name="T10"><text:s text:c="83"/></text:span><text:span text:style-name="T7">FROM</text:span><text:span text:style-name="T9"> </text:span><text:span text:style-name="T6">osoba</text:span></text:p>
      <text:p text:style-name="Standard"><text:span text:style-name="T10"><text:s text:c="83"/></text:span><text:span text:style-name="T7">WHERE</text:span><text:span text:style-name="T9"> </text:span><text:span text:style-name="T5">osoba</text:span><text:span text:style-name="T9">.rodne_cislo = </text:span><text:span text:style-name="T4">new</text:span><text:span text:style-name="T9">.rodne_cislo)));</text:span></text:p>
      <text:p text:style-name="P3"/>
      <text:p text:style-name="Standard"><text:span text:style-name="T1">Pravidla se uplatňují v </text:span><text:span text:style-name="T4">ABECEDNÍM</text:span><text:span text:style-name="T1"> pořadí </text:span><text:span text:style-name="T3">!</text:span></text:p>
    </office:tex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8484in" fo:page-height="11.6929in" style:num-format="1" style:print-orientation="portrait" fo:margin-top="0in" fo:margin-bottom="0.9839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 style:master-page-name="Standard">
      <style:table-properties style:width="9.075in" fo:margin-left="-0.075in" style:page-number="auto" table:align="left" style:writing-mode="lr-tb"/>
    </style:style>
    <style:style style:name="Tabulka1.A" style:family="table-column">
      <style:table-column-properties style:column-width="1.7in"/>
    </style:style>
    <style:style style:name="Tabulka1.B" style:family="table-column">
      <style:table-column-properties style:column-width="7.375in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line-height-at-least="0.1665in"/>
      <style:text-properties style:font-name="Arial" fo:font-size="16pt" fo:language="cs" fo:country="CZ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8pt" fo:language="cs" fo:country="CZ" style:font-size-asian="18pt" style:font-name-complex="Arial" style:font-size-complex="18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16pt" fo:language="cs" fo:country="CZ" fo:font-weight="bold" style:font-size-asian="16pt" style:font-weight-asian="bold" style:font-name-complex="Arial" style:font-size-complex="16pt"/>
    </style:style>
    <style:style style:name="P5" style:family="paragraph" style:parent-style-name="Standard" style:list-style-name="WW8Num3">
      <style:paragraph-properties style:line-height-at-least="0.1665in"/>
      <style:text-properties style:font-name="Arial" fo:font-size="16pt" fo:language="cs" fo:country="CZ" style:font-size-asian="16pt" style:font-name-complex="Arial" style:font-size-complex="16pt"/>
    </style:style>
    <style:style style:name="P6" style:family="paragraph" style:parent-style-name="Standard" style:list-style-name="WW8Num2">
      <style:paragraph-properties style:line-height-at-least="0.1665in"/>
      <style:text-properties style:font-name="Arial" fo:font-size="16pt" fo:language="cs" fo:country="CZ" style:font-size-asian="16pt" style:font-name-complex="Arial" style:font-size-complex="16pt"/>
    </style:style>
    <style:style style:name="P7" style:family="paragraph" style:parent-style-name="Standard" style:list-style-name="WW8Num1">
      <style:paragraph-properties style:line-height-at-least="0.1665in"/>
      <style:text-properties style:font-name="Arial" fo:font-size="16pt" fo:language="cs" fo:country="CZ" style:font-size-asian="16pt" style:font-name-complex="Arial" style:font-size-complex="16pt"/>
    </style:style>
    <style:style style:name="P8" style:family="paragraph" style:parent-style-name="Standard">
      <style:text-properties style:font-name="Arial" fo:font-size="18pt" fo:language="cs" fo:country="CZ" style:font-size-asian="18pt" style:font-name-complex="Arial" style:font-size-complex="18pt"/>
    </style:style>
    <style:style style:name="P9" style:family="paragraph" style:parent-style-name="Standard" style:list-style-name="WW8Num1">
      <style:paragraph-properties fo:margin-top="0.0835in" fo:margin-bottom="0in" style:contextual-spacing="false" style:line-height-at-least="0.1665in"/>
      <style:text-properties style:font-name="Arial" fo:font-size="16pt" fo:language="cs" fo:country="CZ" style:font-size-asian="16pt" style:font-name-complex="Arial" style:font-size-complex="16pt"/>
    </style:style>
    <style:style style:name="T1" style:family="text">
      <style:text-properties style:font-name="Arial" fo:font-size="18pt" fo:language="cs" fo:country="CZ" style:font-size-asian="18pt" style:font-name-complex="Arial" style:font-size-complex="18pt"/>
    </style:style>
    <style:style style:name="T2" style:family="text">
      <style:text-properties style:font-name="Arial" fo:font-size="18pt" fo:language="cs" fo:country="CZ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8pt" fo:language="cs" fo:country="CZ" fo:font-style="italic" style:font-size-asian="18pt" style:font-style-asian="italic" style:font-name-complex="Arial" style:font-size-complex="18pt"/>
    </style:style>
    <style:style style:name="T4" style:family="text">
      <style:text-properties officeooo:rsid="001bf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výhody:</text:p>
          </table:table-cell>
          <table:table-cell table:style-name="Tabulka1.A1" office:value-type="string">
            <text:list xml:id="list1776657291211661803" text:style-name="WW8Num3">
              <text:list-item>
                <text:p text:style-name="P5">zvýšení efektivnosti vyhledávání <text:line-break/>(záleží na kvalitě <text:s/>optimalizce dotazu)</text:p>
              </text:list-item>
            </text:list>
            <text:list xml:id="list8009055720988204073" text:style-name="WW8Num2">
              <text:list-item>
                <text:p text:style-name="P6">třídění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4">nevýhody:</text:p>
          </table:table-cell>
          <table:table-cell table:style-name="Tabulka1.A1" office:value-type="string">
            <text:list xml:id="list5770688097877364412" text:style-name="WW8Num1">
              <text:list-item>
                <text:p text:style-name="P9">nároky na kapacitu média</text:p>
              </text:list-item>
              <text:list-item>
                <text:p text:style-name="P7">index musí být updatován při každém update databáze</text:p>
              </text:list-item>
            </text:list>
          </table:table-cell>
        </table:table-row>
      </table:table>
      <text:p text:style-name="P3"/>
      <text:p text:style-name="P2">Ačkoliv standard SQL92 nedefinuje následující příkazy pro vytvoření <text:line-break/>a odstranění indexu, ve většině <text:span text:style-name="T4">databázových systémů </text:span>jsou k disposici v téže syntaktické podobě.</text:p>
      <text:p text:style-name="P2"/>
      <text:p text:style-name="P2"/>
      <text:p text:style-name="Standard"><text:span text:style-name="T1">CREATE </text:span><text:span text:style-name="T2">INDEX</text:span><text:span text:style-name="T1"> </text:span><text:span text:style-name="T3">CUSTIND2</text:span><text:span text:style-name="T1"> ON </text:span><text:span text:style-name="T3">EMPLOYEE</text:span><text:span text:style-name="T1"> (</text:span><text:span text:style-name="T3">COMPID</text:span><text:span text:style-name="T1">)</text:span></text:p>
      <text:p text:style-name="P2"/>
      <text:p text:style-name="P2"/>
      <text:p text:style-name="Standard"><text:span text:style-name="T1">Vytvoří index pojmenovaný </text:span><text:span text:style-name="T3">CUSTIND2</text:span><text:span text:style-name="T1"> pro tabulku </text:span><text:span text:style-name="T3">EMPLOYEE.</text:span><text:span text:style-name="T1"> Indexačním výrazem bude jednoprvková množina sloupců {</text:span><text:span text:style-name="T3"> COMPID</text:span><text:span text:style-name="T1"> }.</text:span></text:p>
    </office:tex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6pt" fo:language="cs" fo:country="CZ" style:font-size-asian="16pt" style:font-name-complex="Symbol" style:font-family-complex="Symbol" style:font-family-generic-complex="roman" style:font-pitch-complex="variable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1717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fo:font-style="italic" style:font-size-asian="18pt" style:font-style-asian="italic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REATE INDEX </text:span><text:span text:style-name="T2">SOFTIND</text:span><text:span text:style-name="T1"> ON </text:span><text:span text:style-name="T2">SOFTWARE</text:span><text:span text:style-name="T1"> (</text:span><text:span text:style-name="T2">PACKID, TAGNUM</text:span><text:span text:style-name="T1">)</text:span></text:p>
      <text:p text:style-name="P1"/>
      <text:p text:style-name="P1">Index může být vytvořen nad více než jedním atributem (sloupcem).</text:p>
      <text:p text:style-name="P1"/>
      <text:p text:style-name="P1"/>
      <text:p text:style-name="P1"/>
    </office:text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1819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text-properties fo:color="#999999" style:font-name="Arial" fo:font-size="18pt" style:font-size-asian="18pt" style:font-name-complex="Arial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fo:font-style="italic" style:font-size-asian="18pt" style:font-style-asian="italic" style:font-name-complex="Arial" style:font-size-complex="18pt"/>
    </style:style>
    <style:style style:name="T3" style:family="text">
      <style:text-properties fo:color="#999999" style:font-name="Arial" fo:font-size="18pt" style:font-size-asian="18pt" style:font-name-complex="Arial" style:font-size-complex="18pt"/>
    </style:style>
    <style:style style:name="T4" style:family="text">
      <style:text-properties fo:color="#999999" style:font-name="Arial" fo:font-size="18pt" fo:font-style="italic" style:font-size-asian="18pt" style:font-style-asian="italic" style:font-name-complex="Arial" style:font-size-complex="18pt"/>
    </style:style>
    <style:style style:name="T5" style:family="text">
      <style:text-properties fo:color="#ff0000" style:font-name="Arial" fo:font-size="18pt" fo:font-weight="bold" style:font-size-asian="18pt" style:font-weight-asian="bold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CREATE INDEX </text:span><text:span text:style-name="T4">SOFTIND</text:span><text:span text:style-name="T3"> ON </text:span><text:span text:style-name="T4">SOFTWARE</text:span><text:span text:style-name="T3"> (</text:span><text:span text:style-name="T4">PACKID, TAGNUM</text:span><text:span text:style-name="T3">)</text:span></text:p>
      <text:p text:style-name="P2"/>
      <text:p text:style-name="P2">Index může být vytvořen nad více než jedním atributem (sloupcem).</text:p>
      <text:p text:style-name="P1"/>
      <text:p text:style-name="P1"/>
      <text:p text:style-name="Standard"><text:span text:style-name="T1">CREATE INDEX </text:span><text:span text:style-name="T2">PACKIND3</text:span><text:span text:style-name="T1"> ON </text:span><text:span text:style-name="T2">PACKAGE</text:span><text:span text:style-name="T1"> (</text:span><text:span text:style-name="T2">PACKNAME, PACKVER</text:span><text:span text:style-name="T1"> </text:span><text:span text:style-name="T5">DESC</text:span><text:span text:style-name="T1">)</text:span></text:p>
      <text:p text:style-name="P1"/>
      <text:p text:style-name="P1">Indexu nastavit vzestupné nebo sestupné třídění.</text:p>
    </office:tex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1925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in" fo:margin-right="0in" fo:margin-top="0.1665in" fo:margin-bottom="0in" style:contextual-spacing="false" fo:text-indent="0in" style:auto-text-indent="false"/>
    </style:style>
    <style:style style:name="P2" style:family="paragraph" style:parent-style-name="Standard">
      <style:text-properties style:font-name="Arial" fo:font-size="18pt" fo:language="cs" fo:country="CZ" style:font-size-asian="18pt" style:font-name-complex="Arial" style:font-size-complex="18pt"/>
    </style:style>
    <style:style style:name="P3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  <style:text-properties style:font-name="Arial" fo:font-size="18pt" fo:language="cs" fo:country="CZ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style:font-name-asian="Arial" style:font-size-asian="18pt" style:font-name-complex="Arial" style:font-size-complex="18pt"/>
    </style:style>
    <style:style style:name="T3" style:family="text">
      <style:text-properties style:font-name="Arial" fo:font-size="18pt" fo:font-style="italic" fo:font-weight="normal" style:font-size-asian="18pt" style:font-style-asian="italic" style:font-weight-asian="normal" style:font-name-complex="Arial" style:font-size-complex="18pt"/>
    </style:style>
    <style:style style:name="T4" style:family="text">
      <style:text-properties fo:color="#ff0000" style:font-name="Arial" fo:font-size="18pt" style:font-size-asian="18pt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dstranění nepotřebného klíče:</text:p>
      <text:p text:style-name="P1"><text:span text:style-name="T2"><text:s/></text:span><text:span text:style-name="T4">DROP INDEX</text:span><text:span text:style-name="T1"> </text:span><text:span text:style-name="T3">PACKIND</text:span></text:p>
      <text:p text:style-name="P2"/>
    </office:tex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2134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text-properties fo:color="#ff0000"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fo:font-style="italic" style:font-size-asian="18pt" style:font-style-asian="italic" style:font-name-complex="Arial" style:font-size-complex="18pt"/>
    </style:style>
    <style:style style:name="T3" style:family="text">
      <style:text-properties fo:color="#ff0000" style:font-name="Arial" fo:font-size="18pt" fo:font-weight="bold" style:font-size-asian="18pt" style:font-weight-asian="bold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REATE </text:span><text:span text:style-name="T3">UNIQUE</text:span><text:span text:style-name="T1"> INDEX </text:span><text:span text:style-name="T2">PACKIND</text:span><text:span text:style-name="T1"> ON </text:span><text:span text:style-name="T2">PACKAGE</text:span><text:span text:style-name="T1"> (</text:span><text:span text:style-name="T2">PACKID</text:span><text:span text:style-name="T1">)</text:span></text:p>
      <text:p text:style-name="P1"/>
      <text:p text:style-name="P1"/>
      <text:p text:style-name="P1">Správa indexu nedovolí, aby se v tabulce vyskytlo více vět s touž hodnotou atributu(ů) nad nímž (nimiž) je postaven daný index.</text:p>
      <text:p text:style-name="P1"/>
      <text:p text:style-name="Standard"><text:span text:style-name="T1">SQL92 umožňuje předepsat tuto jednoznačnost v definici tabulky popř. dalšími prostředky pro definici integritních omezení.</text:span></text:p>
      <text:p text:style-name="P1"/>
      <text:p text:style-name="P2">To je správnější, neboť tak se tato důležitá podmínka stává součástí definice schematu (fyzického datového modelu) a není ponechána na vůli správce databáze, zda vytvoří vhodný index. </text:p>
      <text:p text:style-name="P1"/>
      <text:p text:style-name="Standard"><text:span text:style-name="T1">(Ne)Existence indexu má mít vliv pouze na efektivitu (výkon) databáze a nikoliv na její funkci (a definice jednoznčnosti některého atributu je funkční záležitostí).</text:span></text:p>
    </office:tex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2028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