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vg:panose-1="2 11 6 4 2 2 2 2 2 4"/>
    <style:font-face style:name="TimesNewRomanPSMT" svg:font-family="TimesNewRomanPSMT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P3" style:parent-style-name="Standard" style:family="paragraph">
      <style:text-properties fo:language="cs" fo:country="CZ"/>
    </style:style>
    <style:style style:name="P4" style:parent-style-name="Standard" style:family="paragraph">
      <style:text-properties fo:language="cs" fo:country="CZ"/>
    </style:style>
    <style:style style:name="P5" style:parent-style-name="Standard" style:family="paragraph">
      <style:text-properties fo:language="cs" fo:country="CZ"/>
    </style:style>
    <style:style style:name="P6" style:parent-style-name="Standard" style:family="paragraph">
      <style:text-properties fo:language="cs" fo:country="CZ"/>
    </style:style>
    <style:style style:name="P7" style:parent-style-name="Standard" style:family="paragraph">
      <style:text-properties fo:language="cs" fo:country="CZ"/>
    </style:style>
    <style:style style:name="P8" style:parent-style-name="Standard" style:family="paragraph">
      <style:text-properties fo:language="cs" fo:country="CZ"/>
    </style:style>
    <style:style style:name="P9" style:parent-style-name="Standard" style:family="paragraph">
      <style:text-properties fo:language="cs" fo:country="CZ"/>
    </style:style>
    <style:style style:name="P10" style:parent-style-name="Standard" style:family="paragraph">
      <style:text-properties fo:language="cs" fo:country="CZ"/>
    </style:style>
    <style:style style:name="P11" style:parent-style-name="Standard" style:family="paragraph"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fo:language="cs" fo:country="CZ"/>
    </style:style>
    <style:style style:name="P16" style:parent-style-name="Standard" style:family="paragraph">
      <style:text-properties fo:language="cs" fo:country="CZ"/>
    </style:style>
    <style:style style:name="P17" style:parent-style-name="Standard" style:family="paragraph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family="paragraph">
      <style:text-properties fo:language="cs" fo:country="CZ"/>
    </style:style>
    <style:style style:name="P23" style:parent-style-name="Standard" style:family="paragraph">
      <style:text-properties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tandard" style:family="paragraph">
      <style:text-properties fo:language="cs" fo:country="CZ"/>
    </style:style>
    <style:style style:name="P37" style:parent-style-name="Standard" style:family="paragraph">
      <style:text-properties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tandard" style:family="paragraph">
      <style:text-properties fo:language="cs" fo:country="CZ"/>
    </style:style>
    <style:style style:name="P40" style:parent-style-name="Standard" style:family="paragraph">
      <style:text-properties fo:language="cs" fo:country="CZ"/>
    </style:style>
    <style:style style:name="P41" style:parent-style-name="Standard" style:family="paragraph">
      <style:text-properties fo:language="cs" fo:country="CZ"/>
    </style:style>
    <style:style style:name="P42" style:parent-style-name="Standard" style:family="paragraph">
      <style:text-properties fo:language="cs" fo:country="CZ"/>
    </style:style>
    <style:style style:name="P43" style:parent-style-name="Standard" style:family="paragraph">
      <style:text-properties fo:language="cs" fo:country="CZ"/>
    </style:style>
    <style:style style:name="P44" style:parent-style-name="Standard" style:family="paragraph">
      <style:text-properties fo:language="cs" fo:country="CZ"/>
    </style:style>
    <style:style style:name="P45" style:parent-style-name="Standard" style:family="paragraph">
      <style:text-properties fo:language="cs" fo:country="CZ"/>
    </style:style>
    <style:style style:name="P46" style:parent-style-name="Standard" style:family="paragraph">
      <style:text-properties fo:language="cs" fo:country="CZ"/>
    </style:style>
    <style:style style:name="P47" style:parent-style-name="Standard" style:family="paragraph">
      <style:text-properties fo:language="cs" fo:country="CZ"/>
    </style:style>
    <style:style style:name="T48" style:parent-style-name="fontstyle21" style:family="text">
      <style:text-properties fo:font-size="12pt" style:font-size-asian="12pt" style:font-size-complex="12pt"/>
    </style:style>
    <style:style style:name="T49" style:parent-style-name="fontstyle21" style:family="text">
      <style:text-properties fo:font-size="12pt" style:font-size-asian="12pt" style:font-size-complex="12pt"/>
    </style:style>
    <style:style style:name="P50" style:parent-style-name="Standard" style:family="paragraph">
      <style:text-properties style:font-name="TimesNewRomanPSMT" style:font-name-asian="DejaVu Sans" fo:color="#000000"/>
    </style:style>
    <style:style style:name="P51" style:parent-style-name="Standard" style:family="paragraph">
      <style:text-properties style:font-name="TimesNewRomanPSMT" style:font-name-asian="DejaVu Sans" fo:color="#000000"/>
    </style:style>
    <style:style style:name="P52" style:parent-style-name="Standard" style:family="paragraph">
      <style:text-properties style:font-name="TimesNewRomanPSMT" style:font-name-asian="DejaVu Sans" fo:color="#000000"/>
    </style:style>
    <style:style style:name="P53" style:parent-style-name="Standard" style:family="paragraph">
      <style:text-properties style:font-name="TimesNewRomanPSMT" style:font-name-asian="DejaVu Sans" fo:color="#000000"/>
    </style:style>
    <style:style style:name="P54" style:parent-style-name="Standard" style:family="paragraph">
      <style:text-properties style:font-name="TimesNewRomanPSMT" style:font-name-asian="DejaVu Sans" fo:color="#000000"/>
    </style:style>
    <style:style style:name="P55" style:parent-style-name="Standard" style:family="paragraph">
      <style:text-properties style:font-name="TimesNewRomanPSMT" style:font-name-asian="DejaVu Sans" fo:color="#000000"/>
    </style:style>
    <style:style style:name="P56" style:parent-style-name="Standard" style:family="paragraph">
      <style:text-properties fo:language="cs" fo:country="CZ"/>
    </style:style>
    <style:style style:name="P57" style:parent-style-name="Standard" style:family="paragraph">
      <style:text-properties fo:language="cs" fo:country="CZ"/>
    </style:style>
    <style:style style:name="P58" style:parent-style-name="Standard" style:family="paragraph">
      <style:text-properties fo:language="cs" fo:country="CZ"/>
    </style:style>
    <style:style style:name="P59" style:parent-style-name="Standard" style:family="paragraph">
      <style:text-properties fo:language="cs" fo:country="CZ"/>
    </style:style>
    <style:style style:name="P60" style:parent-style-name="Standard" style:family="paragraph">
      <style:text-properties fo:language="cs" fo:country="CZ"/>
    </style:style>
    <style:style style:name="P61" style:parent-style-name="Standard" style:family="paragraph">
      <style:text-properties fo:language="cs" fo:country="CZ"/>
    </style:style>
    <style:style style:name="P62" style:parent-style-name="Standard" style:family="paragraph">
      <style:text-properties fo:language="cs" fo:country="CZ"/>
    </style:style>
    <style:style style:name="P63" style:parent-style-name="Standard" style:family="paragraph">
      <style:text-properties fo:language="cs" fo:country="CZ"/>
    </style:style>
    <style:style style:name="P64" style:parent-style-name="Standard" style:family="paragraph">
      <style:text-properties fo:language="cs" fo:country="CZ"/>
    </style:style>
    <style:style style:name="P65" style:parent-style-name="Standard" style:family="paragraph">
      <style:text-properties fo:language="cs" fo:country="CZ"/>
    </style:style>
    <style:style style:name="P66" style:parent-style-name="Standard" style:family="paragraph">
      <style:text-properties fo:language="cs" fo:country="CZ"/>
    </style:style>
    <style:style style:name="P67" style:parent-style-name="Standard" style:family="paragraph">
      <style:text-properties fo:language="cs" fo:country="CZ"/>
    </style:style>
    <style:style style:name="P68" style:parent-style-name="Standard" style:family="paragraph">
      <style:text-properties fo:language="cs" fo:country="CZ"/>
    </style:style>
    <style:style style:name="P69" style:parent-style-name="Standard" style:family="paragraph">
      <style:text-properties fo:language="cs" fo:country="CZ"/>
    </style:style>
    <style:style style:name="P70" style:parent-style-name="Standard" style:family="paragraph">
      <style:text-properties fo:language="cs" fo:country="CZ"/>
    </style:style>
    <style:style style:name="P71" style:parent-style-name="Standard" style:family="paragraph">
      <style:text-properties fo:language="cs" fo:country="CZ"/>
    </style:style>
    <style:style style:name="P72" style:parent-style-name="Standard" style:family="paragraph">
      <style:text-properties fo:language="cs" fo:country="CZ"/>
    </style:style>
    <style:style style:name="P73" style:parent-style-name="Standard" style:family="paragraph">
      <style:text-properties fo:language="cs" fo:country="CZ"/>
    </style:style>
    <style:style style:name="P74" style:parent-style-name="Standard" style:family="paragraph">
      <style:text-properties fo:language="cs" fo:country="CZ"/>
    </style:style>
    <style:style style:name="P75" style:parent-style-name="Standard" style:family="paragraph">
      <style:text-properties fo:language="cs" fo:country="CZ"/>
    </style:style>
    <style:style style:name="P76" style:parent-style-name="Standard" style:family="paragraph">
      <style:text-properties fo:language="cs" fo:country="CZ"/>
    </style:style>
    <style:style style:name="P77" style:parent-style-name="Standard" style:family="paragraph">
      <style:text-properties fo:language="cs" fo:country="CZ"/>
    </style:style>
    <style:style style:name="P78" style:parent-style-name="Standard" style:family="paragraph">
      <style:text-properties fo:language="cs" fo:country="CZ"/>
    </style:style>
    <style:style style:name="P79" style:parent-style-name="Standard" style:family="paragraph">
      <style:text-properties fo:language="cs" fo:country="CZ"/>
    </style:style>
    <style:style style:name="P80" style:parent-style-name="Standard" style:family="paragraph">
      <style:text-properties fo:language="cs" fo:country="CZ"/>
    </style:style>
    <style:style style:name="P81" style:parent-style-name="Standard" style:family="paragraph">
      <style:text-properties fo:language="cs" fo:country="CZ"/>
    </style:style>
    <style:style style:name="P82" style:parent-style-name="Standard" style:family="paragraph">
      <style:text-properties fo:language="cs" fo:country="CZ"/>
    </style:style>
    <style:style style:name="P83" style:parent-style-name="Standard" style:family="paragraph">
      <style:text-properties fo:language="cs" fo:country="CZ"/>
    </style:style>
    <style:style style:name="P84" style:parent-style-name="Standard" style:family="paragraph">
      <style:text-properties fo:language="cs" fo:country="CZ"/>
    </style:style>
    <style:style style:name="P85" style:parent-style-name="Standard" style:family="paragraph">
      <style:text-properties fo:language="cs" fo:country="CZ"/>
    </style:style>
    <style:style style:name="P86" style:parent-style-name="Standard" style:family="paragraph">
      <style:text-properties fo:language="cs" fo:country="CZ"/>
    </style:style>
    <style:style style:name="P87" style:parent-style-name="Standard" style:family="paragraph">
      <style:text-properties fo:language="cs" fo:country="CZ"/>
    </style:style>
    <style:style style:name="P88" style:parent-style-name="Standard" style:family="paragraph">
      <style:text-properties fo:language="cs" fo:country="CZ"/>
    </style:style>
  </office:automatic-styles>
  <office:body>
    <office:text text:use-soft-page-breaks="true">
      <text:p text:style-name="P1"><text:span text:style-name="T2">Otázky k předmětu kognitivní systémy</text:span></text:p>
      <text:p text:style-name="P3"/>
      <text:p text:style-name="P4"/>
      <text:p text:style-name="P5">1. Psychologické směry a jejich popis.</text:p>
      <text:p text:style-name="P6">2. Psychologické metody</text:p>
      <text:p text:style-name="P7">3. Co je závislá proměnná</text:p>
      <text:p text:style-name="P8">4. Metody kognitivní neurovědy</text:p>
      <text:p text:style-name="P9">5. Co je kognitivní psychologie a jak se vyvinula?</text:p>
      <text:p text:style-name="P10">6. Co je priming - facilitující a negativní?</text:p>
      <text:p text:style-name="P11">7. Co je tip of tongue?</text:p>
      <text:p text:style-name="P12">8. Co je to habituace a dishabituace?</text:p>
      <text:p text:style-name="P13">9. Co je to detekce signálů?</text:p>
      <text:p text:style-name="P14">10. Co je selektivní pozornost?</text:p>
      <text:p text:style-name="P15">11. Co je rozdělená pozornost?</text:p>
      <text:p text:style-name="P16">12. Co je to vědomí a jeho biologické koreláty?</text:p>
      <text:p text:style-name="P17">13. Specializace hemisfér?</text:p>
      <text:p text:style-name="P18">14 Co je pozornost?</text:p>
      <text:p text:style-name="P19">15. Co je vědomá pozornost?</text:p>
      <text:p text:style-name="P20">16. Teorie detekce signálů?</text:p>
      <text:p text:style-name="P21">17. Typy vyhledávání...</text:p>
      <text:p text:style-name="P22">18. Co je Broadbantova teorie filtru?</text:p>
      <text:p text:style-name="P23">19.<text:s/>Co je to<text:s/>Stroopův efekt?</text:p>
      <text:p text:style-name="P24">20. Druhy očních pohybů?</text:p>
      <text:p text:style-name="P25">21. Co jsou sakády?</text:p>
      <text:p text:style-name="P26">22. Co jsou<text:s/>agnosie a které znáš?</text:p>
      <text:p text:style-name="P27">23. Dorzální a ventrální způsob zpracování.</text:p>
      <text:p text:style-name="P28">24. Co je gestalt psychologie?</text:p>
      <text:p text:style-name="P29">25. Jaké jsou gestalt principy?</text:p>
      <text:p text:style-name="P30">26. Co je to figura a pozadí?</text:p>
      <text:p text:style-name="P31">27. Teorie integrace vlastnosti</text:p>
      <text:p text:style-name="P32">28. Marruv model vidění</text:p>
      <text:p text:style-name="P33">29. Rozpoznání prostřednictvím komponent</text:p>
      <text:p text:style-name="P34">30. Neurální koreláty paměťového zpracování</text:p>
      <text:p text:style-name="P35">31. Anterográdní a retrográdní amnezie</text:p>
      <text:p text:style-name="P36">32. Fáze paměti</text:p>
      <text:p text:style-name="P37">33. Typy paměti</text:p>
      <text:p text:style-name="P38">34. Dělení dlouhodobé paměti</text:p>
      <text:p text:style-name="P39">35. Sémantická a procedurální paměť</text:p>
      <text:p text:style-name="P40">36. Krátkodobá paměť</text:p>
      <text:p text:style-name="P41">37. Pozice v sérii s interferencí</text:p>
      <text:p text:style-name="P42">38. Křivka<text:s/>zapomínání</text:p>
      <text:p text:style-name="P43">39. Teorie úrovně zpracování</text:p>
      <text:p text:style-name="P44">40. Pracovní paměť</text:p>
      <text:p text:style-name="P45">41. Co je to záblesková paměť</text:p>
      <text:p text:style-name="P46">42. Co je to učení závislé na situaci?</text:p>
      <text:p text:style-name="P47">43. Co je vliv očitého svědectví?</text:p>
      <text:p text:style-name="Standard"><text:span text:style-name="T48">44.<text:s/></text:span><text:span text:style-name="T49">Popište průběh šíření informace do mozku a zpět při kopnutí do míče.</text:span></text:p>
      <text:p text:style-name="P50">45.<text:s/>Která část CNS je důležitá pro prahování senz.info a integraci senz. informace?</text:p>
      <text:p text:style-name="P51">46.<text:s/>Pro jakou činnost je důležitý hippocampus?</text:p>
      <text:p text:style-name="P52">47.<text:s/>Informaci z jaké paže, z jakého oka a ucha zpracovává pravá hemisféra?</text:p>
      <text:p text:style-name="P53">48.<text:s/>Základní části neuronu. Co to je a k čemu slouží synapse?</text:p>
      <text:p text:style-name="P54">49.<text:s/><text:s/>Popiš problem symbol grounding (ukotvení symbolů)</text:p>
      <text:p text:style-name="P55">50. Popiš stručně jak probíhá zpracování slyšeného nebo čteného slova. Jaký je rozdíl oproti tomu, pokud chceme slovo vyslovit?</text:p>
      <text:soft-page-break/>
      <text:p text:style-name="P56">51. Rozdíl expertů a nováčků při řešení problémů?</text:p>
      <text:p text:style-name="P57">52. Jazyk u opic a jeho limity</text:p>
      <text:p text:style-name="P58">53. Saphir-Whorfova hypotéza</text:p>
      <text:p text:style-name="P59">54. 4 schopnosti související s jazykem u člověka</text:p>
      <text:p text:style-name="P60">55. Syntax sémantika a pragmatika</text:p>
      <text:p text:style-name="P61">56. Garden path model</text:p>
      <text:p text:style-name="P62">57. Co je předvědomá pozornost?</text:p>
      <text:p text:style-name="P63">58. Co je to afázie a jaké znáš?</text:p>
      <text:p text:style-name="P64">59. Rozdíl mezi koncepty kategoriemi a schématy.</text:p>
      <text:p text:style-name="P65">60. Teorie tvorby konceptů.</text:p>
      <text:p text:style-name="P66">61. Prototypová teorie konceptů</text:p>
      <text:p text:style-name="P67">62. Teorie založená na exemplářích</text:p>
      <text:p text:style-name="P68">63. Základní úrovně reprezentace</text:p>
      <text:p text:style-name="P69">64. Co jsou to sémantické sítě?</text:p>
      <text:p text:style-name="P70">65. Konekcionistické modely reprezentace znalostí</text:p>
      <text:p text:style-name="P71">66. Schémata skripty a scénáře</text:p>
      <text:p text:style-name="P72">67. Co je to vhled?</text:p>
      <text:p text:style-name="P73">68. Co je to reprezentační změna?</text:p>
      <text:p text:style-name="P74">69. Co je to funkční fixovanost?</text:p>
      <text:p text:style-name="P75">70. Co je negativní a pozitivní transfer?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vg:panose-1="2 11 6 4 2 2 2 2 2 4"/>
    <style:font-face style:name="TimesNewRomanPSMT" svg:font-family="TimesNewRomanPSMT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efaultParagraphFont">
      <style:text-properties style:font-name="OpenSymbol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fontstyle21" style:display-name="fontstyle21" style:family="text" style:parent-style-name="DefaultParagraphFon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3888in" fo:margin-bottom="0.58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1-01-06T11:25:00Z</meta:creation-date>
    <dc:date>2021-01-06T11:36:00Z</dc:date>
    <meta:print-date>2009-12-14T12:12:00Z</meta:print-date>
    <meta:template xlink:href="Normal.dotm" xlink:type="simple"/>
    <meta:editing-cycles>4</meta:editing-cycles>
    <meta:editing-duration>PT660S</meta:editing-duration>
    <meta:document-statistic meta:page-count="2" meta:paragraph-count="5" meta:word-count="389" meta:character-count="2603" meta:row-count="18" meta:non-whitespace-character-count="2219"/>
  </office:meta>
</office:document-meta>
</file>